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style:font-name="Arial" style:font-name-complex="Arial"/>
    </style:style>
    <style:style style:name="P3" style:parent-style-name="Standard" style:family="paragraph">
      <style:paragraph-properties fo:text-align="justify"/>
      <style:text-properties style:font-name="Arial" style:font-name-complex="Arial"/>
    </style:style>
    <style:style style:name="P4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justify"/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7" style:parent-style-name="Standard" style:family="paragraph">
      <style:paragraph-properties fo:text-align="justify"/>
      <style:text-properties style:font-name="Arial" style:font-name-complex="Arial"/>
    </style:style>
    <style:style style:name="P58" style:parent-style-name="Standard" style:family="paragraph">
      <style:paragraph-properties fo:text-align="justify"/>
      <style:text-properties style:font-name="Arial" style:font-name-complex="Arial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style:font-name="Arial" style:font-name-complex="Arial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PENDENCIAS DA ATA DE REUNIÃO COM O IBAMA EM PORTO ALGRE NO DIA 06 DE ABRIL DE 2015</text:p>
      <text:p text:style-name="P2"/>
      <text:p text:style-name="P3"/>
      <text:p text:style-name="P4">1. Barragem J2 – Reservatório</text:p>
      <text:p text:style-name="P5"/>
      <text:p text:style-name="P6">IBAMA</text:p>
      <text:p text:style-name="P7">O IBAMA expôs a necessidade de apresentação, em fase prévia às<text:s/>intervenções, do mapeamento destas áreas de entorno imediato ao futuro reservatório, bem como um detalhamento técnico dos dispositivos de controle ambiental, garantindo-se ações que visem manter o Rio Jaguarão com o menor índice de intervenção, sobretudo<text:s/>durante a fase de construção do barramento.</text:p>
      <text:p text:style-name="P8"/>
      <text:p text:style-name="P9">UTE PAMPA SUL</text:p>
      <text:p text:style-name="P10">Este mapeamento será apresentado antes da fase de construção do barramento. Está incluído no Programa de Gestão do Reservatório.</text:p>
      <text:p text:style-name="P11"/>
      <text:p text:style-name="P12">IBAMA</text:p>
      <text:p text:style-name="P13">A empresa se compromete entregar durante a vistoria da semana<text:s/>do dia 13/04 um documento com as etapas construtivas do barramento e as intervenções relativas a supressão da vegetação, limpeza das áreas, desvio do rio, resgate da fauna, etc.</text:p>
      <text:p text:style-name="P14"/>
      <text:p text:style-name="P15">UTE PAMPA SUL</text:p>
      <text:p text:style-name="P16">Ver anexo 01 deste documento.<text:s/>O Anexo 02 responde as pendencias do Parecer Técnico 02001.004447/2014-87 –COEND – IBAMA e incluí também o Relatório de visita ao local da barragem J2, conforme solicitado pelo IBAMA.<text:s/>Os desenhos mencionados no Anexo 2 são os desenhos encaminhados com o projeto da barragem já entregues.<text:s/></text:p>
      <text:p text:style-name="P17"/>
      <text:p text:style-name="P18">IBAMA</text:p>
      <text:p text:style-name="P19">O IBAMA expôs que será realizada vistoria à área e via de acesso, requisitando Relatório Técnico da Tractebel sobre as melhorias a serem realizadas na via e os associados dispositivos de proteção das drenagens.</text:p>
      <text:p text:style-name="P20"/>
      <text:p text:style-name="P21">UTE PAMPA SUL</text:p>
      <text:p text:style-name="P22">As melhorias nas vias de acesso ao barramento estão no<text:s/>escopo da empresa responsável pela construção do mesmo. Esta empresa é que deverá dotar a via de acesso de todos os cuidados, melhoramentos e drenagens necessárias a boa trafegabilidade da estrada durante a construção da barragem e durante a operação da usina. Esta empresa está em fase de seleção e tão logo apresente o projeto executivo do melhoramento das vias de acesso da barragem encaminharemos ao IBAMA.</text:p>
      <text:p text:style-name="P23"/>
      <text:p text:style-name="P24">IBAMA</text:p>
      <text:p text:style-name="P25">Com relação ao eixo do barramento, foi informada realização de novas campanhas de sondagem após apresentação do EIA, que apontam pela necessidade de impermeabilização da fundação e injeção de impermeabilização na rocha de fundação. Informa-se que sondagens comprobatórias serão realizadas na área onde será construído o vertedouro.</text:p>
      <text:p text:style-name="P26"/>
      <text:p text:style-name="P27">UTE PAMPA SUL</text:p>
      <text:p text:style-name="P28">As<text:s/>novas campanhas de sondagem estão no escopo da empresa responsável pela construção da barragem. Esta empresa está em fase de seleção e tão logo apresente o projeto executivo da barragem encaminharemos ao IBAMA.</text:p>
      <text:p text:style-name="P29"/>
      <text:p text:style-name="P30"><text:span text:style-name="T31">2. Adequação das Vias de Acesso (desvios)</text:span></text:p>
      <text:p text:style-name="P32"/>
      <text:p text:style-name="P33">IBAMA</text:p>
      <text:p text:style-name="P34">O IBAMA expôs preocupação com relação à proximidade das vias com habitações nas vilas e requisitou a apresentação de um projeto técnico que detalhe as intervenções e as melhorias a serem realizadas na via existente, associado aos dispositivos de<text:s/>proteção das drenagens. Apresentou, propositivamente, uma alternativa de traçado que evitaria a interceptação de vilas, conforme anexo. Requisitou que esta alternativa seja avaliada pelo concessionário.</text:p>
      <text:p text:style-name="P35"/>
      <text:p text:style-name="P36">UTE PAMPA SUL</text:p>
      <text:p text:style-name="P37">Segue relatório sobre as vias de acesso. Enfatizamos que as duas alternativas sugeridas pelo IBAMA, a partir de Hulha Negra, estão contempladas no relatório.<text:s/>Ver anexo 03<text:s/>deste documento.</text:p>
      <text:p text:style-name="P38"/>
      <text:p text:style-name="P39"><text:span text:style-name="T40">3. Subprograma de controle de estruturas de contenção física</text:span></text:p>
      <text:p text:style-name="P41"/>
      <text:p text:style-name="P42">IBAMA</text:p>
      <text:p text:style-name="P43">Foi solicitado Projeto das atividades<text:s/>de corte/aterro e terraplanagem das áreas de Canteiro/Alojamento e do sítio da UTE, o que viabilizaria a apresentação de informações detalhadas, incluindo o detalhamento, dimensionamento e especificações do sistema de drenagem dos taludes.</text:p>
      <text:p text:style-name="P44"/>
      <text:p text:style-name="P45">UTE PAMPA SUL</text:p>
      <text:p text:style-name="P46">Ver anexo 04<text:s/>a este documento<text:s/>(Memorial de cálculo – Análise de estabilidade dos taludes e aterro do site e Projeto Básico Ambiental Terraplenagem e drenagem do canteiro de obras). Enfatizamos que, quando do desenvolvimento do projeto executivo, poderão haver modificações, pois, o responsável pelo projeto e pela eficiência da planta é a empresa EPCista. Caso haja alguma modificação com relação ao projeto agora apresentado a UTE<text:s/>Pampa Sul encaminhará para o IBAMA.</text:p>
      <text:p text:style-name="P47"/>
      <text:p text:style-name="P48">IBAMA</text:p>
      <text:p text:style-name="P49">As etapas que requerem intervenções físicas em qualquer das áreas devem ser detalhadas em sequência executiva, aprimorando-se o cronograma de obras, possibilitando o acompanhamento da evolução construtiva e a empresa requer a apresentação deste cronograma 30 dias após a emissão da Licença de Instalação.</text:p>
      <text:p text:style-name="P50"/>
      <text:p text:style-name="P51">UTE PAMPA SUL</text:p>
      <text:p text:style-name="P52">Será encaminhado ao IBAMA conforme mencionado acima.</text:p>
      <text:p text:style-name="P53"/>
      <text:p text:style-name="P54">4. Lançamento de Esgoto tratado no período da obra</text:p>
      <text:p text:style-name="P55"/>
      <text:p text:style-name="P56">UTE PAMPA SUL</text:p>
      <text:p text:style-name="P57">A<text:s/>Tractebel Energia apresentou a variação da carga orgânica (DBO5) no ponto de mistura no rio Jaguarão. O IBAMA solicitou que o mesmo fosse apresentado como complementação ao Subprograma de Monitoramento de Efluentes do PBA.</text:p>
      <text:p text:style-name="P58">O documento apresentado está no Anexo 05.</text:p>
      <text:p text:style-name="P59"/>
      <text:p text:style-name="P60">5. Poços de Abastecimento de Água no período da obra</text:p>
      <text:p text:style-name="P61"/>
      <text:p text:style-name="P62"><text:span text:style-name="T63">Sem pendenc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9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ori Futatsugi</meta:initial-creator>
    <dc:creator>Usuário do Windows</dc:creator>
    <meta:creation-date>2015-05-04T20:49:00Z</meta:creation-date>
    <dc:date>2015-05-04T20:49:00Z</dc:date>
    <meta:print-date>2015-04-30T20:0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48" meta:character-count="4784" meta:row-count="33" meta:non-whitespace-character-count="4045"/>
  </office:meta>
</office:document-meta>
</file>