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Cambria" style:font-name-asian="Cambria" style:font-name-complex="Cambria" fo:font-size="9pt" style:font-size-asian="9pt" style:font-size-complex="9pt" style:font-family-generic="roman"/>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3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38125cm"/>
    </style:style>
    <style:style style:name="co2" style:family="table-column">
      <style:table-column-properties fo:break-before="auto" style:column-width="7.77875cm"/>
    </style:style>
    <style:style style:name="co3" style:family="table-column">
      <style:table-column-properties fo:break-before="auto" style:column-width="11.5622916666667cm"/>
    </style:style>
    <style:style style:name="co4" style:family="table-column">
      <style:table-column-properties fo:break-before="auto" style:column-width="2.48708333333333cm"/>
    </style:style>
    <style:style style:name="co5" style:family="table-column">
      <style:table-column-properties fo:break-before="auto" style:column-width="3.12208333333333cm"/>
    </style:style>
    <style:style style:name="co6" style:family="table-column">
      <style:table-column-properties fo:break-before="auto" style:column-width="11.8797916666667cm"/>
    </style:style>
    <style:style style:name="co7" style:family="table-column">
      <style:table-column-properties fo:break-before="auto" style:column-width="3.33375cm"/>
    </style:style>
    <style:style style:name="co8" style:family="table-column">
      <style:table-column-properties fo:break-before="auto" style:column-width="1.905cm"/>
    </style:style>
    <style:style style:name="ro1" style:family="table-row">
      <style:table-row-properties style:row-height="65pt" style:use-optimal-row-height="true" fo:break-before="auto"/>
    </style:style>
    <style:style style:name="ro2" style:family="table-row">
      <style:table-row-properties style:row-height="91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69pt" style:use-optimal-row-height="true" fo:break-before="auto"/>
    </style:style>
    <style:style style:name="ro5" style:family="table-row">
      <style:table-row-properties style:row-height="52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130pt" style:use-optimal-row-height="true" fo:break-before="auto"/>
    </style:style>
    <style:style style:name="ro11" style:family="table-row">
      <style:table-row-properties style:row-height="104pt" style:use-optimal-row-height="true" fo:break-before="auto"/>
    </style:style>
    <style:style style:name="ro12" style:family="table-row">
      <style:table-row-properties style:row-height="221pt" style:use-optimal-row-height="true" fo:break-before="auto"/>
    </style:style>
    <style:style style:name="ro13" style:family="table-row">
      <style:table-row-properties style:row-height="26pt" style:use-optimal-row-height="true" fo:break-before="auto"/>
    </style:style>
    <style:style style:name="ro14" style:family="table-row">
      <style:table-row-properties style:row-height="143pt" style:use-optimal-row-height="true" fo:break-before="auto"/>
    </style:style>
    <style:style style:name="ro15" style:family="table-row">
      <style:table-row-properties style:row-height="27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82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320pt" style:use-optimal-row-height="true" fo:break-before="auto"/>
    </style:style>
    <style:style style:name="ro20" style:family="table-row">
      <style:table-row-properties style:row-height="404pt" style:use-optimal-row-height="true" fo:break-before="auto"/>
    </style:style>
    <style:style style:name="ro2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bela_Consolidada_-_TR_Modelo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017" table:default-cell-style-name="ce1"/>
        <table:table-column table:style-name="co8" table:number-columns-repeated="15360" table:default-cell-style-name="ce1"/>
        <table:table-row table:style-name="ro1">
          <table:table-cell office:value-type="string" table:style-name="ce2">
            <text:p>Item do TR padrão (versão 1) - número</text:p>
          </table:table-cell>
          <table:table-cell office:value-type="string" table:style-name="ce2">
            <text:p>Item do TR padrão (versão 1) - texto</text:p>
          </table:table-cell>
          <table:table-cell office:value-type="string" table:style-name="ce2">
            <text:p>Contribuição/Proposta/Sugestão</text:p>
          </table:table-cell>
          <table:table-cell office:value-type="string" table:style-name="ce2">
            <text:p>Unidade proponente</text:p>
          </table:table-cell>
          <table:table-cell office:value-type="string" table:style-name="ce2">
            <text:p>Encaminhamento proposto</text:p>
          </table:table-cell>
          <table:table-cell office:value-type="string" table:style-name="ce2">
            <text:p>Encaminhamento sugerido pelas equipes especializadas</text:p>
          </table:table-cell>
          <table:table-cell office:value-type="string" table:style-name="ce2">
            <text:p>Necessidade de adaptação (edição/corte) em função do POP ou de discussões em TRs recentemente emitidos</text:p>
          </table:table-cell>
          <table:table-cell table:number-columns-repeated="20" table:style-name="ce3"/>
          <table:table-cell table:number-columns-repeated="16357"/>
        </table:table-row>
        <table:table-row table:style-name="ro2">
          <table:table-cell office:value-type="string" table:style-name="ce4">
            <text:p>12.15</text:p>
          </table:table-cell>
          <table:table-cell office:value-type="string" table:style-name="ce4">
            <text:p>Apresentar layout do empreendimento destacando sistema de drenagem, sistemas de contenção e tratamento de efluentes e os respectivos pontos de lançamento.</text:p>
          </table:table-cell>
          <table:table-cell office:value-type="string" table:style-name="ce4">
            <text:p>Apresentar layout do empreendimento destacando sistema de drenagem, contenção e tratamento de efluentes e os respectivos pontos de lançamento, inclusive, mas não somente, caixas e bacias de contenção de produtos líquidos perigosos, impermeabilização do piso onde possam ocorrer vazamentos – em especial de cargas “IMO”, quando couber – e sistema de recuperação de óleo e de tratamento de águas oleosas nas oficinas a serem operadas no perímetro do empreendimento.</text:p>
          </table:table-cell>
          <table:table-cell office:value-type="string" table:style-name="ce4">
            <text:p>NUPAEM-SP</text:p>
          </table:table-cell>
          <table:table-cell office:value-type="string" table:style-name="ce4">
            <text:p>Consultar GT emergências</text:p>
          </table:table-cell>
          <table:table-cell office:value-type="string" table:style-name="ce4">
            <text:p>Apresentar layout do empreendimento, em escala e resolução adequadas para visualização, destacando: sistema de drenagem, sistemas de contenção e tratamento de efluentes e os respectivos pontos de lançamento, inclusive, mas não somente, caixas e bacias de contenção de produtos líquidos perigosos, impermeabilização do piso onde possam ocorrer vazamentos – em especial de cargas “IMO”, quando couber – e sistema de recuperação de óleo e de tratamento de águas oleosas nas oficinas a serem operadas no perímetro do empreendimento; os locais onde são manipulados e armazenados os produtos perigosos; localização do sistema de separação de água e óleo; localização da ETE's.</text:p>
          </table:table-cell>
          <table:table-cell office:value-type="string" table:style-name="ce4">
            <text:p>não</text:p>
          </table:table-cell>
          <table:table-cell table:number-columns-repeated="20" table:style-name="ce5"/>
          <table:table-cell table:number-columns-repeated="16357"/>
        </table:table-row>
        <table:table-row table:style-name="ro3">
          <table:table-cell office:value-type="string" table:style-name="ce4">
            <text:p>12.16</text:p>
          </table:table-cell>
          <table:table-cell office:value-type="string" table:style-name="ce4">
            <text:p>Descrever as principais atividades realizadas e cargas movimentadas no empreendimento. Indicar no layout do empreendimento os locais de manipulação de cada tipo de carga.</text:p>
          </table:table-cell>
          <table:table-cell office:value-type="string" table:style-name="ce4">
            <text:p>Descrever as principais atividades realizadas e cargas movimentadas no empreendimento. Indicar no layout do empreendimento os locais de manipulação de cada tipo de carga e, se necessário, a compatibilidade química entre si.</text:p>
          </table:table-cell>
          <table:table-cell office:value-type="string" table:style-name="ce4">
            <text:p>NUPAEM-SP</text:p>
          </table:table-cell>
          <table:table-cell office:value-type="string" table:style-name="ce4">
            <text:p>Consultar GT emergências</text:p>
          </table:table-cell>
          <table:table-cell office:value-type="string" table:style-name="ce4">
            <text:p>Indicar, dentre os produtos listados, se há incompatibilidade química e quais as medidas a serem adotadas para prevenção de acidentes e identificar o local onde estes produtos serão manipulados e/ou armazenados.</text:p>
          </table:table-cell>
          <table:table-cell office:value-type="string" table:style-name="ce4">
            <text:p>não</text:p>
          </table:table-cell>
          <table:table-cell table:number-columns-repeated="20" table:style-name="ce5"/>
          <table:table-cell table:number-columns-repeated="16357"/>
        </table:table-row>
        <table:table-row table:style-name="ro4">
          <table:table-cell office:value-type="date" office:date-value="2020-06-13T00:00:00" table:style-name="ce6">
            <text:p>13.6</text:p>
          </table:table-cell>
          <table:table-cell office:value-type="string" table:style-name="ce4">
            <text:p>Com base nos riscos identificados, deve ser apresentada proposta do Programa de Gerenciamento de Riscos – PGR, incluindo a fase de instalação e operação do empreendimento. O PGR deve conter, para cada fase, a descrição das atividades que envolvem os riscos identificados (ex: procedimentos para abastecimento de maquinários), as medidas preventivas para evitar o acidente (ex.: medidas para evitar que o combustível vaze durante o abastecimento) e o plano de emergência, com estrutura de resposta para atendimento aos cenários acidentais identificados. Caso o empreendimento seja viável, o PGR deve ser detalhado em fase posterior.</text:p>
          </table:table-cell>
          <table:table-cell office:value-type="string" table:style-name="ce4">
            <text:p>Com base nos riscos identificados, deve ser apresentada proposta do Programa de Gerenciamento de Riscos – PGR, incluindo a fase de instalação e operação do empreendimento. O PGR deve conter, para cada fase, a descrição das atividades que envolvem os riscos identificados (ex: procedimentos para abastecimento de maquinários), as medidas preventivas para evitar o acidente (ex.: medidas para evitar que o combustível vaze durante o abastecimento) e o plano de emergência, com estrutura de resposta para atendimento aos cenários acidentais identificados. Caso o empreendimento seja viável, o PGR deve ser detalhado em fase posterior, inclusive, mas não somente, no que diz respeito a detectores de gases perigosos, circuito protegido de câmeras, sistema de acionamento local e remoto de alarmes, rotas de fuga, veículos terrestres e marítimos de combate a emergências, itens com os quais se contará para isto, capacidade de armazenamento de líquidos coletados e equipamentos de proteção individual (EPIs) específicos contra cada tipo possível de sinistro, conforme as substâncias com as quais o empreendimento poderá operar.”</text:p>
          </table:table-cell>
          <table:table-cell office:value-type="string" table:style-name="ce4">
            <text:p>NUPAEM-SP</text:p>
          </table:table-cell>
          <table:table-cell office:value-type="string" table:style-name="ce4">
            <text:p>Consultar GT emergências</text:p>
          </table:table-cell>
          <table:table-cell office:value-type="string" table:style-name="ce4">
            <text:p>Atestada a viabilidade ambiental do empreendimento por meio da emissão da Licença Prévia, quando da solicitação das licenças de instalação e de operação deverá ser apresentada uma atualização da Análise de Risco Ambiental e, com base nos riscos identiﬁcados, deverá ser apresentado, dentre os programas do Plano de Gestão Ambiental (PGA), um Programa de Gerenciamento de Riscos (PGR) específico para cada uma das fases do empreendimento (instalação e operação).</text:p>
            <text:p/>
            <text:p>O PGR deve contemplar as medidas de controle e prevenção de acidentes e deverá ser acompanhado de planos de atendimento a emergências, nos quais devem constar a estrutura de resposta para atendimento aos cenários acidentais identiﬁcados.</text:p>
            <text:p/>
            <text:p>Destaca-se que, para a orientar a elaboração dos documentos acima mencionados, serão disponibilizados Termos de Referência (TRs) específicos, os quais devem ser encaminhados após a emissão da Licença Prévia (LP) e da Licença de Instalação (LI), respectivamente.</text:p>
          </table:table-cell>
          <table:table-cell office:value-type="string" table:style-name="ce4">
            <text:p>não</text:p>
          </table:table-cell>
          <table:table-cell table:number-columns-repeated="20" table:style-name="ce5"/>
          <table:table-cell table:number-columns-repeated="16357"/>
        </table:table-row>
        <table:table-row table:style-name="ro5">
          <table:table-cell office:value-type="string" table:style-name="ce4">
            <text:p>NA</text:p>
          </table:table-cell>
          <table:table-cell office:value-type="string" table:style-name="ce4">
            <text:p>NA</text:p>
          </table:table-cell>
          <table:table-cell office:value-type="string" table:style-name="ce4">
            <text:p>Discussões a respeito do TR padrão sejam um processo de aprimoramento contínuo e cíclico, e que o documento final produzido seja reavaliado seguindo um cronograma de forma que, a cada novo documento emitido (e seus desdobramentos), sejam registradas as dificuldades, erros e acertos, que fomentarão a elaboração de novas versões atualizadas</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6">
          <table:table-cell office:value-type="string" table:style-name="ce4">
            <text:p>NA</text:p>
          </table:table-cell>
          <table:table-cell office:value-type="string" table:style-name="ce4">
            <text:p>NA</text:p>
          </table:table-cell>
          <table:table-cell office:value-type="string" table:style-name="ce7">
            <text:p><text:a xlink:href="http://www.aplysia.com.br/uploads/Guia%20de%20Monit%20Efeitos%20Amb%20Rec%20Hidricos.pdf)">Para delineamento dos estudos ambientais, Consultar o Guia técnico de monitoramento dos efeitos ambientais em corpos hídricos, elaborado pelo Instituto Aplysia baseado na experiência da Agência Ambiental Federal Canadense e adaptado à realidade das condições tropicais do Brasil. (disponível em http://www.aplysia.com.br/uploads/Guia%20de%20Monit%20Efeitos%20Amb%20Rec%20Hidricos.pdf)</text:a></text:p>
          </table:table-cell>
          <table:table-cell office:value-type="string" table:style-name="ce4">
            <text:p>NLA/SP</text:p>
          </table:table-cell>
          <table:table-cell office:value-type="string" table:style-name="ce4">
            <text:p>Consultar equipe meio biótico - De fato a temática é relevante, contudo não é indicada a citação de material produzido por consultorias ambientais.</text:p>
          </table:table-cell>
          <table:table-cell office:value-type="string" table:style-name="ce4">
            <text:p>Recomendação de encaminhamento: O Parecer Técnico nº 161/2020-COMAR/CGMAC/DILIC indicou que “De fato a temática é relevante, contudo não é indicada a citação de material produzido por consultorias ambientais”. Essa equipe técnica concorda que não é indicado constar no Termo de Referência - TR a citação de material produzido por consultorias. Todavia, a localização do parágrafo no item “Considerações Gerais” do Parecer Técnico 23 nos leva a interpretar que a intenção da equipe técnica do NLA/SP foi sugerir para a equipe da COMAR um documento técnico como referencial para a construção da parte de diagnóstico do TR. De acordo com o próprio Parecer Técnico 23, no documento sugerido “há uma sugestão de delineamento robusto para a condução de estudos de levantamento ambiental”. Entende-se que a sugestão é oportuna.</text:p>
          </table:table-cell>
          <table:table-cell office:value-type="string" table:style-name="ce4">
            <text:p>não</text:p>
          </table:table-cell>
          <table:table-cell table:number-columns-repeated="20" table:style-name="ce5"/>
          <table:table-cell table:number-columns-repeated="16357"/>
        </table:table-row>
        <table:table-row table:style-name="ro1">
          <table:table-cell office:value-type="string" table:style-name="ce4">
            <text:p>NA</text:p>
          </table:table-cell>
          <table:table-cell office:value-type="string" table:style-name="ce4">
            <text:p>NA</text:p>
          </table:table-cell>
          <table:table-cell office:value-type="string" table:style-name="ce4">
            <text:p>O delineamento para a caracterização do meio físico deve ser pensado também de forma a auxiliar na identificação de áreas adequadas para amostragens do meio biótico que possuam habitats similares nas áreas de influência e de referência (controle) e para identificar fatores de confusão que possam influenciar, de alguma forma, a interpretação dos resultados de monitoramentos futuros (programas ambientais).</text:p>
          </table:table-cell>
          <table:table-cell office:value-type="string" table:style-name="ce4">
            <text:p>NLA/SP</text:p>
          </table:table-cell>
          <table:table-cell office:value-type="string" table:style-name="ce4">
            <text:p>Aceitar sugestão</text:p>
          </table:table-cell>
          <table:table-cell table:style-name="ce8"/>
          <table:table-cell office:value-type="string" table:style-name="ce4">
            <text:p>não</text:p>
          </table:table-cell>
          <table:table-cell table:number-columns-repeated="20" table:style-name="ce5"/>
          <table:table-cell table:number-columns-repeated="16357"/>
        </table:table-row>
        <table:table-row table:style-name="ro7">
          <table:table-cell office:value-type="string" table:style-name="ce4">
            <text:p>NA</text:p>
          </table:table-cell>
          <table:table-cell office:value-type="string" table:style-name="ce4">
            <text:p>NA</text:p>
          </table:table-cell>
          <table:table-cell office:value-type="string" table:style-name="ce7">
            <text:p><text:a xlink:href="https://www.iaia.org/uploads/pdf/Evaluacion-Impacto-Social-Lineamientos.pdf">Considerando também as discussões da matriz de impactos, seria recomendável que as informações solicitadas nos itens de caracterização do empreendimento, caracterização ambiental e diagnóstico ambiental, fossem convergentes com a análise dos impactos sociais já listados na matriz e confirmadas no documento da IAIA - https://www.iaia.org/uploads/pdf/Evaluacion-Impacto-Social-Lineamientos.pdf EX: Sabe-se que a mão de obra a ser contratada vinda de outras cidades irá demandar por alojamento ou moradia, na obra ou na cidade. Se ficar na cidade, demandará por transporte público ou da empresa. Essas informações deverão constar da caracterização, pois a sobrecarga na infraestrutura deverá ser considerada impacto e como tal avaliada.</text:a></text:p>
          </table:table-cell>
          <table:table-cell office:value-type="string" table:style-name="ce4">
            <text:p>NLA/SP</text:p>
          </table:table-cell>
          <table:table-cell office:value-type="string" table:style-name="ce4">
            <text:p>Consultar equipe socioeconomia</text:p>
          </table:table-cell>
          <table:table-cell office:value-type="string" table:style-name="ce4">
            <text:p>Foram sugeridas pela equipe de socioeconomia as seguintes adequações:</text:p>
            <text:p>Item caracterização:</text:p>
            <text:p>Caracterizar e quantificar a mão de obra, especificando: (i) o nível de escolarização e especialização exigido; (ii) cronograma de contratações e de desmobilização; (iii) forma de transporte para deslocamento casa-trabalho; e (iv) forma de alojamento (se no canteiro de obras, indicando a capacidade e características de acomodação em alojamentos).</text:p>
            <text:p>Item diagnóstico (subtópico “Infraestrutura Básica e Serviços”):</text:p>
            <text:p>Caracterizar a condição, serviços e infraestrutura existente nos municípios da área de estudo, bem como as demandas em relação a serviços de: (i) educação e grau de ensino da população local, (ii) saúde e doenças, (iii) segurança, (iv) transporte, (v) energia elétrica, (vi) comunicação, (vii) abastecimento de água, (viii) coleta e tratamento de esgoto, e (ix) coleta e destinação de resíduos sólidos , (x) situação habitacional dos municípios e (xi) atendimento do município por Políticas Públicas sociais e de habitação, saneamento e saúde.</text:p>
            <text:p>Mapear os dados de infraestrutura cruzando com faixa de renda. Ex. Existência de saneamento básico, transporte, escolas, saúde.</text:p>
          </table:table-cell>
          <table:table-cell office:value-type="string" table:style-name="ce4">
            <text:p>sim</text:p>
          </table:table-cell>
          <table:table-cell table:number-columns-repeated="20" table:style-name="ce5"/>
          <table:table-cell table:number-columns-repeated="16357"/>
        </table:table-row>
        <table:table-row table:style-name="ro5">
          <table:table-cell office:value-type="string" table:style-name="ce4">
            <text:p>NA</text:p>
          </table:table-cell>
          <table:table-cell office:value-type="string" table:style-name="ce4">
            <text:p>NA</text:p>
          </table:table-cell>
          <table:table-cell office:value-type="string" table:style-name="ce4">
            <text:p>As informações solicitadas devem ser apresentadas de forma analítica e não descritiva, ou seja, não basta apresentar dados estanques sem que estejam devidamente cruzados e relacionados para se extrair deles as informações. Essa sugestão é válida também para os levantamentos dos meios físico e biótico.</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
          <table:table-cell office:value-type="float" office:value="11" table:style-name="ce4">
            <text:p>11</text:p>
          </table:table-cell>
          <table:table-cell office:value-type="string" table:style-name="ce4">
            <text:p>Análise de Impactos Ambientais</text:p>
          </table:table-cell>
          <table:table-cell office:value-type="string" table:style-name="ce4">
            <text:p>Sejam listados os aspectos ambientais que deverão ser considerados na análise dos impactos, de maneira a direcionar os estudos através do estabelecimento da ligação causal desde a atividade até o programa ambiental e suas respectivas medidas ambientais (mitigação, antecipação, minimização ou compensação) - em consonância com as recomendações da Dilic contidas no documento SEI 0535929 do processo 02001.114524/2017-59.</text:p>
          </table:table-cell>
          <table:table-cell office:value-type="string" table:style-name="ce4">
            <text:p>NLA/SP</text:p>
          </table:table-cell>
          <table:table-cell office:value-type="string" table:style-name="ce4">
            <text:p>Consultar GT matriz</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8">
          <table:table-cell office:value-type="string" table:style-name="ce4">
            <text:p>2.14</text:p>
          </table:table-cell>
          <table:table-cell office:value-type="string" table:style-name="ce4">
            <text:p>Conselho Nacional de Cartografia - CONCAR</text:p>
          </table:table-cell>
          <table:table-cell office:value-type="string" table:style-name="ce4">
            <text:p>2.14. Corrigir: CONCAR – Comissão Nacional de Cartografia</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9">
          <table:table-cell office:value-type="string" table:style-name="ce4">
            <text:p>2.15</text:p>
          </table:table-cell>
          <table:table-cell office:value-type="string" table:style-name="ce4">
            <text:p>A versão do estudo em meio digital deve ser apresentada em formato PDF (sem proteção), conter o menor número possível de arquivos e, ao mesmo tempo, cada arquivo deve possuir tamanho máximo de 80 Mb, de forma a possibilitar sua inclusão no sistema eletrônico SEI. Os nomes dos arquivos devem estar relacionados aos assuntos contidos nos arquivos.</text:p>
          </table:table-cell>
          <table:table-cell office:value-type="string" table:style-name="ce4">
            <text:p><text:s/>A título de esclarecimento, hoje o protocolo Ibama suporta o carregamento de documentos externos de até 500 mB, mesmo limite para o peticionamento eletrônico (usuário externo).</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string" table:style-name="ce4">
            <text:p>5.24</text:p>
          </table:table-cell>
          <table:table-cell office:value-type="string" table:style-name="ce4">
            <text:p>Caracterizar e quantificar a mão de obra, especificando: (i) o nível de escolarização e especialização exigido e (ii) cronograma de contratações e de desmobilização.</text:p>
          </table:table-cell>
          <table:table-cell office:value-type="string" table:style-name="ce4">
            <text:p>Caracterizar e quantificar a mão de obra, especificando: (i) o nível de escolarização e especialização exigido; (ii) cronograma de contratações e de desmobilização; (iii) forma de transporte para deslocamento casa-trabalho; e (iv) forma de alojamento (se no canteiro de obras, indicando a capacidade e características de acomodação em alojamentos) ;</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3">
          <table:table-cell office:value-type="string" table:style-name="ce4">
            <text:p>5.42</text:p>
          </table:table-cell>
          <table:table-cell office:value-type="string" table:style-name="ce4">
            <text:p>Caracterizar e quantificar a mão de obra, especificando: (i) o nível de escolarização e especialização exigido, (ii) cronograma de contratações, (iii) capacidade de contratação da mão de obra local.</text:p>
          </table:table-cell>
          <table:table-cell office:value-type="string" table:style-name="ce4">
            <text:p>Não identificada</text:p>
          </table:table-cell>
          <table:table-cell office:value-type="string" table:style-name="ce4">
            <text:p>NLA/SP</text:p>
          </table:table-cell>
          <table:table-cell office:value-type="string" table:style-name="ce4">
            <text:p>NA</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float" office:value="7" table:style-name="ce4">
            <text:p>7</text:p>
          </table:table-cell>
          <table:table-cell office:value-type="string" table:style-name="ce4">
            <text:p>Área de Estudo (AE) e Área Diretamente Afetada (ADA)</text:p>
          </table:table-cell>
          <table:table-cell office:value-type="string" table:style-name="ce4">
            <text:p>Sugestão de inclusão de item 7.7- Além da delimitação geográfica da área de influência citada no item 7.6, deverão ser propostas ainda uma ou mais áreas de referência (controle) para os estudos de monitoramento ambiental (EIA e futuros programas ambientais). <text:s/>A área referência não precisa representar condições originais do ambiente, podendo incluir uma área em que os impactos antropogênicos não sejam relacionados com o empreendimento. A área de referência deve ser adequada física e biologicamente, e estar fora da influência do empreendimento ou de outros fatores de confusão.</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0">
          <table:table-cell office:value-type="date" office:date-value="2020-01-08T00:00:00" table:style-name="ce6">
            <text:p>8.1</text:p>
          </table:table-cell>
          <table:table-cell office:value-type="string" table:style-name="ce4">
            <text:p>Apresentar, no mínimo, três alternativas locacionais. As áreas pré-selecionadas devem ser economicamente viáveis e não podem conter restrições legais ou de tamanho que impeçam, a priori, a instalação do empreendimento. Recomenda-se a pré-seleção de áreas já antropizadas ou degradadas, evitando-se áreas ambientalmente sensíveis ou preservadas, visando a minimização dos impactos ambientais, sobretudo nas áreas sensíveis identificadas (Áreas de Preservação Permanente, várzeas e baixadas, áreas urbanas consolidadas ou em expansão, comunidades locais, Unidades de Conservação, entre outros).</text:p>
          </table:table-cell>
          <table:table-cell office:value-type="string" table:style-name="ce4">
            <text:p>Apresentar, no mínimo, três alternativas locacionais. As áreas pré-selecionadas devem ser economicamente viáveis e não podem conter restrições legais ou de tamanho que impeçam, ​a priori, a instalação do empreendimento. Recomenda-se a pré-seleção de áreas já antropizadas ou degradadas, evitando-se áreas ambientalmente sensíveis ou preservadas, visando a minimização dos impactos ambientais, sobretudo nas áreas sensíveis identificadas (Áreas de Preservação Permanente, várzeas e baixadas, áreas urbanas consolidadas ou em expansão, comunidades locais, Unidades de Conservação, áreas tradicionais de pesca, entre outros).</text:p>
          </table:table-cell>
          <table:table-cell office:value-type="string" table:style-name="ce4">
            <text:p>NLA/SP</text:p>
          </table:table-cell>
          <table:table-cell office:value-type="string" table:style-name="ce4">
            <text:p>Aceitar sugestão - complementar à sugestão do NLA/SC</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3">
          <table:table-cell office:value-type="string" table:style-name="ce9">
            <text:p>8.4.6</text:p>
          </table:table-cell>
          <table:table-cell office:value-type="string" table:style-name="ce4">
            <text:p>Áreas marítimas utilizadas Áreas marítimas utilizadas para o acesso, pesca, aquicultura, áreas de uso turístico e recreacional;</text:p>
          </table:table-cell>
          <table:table-cell office:value-type="string" table:style-name="ce4">
            <text:p>Áreas marítimas utilizadas para o acesso,</text:p>
            <text:p>pesca, aquicultura, áreas de uso turístico e recreacional;</text:p>
            <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6">
          <table:table-cell office:value-type="string" table:style-name="ce4">
            <text:p>9.46</text:p>
          </table:table-cell>
          <table:table-cell office:value-type="string" table:style-name="ce4">
            <text:p>Caracterizar a hidrodinâmica costeira da área de estudo. Na inexistência ou escassez de informações, dados primários devem ser obtidos contemplando o período mínimo de medições de um mês. Os dados devem ser trabalhados de forma integrada, descrevendo as inter-relações entre marés, ondas e correntes, relacionando ainda com os dados meteorológicos, de forma a descrever os padrões de comportamento hidrodinâmico atuantes na área de estudo do empreendimento de acordo com as épocas do ano.</text:p>
          </table:table-cell>
          <table:table-cell office:value-type="string" table:style-name="ce4">
            <text:p>O limite mínimo de 1 mês para coleta de dados não menciona a obrigatoriedade de coleta sazonal vinculada, considerando que ritmos sazonais (p.ex. período chuvoso e seco), são de grande importância para a compreensão da dinâmica costeira, especialmente nas regiões estuarino-lagunares. Assim, recomenda-se que o período mínimo de coleta seja realizado também por estação do ano, ou ciclo sazonal chuvoso-seco (de acordo com as principais características já descritas para cada região).</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5">
          <table:table-cell office:value-type="string" table:style-name="ce4">
            <text:p>9.69</text:p>
          </table:table-cell>
          <table:table-cell office:value-type="string" table:style-name="ce4">
            <text:p>Aplicar esforço na identificação taxonômica dos indivíduos, buscando-se apresentar os dados ao menor nível taxonômico possível</text:p>
          </table:table-cell>
          <table:table-cell office:value-type="string" table:style-name="ce4">
            <text:p>Aplicar esforço na identificação taxonômica dos indivíduos, buscando-se apresentar os dados ao menor nível taxonômico possível, sendo a regra a identificação dos organismos a nível de espécies, gênero e família, e a exceção a identificação em níveis taxonômicos maiores (acompanhado de devida justificativa).</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0">
          <table:table-cell office:value-type="string" table:style-name="ce4">
            <text:p>9.70</text:p>
          </table:table-cell>
          <table:table-cell office:value-type="string" table:style-name="ce4">
            <text:p>Caso seja identificada a presença de espécies exóticas invasoras, esta deve ser informada ao Ibama, imediatamente, por meio de ofício. No estudo devem ser apresentadas informações quanto os locais de ocorrência como invasor, ano da identificação da invasão no Brasil, procedimentos adotados após a descoberta da invasão no país. Durante o levantamento primário devem ser empenhados esforços na caracterização da população por meio de amostragem com petrechos e frequência baseados nas especificidades de cada organismo invasor (em consonância com a literatura), identificando, por exemplo, o estágio de desenvolvimento e proporção sexual</text:p>
          </table:table-cell>
          <table:table-cell office:value-type="string" table:style-name="ce4">
            <text:p>Caso seja identificada a presença de espécie exótica invasora ou de potencial invasor desconhecido, esta deve ser informada ao Ibama, imediatamente, por meio de ofício. No estudo devem ser apresentadas informações quanto os locais de ocorrência como invasor, ano da identificação da invasão no Brasil, procedimentos adotados após a descoberta da invasão no país. Durante o levantamento primário devem ser empenhados esforços na caracterização da população por meio de amostragem com petrechos e frequência baseados nas especificidades de cada organismo invasor (em consonância com a literatura), identificando, por exemplo, o estágio de desenvolvimento e proporção sexual</text:p>
          </table:table-cell>
          <table:table-cell office:value-type="string" table:style-name="ce4">
            <text:p>NLA/SP</text:p>
          </table:table-cell>
          <table:table-cell office:value-type="string" table:style-name="ce4">
            <text:p>Aceitar sugestão</text:p>
          </table:table-cell>
          <table:table-cell office:value-type="string" table:style-name="ce4">
            <text:p>Recomendação de encaminhamento: Esta equipe sugere que se explicite: espécie exótica invasora de fauna ou flora.</text:p>
          </table:table-cell>
          <table:table-cell office:value-type="string" table:style-name="ce4">
            <text:p>Sim</text:p>
          </table:table-cell>
          <table:table-cell table:number-columns-repeated="20" table:style-name="ce5"/>
          <table:table-cell table:number-columns-repeated="16357"/>
        </table:table-row>
        <table:table-row table:style-name="ro11">
          <table:table-cell office:value-type="string" table:style-name="ce4">
            <text:p>9.73</text:p>
          </table:table-cell>
          <table:table-cell office:value-type="string" table:style-name="ce4">
            <text:p>Deve ser dada atenção aos valores discrepantes encontrados. Devem ser realizadas análises estatísticas pertinentes, sempre com justificativa para suas escolhas, inclusive análise multivariada – especialmente análises de agrupamento e ordenação – entre os parâmetros bióticos e abióticos</text:p>
          </table:table-cell>
          <table:table-cell office:value-type="string" table:style-name="ce4">
            <text:p>Deve ser dada atenção aos valores discrepantes encontrados. Devem ser realizadas análises estatísticas pertinentes, sempre com justificativa para suas escolhas, inclusive análise multivariada – especialmente análises de agrupamento e ordenação – entre os parâmetros bióticos e abióticos. O adequado delineamento amostral deve ser pensado espacial e temporalmente, de maneira a evitar fatores de confusão, devendo-se optar entre um delineamento baseado em comparação da área de influência do empreendimento com áreas de referência (controle), uma grade amostral baseada em diferentes distâncias do empreendimento, ou a utilização de comparações históricas a depender do grupo estudado, com as devidas justificativas.</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2">
          <table:table-cell office:value-type="string" table:style-name="ce4">
            <text:p>9.83</text:p>
          </table:table-cell>
          <table:table-cell office:value-type="string" table:style-name="ce4">
            <text:p>A amostragem dessa comunidade deve ser realizada em triplicata para cada ponto amostral.Utilizar as características e estrutura espaço-temporal da comunidade, junto com as análises químicas (especialmente carbono orgânico total, nitrogênio total e fósforo total) e ecotoxicológicas, quando for o caso, como instrumento de avaliação da qualidade dos sedimentos, apresentando indicadores físico-químicos e biológicos de qualidade ambiental. Especial atenção deve ser dada ao planejamento das amostragens de Farfantepenaeus brasiliensis, F. paulensis e Litopenaeus schmitti, prevendo unidades amostrais no rio Jurubatuba, estuário e baía de Santos, de forma a avaliar os efeitos das dragagens e mudanças hidrodinâmicas sobre o ciclo de vida das espécies.</text:p>
          </table:table-cell>
          <table:table-cell office:value-type="string" table:style-name="ce4">
            <text:p>Complementar o texto do item com elementos abaixo:</text:p>
            <text:p>Recomenda-se que, para as análises de bentos de fundo não-consolidado em regiões costeiras e estuarinas, sejam incluídos além dos índices ecológicos clássicos, a elaboração do Coeficiente Biótico ou Índice Biótico (Borja et al. 2000, Borja et al 2009). Sobre a caracterização dos sedimentos para análise integrada do componente, recomenda-se que, além da análise química de carbono orgânico total, nitrogênio total e fósforo total, também seja realizada a análise de metais, HPA, PCB e TBT (Resolução CONAMA 454/2012) de amostras coletadas nos mesmos pontos de investigação da comunidade bentônica, e que a amostragem seja realizada concomitantemente. Apenas assim é possível integrar os dados e buscar causa-efeito entre os descritores ambientais selecionados. O mesmo ocorre para as caracterizações de qualidade de água e integração com os dados bióticos coletados, como comunidade fitoplanctônica). Sobre os ensaios ecotoxicológicos, para que possa ser considerados em matriz integrada de análise, as amostras de sedimentos para os bioensaios também deverão ser coletadas nos mesmos pontos e na mesma campanha de amostragem. Também considerando a estratégia de investigação peso de evidências, recomenda-se os ensaios ecotoxicológicos agudos e crônicos sejam feitos com espécies nativas, e preferencialmente, com organismos testes diferentes. Por fim, considerando que o EIA/RIMA é uma fase de caracterização do ambiente, o ensaios ecotoxicológicos deverão ser realizados em todas as amostras coletadas.</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string" table:style-name="ce4">
            <text:p>9.91</text:p>
          </table:table-cell>
          <table:table-cell office:value-type="string" table:style-name="ce4">
            <text:p>Identificar as espécies que ocorrem na área de estudo e caracterizá-la quanto ao uso por estas espécies (alimentação, reprodução, trânsito/passagem, etc.). Os dados primários devem ser coletados utilizando metodologias como mergulhos, avistamento, entre outros que não envolvam capturas. Apresentar mapeamento das áreas de alimentação na área de estudo, caso sejam identificadas, contendo a localização prevista para o empreendimento.</text:p>
          </table:table-cell>
          <table:table-cell office:value-type="string" table:style-name="ce4">
            <text:p>Identificar as espécies de tartaruga marinha que ocorrem na área de estudo, e caracterizar os usos da área por estas espécies (alimentação, reprodução, trânsito/passagem, etc.) Os dados primários devem ser coletados utilizando metodologias como mergulhos, avistamento, entre outros que não envolvam capturas. Apresentar mapeamento das áreas de alimentação na área de estudo, caso sejam identificadas, contendo a localização prevista para o empreendimento.</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2">
          <table:table-cell office:value-type="float" office:value="9119" table:style-name="ce10">
            <text:p>9.119</text:p>
          </table:table-cell>
          <table:table-cell office:value-type="string" table:style-name="ce4">
            <text:p>Caracterizar a condição, serviços e infraestrutura existente nos municípios da área de estudo, bem como as demandas em relação a serviços de: (i) educação e grau de ensino da população local, (ii) saúde e doenças, (iii) segurança, (iv) transporte, (v) energia elétrica, (vi) comunicação, (vii) abastecimento de água, (viii) coleta e tratamento de esgoto, e (ix) coleta e destinação de resíduos sólidos</text:p>
          </table:table-cell>
          <table:table-cell office:value-type="string" table:style-name="ce4">
            <text:p>Caracterizar a condição, serviços e infraestrutura existente nos municípios da área de estudo, bem como as demandas em relação a serviços de: (i) educação e grau de ensino da população local, (ii) saúde e doenças, (iii) segurança, (iv) transporte, (v) energia elétrica, (vi) comunicação, (vii) abastecimento de água, (viii) coleta e tratamento de esgoto, e (ix) coleta e destinação de resíduos sólidos , (x) situação habitacional dos municípios e (xi) atendimento do município por Políticas Públicas sociais e de habitação, saneamento e saúde.</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3">
          <table:table-cell office:value-type="float" office:value="9119" table:style-name="ce10">
            <text:p>9.119</text:p>
          </table:table-cell>
          <table:table-cell office:value-type="string" table:style-name="ce4">
            <text:p>NA</text:p>
          </table:table-cell>
          <table:table-cell office:value-type="string" table:style-name="ce4">
            <text:p>Adicionar item: Mapear os dados de infraestrutura cruzando com faixa de renda. Ex. Existência de saneamento básico, transporte, escolas, saúde.</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8">
          <table:table-cell office:value-type="float" office:value="9119" table:style-name="ce10">
            <text:p>9.119</text:p>
          </table:table-cell>
          <table:table-cell office:value-type="string" table:style-name="ce4">
            <text:p>NA</text:p>
          </table:table-cell>
          <table:table-cell office:value-type="string" table:style-name="ce8">
            <text:p>Adicionar item: Mapear áreas livres com potencial para habitação de interesse social.</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4">
          <table:table-cell office:value-type="float" office:value="13" table:style-name="ce4">
            <text:p>13</text:p>
          </table:table-cell>
          <table:table-cell office:value-type="string" table:style-name="ce4">
            <text:p>Plano de Gestão Ambiental</text:p>
          </table:table-cell>
          <table:table-cell office:value-type="string" table:style-name="ce4">
            <text:p>Incluir mais um item entre 13.11. e 13.12:</text:p>
            <text:p>Em relação à compensação florestal, deverá ser apresentado levantamento preliminar de áreas disponíveis para atender as demandas referentes à reposição florestal de área equivalente à supressão de vegetação nativa, no mesmo estado da federação onde ocorrer a supressão, conforme art. 26 da Lei nº 12.651/2012:</text:p>
            <text:p>i) Caso haja supressão ou intervenção em Área de Preservação Permanente - APP, indicar áreas em APP para recuperação ou recomposição, na mesma sub-bacia hidrográfica, conforme art. 5º da Resolução Conama nº 369/2006;</text:p>
            <text:p>ii) Caso haja supressão de vegetação nativa pertencente ao Bioma Mata Atlântica, deverão ser indicadas áreas na mesma bacia hidrográfica do empreendimento, para o cumprimento do art. 17 da Lei nº 11.428/2006, conforme os regulamentos previstos no art. 26 do Decreto nº 6.660/2008:</text:p>
          </table:table-cell>
          <table:table-cell office:value-type="string" table:style-name="ce4">
            <text:p>NLA/SP</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6">
          <table:table-cell office:value-type="date" office:date-value="2021-02-01T00:00:00" table:style-name="ce6">
            <text:p>1.2</text:p>
          </table:table-cell>
          <table:table-cell office:value-type="string" table:style-name="ce4">
            <text:p>Este Termo de Referência (TR) tem como objetivo determinar diretrizes e critérios técnicos gerais que devem fundamentar a elaboração do Estudo de Impacto Ambiental (EIA) e o respectivo Relatório de Impacto Ambiental (Rima), a fim de subsidiar o processo de licenciamento ambiental e necessários para a análise da viabilidade ambiental do Terminal Portuário Logístico – TPL, terminal portuário de múltiplo uso, privado, proposto para ser implantado na margem esquerda do Porto de Santos, junto ao largo de Santa Rita, município de Santos/SP.</text:p>
          </table:table-cell>
          <table:table-cell office:value-type="string" table:style-name="ce4">
            <text:p>Este Termo de Referência (TR) tem como objetivo estabelecer diretrizes e critérios técnicos gerais que devem fundamentar a elaboração do Estudo de Impacto Ambiental (EIA) e o respectivo Relatório de Impacto Ambiental (Rima), a fim de subsidiar o processo de licenciamento ambiental e necessários para a análise da viabilidade ambientalterminal</text:p>
            <text:p>portuário X, no município Y</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date" office:date-value="2021-03-01T00:00:00" table:style-name="ce6">
            <text:p>1.3</text:p>
          </table:table-cell>
          <table:table-cell office:value-type="string" table:style-name="ce4">
            <text:p>O estudo deve ser redigido com organização lógica das informações em capítulos, com a localização de dados importantes em sumários e índices, com linguagem acessível (livre de jargões técnicos), bem estruturado e com boa diagramação. A menos que o capítulo seja curto, deve apresentar resumos dos capítulos descrevendo seus principais resultados. A redação desse resumo deve ser compreensível para os não especialistas, evitando a linguagem técnica desnecessária.</text:p>
          </table:table-cell>
          <table:table-cell office:value-type="string" table:style-name="ce4">
            <text:p>O estudo deve ser redigido com organização lógica das informações em capítulos, com a localização de dados importantes em sumários e índices, com linguagem acessível (livre de jargões técnicos), bem estruturado e com boa diagramação. Ao final de cada capítulo apresentar um resumo que deverá sistematizar as informações mais relevantes do capítulo. A redação desse resumo deve ser em linguagem compreensível para público-alvo não especialista.</text:p>
            <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date" office:date-value="2021-04-01T00:00:00" table:style-name="ce6">
            <text:p>1.4</text:p>
          </table:table-cell>
          <table:table-cell office:value-type="string" table:style-name="ce4">
            <text:p>Este Termo de Referência foi elaborado a partir das informações específicas levantadas na Ficha de Caracterização da Atividade - FCA (SEI nº 3903877), detalhamentos posteriores feitos por meio da Carta s/n Santa Cruz (SEI nº 5073771) e anexo (SEI nº 5074034), além da vistoria de campo realizada nos dias 04 e 05 de março de 2020, por meio da qual se elaborou o Relatório de Vistoria Relatório de Vistoria nº 1/2020-COMAR/CGMAC/DILIC (SEI nº 7238346)</text:p>
          </table:table-cell>
          <table:table-cell office:value-type="string" table:style-name="ce4">
            <text:p>Este Termo de Referência foi elaborado a partir das informações específicas levantadas na Ficha de Caracterização da Atividade - FCA (SEI nº xxxxxxx),</text:p>
            <text:p>detalhamentos posteriores feitos por meio da Carta XXXX (SEI nº xxxxxxx) e anexo (SEI nº xxxxxxx), além da vistoria de campo realizada nos dias xx e xx de MÊS de 20xx, por meio da qual se elaborou o Relatório de Vistoria nºXX/20XX-COMAR/CGMAC/DILIC (SEI nº xxxxxxx)</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string" table:style-name="ce9">
            <text:p>1.10.3</text:p>
          </table:table-cell>
          <table:table-cell office:value-type="string" table:style-name="ce4">
            <text:p>Estudos realizados em Unidades de Conservação afetadas: orientações da Fundação para a Conservação e a Produção Florestal do Estado de São Paulo (Fundação Florestal) e Secretaria de Meio Ambiente do Município de Santos</text:p>
          </table:table-cell>
          <table:table-cell office:value-type="string" table:style-name="ce4">
            <text:p>Estudos realizados em Unidades de Conservação afetadas envolvendo as instituições locais que tenham competência sobre o tema</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3">
          <table:table-cell office:value-type="string" table:style-name="ce9">
            <text:p>1.11.3</text:p>
          </table:table-cell>
          <table:table-cell office:value-type="string" table:style-name="ce4">
            <text:p>Manifestação dos demais órgãos envolvidos – IPHAN, FUNAI, Fundação Cultural Palmares, SVS, Fundação Florestal, ANM, Secretaria de Meio Ambiente do Município de Santos.</text:p>
          </table:table-cell>
          <table:table-cell office:value-type="string" table:style-name="ce4">
            <text:p>Manifestação dos demais órgãos envolvidos – IPHAN, FUNAI, Fundação</text:p>
            <text:p>Cultural Palmares, SVS, Fundação Florestal, ANM, Secretaria de Meio</text:p>
            <text:p>Ambiente dos Municípios de XXXXX</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3">
          <table:table-cell office:value-type="date" office:date-value="2021-02-02T00:00:00" table:style-name="ce6">
            <text:p>2.2</text:p>
          </table:table-cell>
          <table:table-cell office:value-type="string" table:style-name="ce4">
            <text:p>O estudo deve ser elaborado por uma equipe técnica multidisciplinar. O empreendedor pode contar com o auxílio de uma empresa consultora para a elaboração do EIA/RIMA.</text:p>
          </table:table-cell>
          <table:table-cell office:value-type="string" table:style-name="ce4">
            <text:p>Os estudos necessários ao processo de licenciamento deverão ser realizados por profissionais legalmente habilitados, às expensas do empreendedor.</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date" office:date-value="2021-03-02T00:00:00" table:style-name="ce6">
            <text:p>2.3</text:p>
          </table:table-cell>
          <table:table-cell office:value-type="string" table:style-name="ce4">
            <text:p>A equipe técnica multidisciplinar, a empresa consultora e o empreendedor são responsáveis pelas informações apresentadas e estão sujeitos às sanções administrativas, civis e penais, conforme Art. 69-A da Lei nº 9.605/1998 e do Art. 82 do Decreto nº 6.514/2008 e suas alterações, os quais estabelecem sanções para aqueles que elaborarem ou apresentarem, no licenciamento ambiental, estudo, laudo ou relatório ambiental total ou parcialmente falso ou enganoso, inclusive por omissão.</text:p>
          </table:table-cell>
          <table:table-cell office:value-type="string" table:style-name="ce4">
            <text:p>O empreendedor e os profissionais que subscrevem os estudos previstos no caput deste artigo serão responsáveis pelas informações apresentadas, sujeitando-se às sanções administrativas, civis e penais, conforme Art. 69-A da Lei nº 9.605/1998 e do Art. 82 do Decreto nº 6.514/2008 e suas alterações, os quais estabelecem sanções para aqueles que elaborarem ou apresentarem, no licenciamento ambiental, estudo, laudo ou relatório ambiental total ou parcialmente falso ou enganoso, inclusive por omissão.</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date" office:date-value="2021-04-02T00:00:00" table:style-name="ce6">
            <text:p>2.4</text:p>
          </table:table-cell>
          <table:table-cell office:value-type="string" table:style-name="ce4">
            <text:p>Devem ser evitadas descrições e análises genéricas que não digam respeito à área e região específicas do empreendimento, às suas atividades ou que não tenham relação direta ou indireta relevante com as atividades de implantação, operação e desativação do empreendimento objeto do EIA. Devem ser evitadas repetições desnecessárias de conteúdo de livros-textos que tratam de teorias, conceitos e práticas gerais de cada um dos meios estudados.</text:p>
          </table:table-cell>
          <table:table-cell office:value-type="string" table:style-name="ce4">
            <text:p>Devem ser evitadas descrições e análises genéricas que não digam respeito à área e região específicas do empreendimento, às suas atividades ou que não tenham relação direta ou indireta relevante com as atividades de implantação, operação e desativação do empreendimento objeto do EIA. Devem ser evitadas reproduções de conteúdo de publicações que tratam de teorias, conceitos e práticas gerais de cada um dos meios estudados.</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date" office:date-value="2021-07-02T00:00:00" table:style-name="ce6">
            <text:p>2.7</text:p>
          </table:table-cell>
          <table:table-cell office:value-type="string" table:style-name="ce4">
            <text:p>Os levantamentos de dados e informações devem ser realizados tendo como base fontes primárias e/ou secundárias, conforme o estabelecido neste Termo de Referência. As fontes secundárias (referências bibliográficas, documentais, cartográficas, estatísticas, imagens de satélite, entre outros) podem ser obtidas em órgãos públicos e agências governamentais especializadas, universidades e instituições de pesquisa.</text:p>
          </table:table-cell>
          <table:table-cell office:value-type="string" table:style-name="ce4">
            <text:p>A análise sugere que utilizar o termo fontes primárias e/ou secundárias pode indicar que o EIA poderia ser composto apenas com dados secundários.</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date" office:date-value="2021-01-05T00:00:00" table:style-name="ce6">
            <text:p>5.1</text:p>
          </table:table-cell>
          <table:table-cell office:value-type="string" table:style-name="ce4">
            <text:p>Apresentar a região de implantação do empreendimento em Carta imagem georreferenciada, com base em imagens atualizadas, em escala e resolução adequadas, incluindo os seguintes pontos notáveis:</text:p>
          </table:table-cell>
          <table:table-cell office:value-type="string" table:style-name="ce4">
            <text:p>Apresentar a região de implantação do empreendimento em carta imagem</text:p>
            <text:p>georreferenciada, com base em imagens atualizadas, em escala e resolução</text:p>
            <text:p>adequadas, incluindo os seguintes pontos notáveis:</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3">
          <table:table-cell office:value-type="date" office:date-value="2021-03-05T00:00:00" table:style-name="ce6">
            <text:p>5.3</text:p>
          </table:table-cell>
          <table:table-cell office:value-type="string" table:style-name="ce4">
            <text:p>Informar o órgão financiador e o custo total estimado do empreendimento, assim como estimativa do Valor de Referência, conforme Decreto nº 6.858/2009.</text:p>
          </table:table-cell>
          <table:table-cell office:value-type="string" table:style-name="ce4">
            <text:p>Informar o órgão financiador e o custo total estimado do empreendimento, assim como estimativa do Valor de Referência, conforme Decreto nº 6.848/2009.</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date" office:date-value="2021-06-05T00:00:00" table:style-name="ce6">
            <text:p>5.6</text:p>
          </table:table-cell>
          <table:table-cell office:value-type="string" table:style-name="ce4">
            <text:p>Caracterizar as diversas estruturas físicas que integram o Terminal Portuário, tais como: cais para atracação, píeres, estruturas de proteção marítima, pátios de manobra, retroárea e edificações, além dos acessos terrestres e marítimos, indicando os locais e estimativa de volumes de dragagem/derrocamento e de descarte de material dragado/derrocado e a estimativa de movimentação de cargas para os primeiros 4 anos de operação do terminal portuário.</text:p>
          </table:table-cell>
          <table:table-cell office:value-type="string" table:style-name="ce4">
            <text:p>Caracterizar as diversas estruturas físicas que integram o Terminal Portuário, tais como: cais para atracação, píeres, estruturas de proteção marítima, pátios de manobra, retroárea e edificações, além dos acessos terrestres e marítimos, indicando os locais e estimativa de volumes de dragagem/derrocamento e de descarte de material dragado/derrocado e a estimativa de movimentação de cargas para os primeiros 4 (quatro) anos de operação do terminal portuário.</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3">
          <table:table-cell office:value-type="date" office:date-value="2021-09-05T00:00:00" table:style-name="ce6">
            <text:p>5.9</text:p>
          </table:table-cell>
          <table:table-cell office:value-type="string" table:style-name="ce4">
            <text:p>Estimativa dos volumes de terraplenagem, remoção/movimentação de solo e rochas, compreendendo cortes, aterros, jazidas, áreas de empréstimo e áreas de deposição de material excedente</text:p>
          </table:table-cell>
          <table:table-cell office:value-type="string" table:style-name="ce4">
            <text:p>Estimativa dos volumes de terraplanagem, remoção/movimentação de solo e rochas, compreendendo cortes, aterros, jazidas, áreas de empréstimo e áreas de deposição de material excedente</text:p>
          </table:table-cell>
          <table:table-cell office:value-type="string" table:style-name="ce8">
            <text:p>NLA/SC</text:p>
          </table:table-cell>
          <table:table-cell office:value-type="string" table:style-name="ce4">
            <text:p>Recusar sugestão - o termo técnico é terraplenagem</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
          <table:table-cell office:value-type="date" office:date-value="2021-12-05T00:00:00" table:style-name="ce6">
            <text:p>5.12</text:p>
          </table:table-cell>
          <table:table-cell office:value-type="string" table:style-name="ce4">
            <text:p>Apresentar as demandas de modificações e remodelação urbana e rodoferroviária local para implantação do empreendimento - como projetos de reurbanização, melhorias de vias e ferrovias urbanas e acessos, e projetos de infraestrutura correlacionados (vias urbanas, terminais, entre outras).</text:p>
          </table:table-cell>
          <table:table-cell office:value-type="string" table:style-name="ce4">
            <text:p>Apresentar as demandas de modificações e adequações urbana e rodoferroviária local para implantação do empreendimento - como projetos de reurbanização, melhorias de vias e ferrovias urbanas e acessos, e projetos de infraestrutura correlacionados (vias urbanas, terminais, entre outras).</text:p>
          </table:table-cell>
          <table:table-cell office:value-type="string" table:style-name="ce8">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5">
          <table:table-cell office:value-type="string" table:style-name="ce4">
            <text:p>NA</text:p>
          </table:table-cell>
          <table:table-cell office:value-type="string" table:style-name="ce4">
            <text:p>NA</text:p>
          </table:table-cell>
          <table:table-cell office:value-type="string" table:style-name="ce4">
            <text:p>Incluir item entre o 5.33 e 5.34 atuais:</text:p>
            <text:p>No caso de necessidade de dragagem para a implantação do empreendimento, devem ser apresentadas ainda as seguintes informações:</text:p>
            <text:p>• Delimitação das poligonais das áreas a serem dragadas e das áreas de disposição propostas;</text:p>
            <text:p>• Levantamento batimétrico, das áreas a serem dragadas e das áreas de disposição propostas;</text:p>
            <text:p>• Cotas batimétricas pretendidas;</text:p>
            <text:p>• Volume a ser dragado;</text:p>
            <text:p>• Caracterização dos sedimentos, conforme disposto na Resolução CONAMA nº 454/2012;</text:p>
            <text:p>• Avaliação da possibilidade da utilização benéfica do material dragado;</text:p>
            <text:p>• Características dos equipamentos de dragagem, bem como suas metodologias e técnicas de execução da atividade;</text:p>
            <text:p>• As localizações das áreas de disposição do material dragado deverão ser definidas com base em levantamento prévio que considere:</text:p>
            <text:p>1. Outros usos existentes no local e em seu entorno;</text:p>
            <text:p>2. Viabilidade econômica da operação de dragagem;</text:p>
            <text:p>3. Segurança operacional, incluindo-se zonas de exclusão militar;</text:p>
            <text:p>4. Presença de áreas ambientalmente sensíveis ou protegidas no local e em seu entorno;</text:p>
            <text:p>5. Caracterização física, química e biológica do sedimento e da coluna d'água (Obs.: áreas de disposição regularmente monitoradas poderão ser dispensadas das caracterizações já abrangidas nos programas de monitoramento).</text:p>
            <text:p/>
          </table:table-cell>
          <table:table-cell office:value-type="string" table:style-name="ce4">
            <text:p>NLA/SC</text:p>
          </table:table-cell>
          <table:table-cell office:value-type="string" table:style-name="ce4">
            <text:p>Consultar equipe do meio físico - comparar com TR Porto Meridional e TR Aprofundamento 17m (Santos)</text:p>
          </table:table-cell>
          <table:table-cell office:value-type="string" table:style-name="ce4">
            <text:p>Comentário e recomendação de encaminhamento: Entende-se como pertinente a inclusão das contribuições sugeridas no TR modelo, visto permitirem maior detalhamento sobre o item.</text:p>
          </table:table-cell>
          <table:table-cell office:value-type="string" table:style-name="ce4">
            <text:p>sim</text:p>
          </table:table-cell>
          <table:table-cell table:number-columns-repeated="20" table:style-name="ce5"/>
          <table:table-cell table:number-columns-repeated="16357"/>
        </table:table-row>
        <table:table-row table:style-name="ro9">
          <table:table-cell office:value-type="string" table:style-name="ce4">
            <text:p>5.36</text:p>
          </table:table-cell>
          <table:table-cell office:value-type="string" table:style-name="ce4">
            <text:p>Descrever as atividades a serem desenvolvidas, assim como os equipamentos ou estruturas necessárias para o funcionamento do empreendimento, desde a entrada da carga no empreendimento até o seu embarque para ser exportada, ou no sentido inverso, caso aplicável: recebimento da carga por via marítima até a sua saída do empreendimento.</text:p>
          </table:table-cell>
          <table:table-cell office:value-type="string" table:style-name="ce4">
            <text:p>Descrever as atividades a serem desenvolvidas, assim como os equipamentos ou estruturas necessárias para o funcionamento do empreendimento, desde a entrada da carga no empreendimento até o seu embarque para ser transportada via marítima, ou no sentido inverso, caso aplicável: recebimento da carga por via marítima até a sua saída do empreendimento.</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string" table:style-name="ce4">
            <text:p>5.41</text:p>
          </table:table-cell>
          <table:table-cell office:value-type="string" table:style-name="ce4">
            <text:p>Para a fase de operação, identificar os acessos da instalação que são desativados, bem como a implantação de novos acessos, caso necessário, incluindo os acessos para transporte de insumos e trabalhadores. Estimar a frequência de locomotivas e embarcações (quantidade versus unidade de tempo) e características destas, para cada rota. Estimar o número de veículos de carga e de ônibus por unidade de tempo.</text:p>
          </table:table-cell>
          <table:table-cell office:value-type="string" table:style-name="ce4">
            <text:p>Para a fase de operação, identificar os acessos da instalação que serão desativados, bem como a implantação de novos acessos, caso necessário, incluindo os acessos para transporte de insumos e trabalhadores. Estimar a frequência de locomotivas e embarcações (quantidade versus unidade de tempo) e características destas, para cada rota. Estimar o número de veículos de carga e de ônibus por unidade de tempo.</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9">
          <table:table-cell office:value-type="string" table:style-name="ce4">
            <text:p>5.45</text:p>
          </table:table-cell>
          <table:table-cell office:value-type="string" table:style-name="ce4">
            <text:p>Apresentar o layout do empreendimento sobreposto em imagens orbitais ou fotografias aéreas georreferenciadas e com resolução espacial coerente com a escala das informações apresentadas. No layout apresentado, deve-se identificar os pontos de geração e o local específico para acumulação e armazenamento temporário dos resíduos</text:p>
          </table:table-cell>
          <table:table-cell office:value-type="string" table:style-name="ce4">
            <text:p>Identificar, no layout do empreendimento, os pontos de geração e o local específico para acumulação e armazenamento temporário dos resídu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0">
          <table:table-cell office:value-type="date" office:date-value="2021-03-06T00:00:00" table:style-name="ce6">
            <text:p>6.3</text:p>
          </table:table-cell>
          <table:table-cell office:value-type="string" table:style-name="ce4">
            <text:p>Apresentar certidões ou anuências da prefeitura municipal com declaração que o local e o tipo de empreendimento ou atividade estão em conformidade com a legislação aplicável ao uso e ocupação do solo; ou, caso não seja possível a obtenção da respectiva certidão ou anuência da prefeitura municipal, o Estudo deve apresentar imagem georreferenciada do zoneamento urbano vigente para cada município da ADA, com plotagem do projeto geométrico do empreendimento, atestando com anotação de responsabilidade técnica a compatibilidade de uso do solo no momento de elaboração do Estudo</text:p>
          </table:table-cell>
          <table:table-cell office:value-type="string" table:style-name="ce4">
            <text:p>Apresentar certidões ou anuências da prefeitura municipal com declaração que o local e o tipo de empreendimento ou atividade estão em conformidade com a legislação aplicável ao uso e ocupação do solo; ou, caso não seja possível a obtenção da respectiva certidão ou anuência da prefeitura municipal, o estudo deve apresentar imagem georreferenciada do zoneamento urbano vigente para cada município da ADA, com plotagem do projeto geométrico do empreendimento, atestando com anotação de responsabilidade técnica a compatibilidade de uso do solo no momento de elaboração do estudo</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8">
          <table:table-cell office:value-type="float" office:value="7" table:style-name="ce4">
            <text:p>7</text:p>
          </table:table-cell>
          <table:table-cell office:value-type="string" table:style-name="ce4">
            <text:p>ÁREA DE ESTUDO (AE) E ÁREA DIRETAMENTE AFETADA (ADA)</text:p>
          </table:table-cell>
          <table:table-cell office:value-type="string" table:style-name="ce4">
            <text:p>ÁREA DIRETAMENTE AFETADA (ADA) E ÁREA DE ESTUDO (AE)</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
          <table:table-cell office:value-type="date" office:date-value="2021-01-07T00:00:00" table:style-name="ce6">
            <text:p>7.1</text:p>
          </table:table-cell>
          <table:table-cell office:value-type="string" table:style-name="ce4">
            <text:p>Obs.: Neste item não devem ser delimitadas a Área de Influência Direta (AID) e a Área de Influência Indireta (AII) do empreendimento, considerando que essas só são conhecidas após a avaliação dos impactos ambientais, devendo compor item específico do Estudo.</text:p>
          </table:table-cell>
          <table:table-cell office:value-type="string" table:style-name="ce4">
            <text:p>Obs.: Neste item não devem ser delimitadas a Área de Influência Direta (AID) e a Área de Influência Indireta (AII) do empreendimento, considerando que essas só são conhecidas após a avaliação dos impactos ambientais, devendo compor item específico do estudo.</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4">
          <table:table-cell office:value-type="date" office:date-value="2021-04-07T00:00:00" table:style-name="ce6">
            <text:p>7.4</text:p>
          </table:table-cell>
          <table:table-cell office:value-type="string" table:style-name="ce4">
            <text:p>Estabelecer uma área de estudo representativa para fins de levantamento de dados e diagnóstico dos meios físico, biótico e socioeconômico. A área de estudo de cada tema ou componente ambiental deve englobar a ADA e a área do entorno do empreendimento onde o tema ou componente pode sofrer alterações diretas provocadas pelo empreendimento. Como exemplo, para o tema ou componente qualidade da água, determinado estuário ou baía podem ser considerados como Área de estudo, levando-se em conta que o empreendimento pode afetar diretamente o tema ou componente estudado (qualidade da água) em todo o estuário e/ou baía.</text:p>
          </table:table-cell>
          <table:table-cell office:value-type="string" table:style-name="ce4">
            <text:p>Estabelecer uma área de estudo representativa para fins de levantamento de dados primários e diagnóstico dos meios físico, biótico e socioeconômico. A área de estudo de cada tema ou componente ambiental deve englobar a ADA e a área do entorno do empreendimento onde o tema ou componente pode sofrer alterações diretas provocadas pelo empreendimento. Como exemplo, para o tema ou componente qualidade da água, determinado estuário ou baía podem ser considerados como Área de estudo, levando-se em conta que o empreendimento pode afetar diretamente o tema ou componente estudado (qualidade da água) em todo o estuário e/ou baía</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6">
          <table:table-cell office:value-type="date" office:date-value="2021-05-07T00:00:00" table:style-name="ce6">
            <text:p>7.5</text:p>
          </table:table-cell>
          <table:table-cell office:value-type="string" table:style-name="ce4">
            <text:p>Com o objetivo de facilitar a compreensão do tema ou componente ambiental estudado, pode ser realizada a sua contextualização em uma área mais abrangente que a área de estudo. Como exemplo, pode-se sugerir que, para o tema qualidade da água, o diagnóstico ambiental deve ser realizado na Área de estudo (baía e microbacias interceptadas pelo ramal ferroviário); no entanto, pode ser apresentada uma descrição sucinta de uma área mais abrangente que a área de estudo, como, por exemplo, da bacia hidrográfica, com o objetivo de facilitar a compreensão do tema.</text:p>
          </table:table-cell>
          <table:table-cell office:value-type="string" table:style-name="ce4">
            <text:p>Com o objetivo de facilitar a compreensão do tema ou componente ambiental estudado, pode ser realizada a sua contextualização em uma área mais abrangente que a área de estudo. Como exemplo, pode-se sugerir que, para o tema qualidade da água, o diagnóstico ambiental deve ser realizado na Área de Estudo (baía e microbacias interceptadas pelo ramal ferroviário); no entanto, pode ser apresentada uma descrição sucinta de uma área mais abrangente que a área de estudo, como, por exemplo, da bacia hidrográfica, com o objetivo de facilitar a compreensão do tema.</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9">
          <table:table-cell office:value-type="date" office:date-value="2021-06-07T00:00:00" table:style-name="ce6">
            <text:p>7.6</text:p>
          </table:table-cell>
          <table:table-cell office:value-type="string" table:style-name="ce4">
            <text:p>O diagnóstico de cada tema ou componente ambiental, portanto, deve ser focado na respectiva área de estudo. Após a avaliação dos impactos ambientais deve ser realizada a delimitação geográfica da área de influência, de acordo com a ocorrência dos impactos. A área de influência, portanto, pode ser maior ou menor que as áreas de estudo</text:p>
          </table:table-cell>
          <table:table-cell office:value-type="string" table:style-name="ce4">
            <text:p>O diagnóstico de cada tema ou componente ambiental, portanto, deve ser focado na respectiva área de estudo. As áreas de influência serão delimitadas apenas após a análise de impactos ambientais e de acordo com a abrangência prevista dos impactos, de forma a confirmar ou não a expectativa prévia de extensão das áreas de estudo. As áreas de influências, portanto, poderão ser maior ou menor que as áreas de estudo e serão delimitadas posteriormente, com base nos resultados da avaliação de impactos ambientais, conforme abordado adiante neste TR.</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0">
          <table:table-cell office:value-type="date" office:date-value="2021-01-08T00:00:00" table:style-name="ce6">
            <text:p>8.1</text:p>
          </table:table-cell>
          <table:table-cell office:value-type="string" table:style-name="ce4">
            <text:p>Apresentar, no mínimo, três alternativas locacionais. As áreas pré-selecionadas devem ser economicamente viáveis e não podem conter restrições legais ou de tamanho que impeçam, a priori, a instalação do empreendimento. Recomenda-se a pré-seleção de áreas já antropizadas ou degradadas, evitando-se áreas ambientalmente sensíveis ou preservadas, visando a minimização dos impactos ambientais, sobretudo nas áreas sensíveis identificadas (Áreas de Preservação Permanente, várzeas e baixadas, áreas urbanas consolidadas ou em expansão, comunidades locais, Unidades de Conservação, entre outros).</text:p>
          </table:table-cell>
          <table:table-cell office:value-type="string" table:style-name="ce4">
            <text:p>Apresentar, no mínimo, 3 (três) <text:s/>alternativas locacionais. As áreas pré-selecionadas devem ser economicamente viáveis e não podem conter restrições legais ou de tamanho que impeçam, a priori, a instalação do empreendimento. Recomenda-se a pré-seleção de áreas já antropizadas ou degradadas, evitando-se áreas <text:s/>ambientalmente sensíveis ou preservadas, visando a minimização dos impactos ambientais, sobretudo nas áreas sensíveis identificadas (Áreas de Preservação Permanente, várzeas e baixadas, áreas urbanas consolidadas ou em expansão, comunidades locais, Unidades de Conservação, entre outros).</text:p>
          </table:table-cell>
          <table:table-cell office:value-type="string" table:style-name="ce4">
            <text:p>NLA/SC</text:p>
          </table:table-cell>
          <table:table-cell office:value-type="string" table:style-name="ce4">
            <text:p>Aceitar sugestão - complementar à sugestão do NLA/SP</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0">
          <table:table-cell office:value-type="date" office:date-value="2021-02-08T00:00:00" table:style-name="ce6">
            <text:p>8.2</text:p>
          </table:table-cell>
          <table:table-cell office:value-type="string" table:style-name="ce4">
            <text:p>A escolha da alternativa locacional deve ser baseada em justificativa técnica, levando em conta o grau de interferência e os impactos diretos estimados em cada alternativa. A escolha deve considerar a estrutura portuária e as opções de traçado possíveis para os acessos ao empreendimento, devendo ser selecionada a alternativa de menor impacto. O Estudo deve ser conclusivo quanto às alternativas menos impactantes para cada componente de análise (físico, flora, fauna e socioeconomia), bem como apresentar matriz multicriterial para a escolha final, tanto da estrutura portuária quanto dos seus acessos propostos.</text:p>
          </table:table-cell>
          <table:table-cell office:value-type="string" table:style-name="ce4">
            <text:p>A escolha da alternativa locacional deve ser baseada em justificativa técnica, levando em conta o grau de interferência e os impactos diretos estimados em cada alternativa. A escolha deve considerar a estrutura portuária e as opções de traçado possíveis para os acessos ao empreendimento, devendo ser selecionada a alternativa de menor impacto. O estudo deve ser conclusivo quanto às alternativas menos impactantes para cada componente de análise (físico, flora, fauna e socioeconomia), bem como apresentar matriz multicriterial para a escolha final, tanto da estrutura portuária quanto dos seus acessos propost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9">
          <table:table-cell office:value-type="date" office:date-value="2021-03-08T00:00:00" table:style-name="ce6">
            <text:p>8.3</text:p>
          </table:table-cell>
          <table:table-cell office:value-type="string" table:style-name="ce4">
            <text:p>Para cada ponto sensível identificado, devem ser relacionadas as vantagens e desvantagens das alternativas locacionais propostas, quantificando os parâmetros utilizados para que fiquem claras as vantagens ambientais das alternativas e da opção escolhida. As alternativas identificadas como de menor impacto para cada ponto sensível, devem ser incorporadas ao Projeto do empreendimento.</text:p>
          </table:table-cell>
          <table:table-cell office:value-type="string" table:style-name="ce4">
            <text:p>Para cada ponto sensível identificado, devem ser relacionadas as vantagens e desvantagens das alternativas locacionais propostas, quantificando os parâmetros utilizados para que fiquem claras as vantagens ambientais das alternativas e da opção escolhida. As alternativas identificadas como de menor impacto para cada ponto sensível, devem ser incorporadas ao projeto do empreendimento.</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3">
          <table:table-cell office:value-type="string" table:style-name="ce9">
            <text:p>8.4.6</text:p>
          </table:table-cell>
          <table:table-cell office:value-type="string" table:style-name="ce4">
            <text:p>Áreas marítimas utilizadas Áreas marítimas utilizadas para o acesso, pesca, aquicultura, áreas de uso turístico e recreacional</text:p>
          </table:table-cell>
          <table:table-cell office:value-type="string" table:style-name="ce4">
            <text:p>Áreas marítimas utilizadas para o acesso,</text:p>
            <text:p>pesca, aquicultura, áreas de uso turístico e recreacional</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9">
          <table:table-cell office:value-type="date" office:date-value="2021-08-08T00:00:00" table:style-name="ce6">
            <text:p>8.8</text:p>
          </table:table-cell>
          <table:table-cell office:value-type="string" table:style-name="ce4">
            <text:p>A área onde se pretende implantar o empreendimento é objeto de diversos projetos de licenciamento de Terminais Portuários em adição às atividades já em desenvolvimento no porto de Santos. A implementação de todos eles acarretará no aumento dos impactos previstos para os meios físicos, biótico e socioeconômico da região de maneira cumulativa ou sinérgica.</text:p>
          </table:table-cell>
          <table:table-cell office:value-type="string" table:style-name="ce4">
            <text:p>A área onde se pretende implantar o empreendimento é objeto de diversos projetos de licenciamento de Terminais Portuários em adição às atividades já em desenvolvimento no porto x A implementação de todos eles acarretará no aumento dos impactos previstos para os meios físicos, biótico e socioeconômico da região de maneira cumulativa ou sinérgica.</text:p>
          </table:table-cell>
          <table:table-cell office:value-type="string" table:style-name="ce4">
            <text:p>NLA/SC</text:p>
          </table:table-cell>
          <table:table-cell office:value-type="string" table:style-name="ce4">
            <text:p>NA - O parágrafo deve ficar em destaque no documento modelo para alteração, pois cada locação terá sua realidade.</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0">
          <table:table-cell office:value-type="date" office:date-value="2021-03-09T00:00:00" table:style-name="ce6">
            <text:p>9.3</text:p>
          </table:table-cell>
          <table:table-cell office:value-type="string" table:style-name="ce4">
            <text:p>Deve ser realizado o levantamento de dados na área de estudo, preferencialmente a partir de fontes primárias. Os dados primários podem ser complementados ou substituídos por meio de fontes secundárias desde que: (i) provenientes de regiões já estudadas, (ii) provenientes de dissertações ou teses acadêmicas, livros ou documentos oficiais obtidos em entidades da administração pública direta, autarquias especializadas ou instituições de ensino e pesquisa, (iii) sejam recentes; (iv) sejam representativas da área de estudo, (v) apresentem metodologia adequada, e (vi) seja informada a época do ano em que foram coletados</text:p>
          </table:table-cell>
          <table:table-cell office:value-type="string" table:style-name="ce4">
            <text:p>Deve ser realizado o levantamento de dados na área de estudo, preferencialmente a partir de fontes primárias. Os dados primários podem ser complementados ou substituídos por meio de fontes secundárias desde que: (i) provenientes de regiões já estudadas da AID e/ou AII, (ii) provenientes de dissertações ou teses acadêmicas, livros ou documentos oficiais obtidos em entidades da administração pública direta, autarquias especializadas ou instituições de ensino e pesquisa, (iii) sejam recentes (5 anos no máximo); (iv) sejam representativas da área de estudo, (v) apresentem metodologia adequada, e (vi) seja informada a época do ano em que foram coletados</text:p>
          </table:table-cell>
          <table:table-cell office:value-type="string" table:style-name="ce4">
            <text:p>NLA/SC</text:p>
          </table:table-cell>
          <table:table-cell office:value-type="string" table:style-name="ce4">
            <text:p>Aceitar a sugestão - definido prazo para serem considerandos recentes (5 anos)</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6">
          <table:table-cell office:value-type="date" office:date-value="2021-04-09T00:00:00" table:style-name="ce6">
            <text:p>9.4</text:p>
          </table:table-cell>
          <table:table-cell office:value-type="string" table:style-name="ce4">
            <text:p>No caso de complementação dos dados primários pelos dados secundários, ressalta-se que as fontes consultadas devem atender aos requisitos de qualidade técnica indicados no item anterior e, quando possível, utilizar os mesmos métodos entre dados primários e secundários a fim de permitir a análise integrada das informações para um período completo (contemplando assim a sazonalidade). Recomenda-se que seja verificado se na área de estudo há outros empreendimentos em licenciamento pelo Ibama, e destacá-los como fonte dos dados secundários</text:p>
          </table:table-cell>
          <table:table-cell office:value-type="string" table:style-name="ce4">
            <text:p>No caso de complementação dos dados primários utilizando-se dados secundários, ressalta-se que as fontes consultadas devem atender aos requisitos de qualidade técnica indicados no item anterior e, quando possível, utilizar os mesmos métodos entre dados primários e secundários a fim de permitir a análise integrada das informações para um período completo (contemplando assim a sazonalidade). Recomenda-se que seja verificado se na área de estudo há outros empreendimentos em licenciamento pelo Ibama, e destacá-los como fonte dos dados secundári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date" office:date-value="2021-05-09T00:00:00" table:style-name="ce6">
            <text:p>9.5</text:p>
          </table:table-cell>
          <table:table-cell office:value-type="string" table:style-name="ce4">
            <text:p>A substituição de dados primários por secundários deve ser evitada. Nos casos em que se opte pela substituição, a massa de dados secundários de determinado componente deve possuir notória e reconhecida qualidade técnica, bem como ser recente e atender aos quesitos elencados no item 9.3. O EIA deve apresentar justificativa para sua utilização em detrimento do levantamento de dados primários</text:p>
          </table:table-cell>
          <table:table-cell office:value-type="string" table:style-name="ce4">
            <text:p>A substituição de dados primários por secundários deve ser evitada. Nos casos em que se opte pela substituição, a massa de dados secundários de determinado componente deve possuir notória e reconhecida qualidade técnica, bem como ser recente (no máximo 5 anos) e atender aos quesitos elencados no item 9.3. O EIA deve apresentar justificativa para sua utilização em detrimento do levantamento de dados primários</text:p>
          </table:table-cell>
          <table:table-cell office:value-type="string" table:style-name="ce4">
            <text:p>NLA/SC</text:p>
          </table:table-cell>
          <table:table-cell office:value-type="string" table:style-name="ce4">
            <text:p>Aceitar a sugestão - definido prazo para serem considerandos recentes (5 anos)</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date" office:date-value="2021-08-09T00:00:00" table:style-name="ce6">
            <text:p>9.8</text:p>
          </table:table-cell>
          <table:table-cell office:value-type="string" table:style-name="ce4">
            <text:p>O planejamento do diagnóstico ambiental das áreas de estudo deve considerar a sazonalidade e/ou dinâmica dos processos nos componentes físico, biótico e socioeconômico da área de estudo.</text:p>
          </table:table-cell>
          <table:table-cell office:value-type="string" table:style-name="ce4">
            <text:p>O planejamento do diagnóstico ambiental das áreas de estudo deve considerar a sazonalidade e/ou dinâmica dos processos nos componentes físico, biótico e socioeconômico da área de estudo. Deve ser apresentado plano amostral para a coleta de dados primários para o diagnóstico para validação, antes que se dê início ao diagnóstico (físico, biótico e sócio).</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date" office:date-value="2021-09-09T00:00:00" table:style-name="ce6">
            <text:p>9.9</text:p>
          </table:table-cell>
          <table:table-cell office:value-type="string" table:style-name="ce4">
            <text:p>Especificamente para o meio biótico, a flora deve ser amostrada em duas campanhas sazonais. Já para a fauna, podem ser necessárias múltiplas campanhas de amostragem (2, 4 ou mais), a depender dos alvos para avaliação de impactos ambientais, os quais devem ser propostos no plano de trabalho para obtenção de Autorização de Captura, Coleta e Transporte de Material Biológico (Abio).</text:p>
          </table:table-cell>
          <table:table-cell office:value-type="string" table:style-name="ce4">
            <text:p>Especificamente para o meio biótico, a flora deve ser amostrada, no mínimo, em duas campanhas sazonais. Já para a fauna, podem ser necessárias múltiplas campanhas de amostragem (2, 4 ou mais), a depender dos alvos para avaliação de impactos ambientais, os quais devem ser propostos no plano de trabalho para obtenção de Autorização de Captura, Coleta e Transporte de Material Biológico (Abio).</text:p>
          </table:table-cell>
          <table:table-cell office:value-type="string" table:style-name="ce4">
            <text:p>NLA/SC</text:p>
          </table:table-cell>
          <table:table-cell office:value-type="string" table:style-name="ce4">
            <text:p>Consultar equipe do meio biótico</text:p>
          </table:table-cell>
          <table:table-cell office:value-type="string" table:style-name="ce4">
            <text:p>Recomendação de encaminhamento: Essa equipe técnica concorda com o texto "Especificamente para o meio biótico, a flora deve ser amostrada em duas campanhas sazonais." No entanto, o termo no mínimo não deveria constar, posto que, a depender de fatores como local, tipo de vegetação, estado de conservação, pode acontecer de uma campanha ser suficiente, como também pode ocorrer a necessidade de mais do que duas campanhas. Mantem-se duas campanhas como padrão, justificando-se quando a quantidade de campanhas for alterada.</text:p>
          </table:table-cell>
          <table:table-cell office:value-type="string" table:style-name="ce4">
            <text:p>sim</text:p>
          </table:table-cell>
          <table:table-cell table:number-columns-repeated="20" table:style-name="ce5"/>
          <table:table-cell table:number-columns-repeated="16357"/>
        </table:table-row>
        <table:table-row table:style-name="ro7">
          <table:table-cell office:value-type="date" office:date-value="2021-10-09T00:00:00" table:style-name="ce6">
            <text:p>9.10</text:p>
          </table:table-cell>
          <table:table-cell office:value-type="string" table:style-name="ce4">
            <text:p>Descrever o clima local incluindo análise de tendência relacionadas ao aumento de frequência de ocorrência de eventos extremos. Apresentar informações referentes aos parâmetros meteorológicos, tais como: temperatura, evaporação, insolação, direção predominante e velocidade média dos ventos, regimes de chuvas, índices pluviométricos, levando-se em consideração a sazonalidade. Os dados analisados devem ser representados em formato de tabelas, gráficos e mapas, e compreender médias históricas anuais e mensais. As análises devem englobar todo o período de registro histórico, com maior ênfase nas séries mais recentes. Tendo em consideração a tipologia do empreendimento e sua localização é desejável que analise as médias históricas, levante-se os eventos extremos e análise de tendência futura, a fim de incluir possíveis ajustes ao projeto base do empreendimento, quando couber</text:p>
          </table:table-cell>
          <table:table-cell office:value-type="string" table:style-name="ce4">
            <text:p>Descrever o clima local incluindo análise de tendência relacionadas ao aumento de frequência de ocorrência de eventos extremos. Apresentar informações referentes aos parâmetros meteorológicos, tais como: temperatura, evaporação, insolação, direção predominante e velocidade média dos ventos, regimes de chuvas, índices pluviométricos, levando-se em consideração a sazonalidade. Os dados meteorológicos devem ser preferencialmente obtidos a partir de estações meteorológicas oficiais (Inmet, Inpe, entre outros), que estão submetidos a um controle de qualidade. As estações devem ser localizadas próximas da área de estudo e para uma melhor confiabilidade estatística devem ser utilizadas séries temporais de longo período (dez anos ou superior). Os dados analisados devem ser representados em formato de tabelas, gráficos e mapas, e compreender médias históricas anuais e mensais. As análises devem englobar todo o período de registro histórico, com maior ênfase nas séries mais recente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
          <table:table-cell office:value-type="string" table:style-name="ce4">
            <text:p>NA</text:p>
          </table:table-cell>
          <table:table-cell office:value-type="string" table:style-name="ce4">
            <text:p>Recursos Hídricos e Hidrologia</text:p>
          </table:table-cell>
          <table:table-cell office:value-type="string" table:style-name="ce4">
            <text:p>Mesclar e cortar repetições</text:p>
          </table:table-cell>
          <table:table-cell office:value-type="string" table:style-name="ce4">
            <text:p>NLA/SC</text:p>
          </table:table-cell>
          <table:table-cell office:value-type="string" table:style-name="ce4">
            <text:p>Consultar equipe de meio físico</text:p>
          </table:table-cell>
          <table:table-cell office:value-type="string" table:style-name="ce4">
            <text:p>omentário e recomendação de encaminhamento: Esta equipe técnica considera que, de fato, a junção dos subitens torna o texto mais enxuto e coerente. Contudo, tendo em vista tratar-se do mesmo componente ambiental (água), recomenda a manutenção de todas as solicitações referentes à temática em um único subitem por considerar que as informações possuem caráter complementar, propondo-se o seguinte título: “Águas superficiais e subterrâneas”.</text:p>
          </table:table-cell>
          <table:table-cell office:value-type="string" table:style-name="ce4">
            <text:p>sim</text:p>
          </table:table-cell>
          <table:table-cell table:number-columns-repeated="20" table:style-name="ce5"/>
          <table:table-cell table:number-columns-repeated="16357"/>
        </table:table-row>
        <table:table-row table:style-name="ro5">
          <table:table-cell office:value-type="string" table:style-name="ce4">
            <text:p>9.39</text:p>
          </table:table-cell>
          <table:table-cell office:value-type="string" table:style-name="ce4">
            <text:p>Os resultados encontrados de qualidade da água devem ser comparados com os estudos pretéritos, se existentes. Adicionalmente, deve-se identificar e discutir as possíveis fontes poluidoras dos recursos hídricos.</text:p>
          </table:table-cell>
          <table:table-cell office:value-type="string" table:style-name="ce4">
            <text:p>Os resultados encontrados de qualidade da água subterrânea devem ser comparados com os estudos pretéritos, se existentes. Adicionalmente, deve-se identificar e discutir as possíveis fontes poluidoras dos recursos hídric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
          <table:table-cell office:value-type="string" table:style-name="ce4">
            <text:p>NA</text:p>
          </table:table-cell>
          <table:table-cell office:value-type="string" table:style-name="ce4">
            <text:p>Qualidade da água</text:p>
          </table:table-cell>
          <table:table-cell office:value-type="string" table:style-name="ce4">
            <text:p>Dividir os recursos hídricos em dois tópicos: águas superficiais e águas subterrâneas. Esses itens de qualidade das águas fariam parte do tópico de águas superficiais, junto com os itens de hidrologia. Os itens de hidrogeologia se enquadrariam sob o tópico águas subterrâneas.</text:p>
          </table:table-cell>
          <table:table-cell office:value-type="string" table:style-name="ce4">
            <text:p>NLA/SC</text:p>
          </table:table-cell>
          <table:table-cell office:value-type="string" table:style-name="ce4">
            <text:p>Consultar equipe de meio físico</text:p>
          </table:table-cell>
          <table:table-cell office:value-type="string" table:style-name="ce4">
            <text:p>omentário e recomendação de encaminhamento: Esta equipe técnica considera que, de fato, a junção dos subitens torna o texto mais enxuto e coerente. Contudo, tendo em vista tratar-se do mesmo componente ambiental (água), recomenda a manutenção de todas as solicitações referentes à temática em um único subitem por considerar que as informações possuem caráter complementar, propondo-se o seguinte título: “Águas superficiais e subterrâneas”.</text:p>
          </table:table-cell>
          <table:table-cell office:value-type="string" table:style-name="ce4">
            <text:p>sim</text:p>
          </table:table-cell>
          <table:table-cell table:number-columns-repeated="20" table:style-name="ce5"/>
          <table:table-cell table:number-columns-repeated="16357"/>
        </table:table-row>
        <table:table-row table:style-name="ro14">
          <table:table-cell office:value-type="string" table:style-name="ce4">
            <text:p>9.46</text:p>
          </table:table-cell>
          <table:table-cell office:value-type="string" table:style-name="ce4">
            <text:p>Caracterizar a hidrodinâmica costeira da área de estudo. Na inexistência ou escassez de informações, dados primários devem ser obtidos contemplando o período mínimo de medições de um mês. Os dados devem ser trabalhados de forma integrada, descrevendo as inter-relações entre marés, ondas e correntes, relacionando ainda com os dados meteorológicos, de forma a descrever os padrões de comportamento hidrodinâmico atuantes na área de estudo do empreendimento de acordo com as épocas do ano.</text:p>
          </table:table-cell>
          <table:table-cell office:value-type="string" table:style-name="ce4">
            <text:p>Caracterizar a hidrodinâmica costeira da área de estudo, contemplando ondas, correntes, marés e outros processos oceanográficos relevantes. Para tanto, será fundamental a coleta de dados primários por meio do fundeio de correntógrafos, ondógrafos direcionais, ADCPs ou outros instrumentos de medição de nível, da intensidade e direção de correntes e da altura e direção de ondas. Estes dados serão fundamentais também para a calibração e validação dos modelos numéricos. Quanto mais longas as séries temporais de dados obtidas, mais confiáveis serão os resultados, os quais devem ser discutidos com base em revisão bibliográfica de estudos desenvolvidos na área em foco. Os dados deverão ser trabalhados de forma integrada, descrevendo as interrelações entre marés, ondas e correntes, relacionando ainda com os dados meteorológicos, de forma a descrever os padrões de comportamento hidrodinâmico atuantes na área de estudo do empreendimento de acordo com as épocas do ano</text:p>
          </table:table-cell>
          <table:table-cell office:value-type="string" table:style-name="ce4">
            <text:p>NLA/SC</text:p>
          </table:table-cell>
          <table:table-cell office:value-type="string" table:style-name="ce4">
            <text:p>Consultar equipe de meio físico</text:p>
          </table:table-cell>
          <table:table-cell office:value-type="string" table:style-name="ce4">
            <text:p>Comentário e recomendação de encaminhamento: considera-se como pertinentes os conteúdos propostos e sugestões apresentadas em relação ao subitem “Hidrodinâmica Costeira e Transporte de Sedimentos”, sendo que a maioria se refere a um maior detalhamento, no âmbito do TR, quanto às solicitações e/ou procedimentos, sobretudo daquelas relacionadas às questões de modelagens. Cabe destacar, inclusive, que alguns desses conteúdos já foram incorporados aos Termos de Referência emitidos recentemente por esta Coordenação. Neste sentido, esta equipe técnica recomenda que tais contribuições sejam integradas ao novo TR modelo de Projetos Portuários.</text:p>
          </table:table-cell>
          <table:table-cell office:value-type="string" table:style-name="ce4">
            <text:p>sim</text:p>
          </table:table-cell>
          <table:table-cell table:number-columns-repeated="20" table:style-name="ce5"/>
          <table:table-cell table:number-columns-repeated="16357"/>
        </table:table-row>
        <table:table-row table:style-name="ro2">
          <table:table-cell office:value-type="string" table:style-name="ce4">
            <text:p>9.47</text:p>
          </table:table-cell>
          <table:table-cell office:value-type="string" table:style-name="ce4">
            <text:p>Caracterizar os processos de transporte de sedimentos ao longo da costa, definindo as regiões potenciais de progradação e retrogradação costeira. A caracterização deve contemplar o levantamento histórico da evolução geomorfológica da linha de costa, fazendo uma relação com os regimes de ondas e correntes.</text:p>
          </table:table-cell>
          <table:table-cell office:value-type="string" table:style-name="ce4">
            <text:p>Caracterizar os processos de transporte litorâneo de sedimentos nas diferentes épocas do ano, abrangendo intensidade e sentido das correntes e volumes de sedimentos transportados. Deve ser realizado um histórico da evolução temporal da linha de costa na área de estudo, por meio de fotografias aéreas e/ou imagens de satélite e de revisão bibliográfica de estudos anteriores. O histórico deve ser capaz de identificar as épocas e áreas onde houve erosão e acresção, bem como suas prováveis causas.</text:p>
          </table:table-cell>
          <table:table-cell office:value-type="string" table:style-name="ce4">
            <text:p>NLA/SC</text:p>
          </table:table-cell>
          <table:table-cell office:value-type="string" table:style-name="ce4">
            <text:p>Consultar equipe de meio físico</text:p>
          </table:table-cell>
          <table:table-cell office:value-type="string" table:style-name="ce4">
            <text:p>Comentário e recomendação de encaminhamento: considera-se como pertinentes os conteúdos propostos e sugestões apresentadas em relação ao subitem “Hidrodinâmica Costeira e Transporte de Sedimentos”, sendo que a maioria se refere a um maior detalhamento, no âmbito do TR, quanto às solicitações e/ou procedimentos, sobretudo daquelas relacionadas às questões de modelagens. Cabe destacar, inclusive, que alguns desses conteúdos já foram incorporados aos Termos de Referência emitidos recentemente por esta Coordenação. Neste sentido, esta equipe técnica recomenda que tais contribuições sejam integradas ao novo TR modelo de Projetos Portuários.</text:p>
          </table:table-cell>
          <table:table-cell office:value-type="string" table:style-name="ce4">
            <text:p>sim</text:p>
          </table:table-cell>
          <table:table-cell table:number-columns-repeated="20" table:style-name="ce5"/>
          <table:table-cell table:number-columns-repeated="16357"/>
        </table:table-row>
        <table:table-row table:style-name="ro8">
          <table:table-cell office:value-type="string" table:style-name="ce4">
            <text:p>9.49</text:p>
          </table:table-cell>
          <table:table-cell office:value-type="string" table:style-name="ce4">
            <text:p>NA</text:p>
          </table:table-cell>
          <table:table-cell office:value-type="string" table:style-name="ce4">
            <text:p>apenas aplicáveis para áreas estuarina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8">
          <table:table-cell office:value-type="string" table:style-name="ce4">
            <text:p>9.50</text:p>
          </table:table-cell>
          <table:table-cell office:value-type="string" table:style-name="ce4">
            <text:p>NA</text:p>
          </table:table-cell>
          <table:table-cell office:value-type="string" table:style-name="ce4">
            <text:p>apenas aplicáveis para áreas estuarina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string" table:style-name="ce4">
            <text:p>9.51</text:p>
          </table:table-cell>
          <table:table-cell office:value-type="string" table:style-name="ce4">
            <text:p>Para os processos de hidrodinâmica costeira e transporte de sedimentos, em adição aos métodos observacionais, deve ser utilizada a ferramenta modelagem</text:p>
            <text:p>computacional. A modelagem deve ser utilizada sob diversos cenários (período chuvoso e período seco, período de maré de sizígia e de quadratura).</text:p>
            <text:p/>
          </table:table-cell>
          <table:table-cell office:value-type="string" table:style-name="ce4">
            <text:p>Para os processos de hidrodinâmica costeira e transporte de sedimentos, em adição aos métodos observacionais, deve ser utilizada a ferramenta modelagem computacional</text:p>
          </table:table-cell>
          <table:table-cell office:value-type="string" table:style-name="ce4">
            <text:p>NLA/SC</text:p>
          </table:table-cell>
          <table:table-cell office:value-type="string" table:style-name="ce4">
            <text:p>Aceitar sugestão, desde que entenda-se pela inclusão do item posterior</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0">
          <table:table-cell office:value-type="string" table:style-name="ce4">
            <text:p>NA</text:p>
          </table:table-cell>
          <table:table-cell office:value-type="string" table:style-name="ce4">
            <text:p>NA</text:p>
          </table:table-cell>
          <table:table-cell office:value-type="string" table:style-name="ce4">
            <text:p>Incluir Item entre 9.51 e 9.52</text:p>
            <text:p>Deverão ser realizadas, no mínimo, modelagens hidrodinâmica, de transporte das plumas de dragagem e descarte, de transporte sedimentar de fundo e de evolução da linha de costa. O modelo hidrodinâmico deve ser preferencialmente tridimensional. O modelo de propagação de ondas deve ser espectral e capaz de representar os processos de refração, difração, reflexão e dissipação. O modelo de transporte sedimentar deve ser capaz de calcular os processos que ocorrem no leito marinho e na zona de surfe, estimar os volumes transportados pelas correntes de deriva litorânea e calcular o balanço sedimentar nas células litorâneas identificadas pelo estudo. O modelo de previsão da linha de costa deve ser capaz de exibir em mapa os contornos da linha de costa esperados ao longo do tempo, para os diferentes cenários modelados</text:p>
          </table:table-cell>
          <table:table-cell office:value-type="string" table:style-name="ce4">
            <text:p>NLA/SC</text:p>
          </table:table-cell>
          <table:table-cell office:value-type="string" table:style-name="ce4">
            <text:p>Consultar equipe de meio físico</text:p>
          </table:table-cell>
          <table:table-cell office:value-type="string" table:style-name="ce4">
            <text:p>Comentário e recomendação de encaminhamento: considera-se como pertinentes os conteúdos propostos e sugestões apresentadas em relação ao subitem “Hidrodinâmica Costeira e Transporte de Sedimentos”, sendo que a maioria se refere a um maior detalhamento, no âmbito do TR, quanto às solicitações e/ou procedimentos, sobretudo daquelas relacionadas às questões de modelagens. Cabe destacar, inclusive, que alguns desses conteúdos já foram incorporados aos Termos de Referência emitidos recentemente por esta Coordenação. Neste sentido, esta equipe técnica recomenda que tais contribuições sejam integradas ao novo TR modelo de Projetos Portuários.</text:p>
          </table:table-cell>
          <table:table-cell office:value-type="string" table:style-name="ce4">
            <text:p>sim</text:p>
          </table:table-cell>
          <table:table-cell table:number-columns-repeated="20" table:style-name="ce5"/>
          <table:table-cell table:number-columns-repeated="16357"/>
        </table:table-row>
        <table:table-row table:style-name="ro14">
          <table:table-cell office:value-type="string" table:style-name="ce4">
            <text:p>NA</text:p>
          </table:table-cell>
          <table:table-cell office:value-type="string" table:style-name="ce4">
            <text:p>NA</text:p>
          </table:table-cell>
          <table:table-cell office:value-type="string" table:style-name="ce4">
            <text:p>Incluir Item entre 9.51 e 9.52</text:p>
            <text:p>As modelagens devem contemplar diversos cenários (por exemplo, inverno, entrada de frente fria, verão, período de maré de sizígia e de quadratura, período chuvoso e período seco, etc.), com e sem o empreendimento. Os cenários sem o empreendimento servirão como complemento ao diagnóstico ambiental dos processos de hidrodinâmica costeira e de transporte de sedimentos, possibilitando uma melhor visualização espacial dos processos atuantes em todo o campo do domínio modelado. Os resultados obtidos (sem o empreendimento) deverão ser confrontado com dados reais (medidos em campo) para verificação de sua consistência. Através do confronto entre os cenários com e sem o empreendimento será possível o prognóstico da importância de cada um dos impactos identificados nas modelagens, a serem detalhados na avaliação dos impactos ambientais</text:p>
          </table:table-cell>
          <table:table-cell office:value-type="string" table:style-name="ce4">
            <text:p>NLA/SC</text:p>
          </table:table-cell>
          <table:table-cell office:value-type="string" table:style-name="ce4">
            <text:p>Consultar equipe de meio físico</text:p>
          </table:table-cell>
          <table:table-cell office:value-type="string" table:style-name="ce4">
            <text:p>Comentário e recomendação de encaminhamento: considera-se como pertinentes os conteúdos propostos e sugestões apresentadas em relação ao subitem “Hidrodinâmica Costeira e Transporte de Sedimentos”, sendo que a maioria se refere a um maior detalhamento, no âmbito do TR, quanto às solicitações e/ou procedimentos, sobretudo daquelas relacionadas às questões de modelagens. Cabe destacar, inclusive, que alguns desses conteúdos já foram incorporados aos Termos de Referência emitidos recentemente por esta Coordenação. Neste sentido, esta equipe técnica recomenda que tais contribuições sejam integradas ao novo TR modelo de Projetos Portuários.</text:p>
          </table:table-cell>
          <table:table-cell office:value-type="string" table:style-name="ce4">
            <text:p>sim</text:p>
          </table:table-cell>
          <table:table-cell table:number-columns-repeated="20" table:style-name="ce5"/>
          <table:table-cell table:number-columns-repeated="16357"/>
        </table:table-row>
        <table:table-row table:style-name="ro1">
          <table:table-cell office:value-type="string" table:style-name="ce4">
            <text:p>9.54</text:p>
          </table:table-cell>
          <table:table-cell office:value-type="string" table:style-name="ce4">
            <text:p>Caracterizar a camada superficial dos sedimentos da área de estudo de acordo com as orientações da Resolução CONAMA nº 454/2012. A possível exclusão de parâmetros da caracterização deve ser justificada com base em dados secundários recentes e representativos da área de estudo.</text:p>
          </table:table-cell>
          <table:table-cell office:value-type="string" table:style-name="ce4">
            <text:p>Retirar referência da conama</text:p>
          </table:table-cell>
          <table:table-cell office:value-type="string" table:style-name="ce4">
            <text:p>NLA/SC</text:p>
          </table:table-cell>
          <table:table-cell office:value-type="string" table:style-name="ce4">
            <text:p>Consultar equipe de meio físico</text:p>
          </table:table-cell>
          <table:table-cell office:value-type="string" table:style-name="ce4">
            <text:p>Comentário e recomendação de encaminhamento: Considera-se que a sugestão deva ser aceita havendo concordância com a não necessidade de que a referida norma seja citada no item em referência</text:p>
          </table:table-cell>
          <table:table-cell office:value-type="string" table:style-name="ce4">
            <text:p>não</text:p>
          </table:table-cell>
          <table:table-cell table:number-columns-repeated="20" table:style-name="ce5"/>
          <table:table-cell table:number-columns-repeated="16357"/>
        </table:table-row>
        <table:table-row table:style-name="ro6">
          <table:table-cell office:value-type="string" table:style-name="ce4">
            <text:p>9.55</text:p>
          </table:table-cell>
          <table:table-cell office:value-type="string" table:style-name="ce4">
            <text:p>Caso haja a previsão de dragagens, além da caracterização dos sedimentos superficiais da área de estudo, deve ser apresentada a caracterização dos sedimentos da área a ser dragada e da área de disposição do material dragado, a qual deve ser considerada parte da ADA do empreendimento e contemplada por modelagem matemática da dispersão da pluma de sedimentos descartados e do transporte de fundo, conforme Resolução CONAMA nº 454/2012. Deve ser apresentado um plano de dragagem, de acordo com a resolução supracitada.</text:p>
          </table:table-cell>
          <table:table-cell office:value-type="string" table:style-name="ce4">
            <text:p>Caso haja a previsão de dragagens, além da caracterização dos sedimentos superficiais da área de estudo, deve ser apresentada a caracterização dos sedimentos da área a ser dragada, considerando a área e o perfil vertical da camada de sedimentos a ser removida, e da área de disposição do material dragado, a qual deve ser considerada parte da ADA do empreendimento e contemplada por modelagem matemática da dispersão da pluma de sedimentos descartados e do transporte de fundo, conforme Resolução CONAMA nº 454/2012. Deve ser apresentado um plano de dragagem, de acordo com a resolução supracitada.</text:p>
          </table:table-cell>
          <table:table-cell office:value-type="string" table:style-name="ce4">
            <text:p>NLA/SC</text:p>
          </table:table-cell>
          <table:table-cell office:value-type="string" table:style-name="ce4">
            <text:p>Aceitar sugestão - complementar à sugestão do NLA/ES</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4">
          <table:table-cell office:value-type="string" table:style-name="ce4">
            <text:p>9.82</text:p>
          </table:table-cell>
          <table:table-cell office:value-type="string" table:style-name="ce4">
            <text:p>Para a análise quantitativa da comunidade fitoplanctônica, sugere-se a utilização de garrafa oceanográfica. Utilizar fluxômetro quando a coleta do zooplâncton e ictioplâncton ocorrer por meio de rede de plâncton, e apresentar a duração dos arrastos. Os arrastos devem ser realizados na superfície e no fundo, nas marés enchente e vazante, de preferência na sizígia. Especificamente para o ictioplâncton, recomenda-se que a malha da rede seja de 300 µm (em área estuarina) e 500 µm (em área oceânica). Descrever metodologia de análise quali-quantitativa da biota planctônica. Devem ser amostradas áreas do rio Jurubatuba, estuário e baía de Santos.</text:p>
          </table:table-cell>
          <table:table-cell office:value-type="string" table:style-name="ce4">
            <text:p>retirar referência da área de Sant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6">
          <table:table-cell office:value-type="string" table:style-name="ce4">
            <text:p>9.83</text:p>
          </table:table-cell>
          <table:table-cell office:value-type="string" table:style-name="ce4">
            <text:p>A amostragem dessa comunidade deve ser realizada em triplicata para cada ponto amostral.Utilizar as características e estrutura espaço-temporal da comunidade, junto com as análises químicas (especialmente carbono orgânico total, nitrogênio total e fósforo total) e ecotoxicológicas, quando for o caso, como instrumento de avaliação da qualidade dos sedimentos, apresentando indicadores físico-químicos e biológicos de qualidade ambiental. Especial atenção deve ser dada ao planejamento das amostragens de Farfantepenaeus brasiliensis, F. paulensis e Litopenaeus schmitti, prevendo unidades amostrais no rio Jurubatuba, estuário e baía de Santos, de forma a avaliar os efeitos das dragagens e mudanças hidrodinâmicas sobre o ciclo de vida das espécies.</text:p>
          </table:table-cell>
          <table:table-cell office:value-type="string" table:style-name="ce4">
            <text:p>Aém de retirar referências específicas de Santos (espécies e locais), há a proposta de retirada dos itens entre parênteses:</text:p>
            <text:p>A amostragem dessa comunidade deve ser realizada em triplicata para cada ponto amostral.Utilizar as características e estrutura espaço-temporal da comunidade, junto com as análises químicas e ecotoxicológicas, quando for o caso, como instrumento de avaliação da qualidade dos sedimentos, apresentando indicadores físico-químicos e biológicos de qualidade ambiental. Especial atenção deve ser dada ao planejamento das amostragens de Farfantepenaeus brasiliensis, F. paulensis e Litopenaeus schmitti, prevendo unidades amostrais no rio Jurubatuba, estuário e baía de Santos, de forma a avaliar os efeitos das dragagens e mudanças hidrodinâmicas sobre o ciclo de vida das espécies.</text:p>
          </table:table-cell>
          <table:table-cell office:value-type="string" table:style-name="ce4">
            <text:p>NLA/SC</text:p>
          </table:table-cell>
          <table:table-cell office:value-type="string" table:style-name="ce4">
            <text:p>Aceitar sugestão - complementar à sugestão da COMAR</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string" table:style-name="ce4">
            <text:p>9.85</text:p>
          </table:table-cell>
          <table:table-cell office:value-type="string" table:style-name="ce4">
            <text:p>Caracterizar a comunidade considerando a zonação horizontal praial e realizar amostragens em triplicata nas zonas praiais. Considerar, principalmente, a granulometria na correlação com parâmetros físico-químicos coletados</text:p>
          </table:table-cell>
          <table:table-cell office:value-type="string" table:style-name="ce4">
            <text:p>Caracterizar a comunidade considerando a zonação horizontal praial e realizar amostragens em triplicata nas zonas praiais. Os resultados bióticos devem ser correlacionados com parâmetros morfológicos, hidrodinâmicos e com a granulometria praial.</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6">
          <table:table-cell office:value-type="string" table:style-name="ce4">
            <text:p>9.86</text:p>
          </table:table-cell>
          <table:table-cell office:value-type="string" table:style-name="ce4">
            <text:p>Especificamente para essa assembleia, a caracterização deve considerar as áreas de reprodução, de desova, de berçário, abrigo e alimentação que existam dentro da área de estudo. Os resultados devem incluir dados biométricos (biomassa, comprimento, razão sexual e estágio de maturação sexual de machos e fêmeas), bem como informações de ciclo de vida das principais espécies, especialmente as de interesse econômico. Utilizar diversos tipos de apetrechos de pesca para as amostragens da ictiofauna, de modo a representar as características biológicas e ecológicas das diferentes espécies existentes na região. Devem ser amostradas áreas do rio Jurubatuba, estuário e baía de Santos.</text:p>
          </table:table-cell>
          <table:table-cell office:value-type="string" table:style-name="ce4">
            <text:p>retirar referência da área de Sant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string" table:style-name="ce4">
            <text:p>9.87</text:p>
          </table:table-cell>
          <table:table-cell office:value-type="string" table:style-name="ce4">
            <text:p>Realizar estimativas de abundância e caracterização da área de vida. Identificar as principais ameaças à conservação das espécies na região. Avaliar a utilização da área de estudo (apontando habitats ou microhabitats) para abrigo, alimentação, reprodução, e descanso de espécies, principalmente as migratórias e as ameaçadas. Indicar e mapear locais onde ocorrem nidificação e sítios de desova. Devem ser amostradas áreas do rio Jurubatuba, estuário e baía de Santos.</text:p>
          </table:table-cell>
          <table:table-cell office:value-type="string" table:style-name="ce4">
            <text:p>retirar referência da área de Sant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5">
          <table:table-cell office:value-type="string" table:style-name="ce4">
            <text:p>NA</text:p>
          </table:table-cell>
          <table:table-cell office:value-type="string" table:style-name="ce4">
            <text:p>NA</text:p>
          </table:table-cell>
          <table:table-cell office:value-type="string" table:style-name="ce4">
            <text:p>Incluir item entre 11.13 e 11.14</text:p>
            <text:p>Para tanto deverá ser elaborado e apresentado um conjunto de mapas exibindo as áreas de abrangência de cada impacto ambiental (ou grupo de impactos resultantes de uma mesma ação geradora).</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9">
          <table:table-cell office:value-type="string" table:style-name="ce4">
            <text:p>11.13</text:p>
          </table:table-cell>
          <table:table-cell office:value-type="string" table:style-name="ce4">
            <text:p>Para a delimitação citada devem ser consideradas as abrangências espaciais atribuídas a cada impacto ambiental identificado e devidamente classificado. As Áreas de Influência devem ser indicadas para cada meio estudado (físico, biótico e socioeconômico), novamente considerando a avaliação de impacto realizada.</text:p>
          </table:table-cell>
          <table:table-cell office:value-type="string" table:style-name="ce4">
            <text:p>Para a delimitação citada devem ser consideradas as abrangências espaciais atribuídas a cada impacto ambiental identificado e devidamente classificado. <text:s/>A partir do somatório das áreas de abrangência dos impactos nos diferentes meios (físico, biótico e socioeconômico), serão definidas, para cada meio, as áreas de influência.</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2">
          <table:table-cell office:value-type="string" table:style-name="ce4">
            <text:p>NA</text:p>
          </table:table-cell>
          <table:table-cell office:value-type="string" table:style-name="ce4">
            <text:p>NA</text:p>
          </table:table-cell>
          <table:table-cell office:value-type="string" table:style-name="ce4">
            <text:p>Incluir item após o 11.16</text:p>
            <text:p>As áreas de influência deverão ser comparadas com as áreas de estudos dos diferentes meios. Nos casos em que a área de influência ultrapasse a área de estudo, o diagnóstico deverá ser ampliado de forma que passe a abranger todos os ambientes e ecossistemas da área identificada como impactada. Caso a equipe elaboradora do EIA, com base em argumentos técnicos, entenda ser desnecessária a ampliação do diagnóstico para toda a área de influência, poderá apresentar justificativa ao IBAMA, que decidirá sobre o pleito.</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4">
          <table:table-cell office:value-type="string" table:style-name="ce4">
            <text:p>12.25</text:p>
          </table:table-cell>
          <table:table-cell office:value-type="string" table:style-name="ce4">
            <text:p>Considerando a concentração de empreendimentos previstos para instalação no local o que, juntamente aos empreendimentos já existentes, representa um aumento significativos da concentração de riscos ambientais em uma mesma área, devem avaliados os riscos provenientes da co-localização no estuário de Santos dos empreendimentos já existentes, por exemplo na Ilha Barnabé, e dos já sabidamente previstos para serem instalados na região, de modo a fazer uma análise dos riscos ambientais cumulativos e sinérgicos, devendo ser previstas as possibilidades de eventos simultâneos e ainda a interrelação entre os riscos de cada empreendimento.</text:p>
          </table:table-cell>
          <table:table-cell office:value-type="string" table:style-name="ce4">
            <text:p>retirar referência da área de Sant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date" office:date-value="2021-01-13T00:00:00" table:style-name="ce6">
            <text:p>13.1</text:p>
          </table:table-cell>
          <table:table-cell office:value-type="string" table:style-name="ce4">
            <text:p>260. O Plano de Gestão Ambiental é formado por um conjunto de medidas técnicas e gerenciais que objetivam assegurar que o empreendimento seja implantado e operado de acordo com a legislação ambiental e as melhores práticas ambientais, visando minimização dos riscos identificados, redução do consumo de recursos (água e energia), redução da emissão de poluentes, mitigação dos impactos adversos e valorização dos impactos positivos.</text:p>
          </table:table-cell>
          <table:table-cell office:value-type="string" table:style-name="ce4">
            <text:p>O Plano de Gestão Ambiental é formado por um conjunto de medidas técnicas e gerenciais que objetivam assegurar que o empreendimento seja implantado e operado de acordo com a legislação ambiental e as melhores práticas ambientais, visando minimização dos riscos identificados, redução do consumo de recursos (água e energia), redução da emissão de poluentes, mitigação dos impactos adversos e valorização dos impactos positiv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3">
          <table:table-cell office:value-type="string" table:style-name="ce4">
            <text:p>13.17</text:p>
          </table:table-cell>
          <table:table-cell office:value-type="string" table:style-name="ce4">
            <text:p>Caso pertinente, deve ser incluído no Plano de Controle e Monitoramento o programa de recuperação de áreas degradadas contendo as informações solicitadas acima.</text:p>
          </table:table-cell>
          <table:table-cell office:value-type="string" table:style-name="ce4">
            <text:p>Caso pertinente, deve ser incluído no Plano de Controle e Monitoramento o programa de recuperação de áreas degradada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9">
          <table:table-cell office:value-type="date" office:date-value="2021-03-15T00:00:00" table:style-name="ce6">
            <text:p>15.3</text:p>
          </table:table-cell>
          <table:table-cell office:value-type="string" table:style-name="ce4">
            <text:p>Devem ser observadas as manifestações técnicas enviadas pela Fundação para a Conservação e a Produção Florestal do Estado de São Paulo (Fundação Florestal), por meio do Ofício de n° 341/2020 (SEI nº 7274002), assim como da Secretaria de Meio Ambiente do Município de Santos (Ofício 90/2020-GAB/SEMAM - SEI nº 7257875), para a elaboração dos estudos necessários.</text:p>
          </table:table-cell>
          <table:table-cell office:value-type="string" table:style-name="ce4">
            <text:p>retirar referência da área de Santos</text:p>
          </table:table-cell>
          <table:table-cell office:value-type="string" table:style-name="ce4">
            <text:p>NLA/SC</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7">
          <table:table-cell office:value-type="string" table:style-name="ce4">
            <text:p>NA</text:p>
          </table:table-cell>
          <table:table-cell office:value-type="string" table:style-name="ce4">
            <text:p>NA</text:p>
          </table:table-cell>
          <table:table-cell office:value-type="string" table:style-name="ce4">
            <text:p>Ao longo da proposta do Termo de Referência é utilizado o termo “meteoceanográficas”. Como se referem a fenômenos que, mesmo interligados, ocorrem em compartimentos ambientais distintos considera-se mais adequado utilizar a forma isolada, ou seja substituir meteocenográficos por meteorológicos e oceanográficos.</text:p>
          </table:table-cell>
          <table:table-cell office:value-type="string" table:style-name="ce4">
            <text:p>NLA/ES</text:p>
          </table:table-cell>
          <table:table-cell office:value-type="string" table:style-name="ce4">
            <text:p>Consultar equipe de meio físico - Terminologia consagrada na literatura técnica</text:p>
          </table:table-cell>
          <table:table-cell office:value-type="string" table:style-name="ce4">
            <text:p>Comentário e recomendação de encaminhamento: Avalia-se que as sugestões corroboram para a maior clareza dos tópicos, pois trazem maior precisão no uso do vocabulário e na nomenclatura do título dos tópicos, permitindo ainda uniformidade com textos utilizados por outras coordenações de área, considerando-se assim que as sugestões devam ser incorporadas ao TR modelo de Portos.</text:p>
            <text:p/>
            <text:p>Em relação à nomenclatura “meteoceanográficas”, sugere-se que a mesma seja alterada ao longo do TR em todas as ocasiões de ocorrência, devendo assim ter-se atenção quando da consolidação final do documento de forma a identificar todos os pontos de alteração;</text:p>
            <text:p/>
            <text:p>Especificamente em relação à sugestão de substituição de "climatologia" por "meteorologia", sugere-se que sejam utilizados os dois termos em conjunto, de forma complementar;</text:p>
            <text:p/>
            <text:p>Em relação ao item “hidrodinâmica costeira e transporte de sedimentos”, considera-se pertinente a troca pelo nome “oceanografia”, sugerindo-se a alteração no TR modelo de Portos;</text:p>
          </table:table-cell>
          <table:table-cell office:value-type="string" table:style-name="ce4">
            <text:p>sim</text:p>
          </table:table-cell>
          <table:table-cell table:number-columns-repeated="20" table:style-name="ce5"/>
          <table:table-cell table:number-columns-repeated="16357"/>
        </table:table-row>
        <table:table-row table:style-name="ro17">
          <table:table-cell office:value-type="string" table:style-name="ce4">
            <text:p>NA</text:p>
          </table:table-cell>
          <table:table-cell office:value-type="string" table:style-name="ce4">
            <text:p>Climatologia</text:p>
          </table:table-cell>
          <table:table-cell office:value-type="string" table:style-name="ce4">
            <text:p>Inicialmente vale ressaltar que tão importante quanto a climatologia é a meteorologia, uma vez que a climatologia é voltada para padrões médios e históricos. Assim sugere-se que o título do item seja Meteorologia, que inclui análise climatológicas.</text:p>
          </table:table-cell>
          <table:table-cell office:value-type="string" table:style-name="ce4">
            <text:p>NLA/ES</text:p>
          </table:table-cell>
          <table:table-cell office:value-type="string" table:style-name="ce4">
            <text:p>Consultar equipe de meio físico</text:p>
          </table:table-cell>
          <table:table-cell office:value-type="string" table:style-name="ce4">
            <text:p>Comentário e recomendação de encaminhamento: Avalia-se que as sugestões corroboram para a maior clareza dos tópicos, pois trazem maior precisão no uso do vocabulário e na nomenclatura do título dos tópicos, permitindo ainda uniformidade com textos utilizados por outras coordenações de área, considerando-se assim que as sugestões devam ser incorporadas ao TR modelo de Portos.</text:p>
            <text:p/>
            <text:p>Em relação à nomenclatura “meteoceanográficas”, sugere-se que a mesma seja alterada ao longo do TR em todas as ocasiões de ocorrência, devendo assim ter-se atenção quando da consolidação final do documento de forma a identificar todos os pontos de alteração;</text:p>
            <text:p/>
            <text:p>Especificamente em relação à sugestão de substituição de "climatologia" por "meteorologia", sugere-se que sejam utilizados os dois termos em conjunto, de forma complementar;</text:p>
            <text:p/>
            <text:p>Em relação ao item “hidrodinâmica costeira e transporte de sedimentos”, considera-se pertinente a troca pelo nome “oceanografia”, sugerindo-se a alteração no TR modelo de Portos;</text:p>
          </table:table-cell>
          <table:table-cell office:value-type="string" table:style-name="ce4">
            <text:p>sim</text:p>
          </table:table-cell>
          <table:table-cell table:number-columns-repeated="20" table:style-name="ce5"/>
          <table:table-cell table:number-columns-repeated="16357"/>
        </table:table-row>
        <table:table-row table:style-name="ro17">
          <table:table-cell office:value-type="string" table:style-name="ce4">
            <text:p>NA</text:p>
          </table:table-cell>
          <table:table-cell office:value-type="string" table:style-name="ce4">
            <text:p>Hidrodinâmica Costeira e Transporte de Sedimentos</text:p>
          </table:table-cell>
          <table:table-cell office:value-type="string" table:style-name="ce4">
            <text:p>Inicialmente sugere-se para padronização com os TRs da COPROD e COEXP a troca do título para Oceanografia, que inclui a hidrodinâmica costeira e o transporte de sedimentos.</text:p>
          </table:table-cell>
          <table:table-cell office:value-type="string" table:style-name="ce4">
            <text:p>NLA/ES</text:p>
          </table:table-cell>
          <table:table-cell office:value-type="string" table:style-name="ce4">
            <text:p>Consultar equipe de meio físico</text:p>
          </table:table-cell>
          <table:table-cell office:value-type="string" table:style-name="ce4">
            <text:p>Comentário e recomendação de encaminhamento: Avalia-se que as sugestões corroboram para a maior clareza dos tópicos, pois trazem maior precisão no uso do vocabulário e na nomenclatura do título dos tópicos, permitindo ainda uniformidade com textos utilizados por outras coordenações de área, considerando-se assim que as sugestões devam ser incorporadas ao TR modelo de Portos.</text:p>
            <text:p/>
            <text:p>Em relação à nomenclatura “meteoceanográficas”, sugere-se que a mesma seja alterada ao longo do TR em todas as ocasiões de ocorrência, devendo assim ter-se atenção quando da consolidação final do documento de forma a identificar todos os pontos de alteração;</text:p>
            <text:p/>
            <text:p>Especificamente em relação à sugestão de substituição de "climatologia" por "meteorologia", sugere-se que sejam utilizados os dois termos em conjunto, de forma complementar;</text:p>
            <text:p/>
            <text:p>Em relação ao item “hidrodinâmica costeira e transporte de sedimentos”, considera-se pertinente a troca pelo nome “oceanografia”, sugerindo-se a alteração no TR modelo de Portos;</text:p>
          </table:table-cell>
          <table:table-cell office:value-type="string" table:style-name="ce4">
            <text:p>sim</text:p>
          </table:table-cell>
          <table:table-cell table:number-columns-repeated="20" table:style-name="ce5"/>
          <table:table-cell table:number-columns-repeated="16357"/>
        </table:table-row>
        <table:table-row table:style-name="ro6">
          <table:table-cell office:value-type="string" table:style-name="ce4">
            <text:p>9.46</text:p>
          </table:table-cell>
          <table:table-cell office:value-type="string" table:style-name="ce4">
            <text:p>Caracterizar a hidrodinâmica costeira da área de estudo. Na inexistência ou escassez de informações, dados primários devem ser obtidos contemplando o período mínimo de medições de um mês. Os dados devem ser trabalhados de forma integrada, descrevendo as inter-relações entre marés, ondas e correntes, relacionando ainda com os dados meteorológicos, de forma a descrever os padrões de comportamento hidrodinâmico atuantes na área de estudo do empreendimento de acordo com as épocas do ano.</text:p>
          </table:table-cell>
          <table:table-cell office:value-type="string" table:style-name="ce4">
            <text:p>É indicado no texto que o período mínimo para medições seria de um mês, entretanto os processos oceanográficos possuem escala temporal que a coleta de informações de apenas 1 mês não é capaz de identificar. Assim, o mais adequado seria a coleta em um período que contemple a sazonalidade local. Para os fenômenos mais relevantes o período de 1 ano seria um mínimo mais adequado.</text:p>
          </table:table-cell>
          <table:table-cell office:value-type="string" table:style-name="ce4">
            <text:p>NLA/ES</text:p>
          </table:table-cell>
          <table:table-cell office:value-type="string" table:style-name="ce4">
            <text:p>Aceitar sugestão, contudo validar com equipe de meio físic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8">
          <table:table-cell office:value-type="string" table:style-name="ce4">
            <text:p>9.50, 9.51, 9.52 e 9.53</text:p>
          </table:table-cell>
          <table:table-cell office:value-type="string" table:style-name="ce4">
            <text:p>NA</text:p>
          </table:table-cell>
          <table:table-cell office:value-type="string" table:style-name="ce4">
            <text:p>Os itens citados tratam de prognóstico ambiental da área, notadamente quanto ao regime hidrodinâmico e transporte de sedimentos, e não de um diagnóstico propriamente. Assim sugere-se que os estudos sejam apresentados como parte da avaliação de impactos do empreendimento ou como um anexo à apresentação do grau de interferência do empreendimento.</text:p>
            <text:p/>
            <text:p>Os itens sugerem, mas poderia ficar mais explícito quais os estudos de modelagem são necessários. Do texto do TR apresentado, entende-se ser apropriado delimitar os estudos de prognóstico, que podem ser feitos com o uso de ferramenta de modelagem matemática, tais como:</text:p>
            <text:p/>
            <text:p>Estudo de condições hidrodinâmicos e morfológicas de praia e estuários para cada alternativa de projeto, considerando cenários de curto, médio e longo prazos, evidenciando possíveis condições médias, extremas, de evolução e de equilíbrio, para cenários com e sem a implementação do empreendimento e por período sazonal. Este estudo estimaria alterações nas tendências naturais da evolução de linha de costa, e /ou nos padrões de sedimentação das regiões estuarinas.</text:p>
            <text:p/>
            <text:p>Confecção de base hidrodinâmica para a alternativa de menor impacto, ou alternativa escolhida pela empresa para subsidiar as modelagens de dispersão de sedimentos dragados e poluentes</text:p>
            <text:p/>
            <text:p>Estudo de transporte e dispersão da pluma de sedimentos dragados, considerando volumes máximos e médios previstos para as atividades de dragagem, a capacidade das dragas a serem empregadas e o tempo de duração da atividade como um todo.</text:p>
            <text:p/>
            <text:p>Estudo de modelagem de transporte de óleo e poluentes para eventos acidentais identificados no estudo de análise de risco.</text:p>
            <text:p/>
            <text:p>É importante entender quais os possíveis impactos se pretende prever e mensurar com os estudos de modelagem para ser possível delimitar um estudo mais adequado. O nível de detalhamento dos estudos também irão depender das aplicabilidades dos resultados das modelagens para a análise dos demais itens do EIA/RIMA e também como suporte aos monitoramentos ambientais futuros.</text:p>
            <text:p/>
            <text:p>De forma geral, para início da elaboração de um texto mais estruturado para o TR padrão, poderiam ser aproveitas as premissas básicas para os estudos de modelagem adotados pela COPROD e COEXP. No item de sugestão será apresentado uma minuta inicial de texto para os estudos de modelagem, mas que necessitam de revisão e adequação de acordo com conhecimento de analistas que tratam ou trataram da temática na COMAR. Especificamente sobre modelagem de dispersão de óleo recomenda-se utilizar o TR atualizado dos empreendimentos da COPROD e COEXP, adaptado para área costeira.</text:p>
          </table:table-cell>
          <table:table-cell office:value-type="string" table:style-name="ce4">
            <text:p>NLA/ES</text:p>
          </table:table-cell>
          <table:table-cell office:value-type="string" table:style-name="ce4">
            <text:p>Consultar equipe de meio físico - comparar com proposta do NLA/SC</text:p>
          </table:table-cell>
          <table:table-cell office:value-type="string" table:style-name="ce4">
            <text:p>Comentário e recomendação de encaminhamento: Em atenção às contribuições em referência, apesar do maior detalhamento adotado no modelo conceitual de solicitação sugerido, esta equipe técnica considera que não há necessidade de que tais orientações sejam incorporadas ao longo de todo o TR modelo.</text:p>
          </table:table-cell>
          <table:table-cell office:value-type="string" table:style-name="ce4">
            <text:p>não</text:p>
          </table:table-cell>
          <table:table-cell table:number-columns-repeated="20" table:style-name="ce5"/>
          <table:table-cell table:number-columns-repeated="16357"/>
        </table:table-row>
        <table:table-row table:style-name="ro11">
          <table:table-cell office:value-type="string" table:style-name="ce4">
            <text:p>9.54 e 9.55</text:p>
          </table:table-cell>
          <table:table-cell table:style-name="ce4"/>
          <table:table-cell office:value-type="string" table:style-name="ce4">
            <text:p>Nos itens 9.54 e 9.55, é citado que a caracterização dos sedimentos deve seguir a Resolução CONAMA nº 454/2012. Nesta resolução a caracterização ecotoxicológica ocorre apenas em casos específicos. Entretanto para efetivo acompanhamento da qualidade do ambiente após a implementação do empreendimento é de suma importância possuir o registro dos níveis de ecotoxicidade pretéritos. Desta forma, sugere-se que as áreas, tanto de dragagem quanto de despejo do sedimento dragado, sejam também caracterizadas por meio de ensaios de ecotoxicidade, minimamente para os organismos citados na referida Resolução CONAMA</text:p>
          </table:table-cell>
          <table:table-cell office:value-type="string" table:style-name="ce4">
            <text:p>NLA/ES</text:p>
          </table:table-cell>
          <table:table-cell office:value-type="string" table:style-name="ce4">
            <text:p>Aceitar sugestão, contudo validar com equipe de meio físico</text:p>
          </table:table-cell>
          <table:table-cell office:value-type="string" table:style-name="ce4">
            <text:p>Comentário e recomendação de encaminhamento: Acerca dessa contribuição, que envolve a recomendação de realização de testes de ecotoxicidade sobre o sedimento independentemente da presença de contaminantes em desconformidade ou não com a Norma que contém padrões de orientação para os parâmetros, sugere-se que o assunto seja melhor debatido junto ao autor da manifestação, de forma a compreender melhor os motivos técnicos para o pleito, visto que esta previsão traria uma inovação em relação as orientações constantes na Resolução Conama nº 454/2012 sobre as condições que definem a obrigatoriedade de execução desta categoria de testes sobre o sedimento.</text:p>
          </table:table-cell>
          <table:table-cell office:value-type="string" table:style-name="ce4">
            <text:p>não</text:p>
          </table:table-cell>
          <table:table-cell table:number-columns-repeated="20" table:style-name="ce5"/>
          <table:table-cell table:number-columns-repeated="16357"/>
        </table:table-row>
        <table:table-row table:style-name="ro19">
          <table:table-cell office:value-type="string" table:style-name="ce4">
            <text:p>NA</text:p>
          </table:table-cell>
          <table:table-cell office:value-type="string" table:style-name="ce4">
            <text:p>Meteorologia e Oceanografia - Orientações Gerais</text:p>
          </table:table-cell>
          <table:table-cell office:value-type="string" table:style-name="ce4">
            <text:p>A caracterização da meteorologia e da oceanografia no diagnóstico ambiental objetiva contribuir com a identificação e a avaliação de processos e fenômenos que possam causar ou magnificar impactos e riscos associados aos outros compartimentos do meio ambiente.</text:p>
            <text:p>Para isso, além das informações específicas de meteorologia e oceanografia, devem ser apresentadas tabelas listando cada uma das fontes de dados e estudos utilizados ou citados nas caracterizações. As localizações destas fontes de dados devem ser apresentadas em mapas da área de estudo. Nas tabelas devem constar:</text:p>
            <text:p>Referência ou nome pela qual a fonte de dados ou estudo e citada;</text:p>
            <text:p>As variáveis ou parâmetros meteorológicos e oceanográficos da fonte de dados;</text:p>
            <text:p>Os períodos de observação ou abrangência temporal; e,</text:p>
            <text:p>A localização ou área de abrangência.</text:p>
            <text:p>Destaca-se ainda que todos os dados meteorológicos e oceanográficos utilizados nos estudos e modelagem hidrodinâmica e de dispersão de poluentes devem também estar contemplados nas caracterizações, devidamente referenciados, de modo que também sejam pontuados o período e localização desses dados.</text:p>
            <text:p>A caracterização de todos os parâmetros meteorológicos e oceanográficos deve ser analisada, interpretada e apresentada buscando correlacioná-los, quando couber, a todas as feições meteorológicas e oceanográficas identificadas pela empresa na área de estudo, a partir dos dados levantados e de bibliografia especializada.</text:p>
            <text:p>Na inexistência ou escassez de informações, dados primários devem ser obtidos contemplando o período mínimo das variações sazonais da região, que geralmente ocorrem em um ano.</text:p>
            <text:p>Uma possível acepção para evento extremo e a de evento raro. Numa distribuição com média e desvio padrão bem definidos entendemos que eventos extremos são aqueles que estão a uma distância da média de mais de uma ou duas vezes o desvio padrão (σ).</text:p>
            <text:p/>
          </table:table-cell>
          <table:table-cell office:value-type="string" table:style-name="ce4">
            <text:p>NLA/ES</text:p>
          </table:table-cell>
          <table:table-cell office:value-type="string" table:style-name="ce4">
            <text:p>Consultar equipe de meio físico</text:p>
          </table:table-cell>
          <table:table-cell office:value-type="string" table:style-name="ce4">
            <text:p>Especificamente no que tange ao conteúdo referente a ocorrência de eventos extremos relacionados a oceanografia, considera-se que o item complementa o conteúdo do TR modelo de Portos e, assim, avalia-se que deva ser incluído como contribuição ao texto.</text:p>
            <text:p/>
          </table:table-cell>
          <table:table-cell office:value-type="string" table:style-name="ce4">
            <text:p>sim</text:p>
          </table:table-cell>
          <table:table-cell table:number-columns-repeated="20" table:style-name="ce5"/>
          <table:table-cell table:number-columns-repeated="16357"/>
        </table:table-row>
        <table:table-row table:style-name="ro18">
          <table:table-cell office:value-type="string" table:style-name="ce4">
            <text:p>NA</text:p>
          </table:table-cell>
          <table:table-cell office:value-type="string" table:style-name="ce4">
            <text:p>Meterologia</text:p>
          </table:table-cell>
          <table:table-cell office:value-type="string" table:style-name="ce4">
            <text:p>Caracterização dos Fenômenos de Macroescala</text:p>
            <text:p>Deve ser apresentada breve caracterização dos fenômenos de macroescala (escalas espaciais e temporais em que ocorrem processos da ordem de centenas de quilômetros até a escala global, e tem variabilidade temporal em escala sazonal, anual, interanual e climática) que afete significativamente a meteorologia e a oceanografia da área de estudo. A caracterização deve corroborar os fenômenos de escala inferior e subsidiar todas as premissas adotadas nos estudos de modelagem.</text:p>
            <text:p>Caracterização dos Fenômenos de Mesoescala</text:p>
            <text:p>A caracterização meteorológica de mesoescala (escalas espaciais e temporais em que ocorrem processos de alguns quilômetros até centenas de quilômetros e tem variabilidade temporal entre semanas e meses) que possam ocorrer e afetar significativamente a meteorologia e a oceanografia na área de estudo. Deverá ser dado enfoque nos fenômenos nas áreas de localização do empreendimento e suas áreas associadas como local de despejo de sedimentos dragados e área de fundeio de embarcações. Para a caracterização deverão ser apresentados parâmetros como: temperatura, precipitação (regime e índices pluviométricos), evaporação, umidade relativa, insolação, pressão atmosférica e regime de ventos (direção e intensidade) de modo a considerar:</text:p>
            <text:p>A análise de médias, mínimas e máximas e os aspectos inerentes a variações interanuais e sazonais e mensais de Normais Climatológicas da área de estudo;</text:p>
            <text:p>As correlações existentes entre Fenômenos e parâmetros analisados nas diferentes escalas, buscando um entendimento completo do sistema meteorológico da área de estudo;</text:p>
            <text:p>As séries recentes e históricas de dados, obtidas diretamente de fontes como o Instituto Nacional de Meteorologia (INMET), o Instituto Nacional de Pesquisas Espaciais (INPE) e de estações meteorológicas localizadas na área de estudo;</text:p>
            <text:p>Outras fontes de dados e a literatura especializada para um completo entendimento das condições meteorológicas vigentes; como, por exemplo, os dados de vento que devem ser obtidos, sem desconsiderar as fontes citadas acima, diretamente do Banco Nacional de Dados Oceanográficos (BNDO) e de reanálises do NCEP;</text:p>
            <text:p>A apresentação das fontes de dados em tabelas, conforme especificado no item XXX – Caracterização Meteorológica e Oceanográfica;</text:p>
            <text:p>Que a localização das coordenadas de coleta e o polígono da área de abrangência dos dados meteorológicos seja apresentada em um ou diversos mapas, em escala adequada, de forma a favorecer a visualização da distribuição espacial das informações;</text:p>
            <text:p>Que mapas, tabelas, diagramas e gráficos sejam amplamente utilizados, assim como o adequado tratamento estatístico dos dados disponíveis, como por exemplo, os dados de vento devem ser apresentados em tabelas, Rosa dos Ventos, Stickplots e mapas de campos de vento; e,</text:p>
            <text:p>Que médias, desvios padrões, máximos e mínimos sejam apresentados, proporcionando uma ampla análise dos dados meteorológicos. Ainda no que diz respeito ao regime de ventos, devem ser apresentados, no mínimo, os seguintes itens para a área de estudo e para cada mês do ano e período sazonal identificado na análise de variabilidade interanual:</text:p>
            <text:p>Mapas com grade de intensidade e direção ou campos de vento das normais climatológicas de média, máxima e mínima;</text:p>
            <text:p>Gráfico ou box-plots da intensidade com mínima, primeiro quartil, média, terceiro quartil, e máxima;</text:p>
            <text:p>Stick-plot para os meses e estações do ano;</text:p>
            <text:p>Histogramas direcionais dos ventos da região; e,</text:p>
            <text:p>Distribuição de frequências conjunta de intensidade e direção do vento, com 08 (oito) classes de direção (N, NE, E, SE, S, SO, O, NO) e 5 (cinco) a 10 (dez) classes de intensidade, com os percentuais marginais.</text:p>
            <text:p>Identificação de Sazonalidade Meteorológica</text:p>
            <text:p>Deve ser apresentada uma análise das principais alterações e variações interanuais dos parâmetros e processos meteorológicos na área de estudo, sendo identificada a existência (ou inexistência) de períodos com regimes marcadamente distintos quanto à meteorologia e, em especial, quanto ao regime de chuvas e ventos. Quando forem identificados estações ou períodos com regimes meteorológicos distintos, deve ser apresentada uma tabela específica, onde constem as seguintes informações:</text:p>
            <text:p>Denominação dada a estação (e.g. verão/outono/inverno/primavera, seco/chuvoso, vento/calmaria);</text:p>
            <text:p>Meses do ano em que costuma ocorrer; e,</text:p>
            <text:p>Principais características meteorológicas da estação.</text:p>
            <text:p>Os padrões da circulação atmosférica para a porção mais inferior da atmosfera, referencialmente ao nível do mar, devem ser devidamente descritos e apresentados em mapas, considerando a sazonalidade existente. Também devem ser devidamente descritos os eventos mais relevantes para a meteorologia e oceanografia da região, citando periodicidade e consequências para a meteorologia local, sendo estes apresentados em tabelas ou listas.</text:p>
            <text:p>Identificação de Fenômenos Metereológicos Extremos</text:p>
            <text:p>Uma caracterização de fenômenos meteorológicos extremos deve ser apresentada, na qual os eventos identificados como relevantes a meteorologia e a oceanografia na área de estudo devem ser avaliados quanto a suas ocorrências extremas.</text:p>
            <text:p>Deve ser apresentada tabela ou lista dos eventos extremos contendo as seguintes informações:</text:p>
            <text:p>Identificação do evento;</text:p>
            <text:p>Frequência do evento;</text:p>
            <text:p>Região, dentro da área de estudo, onde ocorre com maior frequência;</text:p>
            <text:p>Intensidade mínima e máxima dos eventos; e,</text:p>
            <text:p>Possíveis consequências adversas dos eventos para o empreendimento.</text:p>
            <text:p/>
          </table:table-cell>
          <table:table-cell office:value-type="string" table:style-name="ce4">
            <text:p>NLA/ES</text:p>
          </table:table-cell>
          <table:table-cell office:value-type="string" table:style-name="ce4">
            <text:p>Consultar equipe de meio físico - comparar com proposta do NLA/SC</text:p>
          </table:table-cell>
          <table:table-cell office:value-type="string" table:style-name="ce4">
            <text:p>Não foi contemplado na Manifestaçã do meio físico.</text:p>
          </table:table-cell>
          <table:table-cell office:value-type="string" table:style-name="ce4">
            <text:p>sim</text:p>
          </table:table-cell>
          <table:table-cell table:number-columns-repeated="20" table:style-name="ce5"/>
          <table:table-cell table:number-columns-repeated="16357"/>
        </table:table-row>
        <table:table-row table:style-name="ro18">
          <table:table-cell office:value-type="string" table:style-name="ce4">
            <text:p>NA</text:p>
          </table:table-cell>
          <table:table-cell office:value-type="string" table:style-name="ce4">
            <text:p>Hidrodinâmica Costeira e Transporte de Sedimentos</text:p>
          </table:table-cell>
          <table:table-cell office:value-type="string" table:style-name="ce4">
            <text:p>Alterar título para Oceanografia</text:p>
            <text:p>Caracterização dos Fenômenos de Macroescala</text:p>
            <text:p/>
            <text:p>Deve ser apresentada breve caracterização dos fenômenos de macroescala (escalas espaciais e temporais em que ocorrem processos da ordem de centenas de quilômetros até a escala global, e tem variabilidade temporal em escala sazonal, anual, interanual e climática) e que afetem significativamente a oceanografia da área de estudo. A caracterização deverá corroborar os fenômenos de escala inferior e subsidiar todas as premissas adotadas nos estudos de modelagem.</text:p>
            <text:p/>
            <text:p>Caracterização dos Fenômenos de Mesoescala</text:p>
            <text:p/>
            <text:p>A caracterização oceanográfica de mesoescala (escalas espaciais e temporais em que ocorrem processos de alguns quilômetros até centenas de quilômetros e tem variabilidade temporal entre semanas e meses) deve abordar os parâmetros temperatura, salinidade, densidade, massas d'água, correntes, ondas, regime de mares, além de apresentar os processos litorâneos e estuarinos da área de estudo, de modo a considerar:</text:p>
            <text:p/>
            <text:p>A análise de médias, mínimas e máximas e os aspectos inerentes a variações mensais, intra e interanuais da área de estudo;</text:p>
            <text:p/>
            <text:p>As correlações existentes entre fenômenos e parâmetros analisados nas diferentes escalas, buscando um entendimento completo do sistema oceanográfico da área de estudo;</text:p>
            <text:p/>
            <text:p>As séries recentes e históricas de dados de estações oceanográficas localizadas na área de estudo;</text:p>
            <text:p/>
            <text:p>Outras fontes de dados e literatura especializada para um completo entendimento das condições oceanográficas vigentes;</text:p>
            <text:p/>
            <text:p>A apresentação das fontes de dados em tabelas, conforme especificado no item XXX – Caracterização Meteorológica e Oceanográfica;</text:p>
            <text:p/>
            <text:p>Que a localização das coordenadas de coleta e o polígono da área de abrangência dos dados oceanográficos sejam apresentados em um ou diversos mapas, em escala adequada, de forma a favorecer a visualização da distribuição espacial das informações;</text:p>
            <text:p/>
            <text:p>Que mapas, tabelas, diagramas e gráficos sejam amplamente utilizados, assim como o adequado tratamento estatístico dos dados disponíveis, como por exemplo, os dados de correntes que devem ser apresentados em tabelas, histogramas direcionais, Stick-plots e mapas de campos de corrente;</text:p>
            <text:p/>
            <text:p>Que médias, desvio padrão, máximos e mínimos sejam apresentados, de modo a proporcionar a análise mais completa possível dos dados oceanográficos; e,</text:p>
            <text:p/>
            <text:p>Que haja discussão dos itens de forma objetiva.</text:p>
            <text:p/>
            <text:p>Na apresentação dos parâmetros temperatura, salinidade, densidade, massas d'Água, correntes, ondas, regime de mares e dos processos costeiros e estuarinos devem ser apresentadas informações para períodos anuais, separados minimamente em informações mensais e sazonais, e devem ser consideradas as especificidades a seguir:</text:p>
            <text:p/>
            <text:p/>
            <text:p/>
            <text:p>A) Temperatura, Salinidade e Densidade</text:p>
            <text:p/>
            <text:p>Para a caracterização de temperatura, salinidade e densidade devem ser minimamente apresentados:</text:p>
            <text:p/>
            <text:p>Mapas com temperatura, salinidade e densidade para a superfície do mar e para diferentes profundidades, que considerem todo período anual e que sejam baseados em séries históricas;</text:p>
            <text:p/>
            <text:p>Mapas com temperatura, salinidade e densidade para a superfície do mar e para diferentes profundidades, que considerem todo período anual do ano escolhido para as simulações de derrame de óleo e dispersão de sedimentos dragados;</text:p>
            <text:p/>
            <text:p>Caso a fonte de dados de temperatura, salinidade e densidade utilizada nos estudos de modelagem seja distinta da série histórica usada na caracterização oceanográfica, adicionalmente, devem ser apresentados mapas com os dados efetivamente utilizados nas modelagens;</text:p>
            <text:p/>
            <text:p>Perfis verticais de temperatura, salinidade e densidade climatológicas, que considerem todo período anual,</text:p>
            <text:p/>
            <text:p>Seções transversais de temperatura, salinidade e densidade climatológicas da área.</text:p>
            <text:p/>
            <text:p>B) Massas d'água</text:p>
            <text:p/>
            <text:p>Para a caracterização das massas d'água devem ser minimamente apresentados:</text:p>
            <text:p/>
            <text:p>Diagramas TS com identificação das principais massas d'água, baseados nos dados apresentados no item de Temperatura, Salinidade e Densidade;</text:p>
            <text:p/>
            <text:p>Mapas esquemáticos com distribuição das massas d'água que foram identificadas no item anterior;</text:p>
            <text:p/>
            <text:p>Características físico-químicas de cada massa d'água identificada, tais como: temperatura, salinidade, profundidade, transporte, direção e origem; e análise comparativa entre as massas d'água que foram identificadas na caracterização e aquelas identificadas em outros estudos com dados publicados para a região, seguida de discussão sobre os resultados obtidos.</text:p>
            <text:p/>
            <text:p>C) Correntes</text:p>
            <text:p/>
            <text:p>Para a caracterização de correntes devem ser minimamente apresentados:</text:p>
            <text:p/>
            <text:p>Mapas representando regimes de correntes superficiais na área de estudo, de forma a demonstrar a variabilidade intranual e que sejam baseados em séries climatológicas;</text:p>
            <text:p/>
            <text:p>Seções verticais de correntes, para todo período anual, separados minimamente mensalmente, que incluam direção, intensidade e transporte. Nestas seções deverão ser identificadas as principais correntes da região;</text:p>
            <text:p/>
            <text:p>Circulação hidrodinâmica da área costeira detalhada, quando os dados anteriores não contemplarem tais informações;</text:p>
            <text:p/>
            <text:p>Perfis verticais de correntes, de forma a demonstrar a variabilidade mensal e intranual para a área de estudo e suas diferentes províncias fisiográficas;</text:p>
            <text:p/>
            <text:p>Distribuição de frequências conjuntas de direção e intensidade para todas as fontes de dados, dentro da área do empreendimento Gasoduto Rota 4/UTGN e sistemas associados e na área de estudo, com 08 (oito) classes de direção (N, NE, E, SE, S, SO, O, NO) e de 5 (cinco) a 10 (dez) classes de intensidade, com os percentuais marginais;</text:p>
            <text:p/>
            <text:p>Histogramas direcionais de frequência de ocorrência para as diferentes fontes de dados utilizadas na caracterização oceanográfica, de modo a considerar a variabilidade mensal e intranual;</text:p>
            <text:p/>
            <text:p>Gráfico ou box-plot da intensidade com mínima, primeiro quartil, média, terceiro quartil, e máxima;</text:p>
            <text:p/>
            <text:p>Stick-plot para os meses e períodos sazonais; e,</text:p>
            <text:p/>
            <text:p>Campos de correntes provenientes da modelagem Hidrodinâmica confeccionada para ser base para as simulações de dispersão de poluentes no mar, abrangendo campos de superfície, fundo e em profundidades intermediarias, quando couber, em caráter complementar, buscando considerar a variabilidade intranual.</text:p>
            <text:p/>
            <text:p>D) Ondas</text:p>
            <text:p/>
            <text:p>Para a caracterização de ondas devem ser minimamente apresentados:</text:p>
            <text:p/>
            <text:p>Gráficos, diagramas e histogramas direcionais de altura significativa, energia e período de onda, considerando a variabilidade mensal e intranual;</text:p>
            <text:p/>
            <text:p>Séries temporais de altura significativa;</text:p>
            <text:p/>
            <text:p>Tabelas que relacionem direção da frente de onda, altura significativa, período e frequência;</text:p>
            <text:p/>
            <text:p>Mapa de refração de ondas e caracterização das correntes de deriva litorânea; e,</text:p>
            <text:p/>
            <text:p>Clima de ondas que ao ser analisado busque correlacionar as informações obtidas para este parâmetro com a análise dos dados, realizada ao longo do item XXX – Meteorologia, para o regime de ventos e para incidência de sistemas frontais e, quando couber, com as informações do regime de correntes atuantes.</text:p>
            <text:p/>
            <text:p>E) Regime de Marés</text:p>
            <text:p/>
            <text:p>Para a caracterização de regime de marés devem ser utilizados dados obtidos em estações maregráficas na área de estudo e, minimamente, serem apresentados:</text:p>
            <text:p/>
            <text:p>Classificação do regime de marés;</text:p>
            <text:p/>
            <text:p>Tabelas com os valores de amplitudes e fases das principais componentes harmônicas;</text:p>
            <text:p/>
            <text:p>Mapas cotidais de amplitude e fase;</text:p>
            <text:p/>
            <text:p>Tabela com as médias das alturas de sizígia e quadratura;</text:p>
            <text:p/>
            <text:p>Gráfico de elevação da superfície do mar, com variabilidade anual; e,</text:p>
            <text:p/>
            <text:p>Caracterização das marés de sizígia e quadratura e das correntes de marés na área do empreendimento</text:p>
            <text:p/>
            <text:p>F) Processos Costeiros e Estuarinos</text:p>
            <text:p/>
            <text:p>A caracterização dos processos costeiros e estuarinos atuantes na região deverá ter enfoque nas áreas indiretamente e diretamente afetadas pelo empreendimento e devem abordar a hidrodinâmica e o transporte de sedimentos. Assim, deverão ser apresentadas as características físicas e dinâmicas específicas destes ambientes.</text:p>
            <text:p/>
            <text:p>Para os processos costeiros, deverão ser caracterizados:</text:p>
            <text:p/>
            <text:p>A deriva litorânea;</text:p>
            <text:p/>
            <text:p>os processos de transporte de sedimentos ao longo da costa, definindo as regiões potenciais de progradação e retrogradação costeira. A caracterização deve contemplar o levantamento histórico da evolução geomorfológica da linha de costa (em planta e perfil), correlacionando com a batimetria, composição sedimentar e os regimes de ondas e correntes.</text:p>
            <text:p/>
            <text:p>os processos de sedimentação verificados na área de estudo, apresentando estimativas da taxa de sedimentação esperada, e potenciais reflexos no assoreamento e diminuição do calado a ser obtido com a implantação do empreendimento e consequente necessidade de dragagens de manutenção</text:p>
            <text:p/>
            <text:p>Caso sejam apresentadas alternativas locacionais que prevejam estruturas em zona estuarina ou que exista a indicação de impactos em zona estuarina, esta região deverá ser caracterizada detalhadamente, de forma que incorpore os outros aspectos oceanográficos já caracterizados; notadamente marés, fluxos de correntes, fluxos de sedimento, e os aportes de água doce.</text:p>
            <text:p/>
            <text:p>O estuário deverá ser classificado quanto a sua morfologia, salinidade e circulação. Para a tal deverá ser apresentado minimamente, além das informações já constantes neste item F, quando pertinentes à região estuarina:</text:p>
            <text:p/>
            <text:p>Caracterização de temperatura, salinidade e densidade, conforme o item A, com enfoque específico na região estuarina;</text:p>
            <text:p/>
            <text:p>Caracterização da estratificação da região estuarina, com apresentação perfis de salinidade;</text:p>
            <text:p/>
            <text:p>Caracterização da circulação nos estuários considerando marés e aportes de água doce (fluvial e pluvial);</text:p>
            <text:p/>
            <text:p>Caracterização detalhada de variações de nível considerando nível médios, mínimos e máximos diários, mensal e sazonal;</text:p>
            <text:p/>
            <text:p>Mapas e perfis que apresentem as diferentes regiões do estuário de acordo com seus processos de mistura de águas e transporte de sedimentos.</text:p>
            <text:p/>
            <text:p>Diante dos estudos apresentados para a caracterização dos processos costeiros e estuarinos e de todo o diagnóstico oceanográfico, deverão ser abordados e discutidos qualitativamente e quantitativamente os processos hidrodinâmicos e de transportes de sedimentos ao longo da costa e/ou dentro dos estuários.</text:p>
            <text:p/>
            <text:p>Esta caracterização física da região costeira devido ao seu nível de detalhamento poderá ser complementada através de utilização de modelos numéricos quando necessário, desde que devidamente avaliados por dados efetivamente medidos na área de interesse. A utilização de modelos deve ser justificada e as características destes devem ser apresentadas de acordo com as orientações apresentadas para o no item referente à modelagem.</text:p>
            <text:p/>
            <text:p/>
            <text:p/>
            <text:p>Identificação de Variabilidade Ambiental</text:p>
            <text:p/>
            <text:p>Deve ser apresentada uma análise das principais alterações e variações dos parâmetros e processos oceanográficos na área de estudo, sendo identificada a existência (ou inexistência) de períodos com regimes marcadamente distintos quanto a oceanografia e, em especial, quanto ao regime de correntes e dinâmica costeira/estuarina. Quando forem identificados períodos com regimes oceanográficos distintos deve ser apresentada uma tabela específica, onde constem as seguintes informações:</text:p>
            <text:p/>
            <text:p>Denominação dada a estação;</text:p>
            <text:p/>
            <text:p>Meses do ano em que costuma ocorrer; e,</text:p>
            <text:p/>
            <text:p>Principais características oceanográficas da estação.</text:p>
            <text:p/>
            <text:p>Os padrões circulação estuarina, costeira e oceânica adjacente devem ser devidamente descritos e apresentados em mapas, considerando a sazonalidade existente. Também devem ser devidamente descritos os eventos mais relevantes para a oceanografia, citando as respectivas periodicidades, sendo estes apresentados em tabelas ou listas.</text:p>
            <text:p/>
            <text:p>Identificação de Fenômenos Oceanográficos Extremos</text:p>
            <text:p/>
            <text:p>Uma caracterização de fenômenos oceanográficos extremos deve ser apresentada, na qual os eventos identificados como relevantes a meteorologia e a oceanografia na área de estudo devem ser avaliados quanto a suas ocorrências extremas, sendo necessariamente considerados os eventos extremos relacionados a correntes, ondas e maré meteorológica.</text:p>
            <text:p/>
            <text:p>Deve ser apresentada tabela ou lista dos eventos extremos contendo as seguintes informações:</text:p>
            <text:p/>
            <text:p>Identificação do evento;</text:p>
            <text:p/>
            <text:p>Frequência do evento;</text:p>
            <text:p/>
            <text:p>Região, dentro da área de estudo, onde ocorre com maior frequência;</text:p>
            <text:p/>
            <text:p>Intensidade mínima e máxima dos eventos; e,</text:p>
            <text:p/>
            <text:p>Possíveis consequências adversas dos eventos para o empreendimento.</text:p>
          </table:table-cell>
          <table:table-cell office:value-type="string" table:style-name="ce4">
            <text:p>NLA/ES</text:p>
          </table:table-cell>
          <table:table-cell office:value-type="string" table:style-name="ce4">
            <text:p>Consultar equipe de meio físico - comparar com proposta do NLA/SC</text:p>
          </table:table-cell>
          <table:table-cell office:value-type="string" table:style-name="ce4">
            <text:p>Não foi contemplado na Manifestaçã do meio físico.</text:p>
          </table:table-cell>
          <table:table-cell office:value-type="string" table:style-name="ce4">
            <text:p>sim</text:p>
          </table:table-cell>
          <table:table-cell table:number-columns-repeated="20" table:style-name="ce5"/>
          <table:table-cell table:number-columns-repeated="16357"/>
        </table:table-row>
        <table:table-row table:style-name="ro9">
          <table:table-cell office:value-type="string" table:style-name="ce4">
            <text:p>9.54</text:p>
          </table:table-cell>
          <table:table-cell office:value-type="string" table:style-name="ce4">
            <text:p>Caracterizar a camada superficial dos sedimentos da área de estudo de acordo com as orientações da Resolução CONAMA nº 454/2012. A possível exclusão de parâmetros da caracterização deve ser justificada com base em dados secundários recentes e representativos da área de estudo.</text:p>
          </table:table-cell>
          <table:table-cell office:value-type="string" table:style-name="ce4">
            <text:p>Caracterizar a camada superficial dos sedimentos da área de estudo de acordo com as orientações da Resolução CONAMA nº 454/2012. A possível exclusão de parâmetros da caracterização deve ser justificada com base em dados secundários recentes e representativos da área de estudo. Os sedimentos, independentemente de sua características químicas, devem passar por análise de ecotoxicidade, considerando os organismos e as premissas de execução dos ensaios de acordo com a Resolução CONAMA nº 454/2012.</text:p>
          </table:table-cell>
          <table:table-cell office:value-type="string" table:style-name="ce4">
            <text:p>NLA/ES</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6">
          <table:table-cell office:value-type="string" table:style-name="ce4">
            <text:p>9.55</text:p>
          </table:table-cell>
          <table:table-cell office:value-type="string" table:style-name="ce4">
            <text:p>Caso haja a previsão de dragagens, além da caracterização dos sedimentos superficiais da área de estudo, deve ser apresentada a caracterização dos sedimentos da área a ser dragada e da área de disposição do material dragado, a qual deve ser considerada parte da ADA do empreendimento e contemplada por modelagem matemática da dispersão da pluma de sedimentos descartados e do transporte de fundo, conforme Resolução CONAMA nº 454/2012. Deve ser apresentado um plano de dragagem, de acordo com a resolução supracitada</text:p>
          </table:table-cell>
          <table:table-cell office:value-type="string" table:style-name="ce4">
            <text:p>Caso haja a previsão de dragagens, além da caracterização dos sedimentos superficiais da área de estudo, deve ser apresentada a caracterização, , incluindo caracterização de ecotoxicidade independente das características químicas, dos sedimentos da área a ser dragada e da área de disposição do material dragado, a qual deve ser considerada parte da ADA do empreendimento e contemplada por modelagem matemática da dispersão da pluma de sedimentos descartados e do transporte de fundo, conforme Resolução CONAMA nº 454/2012. Deve ser apresentado um plano de dragagem, de acordo com a resolução supracitada.</text:p>
          </table:table-cell>
          <table:table-cell office:value-type="string" table:style-name="ce4">
            <text:p>NLA/ES</text:p>
          </table:table-cell>
          <table:table-cell office:value-type="string" table:style-name="ce4">
            <text:p>Aceitar sugestão - complementar à sugestão do NLA/SC</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8">
          <table:table-cell office:value-type="string" table:style-name="ce4">
            <text:p>NA</text:p>
          </table:table-cell>
          <table:table-cell office:value-type="string" table:style-name="ce4">
            <text:p>Estudos de Modelagem</text:p>
          </table:table-cell>
          <table:table-cell office:value-type="string" table:style-name="ce4">
            <text:p>Modelagem hidrodinâmica, modelagem de prognóstico hidrodinâmica/morfodinâmico, modelagem de transporte de sedimentos dragados e modelagem de dispersão de poluentes</text:p>
            <text:p/>
            <text:p>Orientações gerais</text:p>
            <text:p/>
            <text:p>Os estudos de modelagem computacional são ferramentas que auxiliam na avaliação de impactos ambientais. Para a elaboração das modelagens, a definição de sazonalidade deve ser baseada na caracterização do meio físico para meteorologia e oceanografia, de forma que sejam contempladas as principais alterações e variações dos parâmetros e processos meteorológicos e oceanográficos. Esta definição deve ser justificada tecnicamente e apresentada neste item.</text:p>
            <text:p/>
            <text:p>Devem ser apresentados, em anexo, os modelos numéricos utilizados ou informadas fontes publicamente disponíveis. Estes documentos devem conter todas as equações governantes e os métodos numéricos empregados.</text:p>
            <text:p/>
            <text:p>As premissas, parâmetros e valores empregados em cada estudo de modelagem, nos seus respectivos itens, devem incluir minimamente:</text:p>
            <text:p/>
            <text:p>Tabela contendo: (i) nome; (ii) valor; (iii) unidade no SI; e (iv) breve descrição; para todas as constantes e parâmetros físicos e numéricos utilizadas no modelo, e também aqueles utilizados nos procedimentos de interpolação e extrapolação. E necessário que seja especificado quais os dados inseridos pelo usuário, quais calculados internamente pelo modelo e quais, caso haja, não foram utilizados por opção do usuário;</text:p>
            <text:p/>
            <text:p>Descrição dos dados ambientais usados nas modelagens, como dados de entrada e como forçantes ao longo das simulações;</text:p>
            <text:p/>
            <text:p>Tabela com referências à forma de obtenção (fonte, localização, equipamentos, referência bibliográfica, e validação de dados globais) e tratamento (filtros, medias, interpolações) destes dados ambientais e da tabela citada;</text:p>
            <text:p/>
            <text:p>Mapa identificando todos os locais onde os dados foram obtidos;</text:p>
            <text:p/>
            <text:p>Apresentação do domínio e das condições de contorno;</text:p>
            <text:p/>
            <text:p>Os limites do domínio da modelagem, a resolução espacial e temporal do modelo numérico, caracterização da grade do modelo e a escolha das condições de contorno (forçantes ambientais) utilizadas;</text:p>
            <text:p/>
            <text:p>Caracterização da grade batimétrica utilizada no modelo, com as fontes das informações e cotas batimétricas referenciadas, tipo de interpolação devidamente validada, acompanhados de mapas e figuras representativas;</text:p>
            <text:p/>
            <text:p>Justificativa técnica da escolha dos modelos utilizados, devendo ser claramente indicadas suas premissas básicas e limitações.</text:p>
            <text:p/>
            <text:p>Modelagem Hidrodinâmica e Modelagem de prognóstico hidrodinâmico/morfodinâmico</text:p>
            <text:p/>
            <text:p>A concepção da modelagem hidrodinâmica deve estar comprometida com a representação das principais feições oceanográficas discutidas e apresentadas nos itens de Diagnostico de Meteorologia e Oceanografia. Com os resultados deste estudo serão feitos os prognósticos para avaliar as possíveis interferências do projeto no ambiente.</text:p>
            <text:p/>
            <text:p>Além das orientações gerais anteriores, referentes às modelagens, devem também ser consideradas as orientações apresentadas abaixo:</text:p>
            <text:p/>
            <text:p>Com intuito de avaliar o período de aquecimento do modelo, deve ser apresentado gráfico de estabilização de energia. Além disto, deve ser informado o momento em que ocorre a estabilização da curva; e,</text:p>
            <text:p/>
            <text:p>As condições inciais do modelo hidrodinâmico devem ser apresentadas, com o auxílio de mapas, gráficos e tabelas, todos adequadamente referenciados.</text:p>
            <text:p/>
            <text:p>Devem ser considerados neste estudo fatores como marés, ondas, dinâmica da zona de arrebentação, propriedades dos sedimentos, dinâmica sedimentar, gradiente de salinidade, estratificação da coluna d'água, turbidez, ventos, passagens de frentes frias, estruturas construídas etc.</text:p>
            <text:p/>
            <text:p>Os dados ambientais de entrada do modelo devem preferencialmente ter origem em medições feitas na área de domínio do modelo, como, por exemplo, dados de vento medidos na costa e vazão dos rios. Resultados de modelos podem ser usados como informações de entrada do modelo hidrodinâmico em complementação aos dados medidos.</text:p>
            <text:p/>
            <text:p>A resolução espaço-temporal da grade do modelo hidrodinâmico deve considerar a abrangência da área de estudo em questão, de forma a representar em escala adequada os processos meteorológicos e oceanográficos relevantes das regiões estuarina, costeira e oceânica adjacente, quando pertinente, apresentados nos itens Meteorologia e Oceanografia. Caso a empresa julgue necessário pode ser considerado o aninhamento de grades para a elaboração da base hidrodinâmica, permitindo assim o detalhamento de área específica. Vale ressaltar que as estratégias para a confecção das modelagens deverão ser apresentadas e justificadas.</text:p>
            <text:p/>
            <text:p>Os campos de fluxos hidrodinâmicos e sedimentares devem ser interpretados e discutidos, consolidando as informações obtidas pela modelagem e as informações discutidas e apresentadas no Diagnóstico Ambiental.</text:p>
            <text:p/>
            <text:p>Com base nestes fluxos obtidos pela modelagem hidrodinâmica, deverá ser conduzido estudo de modelagem de comportamento hidrodinâmico/morfodinâmico, com os mesmos dados de entrada e premissas porém considerando a presença do empreendimento, com foco em identificar as possíveis alterações hidrodinâmicas e de transporte de sedimentos, acarretadas pela implementação das alternativos de projeto, incluindo suas estruturas de engenharia, zonas de aprofundamento e os demais empreendimentos colocalizados na área costeira e/ou estuarina.</text:p>
            <text:p/>
            <text:p>Assim, as variações de circulação e de morfologia de praias e estuários devem ser apresentadas em termos de perfis e plantas que representem potenciais condições para curto, médio e longo prazos, evidenciando possíveis condições médias, extremas, de evolução e de equilíbrio, para cenários com e sem a implementação do empreendimento e por período sazonal.</text:p>
            <text:p/>
            <text:p>Este estudo deve apontar as possíveis interferências do empreendimento como um todo nos processos de transporte de sedimentos, que apresentem potencial de acarretar alterações nas tendências naturais da evolução de linha de costa, e /ou nos padrões de circulação e sedimentação das regiões estuarinas.</text:p>
            <text:p/>
            <text:p>Deverá ser confeccionada base hidrodinâmica para a alternativa locacional/de projeto de menor impacto, ou alternativa escolhida pela empresa, para subsidiar as modelagens de transporte de sedimentos dragados e poluentes.</text:p>
            <text:p/>
            <text:p>Esta base hidrodinâmica, assim como o estudo da hidrodinâmica/morfodinâmica considerando a implementação do projeto deve além de seguir as premissas já indicadas anteriormente, ser avaliada ao menos com dados de correntes (direção, intensidade e transporte), de elevação e de marés, que sejam coletados na área de interesse da modelagem. Esta avaliação deve ser realizada através de métodos comparativos, estatísticos e espectrais. A apresentação dessa avaliação deve demonstrar claramente que o modelo e capaz de resolver as principais feições hidrodinâmicas da região além de representar sua variabilidade.</text:p>
            <text:p/>
            <text:p/>
            <text:p/>
            <text:p>Modelagem e de transporte de sedimentos dragados e de dispersão de óleo no mar</text:p>
            <text:p/>
            <text:p>Devem ser apresentados estudos de modelagem que simulem a dispersão no mar da pluma de sedimentos provenientes das atividades de dragagem do empreendimento, e estudo de modelagem dispersão de óleo e/ou outros poluentes identificados no estudo de análise de risco. Estes estudos devem usar campos hidrodinâmicos gerados nos estudos descritos anteriormente e, para a abordagem probabilística devem considerar minimamente todo um período anual, podendo este ser dividido em períodos sazonais identificados no item de Oceanografia.</text:p>
            <text:p/>
            <text:p>As premissas para estes estudos de modelagem de transporte e dispersão de sedimentos no mar são as mesmas referentes à modelagem de dispersão de óleo no mar.</text:p>
            <text:p/>
            <text:p>Modelagem de transporte de sedimentos no mar</text:p>
            <text:p/>
            <text:p>Para as simulações de transporte de sedimentos dragados e despejados no mar, deve-se considerar, o tipo de sedimento da área a ser dragada, os volumes previstos, as capacidades das dragas previstas para realização das atividades, os diâmetros das tubulações de despejo, o regime do lançamento; lâmina d'água; vazão do sedimento; dentre outras características pertinentes à atividade.</text:p>
            <text:p/>
            <text:p>Necessariamente devem ser modeladas as duas fases de dispersão da pluma de sedimentos, a que ocorre no início do lançamento do efluente até o momento de estabilização da pluma, conhecida como campo próximo ou fase dinâmica; e a fase que ocorre após esta estabilização da pluma, conhecida como campo afastado ou fase passiva.</text:p>
            <text:p/>
            <text:p>Caso sejam utilizados modelos numéricos distintos para campo próximo e campo afastado, deve ser informado como os resultados de um modelo se incorpora ao outro, além das serem informadas as implicações práticas nos resultados finais das modelagens com o uso de modelos distintos para um mesmo cenário de despejo de sedimentos.</text:p>
            <text:p/>
            <text:p>A trajetória da pluma de sedimentos deve ser descrita através de uma abordagem probabilística, considerando distintas situações ambientais obtidas com base nos resultados da modelagem hidrodinâmica. Devem ser apresentados cenários para as diferentes condições ambientais e para cada cenário de descarga (diferentes capacidades de dragas, volumes de dragagem e duração da atividade).</text:p>
            <text:p/>
            <text:p>As simulações, mesmo sendo realizada por “bateladas” de despejo, devem ser conduzidas considerando em cada cenário todo um período de dragagem, independente da quantidade de despejos realizados ao longo deste período. A pluma deve ser monitorada/simulada até que após a última batelada de despejo a mesma não acarrete alteração de turbidez no ambiente.</text:p>
            <text:p/>
            <text:p>Devem ser realizadas simulações determinísticas, considerando a pluma que alcance maior distância do ponto de descarte e a pluma apresente menor dispersão ao longo do tempo de simulação.</text:p>
            <text:p/>
            <text:p>Os resultados devem ser apresentados em termos de concentrações/diluições da pluma de sedimentos tanto no campo próximo quanto no campo afastado. Os resultados das simulações das duas fases de dispersão da pluma de sedimentos devem ser apresentados separadamente.</text:p>
            <text:p/>
            <text:p>Gráficos, mapas e figuras que representem resultados de concentração máxima, dispersão mínima e de menor tempo de deslocamento da pluma, tanto no plano vertical quanto horizontal, devem ser confeccionados para determinar sua abrangência nestes dois planos.</text:p>
            <text:p/>
            <text:p>Deverão ser apresentados ainda mapas indicando os locais preferenciais de deposição e as formas de acúmulo dos sedimentos.</text:p>
            <text:p/>
            <text:p/>
            <text:p/>
            <text:p>O estudo de modelagem do transporte de sedimentos dragados no mar pode necessitar de revisões ao longo do período de operação do empreendimento, seja para caracterizar novas condições operacionais e/ou de alterações na área de despejo.</text:p>
            <text:p/>
            <text:p/>
            <text:p/>
            <text:p>Modelagem de dispersão de óleo no mar</text:p>
            <text:p/>
            <text:p>Conforme citado no item de comentários desta Manifestação Técnica, recomenda-se usar o TR atualizado dos empreendimentos da COPROD e COEXP, adaptado para área costeira.</text:p>
          </table:table-cell>
          <table:table-cell office:value-type="string" table:style-name="ce4">
            <text:p>NLA/ES</text:p>
          </table:table-cell>
          <table:table-cell office:value-type="string" table:style-name="ce4">
            <text:p>Consultar equipe de meio físico - comparar com proposta da COPROD</text:p>
          </table:table-cell>
          <table:table-cell office:value-type="string" table:style-name="ce4">
            <text:p>Em relação às contribuições referentes ao item envolvendo elaboração de estudos de modelagem numérica apresentadas pela Manifestação Técnica nº 1/2020-NLA-ES/DITEC-ES/SUPES-ES, entende-se que estas são pertinentes e podem contribuir para a melhoria do TR modelo de Portos. Contudo, considerando o notável maior grau de detalhamento dessa proposta de texto em relação às características dos demais itens que compõem o TR modelo como um todo, os quais em geral não atingem tal nível de orientações, assim como considerando a diferença de escopo em relação às contribuições propostas no âmbito do Despacho nº 7776450/2020-NLA-SC/DITEC-SC/SUPES-SC em relação ao mesmo tema, as quais também não apresentam este nível de detalhamento das informações, sugere-se a realização de reunião entre os proponentes e os analistas da COMAR para discussão do assunto, visando harmonização e integração das contribuições apresentadas.</text:p>
          </table:table-cell>
          <table:table-cell office:value-type="string" table:style-name="ce4">
            <text:p>não</text:p>
          </table:table-cell>
          <table:table-cell table:number-columns-repeated="20" table:style-name="ce5"/>
          <table:table-cell table:number-columns-repeated="16357"/>
        </table:table-row>
        <table:table-row table:style-name="ro15">
          <table:table-cell office:value-type="string" table:style-name="ce4">
            <text:p>NA</text:p>
          </table:table-cell>
          <table:table-cell office:value-type="string" table:style-name="ce4">
            <text:p>NA</text:p>
          </table:table-cell>
          <table:table-cell office:value-type="string" table:style-name="ce4">
            <text:p>Inserção de novos tópicos sobre Projeto de Prevenção e Controle de Espécies Exóticas - PPCEX</text:p>
          </table:table-cell>
          <table:table-cell office:value-type="string" table:style-name="ce4">
            <text:p>COPROD</text:p>
          </table:table-cell>
          <table:table-cell office:value-type="string" table:style-name="ce4">
            <text:p>Consultar equipe do meio biótico</text:p>
          </table:table-cell>
          <table:table-cell office:value-type="string" table:style-name="ce4">
            <text:p>Recomendação de encaminhamento: o Parecer Técnico nº 78/2020-COMAR/CGMAC/DILIC (7997078), que fez considerações pertinentes ao licenciamento de atividades portuárias na proposta de Conteúdo Mínimo do Projeto de Prevenção e Controle de Espécies Exóticas – PPCEX, indicou em sua conclusão que:</text:p>
            <text:p/>
            <text:p>Com relação ao Termo de Referência, sugeriu-se alteração do trecho já proposto, bem como que seja avaliada pelo Ibama a necessidade de inclusão no TR, conforme cada caso. Por fim, sugeriu-se que alguns direcionamentos contidos no PPCEX sejam adaptáveis para cada caso, com anuência pelo Ibama.</text:p>
            <text:p/>
            <text:p>Considerando o entendimento técnico exposto no Parecer Técnico nº 78/2020, sugere-se que, no momento, o Projeto de Prevenção e Controle de Espécies Exóticas - PPCEX não conste no Termo de Referência de Portos. Todavia, tendo em vista que a equipe de meio biótico da COMAR terá que se manifestar quanto ao conteúdo do Procedimento Operacional Padrão 3 (8593981), o entendimento quanto à inclusão do PPCEX no Termo de Referência pode mudar.</text:p>
            <text:p/>
            <text:p>Recomenda-se que a avaliação do Procedimento Operacional Padrão 3 (8593981) - e consequente pertinência de inclusão do PPCEX no TR de Portos - seja incluída como prioridade na pauta de reuniões da equipe de meio biótico da COMAR, sendo necessário estabelecer calendário de reuniões a ser validado junto à coordenação, uma vez que terá impacto sobre o atendimento de demandas técnicas e as reuniões em outros grupos temáticos (como, por exemplo, GT Matriz e GT Emergências).</text:p>
          </table:table-cell>
          <table:table-cell office:value-type="string" table:style-name="ce4">
            <text:p>não</text:p>
          </table:table-cell>
          <table:table-cell table:number-columns-repeated="20" table:style-name="ce5"/>
          <table:table-cell table:number-columns-repeated="16357"/>
        </table:table-row>
        <table:table-row table:style-name="ro13">
          <table:table-cell office:value-type="string" table:style-name="ce4">
            <text:p>NA</text:p>
          </table:table-cell>
          <table:table-cell office:value-type="string" table:style-name="ce4">
            <text:p>NA</text:p>
          </table:table-cell>
          <table:table-cell office:value-type="string" table:style-name="ce4">
            <text:p>Inserção de novos tópicos sobre Plano de Emergência Individual (PEI) em consonância com os requisitos obrigatórios da Resolução CONAMA nº 398/2008</text:p>
          </table:table-cell>
          <table:table-cell office:value-type="string" table:style-name="ce4">
            <text:p>COPROD</text:p>
          </table:table-cell>
          <table:table-cell office:value-type="string" table:style-name="ce4">
            <text:p>Consultar GT emergências</text:p>
          </table:table-cell>
          <table:table-cell office:value-type="string" table:style-name="ce4">
            <text:p>A proposta da COPROD referente ao <text:s/>Plano de Emergências Ambientais trata-se na verdade de esclarecimentos quanto às exigências previstas na Resolução Conama nº 398/2008.</text:p>
          </table:table-cell>
          <table:table-cell office:value-type="string" table:style-name="ce4">
            <text:p>não</text:p>
          </table:table-cell>
          <table:table-cell table:number-columns-repeated="20" table:style-name="ce5"/>
          <table:table-cell table:number-columns-repeated="16357"/>
        </table:table-row>
        <table:table-row table:style-name="ro5">
          <table:table-cell office:value-type="string" table:style-name="ce4">
            <text:p>NA</text:p>
          </table:table-cell>
          <table:table-cell office:value-type="string" table:style-name="ce4">
            <text:p>NA</text:p>
          </table:table-cell>
          <table:table-cell office:value-type="string" table:style-name="ce4">
            <text:p>Inserção de novos tópicos sobre Plano de Proteção à Fauna - PPAF</text:p>
          </table:table-cell>
          <table:table-cell office:value-type="string" table:style-name="ce4">
            <text:p>COPROD</text:p>
          </table:table-cell>
          <table:table-cell office:value-type="string" table:style-name="ce4">
            <text:p>Consultar GT emergências</text:p>
          </table:table-cell>
          <table:table-cell office:value-type="string" table:style-name="ce4">
            <text:p><text:s/>As orientações para apresentação do Plano de Proteção à Fauna (PPAF), são pertinentes e entende-se como positivo a sua utilização nos processos da COMAR para obtenção da autorização (Abio) específica para situações de emergência, contudo não devem constar no Termo de Referência para elaboração da análise de riscos.</text:p>
          </table:table-cell>
          <table:table-cell office:value-type="string" table:style-name="ce4">
            <text:p>não</text:p>
          </table:table-cell>
          <table:table-cell table:number-columns-repeated="20" table:style-name="ce5"/>
          <table:table-cell table:number-columns-repeated="16357"/>
        </table:table-row>
        <table:table-row table:style-name="ro7">
          <table:table-cell office:value-type="string" table:style-name="ce4">
            <text:p>12 e 13.6</text:p>
          </table:table-cell>
          <table:table-cell office:value-type="string" table:style-name="ce4">
            <text:p>Análise de Riscos Ambientais <text:s/>e Gerenciamento de Riscos e Atendimento</text:p>
          </table:table-cell>
          <table:table-cell office:value-type="string" table:style-name="ce4">
            <text:p>Mesclar Análise de Riscos Ambientais com Gerenciamento de Riscos e Atendimento <text:s/>a Emergências, trazendo proposta de novo texto</text:p>
          </table:table-cell>
          <table:table-cell office:value-type="string" table:style-name="ce4">
            <text:p>COPROD</text:p>
          </table:table-cell>
          <table:table-cell office:value-type="string" table:style-name="ce4">
            <text:p>Consultar GT emergências</text:p>
          </table:table-cell>
          <table:table-cell office:value-type="string" table:style-name="ce4">
            <text:p>Em relação ao Programa de Gerenciamento de Risco (PGR), conforme detalhado na Nota Técnica nº 9/2020/COMAR/CGMAC/DILIC (8866141), atualmente, na COMAR, o Estudo de Análise de Risco Ambiental (EAR) é solicitado na fase inicial, devendo ser identificados os riscos relacionados tanto para a fase de instalação quanto de operação do projeto, sendo a classificação dos riscos realizada considerando a severidade das consequências previstas e a frequência de ocorrência, de modo a concluir quanto à tolerabilidade dos riscos e viabilidade do empreendimento.</text:p>
            <text:p/>
            <text:p>Somente após a emissão da Licença Prévia, é que, com base nos riscos identificados, solicita-se a apresentação do Programa de Gerenciamento de Risco (PGR), visando a sistematização de medidas para prevenir acidentes reduzindo, portanto, a ocorrência destes, e os planos de atendimento a emergências, referentes ao preparo material e operacional para ação imediata no caso da ocorrência de algum evento acidental, de modo a minimizar suas consequências.</text:p>
            <text:p/>
            <text:p>Assim, existem Termos de Referência específicos para subsidiar a elaboração de PGR e planos de atendimento a emergências específicos para a fase de instalação e para a fase de operação.</text:p>
          </table:table-cell>
          <table:table-cell office:value-type="string" table:style-name="ce4">
            <text:p>não</text:p>
          </table:table-cell>
          <table:table-cell table:number-columns-repeated="20" table:style-name="ce5"/>
          <table:table-cell table:number-columns-repeated="16357"/>
        </table:table-row>
        <table:table-row table:style-name="ro6">
          <table:table-cell office:value-type="string" table:style-name="ce4">
            <text:p>NA</text:p>
          </table:table-cell>
          <table:table-cell office:value-type="string" table:style-name="ce4">
            <text:p>NA</text:p>
          </table:table-cell>
          <table:table-cell office:value-type="string" table:style-name="ce4">
            <text:p>Modelagem de dispersão de óleo e de efluentes</text:p>
          </table:table-cell>
          <table:table-cell office:value-type="string" table:style-name="ce4">
            <text:p>COPROD</text:p>
          </table:table-cell>
          <table:table-cell office:value-type="string" table:style-name="ce4">
            <text:p>Consultar GT emergências</text:p>
          </table:table-cell>
          <table:table-cell office:value-type="string" table:style-name="ce7">
            <text:p><text:a xlink:href="http://www.marem-br.com.br/">Entende-se que a realização de modelagens e simulações são importantes como subsídio para identificação da severidade dos perigos identificados e para análise das consequências, portanto, pode haver ganho na solicitação destes estudos na análise de risco, mesmo que eles possam eventualmente necessitar de complementação em outra fase do licenciamento. Desta forma, foi entendido como pertinente a inclusão no TR modelo, tanto para instalação quanto para operação, das seguintes solicitações: Deverão ser apresentados estudos de modelagem ou simulação, quando possível, para cada um dos cenários acidentais identificados; Apresentar mapa de vulnerabilidade considerando como referências: Especificações e Normas Técnicas para Elaboração de Cartas de Sensibilidade Ambiental para Derramamentos de Óleo (MMA, 2007); e http://www.marem-br.com.br/.</text:a></text:p>
          </table:table-cell>
          <table:table-cell office:value-type="string" table:style-name="ce4">
            <text:p>não</text:p>
          </table:table-cell>
          <table:table-cell table:number-columns-repeated="20" table:style-name="ce5"/>
          <table:table-cell table:number-columns-repeated="16357"/>
        </table:table-row>
        <table:table-row table:style-name="ro13">
          <table:table-cell office:value-type="date" office:date-value="2021-04-04T00:00:00" table:style-name="ce6">
            <text:p>4.4</text:p>
          </table:table-cell>
          <table:table-cell office:value-type="string" table:style-name="ce4">
            <text:p>Telefone e fax;</text:p>
          </table:table-cell>
          <table:table-cell office:value-type="string" table:style-name="ce4">
            <text:p>Telefone</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3">
          <table:table-cell office:value-type="date" office:date-value="2021-07-04T00:00:00" table:style-name="ce6">
            <text:p>4.7</text:p>
          </table:table-cell>
          <table:table-cell office:value-type="string" table:style-name="ce4">
            <text:p>Certificado de regularidade no Cadastro Técnico Federal (Ibama).</text:p>
          </table:table-cell>
          <table:table-cell office:value-type="string" table:style-name="ce4">
            <text:p>exclusão do Item</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3">
          <table:table-cell office:value-type="date" office:date-value="2021-10-04T00:00:00" table:style-name="ce6">
            <text:p>4.10</text:p>
          </table:table-cell>
          <table:table-cell office:value-type="string" table:style-name="ce4">
            <text:p>Telefone e fax;</text:p>
          </table:table-cell>
          <table:table-cell office:value-type="string" table:style-name="ce4">
            <text:p>Telefone</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string" table:style-name="ce4">
            <text:p>5.18</text:p>
          </table:table-cell>
          <table:table-cell office:value-type="string" table:style-name="ce4">
            <text:p>Destaca-se que não podem ser instaladas áreas de apoio em Áreas de Preservação Permanente e áreas ambientalmente sensíveis. Deve-se considerar, ainda, distanciamento de centros de saúde, hospitais, escolas, creches, entre outras.</text:p>
          </table:table-cell>
          <table:table-cell office:value-type="string" table:style-name="ce4">
            <text:p>Destaca-se que não podem ser instaladas áreas de apoio em Áreas de Preservação Permanente e áreas ambientalmente sensíveis. Deverão ser priorizadas áreas já antropizadas ou degradadas para a instalação das áreas de apoio, evitando-se áreas com vegetação nativa. Deve-se considerar, ainda, distanciamento de centros de saúde, hospitais, escolas, creches, entre outras.</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3">
          <table:table-cell office:value-type="string" table:style-name="ce4">
            <text:p>NA</text:p>
          </table:table-cell>
          <table:table-cell office:value-type="string" table:style-name="ce4">
            <text:p>Dragagem, Terraplanagem e Outras Intervenções</text:p>
          </table:table-cell>
          <table:table-cell office:value-type="string" table:style-name="ce4">
            <text:p>Dragagem, Derrocagem, Terraplanagem e Outras Intervenções</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1">
          <table:table-cell office:value-type="string" table:style-name="ce4">
            <text:p>5.31</text:p>
          </table:table-cell>
          <table:table-cell office:value-type="string" table:style-name="ce4">
            <text:p>No layout do empreendimento sobreposto em imagens orbitais ou fotografias aéreas e imagens geoacústicas para o ambiente submerso, deve-se identificar as intervenções previstas (dragagem, enrocamento, aterro, terraplanagem, escavação, derrocamento, entre outros) e as respectivas cotas atual e de projeto. Para o caso de dragagem ou derrocamento, apresentar também mapa da área proposta para descarte do material dragado/derrocado.</text:p>
          </table:table-cell>
          <table:table-cell office:value-type="string" table:style-name="ce4">
            <text:p>No layout do empreendimento sobreposto em imagens orbitais ou fotografias aéreas e imagens geoacústicas (ambiente submerso), deve-se identificar as intervenções previstas (dragagem, enrocamento, aterro, terraplanagem, escavação, derrocamento, entre outros) e as respectivas cotas atual e de projeto. Para o caso de dragagem ou derrocamento, apresentar também mapa da área proposta para descarte do material dragado/derrocado.</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string" table:style-name="ce4">
            <text:p>5.32</text:p>
          </table:table-cell>
          <table:table-cell office:value-type="string" table:style-name="ce4">
            <text:p>Descrever cada uma das intervenções pretendidas, indicando o volume total de material previsto. O volume de sedimentos estimado na dragagem deve considerar a configuração geométrica pretendida ao final da implantação da obra, em função das características do material e das condições ambientais, bem como o volume avaliado pela movimentação periódica, advinda dos processos de erosão, movimentos de massa e sedimentação durante a fase operacional</text:p>
          </table:table-cell>
          <table:table-cell office:value-type="string" table:style-name="ce4">
            <text:p>Descrever cada uma das intervenções pretendidas, indicando o volume total de material previsto.</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20">
          <table:table-cell office:value-type="string" table:style-name="ce4">
            <text:p>NA</text:p>
          </table:table-cell>
          <table:table-cell office:value-type="string" table:style-name="ce4">
            <text:p>NA</text:p>
          </table:table-cell>
          <table:table-cell office:value-type="string" table:style-name="ce4">
            <text:p>Adicionar cada parágrafo abaixo como itens específicos, entre os itens 5.32 e 5.33</text:p>
            <text:p>As profundidades de dragagem a serem adotadas nos estudos de modelagem numérica devem refletir as cotas máximas a serem atingidas no projeto, incluídas todas as necessidades da navegação e a manutenção das profundidades das áreas, tais como faixas de segurança e tolerâncias de dragagem, dentre outras.</text:p>
            <text:p/>
            <text:p>Deve ser contemplada a integralidade das áreas navegáveis a serem aprofundadas que fazem parte do projeto, a exemplo de canal de navegação, bacias de evolução, berços de atracação e respectivos acessos, áreas de fundeio, eventuais retificações de traçados e curvas, dentre outras.</text:p>
            <text:p/>
            <text:p>Caracterizar todas as intervenções de derrocamento necessárias ao projeto, conforme a profundidade máxima a ser atingida, contemplada nesta todas as necessidades de projeto relacionadas a segurança da navegação e/ou tolerâncias referentes a limitação de precisão dos equipamentos, etc. Descrever as técnicas e equipamentos a serem aplicados nas intervenções de derrocamento.</text:p>
            <text:p/>
            <text:p>Apresentar projeto de derrocamento, incluindo diagramas, plantas e desenhos georreferenciados contendo a espacialização tridimensional dos maciços a serem derrocados e as novas cotas batimétricas a serem atingidas; levantamento batimétrico atual das áreas a serem derrocadas; metodologia a ser utilizada para o desmonte e remoção do maciço rochoso; descrição das características dos equipamentos a serem utilizados; localização das áreas propostas para o destino do material derrocado, contendo suas dimensões e descrição da capacidade para o recebimento; descrição do volume estimado de material a ser derrocado; equipamentos e instalações de apoio necessários.</text:p>
            <text:p/>
            <text:p>Ao material rochoso extraído na atividade de derrocagem deve ser priorizada a destinação benéfica. Para tanto devem ser avaliadas e definidas as alternativas de destinação do material, devendo minimamente ser considerado uso interno, prefeituras locais e/ou demais atores da região com potencial de receber o material, incluso estocagem para usos futuros, dentre outros.</text:p>
            <text:p/>
            <text:p>Indicar a área de disposição dos materiais dragados e/ou derrocados, priorizada a utilização benéfica previamente à disposição em mar, conforme previsto na Resolução Conama n° 454/2012.</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string" table:style-name="ce4">
            <text:p>5.32</text:p>
          </table:table-cell>
          <table:table-cell office:value-type="string" table:style-name="ce4">
            <text:p>Descrever cada uma das intervenções pretendidas, indicando o volume total de material previsto. O volume de sedimentos estimado na dragagem deve considerar a configuração geométrica pretendida ao final da implantação da obra, em função das características do material e das condições ambientais, bem como o volume avaliado pela movimentação periódica, advinda dos processos de erosão, movimentos de massa e sedimentação durante a fase operacional</text:p>
          </table:table-cell>
          <table:table-cell office:value-type="string" table:style-name="ce4">
            <text:p>O volume de sedimentos estimado na dragagem deve considerar a configuração geométrica pretendida ao final da implantação da obra, em função das características do material e das condições ambientais, bem como o volume avaliado pela movimentação periódica, advinda dos processos de erosão, movimentos de massa e sedimentação durante a fase operacional.</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4">
          <table:table-cell office:value-type="string" table:style-name="ce4">
            <text:p>9.82</text:p>
          </table:table-cell>
          <table:table-cell office:value-type="string" table:style-name="ce4">
            <text:p>Para a análise quantitativa da comunidade fitoplanctônica, sugere-se a utilização de garrafa oceanográfica. Utilizar fluxômetro quando a coleta do zooplâncton e ictioplâncton ocorrer por meio de rede de plâncton, e apresentar a duração dos arrastos. Os arrastos devem ser realizados na superfície e no fundo, nas marés enchente e vazante, de preferência na sizígia. Especificamente para o ictioplâncton, recomenda-se que a malha da rede seja de 300 µm (em área estuarina) e 500 µm (em área oceânica). Descrever metodologia de análise quali-quantitativa da biota planctônica. Devem ser amostradas áreas do rio Jurubatuba, estuário e baía de Santos</text:p>
          </table:table-cell>
          <table:table-cell office:value-type="string" table:style-name="ce4">
            <text:p>Fragmentar em dois itens:</text:p>
            <text:p>Amostrar a comunidade fitoplanctônica por meio de garrafas hidrográficas ou oceanográficas, para realização de análises quantitativas e por meio de arrasto vertical de redes cilíndrico-cônicas, para análises qualitativas.</text:p>
            <text:p/>
            <text:p>Utilizar fluxômetro quando a coleta do zooplâncton e ictioplâncton ocorrer por meio de rede de plâncton, e apresentar a duração dos arrastos. Os arrastos horizontais devem ser realizados na superfície e no fundo, nas marés enchente e vazante, de preferência na sizígia. Especificamente para o ictioplâncton, recomenda-se que a malha da rede seja de 300 µm (em área estuarina) e 500 µm (em área oceânica).</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8">
          <table:table-cell office:value-type="string" table:style-name="ce4">
            <text:p>NA</text:p>
          </table:table-cell>
          <table:table-cell office:value-type="string" table:style-name="ce4">
            <text:p>Comunidade Planctônica (fito, zoo e ictio)</text:p>
          </table:table-cell>
          <table:table-cell office:value-type="string" table:style-name="ce4">
            <text:p>Adicionar cada parágrafo abaixo como itens específicos, após o item 9.82</text:p>
            <text:p>Utilizar, complementarmente, técnicas amostrais para perfilagem vertical da comunidade planctônica, com alta resolução espacial.</text:p>
            <text:p/>
            <text:p>Descrever metodologia de análise quali-quantitativa da biota planctônica.</text:p>
            <text:p/>
            <text:p>Investigar possíveis interações entre as comunidades fitoplanctônica e zooplanctônica e entre estas e os parâmetros físico-químicos;</text:p>
            <text:p/>
            <text:p>Investigar as correlações entre biomassa fitoplanctônica e nutrientes, e análise de fatores limitantes à produção primária;</text:p>
            <text:p/>
            <text:p>As análises de densidade, biomassa, riqueza e diversidade devem abordar toda a comunidade. Considerar, na discussão dos resultados, a variação em toda a área amostral e biótopos pela sazonalidade. Posteriormente, somente a análise de densidade e riqueza deve ser estendida para as classes taxonômicas da comunidade.</text:p>
            <text:p/>
            <text:p>As demais análises da comunidade também devem incluir, minimamente, a indicação dos taxa exclusivos a biótopos e períodos sazonais, similaridade, frequência de ocorrência, correlações entre biomassa e nutrientes e outras análises estatísticas, incluindo discussão sobre fatores limitantes à produção primária.</text:p>
            <text:p/>
            <text:p>Realizar análises multivariadas para indicar as interações entre: a comunidade, locais de coleta e variáveis físicas e químicas. Com respeito às interações do zooplâncton com outras comunidades, verificar correlações entre:</text:p>
            <text:p/>
            <text:p>Densidade de zooplâncton × biomassa fitoplanctônica, riqueza de fitoplâncton e densidade de larvas de peixes; e</text:p>
            <text:p/>
            <text:p>Riqueza de zooplâncton × biomassa fitoplanctônica, riqueza de fitoplâncton e densidade de larvas de peixes.</text:p>
            <text:p/>
            <text:p>As demais análises da comunidade também devem incluir, minimamente, a indicação dos taxa exclusivos a biótopos e períodos sazonais, similaridade, frequência de ocorrência e demais análises estatísticas.</text:p>
            <text:p/>
            <text:p>Realizar amostragens do ictioplâncton de forma a abranger o período de reprodução da maioria das espécies da região, também prevendo-se a realização de coletas nictemerais..</text:p>
            <text:p/>
            <text:p>Quantificar todos os ovos, larvas e juvenis, identificando-os preferencialmente até espécie ou gênero, ou no mínimo, até ordem.</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2">
          <table:table-cell office:value-type="string" table:style-name="ce4">
            <text:p>9.83</text:p>
          </table:table-cell>
          <table:table-cell office:value-type="string" table:style-name="ce4">
            <text:p>A amostragem dessa comunidade deve ser realizada em triplicata para cada ponto amostral.Utilizar as características e estrutura espaço-temporal da comunidade, junto com as análises químicas (especialmente carbono orgânico total, nitrogênio total e fósforo total) e ecotoxicológicas, quando for o caso, como instrumento de avaliação da qualidade dos sedimentos, apresentando indicadores físico-químicos e biológicos de qualidade ambiental. Especial atenção deve ser dada ao planejamento das amostragens de Farfantepenaeus brasiliensis, F. paulensis e Litopenaeus schmitti, prevendo unidades amostrais no rio Jurubatuba, estuário e baía de Santos, de forma a avaliar os efeitos das dragagens e mudanças hidrodinâmicas sobre o ciclo de vida das espécies.</text:p>
          </table:table-cell>
          <table:table-cell office:value-type="string" table:style-name="ce4">
            <text:p>Modificar o item e incluir itens adicionais, conforme texto abaixo:</text:p>
            <text:p>A amostragem dessa comunidade deve ser realizada em triplicata para cada ponto amostral. Utilizar as características e estrutura espaço-temporal da comunidade, junto com as análises químicas (especialmente carbono orgânico total, nitrogênio total e fósforo total) e ecotoxicológicas, quando for o caso, como instrumento de avaliação da qualidade dos sedimentos, apresentando indicadores físico-químicos e biológicos de qualidade ambiental.</text:p>
            <text:p/>
            <text:p>Realizar a amostragem de organismos bentônicos nos mesmos pontos amostrais dos estudos de sedimentos;</text:p>
            <text:p/>
            <text:p>As análises de densidade e riqueza taxonômica devem abordar toda a comunidade e também para as principais classes. A discussão dos resultados deve considerar a variação em toda a área amostral e biótopos pela sazonalidade.</text:p>
            <text:p/>
            <text:p>As demais análises da comunidade também devem incluir, minimamente, a indicação dos taxa exclusivos a biótopos e períodos sazonais, similaridade, frequência de ocorrência e análises estatísticas.</text:p>
          </table:table-cell>
          <table:table-cell office:value-type="string" table:style-name="ce4">
            <text:p>COMAR - TR Meridional</text:p>
          </table:table-cell>
          <table:table-cell office:value-type="string" table:style-name="ce4">
            <text:p>Aceitar sugestão - complementar à sugestão do NLA/SC</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8">
          <table:table-cell office:value-type="string" table:style-name="ce4">
            <text:p>9.86</text:p>
          </table:table-cell>
          <table:table-cell office:value-type="string" table:style-name="ce4">
            <text:p>Especificamente para essa assembleia, a caracterização deve considerar as áreas de reprodução, de desova, de berçário, abrigo e alimentação que existam dentro da área de estudo. Os resultados devem incluir dados biométricos (biomassa, comprimento, razão sexual e estágio de maturação sexual de machos e fêmeas), bem como informações de ciclo de vida das principais espécies, especialmente as de interesse econômico. Utilizar diversos tipos de apetrechos de pesca para as amostragens da ictiofauna, de modo a representar as características biológicas e ecológicas das diferentes espécies existentes na região. Devem ser amostradas áreas do rio Jurubatuba, estuário e baía de Santos</text:p>
          </table:table-cell>
          <table:table-cell office:value-type="string" table:style-name="ce4">
            <text:p>Modificar o item e incluir itens adicionais, conforme texto abaixo:</text:p>
            <text:p>Realizar o diagnóstico da ictiofauna de forma a abranger os períodos característicos da região de inserção do empreendimento, ou seja, seca, enchente, vazante e cheia, dentro de um mesmo ano hidrológico. Devem ser amostrados locais propícios à ocorrência de peixes anuais (Rivulidae e Cynolebiidae).</text:p>
            <text:p/>
            <text:p>Especificamente para essa assembleia, a caracterização deve considerar as áreas de reprodução, de desova, de berçário, abrigo e alimentação que existam dentro da área de estudo e necessariamente a lagoa de Itapeva. Os resultados devem incluir dados biométricos (biomassa, comprimento, razão sexual e estágio de maturação sexual de machos e fêmeas), bem como informações de ciclo de vida das principais espécies, especialmente as de interesse econômico. Utilizar diversos tipos de apetrechos de pesca para as amostragens da ictiofauna, de modo a representar as características biológicas e ecológicas das diferentes espécies existentes na região.</text:p>
            <text:p/>
            <text:p>Determinar os parâmetros físico-químicos, minimamente, oxigênio dissolvido, temperatura da água, pH, condutividade elétrica e turbidez no momento das amostragens.</text:p>
            <text:p/>
            <text:p>Considerar na discussão dos resultados, a variação sazonal em toda a área amostral e a variação por biótopos.</text:p>
            <text:p/>
            <text:p>Deve ser apresentado, minimamente, os resultados das análises de riqueza, abundância (total e relativa), constância. índice de diversidade e equitabilidade, análise de similaridade, classes de comprimento, índice ponderal guildas tróficas e análises do estágio de reprodução dos peixes.</text:p>
            <text:p/>
            <text:p>Investigar padrões de variação espacial e sazonal, bem como a influência de parâmetros físico-químicos sobre a distribuição (riqueza e densidade) da ictiofauna, através de análises univariadas e multivariadas.</text:p>
            <text:p/>
            <text:p>Avaliar o grau de repleção estomacal e conteúdo estomacal das principais espécies capturadas na área de estudo, discorrendo, posteriormente, sobre o espectro alimentar, categorias tróficas, áreas de alimentação e comportamento alimentar em função dos biótopos e sazonalidade.</text:p>
            <text:p/>
            <text:p>Identificar o sexo (macho/fêmea) e os estágios de reprodução gonadal das principais espécies capturadas na área de estudo, especialmente as espécies consideradas migradoras.</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5">
          <table:table-cell office:value-type="string" table:style-name="ce4">
            <text:p>9.96</text:p>
          </table:table-cell>
          <table:table-cell office:value-type="string" table:style-name="ce4">
            <text:p>Recomenda-se a pré-seleção de áreas já antropizadas ou degradadas, evitando-se áreas ambientalmente sensíveis ou preservadas. A vegetação presente nos locais previstos como possíveis acessos viários e ferroviários deve constar do estudo.</text:p>
          </table:table-cell>
          <table:table-cell office:value-type="string" table:style-name="ce4">
            <text:p>exclusão do Item</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6">
          <table:table-cell office:value-type="string" table:style-name="ce4">
            <text:p>NA</text:p>
          </table:table-cell>
          <table:table-cell office:value-type="string" table:style-name="ce4">
            <text:p>Vegetação Terrestre</text:p>
          </table:table-cell>
          <table:table-cell office:value-type="string" table:style-name="ce4">
            <text:p>Incluir os itens abaixo após a exclusão do item 9.96:</text:p>
            <text:p>Apresentar informações sobre a flora da área de estudo a partir de dados secundários, englobando os trabalhos e levantamentos científicos disponíveis na região.</text:p>
            <text:p/>
            <text:p>Elaborar mapas da vegetação da área de estudo, utilizando-se da interpretação de imagens de satélite ou fotografias aéreas (recentes) e estudos eventualmente existentes, de forma a classificar as formações nativas quanto aos domínios e fitofisionomias existentes, estágio de sucessão, integrando-os aos itens de uso e ocupação do solo.</text:p>
            <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
          <table:table-cell office:value-type="string" table:style-name="ce4">
            <text:p>9.98</text:p>
          </table:table-cell>
          <table:table-cell office:value-type="string" table:style-name="ce4">
            <text:p>Apresentar o estágio de sucessão para as formações nativas, indicando os critérios de classificação e legislação pertinente, bem como quantificar as formações vegetais/classes de uso do solo identificadas na ADA e área de estudo. Destacar áreas sensíveis tais como APP, manguezais e restinga.</text:p>
          </table:table-cell>
          <table:table-cell office:value-type="string" table:style-name="ce4">
            <text:p>Classificar e quantificar as formações vegetais identificadas na área de estudo e apresentar o estágio de sucessão para as formações nativas, indicando os critérios de classificação e legislação pertinente.</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5">
          <table:table-cell office:value-type="string" table:style-name="ce4">
            <text:p>NA</text:p>
          </table:table-cell>
          <table:table-cell office:value-type="string" table:style-name="ce4">
            <text:p>Vegetação Terrestre</text:p>
          </table:table-cell>
          <table:table-cell office:value-type="string" table:style-name="ce4">
            <text:p>Incluir o item abaixo após o item 9.98</text:p>
            <text:p>Identificar e caracterizar as APP a sofrerem interferências, conforme definidas pela Lei Federal 12.651/2012 e suas modificações posteriores, representando-as em croquis e mapas em escala compatível.</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13">
          <table:table-cell office:value-type="string" table:style-name="ce4">
            <text:p>9.99</text:p>
          </table:table-cell>
          <table:table-cell office:value-type="string" table:style-name="ce4">
            <text:p>Disponibilizar em tabela consolidada a estimativa da supressão de vegetação</text:p>
          </table:table-cell>
          <table:table-cell office:value-type="string" table:style-name="ce4">
            <text:p>exclusão do Item</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3">
          <table:table-cell office:value-type="float" office:value="9100" table:style-name="ce10">
            <text:p>9.100</text:p>
          </table:table-cell>
          <table:table-cell office:value-type="string" table:style-name="ce4">
            <text:p>Identificar corredores ecológicos interceptados pelo empreendimento e que possam permitir fluxo de espécies entre as fitofisionomias</text:p>
          </table:table-cell>
          <table:table-cell office:value-type="string" table:style-name="ce4">
            <text:p>Identificar corredores ecológicos interceptados pelo empreendimento e que possam permitir fluxo de espécies entre as fitofisionomias e os remanescentes de vegetação nativa.</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style-name="ro3">
          <table:table-cell office:value-type="string" table:style-name="ce4">
            <text:p>NA</text:p>
          </table:table-cell>
          <table:table-cell office:value-type="string" table:style-name="ce4">
            <text:p>Vegetação Terrestre</text:p>
          </table:table-cell>
          <table:table-cell office:value-type="string" table:style-name="ce4">
            <text:p>Incluir item após o item 9.104.7</text:p>
            <text:p>Destacar as espécies endêmicas, raras, ameaçadas de extinção, bioindicadoras, de interesse medicinal e econômico, e aquelas protegidas por legislação federal, estadual e municipal.</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date" office:date-value="2021-12-11T00:00:00" table:style-name="ce6">
            <text:p>11.12</text:p>
          </table:table-cell>
          <table:table-cell office:value-type="string" table:style-name="ce4">
            <text:p>Com base na análise de impacto ambiental realizada, devem ser definidas as Áreas de Influência Direta (AID), as Áreas de Influência Indireta (AII) e a Área de Influência Total (AIT) do empreendimento.</text:p>
          </table:table-cell>
          <table:table-cell office:value-type="string" table:style-name="ce4">
            <text:p>Com base na análise de impacto ambiental realizada, devem ser definidas as Áreas de Influência Direta (AID), as Áreas de Influência Indireta (AII) e Área de Abrangência Regional (AAR)</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1">
          <table:table-cell office:value-type="string" table:style-name="ce4">
            <text:p>11.13</text:p>
          </table:table-cell>
          <table:table-cell office:value-type="string" table:style-name="ce4">
            <text:p>Para a delimitação citada devem ser consideradas as abrangências espaciais atribuídas a cada impacto ambiental identificado e devidamente classificado. As Áreas de Influência devem ser indicadas para cada meio estudado (físico, biótico e socioeconômico), novamente considerando a avaliação de impacto realizada.</text:p>
          </table:table-cell>
          <table:table-cell office:value-type="string" table:style-name="ce4">
            <text:p>Alterar e dividir em dois itens, conforme texto abaixo:</text:p>
            <text:p>Para a delimitação citada devem ser consideradas as abrangências espaciais atribuídas a cada impacto ambiental identificado e devidamente classificado.</text:p>
            <text:p/>
            <text:p>Para tanto deve ser elaborado e apresentado um conjunto de mapas exibindo as áreas de abrangência de cada impacto ambiental (ou grupo de impactos resultantes de uma mesma ação geradora).</text:p>
            <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3">
          <table:table-cell office:value-type="string" table:style-name="ce4">
            <text:p>NA</text:p>
          </table:table-cell>
          <table:table-cell office:value-type="string" table:style-name="ce4">
            <text:p>Áreas de Influência do Empreendimento</text:p>
          </table:table-cell>
          <table:table-cell office:value-type="string" table:style-name="ce4">
            <text:p>Adicionar item após os itens da linha anterior:</text:p>
            <text:p>A partir do somatório das áreas de abrangência dos impactos nos diferentes meios (físico, biótico e socioeconômico), serão definidas, para cada meio, as áreas de influência.</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
          <table:table-cell office:value-type="string" table:style-name="ce4">
            <text:p>11.14</text:p>
          </table:table-cell>
          <table:table-cell office:value-type="string" table:style-name="ce4">
            <text:p>Área de Influência Direta - AID: região na qual estão previstos todos os impactos diretos decorrentes da implantação e operação do empreendimento. Deve ser apresentada a AID para cada meio (físico, biótico e socioeconômico), bem como a AID total que engloba todos os impactos diretos previstos sobre o ambiente.</text:p>
          </table:table-cell>
          <table:table-cell office:value-type="string" table:style-name="ce4">
            <text:p>Área de Influência Direta - AID: área na qual estão previstos todos os impactos diretos decorrentes da implantação e operação do empreendimento. Deve ser apresentada a AID para cada meio (físico, biótico e socioeconômico), bem como a AID total que engloba todos os impactos diretos previstos sobre o ambiente.</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
          <table:table-cell office:value-type="string" table:style-name="ce4">
            <text:p>11.15</text:p>
          </table:table-cell>
          <table:table-cell office:value-type="string" table:style-name="ce4">
            <text:p>Área de Influência Indireta - AII: região na qual estão previstos todos os impactos indiretos decorrentes da implantação e operação do empreendimento. Deve ser apresentada a AII para cada meio (físico, biótico e socioeconômico), bem como a AII total que engloba todos os impactos indiretos previstos sobre o ambiente.</text:p>
          </table:table-cell>
          <table:table-cell office:value-type="string" table:style-name="ce4">
            <text:p>Área de Influência Indireta - AII: área na qual estão previstos todos os impactos indiretos decorrentes da implantação e operação do empreendimento. Deve ser apresentada a AII para cada meio (físico, biótico e socioeconômico), bem como a AII total que engloba todos os impactos indiretos previstos sobre o ambiente.</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5">
          <table:table-cell office:value-type="string" table:style-name="ce4">
            <text:p>11.16</text:p>
          </table:table-cell>
          <table:table-cell office:value-type="string" table:style-name="ce4">
            <text:p>Área de Influência Total: área que engloba todos os impactos diretos e indiretos previstos sobre o ambiente (meios físico, biótico e socioeconômico), decorrentes da implantação e operação do empreendimento.</text:p>
          </table:table-cell>
          <table:table-cell office:value-type="string" table:style-name="ce4">
            <text:p>Área de Abrangência Regional - AAR: área objeto da caracterização macrorregional dos estudos, com objetivo de situar os eventuais impactos cumulativos e sinérgicos decorrentes de planos, projetos, atividades propostos para a região.</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1">
          <table:table-cell office:value-type="string" table:style-name="ce4">
            <text:p>NA</text:p>
          </table:table-cell>
          <table:table-cell office:value-type="string" table:style-name="ce4">
            <text:p>Análise de Risco Ambiental</text:p>
          </table:table-cell>
          <table:table-cell office:value-type="string" table:style-name="ce4">
            <text:p>Adicionar item após o item 12.4</text:p>
            <text:p>Apresentar o mapeamento do risco ambiental para o trecho rodoviário de acesso ao porto, considerando o trecho do acesso central a ser construído, correlacionando de forma qualitativa a sensibilidade ambiental da área do empreendimento e potenciais acidentes e vazamentos, para subsidiar os planos e ações de contingência.</text:p>
          </table:table-cell>
          <table:table-cell office:value-type="string" table:style-name="ce4">
            <text:p>COMAR - TR Meridional</text:p>
          </table:table-cell>
          <table:table-cell office:value-type="string" table:style-name="ce4">
            <text:p>Aceitar sugestão</text:p>
          </table:table-cell>
          <table:table-cell table:style-name="ce4"/>
          <table:table-cell office:value-type="string" table:style-name="ce4">
            <text:p>sim</text:p>
          </table:table-cell>
          <table:table-cell table:number-columns-repeated="20" table:style-name="ce5"/>
          <table:table-cell table:number-columns-repeated="16357"/>
        </table:table-row>
        <table:table-row table:style-name="ro8">
          <table:table-cell office:value-type="string" table:style-name="ce4">
            <text:p>NA</text:p>
          </table:table-cell>
          <table:table-cell office:value-type="string" table:style-name="ce4">
            <text:p>NA</text:p>
          </table:table-cell>
          <table:table-cell office:value-type="string" table:style-name="ce4">
            <text:p>Alterar para Termo de Referência Modelo</text:p>
          </table:table-cell>
          <table:table-cell office:value-type="string" table:style-name="ce4">
            <text:p>Comar - Fred</text:p>
          </table:table-cell>
          <table:table-cell office:value-type="string" table:style-name="ce4">
            <text:p>Aceitar sugestão</text:p>
          </table:table-cell>
          <table:table-cell table:style-name="ce4"/>
          <table:table-cell office:value-type="string" table:style-name="ce4">
            <text:p>não</text:p>
          </table:table-cell>
          <table:table-cell table:number-columns-repeated="20" table:style-name="ce5"/>
          <table:table-cell table:number-columns-repeated="16357"/>
        </table:table-row>
        <table:table-row table:number-rows-repeated="888" table:style-name="ro8">
          <table:table-cell table:number-columns-repeated="27" table:style-name="ce5"/>
          <table:table-cell table:number-columns-repeated="16357"/>
        </table:table-row>
        <table:table-row table:number-rows-repeated="1047557"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10</meta:generator>
    <meta:initial-creator>Frederico Amaral</meta:initial-creator>
    <dc:creator>Microsoft Office User</dc:creator>
    <meta:creation-date>2022-03-17T18:25:55Z</meta:creation-date>
    <dc:date>2022-04-18T17:29:48Z</dc:date>
  </office:meta>
</office:document-meta>
</file>