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53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0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29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0" style:family="table-cell" style:parent-style-name="Default" style:data-style-name="N54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42" style:family="table-cell" style:parent-style-name="Default" style:data-style-name="N55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49" style:family="table-cell" style:parent-style-name="Default" style:data-style-name="N55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5" style:family="table-cell" style:parent-style-name="Default" style:data-style-name="N51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56" style:family="table-cell" style:parent-style-name="Default" style:data-style-name="N51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0" style:family="table-cell" style:parent-style-name="Default" style:data-style-name="N51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06" style:family="table-cell" style:parent-style-name="Default" style:data-style-name="N51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07" style:family="table-cell" style:parent-style-name="Default" style:data-style-name="N51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0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9" style:family="table-cell" style:parent-style-name="Default" style:data-style-name="N53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0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15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53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7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2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style:cell-protect="protected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7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7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style:cell-protect="protecte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6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88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9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92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5" style:family="table-cell" style:parent-style-name="Default" style:data-style-name="N0">
      <style:table-cell-properties fo:background-color="transparent" style:cell-protect="protected"/>
    </style:style>
    <style:style style:name="ce2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00" style:family="table-cell" style:parent-style-name="Default" style:data-style-name="N51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2" style:family="table-cell" style:parent-style-name="Default" style:data-style-name="N53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3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51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3" style:family="table-cell" style:parent-style-name="Default" style:data-style-name="N53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15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8" style:family="table-cell" style:parent-style-name="Default" style:data-style-name="N51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0" style:family="table-cell" style:parent-style-name="Default" style:data-style-name="N53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7" style:family="table-cell" style:parent-style-name="Default" style:data-style-name="N53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3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8" style:family="table-cell" style:parent-style-name="Default" style:data-style-name="N51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style:cell-protect="protected"/>
    </style:style>
    <style:style style:name="ce357" style:family="table-cell" style:parent-style-name="Default" style:data-style-name="N0">
      <style:table-cell-properties style:cell-protect="none"/>
    </style:style>
    <style:style style:name="ce35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36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6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69" style:family="table-cell" style:parent-style-name="Default" style:data-style-name="N0">
      <style:table-cell-properties fo:background-color="transparent" style:cell-protect="none"/>
    </style:style>
    <style:style style:name="ce3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7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7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ackground-color="transparent" style:cell-protect="none"/>
    </style:style>
    <style:style style:name="ce3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0" style:family="table-cell" style:parent-style-name="Default" style:data-style-name="N53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397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398" style:family="table-cell" style:parent-style-name="Default" style:data-style-name="N51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0" style:family="table-cell" style:parent-style-name="Default" style:data-style-name="N53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2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0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5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0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14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/>
    </style:style>
    <style:style style:name="ce4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3" style:family="table-cell" style:parent-style-name="Default" style:data-style-name="N51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5" style:family="table-cell" style:parent-style-name="Default" style:data-style-name="N0"/>
    <style:style style:name="ce426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8" style:family="table-cell" style:parent-style-name="Default" style:data-style-name="N0">
      <style:table-cell-properties fo:border="thin solid #000000" style:vertical-align="middle" fo:background-color="#CCFFFF" style:cell-protect="non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19">
      <style:table-cell-properties fo:border="thin solid #000000" style:vertical-align="middle" fo:background-color="#CCFFFF" style:cell-protect="none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4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5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48" style:family="table-cell" style:parent-style-name="Default" style:data-style-name="N51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1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6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4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0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7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72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4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8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5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9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2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2" style:family="table-cell" style:parent-style-name="Default" style:data-style-name="N51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5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9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1" style:family="table-cell" style:parent-style-name="Default" style:data-style-name="N53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2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3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78" style:family="table-cell" style:parent-style-name="Default" style:data-style-name="N53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79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8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0" style:family="table-cell" style:parent-style-name="Default" style:data-style-name="N53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1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2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8" style:family="table-cell" style:parent-style-name="Default" style:data-style-name="N5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9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1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14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0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52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4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8" style:family="table-cell" style:parent-style-name="Default" style:data-style-name="N53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59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1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3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4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5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98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9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2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6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4" style:family="table-cell" style:parent-style-name="Default" style:data-style-name="N51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5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7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8.6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7.6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3.5pt" style:use-optimal-row-height="true" fo:break-before="page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19.7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7.65pt" style:use-optimal-row-height="false" fo:break-before="page"/>
    </style:style>
    <style:style style:name="ro53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5278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3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38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39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40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441">
            <text:p>Shell Brasil Petroleo Ltda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443">
            <text:p>Região</text:p>
          </table:table-cell>
          <table:table-cell office:value-type="float" office:value="5" table:number-columns-spanned="1" table:number-rows-spanned="2" table:style-name="ce656">
            <text:p>5</text:p>
          </table:table-cell>
          <table:table-cell table:style-name="ce5"/>
          <table:table-cell office:value-type="string" table:style-name="ce6">
            <text:p>Outras regiões<text:s/></text:p>
          </table:table-cell>
          <table:table-cell table:number-columns-spanned="1" table:number-rows-spanned="2" table:style-name="ce445"/>
          <table:table-cell table:style-name="ce5"/>
          <table:table-cell table:number-columns-repeated="16375" table:style-name="ce2"/>
        </table:table-row>
        <table:table-row table:style-name="ro8">
          <table:table-cell table:number-columns-spanned="2" table:number-rows-spanned="1" table:style-name="ce446"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7">
            <text:p>(Obs. 1):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34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435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435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1"/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019" table:style-name="ce11">
            <text:p>201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2019" table:style-name="ce11">
            <text:p>2019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436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3">
            <text:p>Nome:</text:p>
          </table:table-cell>
          <table:table-cell office:value-type="string" table:number-columns-spanned="8" table:number-rows-spanned="1" table:style-name="ce437">
            <text:p>Leandro Rodrigues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3">
            <text:p>Cargo:</text:p>
          </table:table-cell>
          <table:table-cell office:value-type="string" table:number-columns-spanned="8" table:number-rows-spanned="1" table:style-name="ce437">
            <text:p>Assessor de Meio Ambiente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4">
            <text:p>Assinatura</text:p>
          </table:table-cell>
          <table:table-cell table:number-columns-spanned="8" table:number-rows-spanned="1" table:style-name="ce433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5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ponto e vírgula.</text:p>
          </table:table-cell>
          <table:table-cell table:number-columns-repeated="7" table:style-name="ce15"/>
          <table:table-cell table:number-columns-repeated="16375"/>
        </table:table-row>
        <table:table-row table:number-rows-repeated="8" table:style-name="ro7">
          <table:table-cell table:number-columns-repeated="9" table:style-name="ce15"/>
          <table:table-cell table:number-columns-repeated="16375"/>
        </table:table-row>
        <table:table-row table:number-rows-repeated="205" table:style-name="ro7">
          <table:table-cell table:number-columns-repeated="16384"/>
        </table:table-row>
        <table:table-row table:number-rows-repeated="1048323" table:style-name="ro1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1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6372" table:default-cell-style-name="ce18"/>
        <table:table-row table:style-name="ro15">
          <table:table-cell office:value-type="string" table:style-name="ce19">
            <text:p>EMPRESA:</text:p>
          </table:table-cell>
          <table:table-cell office:value-type="string" table:number-columns-spanned="5" table:number-rows-spanned="1" table:style-name="ce462">
            <text:p>Shell Brasil Petroleo Ltda.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463">
            <text:p>PESQUISA SÍSMICA</text:p>
          </table:table-cell>
          <table:covered-table-cell table:number-columns-repeated="3"/>
          <table:table-cell table:number-columns-repeated="16373" table:style-name="ce18"/>
        </table:table-row>
        <table:table-row table:style-name="ro16"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16373" table:style-name="ce18"/>
        </table:table-row>
        <table:table-row table:style-name="ro17">
          <table:table-cell office:value-type="string" table:style-name="ce23">
            <text:p>Nome do empreendimento:</text:p>
          </table:table-cell>
          <table:table-cell office:value-type="string" table:number-columns-spanned="5" table:number-rows-spanned="1" table:style-name="ce464">
            <text:p>Atividade de Pesquisa Sísmica Marítima 4D no Parque das Conchas – Bacia de Campos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465">
            <text:p>PROJETO DE CONTROLE DA POLUIÇÃO (PCP)</text:p>
          </table:table-cell>
          <table:covered-table-cell table:number-columns-repeated="3"/>
          <table:table-cell table:style-name="ce24"/>
          <table:table-cell table:number-columns-repeated="16372"/>
        </table:table-row>
        <table:table-row table:style-name="ro16">
          <table:table-cell table:number-columns-repeated="11" table:style-name="ce21"/>
          <table:table-cell table:number-columns-repeated="16373" table:style-name="ce18"/>
        </table:table-row>
        <table:table-row table:style-name="ro18">
          <table:table-cell office:value-type="string" table:style-name="ce23">
            <text:p>Processo IBAMA n.<text:span text:style-name="T28">o</text:span><text:s/>:</text:p>
          </table:table-cell>
          <table:table-cell office:value-type="string" table:number-columns-spanned="3" table:number-rows-spanned="1" table:style-name="ce466">
            <text:p>02022.000420/2013</text:p>
          </table:table-cell>
          <table:covered-table-cell table:number-columns-repeated="2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9">
          <table:table-cell office:value-type="string" table:style-name="ce25">
            <text:p>Região: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string" table:number-columns-spanned="2" table:number-rows-spanned="1" table:style-name="ce467">
            <text:p>Outras regiões (Obs. 1):</text:p>
          </table:table-cell>
          <table:covered-table-cell/>
          <table:table-cell table:number-columns-spanned="2" table:number-rows-spanned="1" table:style-name="ce445"/>
          <table:covered-table-cell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8">
          <table:table-cell table:style-name="ce21"/>
          <table:table-cell office:value-type="string" table:number-columns-spanned="2" table:number-rows-spanned="1" table:style-name="ce456">
            <text:p>Revisão número:</text:p>
          </table:table-cell>
          <table:covered-table-cell/>
          <table:table-cell office:value-type="string" table:style-name="ce27">
            <text:p>02</text:p>
          </table:table-cell>
          <table:table-cell table:style-name="ce21"/>
          <table:table-cell office:value-type="string" table:number-columns-spanned="3" table:number-rows-spanned="1" table:style-name="ce457">
            <text:p>Data de entrega desta Revisão:</text:p>
          </table:table-cell>
          <table:covered-table-cell table:number-columns-repeated="2"/>
          <table:table-cell table:style-name="ce28"/>
          <table:table-cell table:style-name="ce22"/>
          <table:table-cell office:value-type="string" table:style-name="ce9">
            <text:p>Pág. 1/1</text:p>
          </table:table-cell>
          <table:table-cell table:number-columns-repeated="16373" table:style-name="ce18"/>
        </table:table-row>
        <table:table-row table:style-name="ro16">
          <table:table-cell table:number-columns-repeated="11" table:style-name="ce21"/>
          <table:table-cell table:number-columns-repeated="16373" table:style-name="ce29"/>
        </table:table-row>
        <table:table-row table:style-name="ro20">
          <table:table-cell table:style-name="ce22"/>
          <table:table-cell office:value-type="string" table:number-columns-spanned="8" table:number-rows-spanned="1" table:style-name="ce458">
            <text:p>Tabela 1 - PCP - META DE REDUÇÃO DE GERAÇÃO DE RESÍDUOS</text:p>
          </table:table-cell>
          <table:covered-table-cell table:number-columns-repeated="7"/>
          <table:table-cell table:number-columns-repeated="2" table:style-name="ce21"/>
          <table:table-cell table:number-columns-repeated="16373" table:style-name="ce18"/>
        </table:table-row>
        <table:table-row table:style-name="ro7">
          <table:table-cell table:style-name="ce20"/>
          <table:table-cell office:value-type="string" table:number-columns-spanned="1" table:number-rows-spanned="4" table:style-name="ce459">
            <text:p>Item</text:p>
          </table:table-cell>
          <table:table-cell office:value-type="string" table:number-columns-spanned="3" table:number-rows-spanned="4" table:style-name="ce460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461">
            <text:p>Quantitativo relativo</text:p>
          </table:table-cell>
          <table:covered-table-cell/>
          <table:table-cell office:value-type="string" table:number-columns-spanned="2" table:number-rows-spanned="1" table:style-name="ce461">
            <text:p>Meta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3">
            <text:p>anterior de<text:s/></text:p>
          </table:table-cell>
          <table:covered-table-cell/>
          <table:table-cell office:value-type="string" table:number-columns-spanned="2" table:number-rows-spanned="1" table:style-name="ce453">
            <text:p>para este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3">
            <text:p>referência</text:p>
          </table:table-cell>
          <table:covered-table-cell/>
          <table:table-cell office:value-type="string" table:number-columns-spanned="2" table:number-rows-spanned="1" table:style-name="ce453">
            <text:p>empreendimento</text:p>
          </table:table-cell>
          <table:covered-table-cell/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5">
            <text:p>(g/homem.dia)</text:p>
          </table:table-cell>
          <table:covered-table-cell/>
          <table:table-cell office:value-type="string" table:number-columns-spanned="2" table:number-rows-spanned="1" table:style-name="ce455">
            <text:p>(g/homem.dia)</text:p>
          </table:table-cell>
          <table:covered-table-cell/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50">
            <text:p>Resíduos oleosos</text:p>
          </table:table-cell>
          <table:covered-table-cell table:number-columns-repeated="2"/>
          <table:table-cell office:value-type="float" office:value="7.3520000000000003" table:number-columns-spanned="2" table:number-rows-spanned="1" table:style-name="ce448">
            <text:p>7.352</text:p>
          </table:table-cell>
          <table:covered-table-cell/>
          <table:table-cell office:value-type="float" office:value="7.3159999999999998" table:number-columns-spanned="2" table:number-rows-spanned="1" table:style-name="ce448">
            <text:p>7.316</text:p>
          </table:table-cell>
          <table:covered-table-cell/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50">
            <text:p>Resíduos contaminado<text:s/></text:p>
          </table:table-cell>
          <table:covered-table-cell table:number-columns-repeated="2"/>
          <table:table-cell office:value-type="float" office:value="87.698999999999998" table:number-columns-spanned="2" table:number-rows-spanned="1" table:style-name="ce448">
            <text:p>87.699</text:p>
          </table:table-cell>
          <table:covered-table-cell/>
          <table:table-cell office:value-type="float" office:value="87.26" table:number-columns-spanned="2" table:number-rows-spanned="1" table:style-name="ce448">
            <text:p>87.260</text:p>
          </table:table-cell>
          <table:covered-table-cell/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50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style-name="ce1"/>
          <table:table-cell office:value-type="string" table:style-name="ce17">
            <text:p>ponto e vírgula.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450">
            <text:p>Lâmpada fluorescente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1"/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450">
            <text:p>Pilha e bateria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16">
            <text:p>Obs. 2:</text:p>
          </table:table-cell>
          <table:table-cell office:value-type="string" table:style-name="ce17">
            <text:p><text:s/>Na relação de resíduos,<text:s/>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6" table:style-name="ce31">
            <text:p>6</text:p>
          </table:table-cell>
          <table:table-cell office:value-type="string" table:number-columns-spanned="3" table:number-rows-spanned="1" table:style-name="ce450">
            <text:p>Resíduo infecto-contagioso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style-name="ce21"/>
          <table:table-cell office:value-type="string" table:style-name="ce17">
            <text:p>a contaminação se refer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7" table:style-name="ce31">
            <text:p>7</text:p>
          </table:table-cell>
          <table:table-cell office:value-type="string" table:number-columns-spanned="3" table:number-rows-spanned="1" table:style-name="ce450">
            <text:p>Cartucho de impressão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style-name="ce21"/>
          <table:table-cell office:value-type="string" table:style-name="ce17">
            <text:p><text:s/>a óleo e/ou produtos químicos.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8" table:style-name="ce31">
            <text:p>8</text:p>
          </table:table-cell>
          <table:table-cell office:value-type="string" table:number-columns-spanned="3" table:number-rows-spanned="1" table:style-name="ce450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450">
            <text:p>Resíduo alimentar desembarcado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office:value-type="string" table:style-name="ce33">
            <text:p>Obs.3:</text:p>
          </table:table-cell>
          <table:table-cell office:value-type="string" table:style-name="ce17">
            <text:p>Considerar densidad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450">
            <text:p>Madeira não contaminada<text:s/>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style-name="ce17"/>
          <table:table-cell office:value-type="string" table:style-name="ce17">
            <text:p>1 kg/dm<text:span text:style-name="T30">3.</text:span>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450">
            <text:p>Vidro não contaminado<text:s/></text:p>
          </table:table-cell>
          <table:covered-table-cell table:number-columns-repeated="2"/>
          <table:table-cell office:value-type="float" office:value="16.129000000000001" table:number-columns-spanned="2" table:number-rows-spanned="1" table:style-name="ce448">
            <text:p>16.129</text:p>
          </table:table-cell>
          <table:covered-table-cell/>
          <table:table-cell office:value-type="float" office:value="16.047999999999998" table:number-columns-spanned="2" table:number-rows-spanned="1" table:style-name="ce448">
            <text:p>16.048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450">
            <text:p>Plástico não contaminado<text:s/></text:p>
          </table:table-cell>
          <table:covered-table-cell table:number-columns-repeated="2"/>
          <table:table-cell office:value-type="float" office:value="90.724999999999994" table:number-columns-spanned="2" table:number-rows-spanned="1" table:style-name="ce448">
            <text:p>90.725</text:p>
          </table:table-cell>
          <table:covered-table-cell/>
          <table:table-cell office:value-type="float" office:value="90.272000000000006" table:number-columns-spanned="2" table:number-rows-spanned="1" table:style-name="ce448">
            <text:p>90.272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3" table:style-name="ce31">
            <text:p>13</text:p>
          </table:table-cell>
          <table:table-cell office:value-type="string" table:number-columns-spanned="3" table:number-rows-spanned="1" table:style-name="ce450">
            <text:p>Papel/papelão não contaminado<text:s/></text:p>
          </table:table-cell>
          <table:covered-table-cell table:number-columns-repeated="2"/>
          <table:table-cell office:value-type="float" office:value="70.563999999999993" table:number-columns-spanned="2" table:number-rows-spanned="1" table:style-name="ce448">
            <text:p>70.564</text:p>
          </table:table-cell>
          <table:covered-table-cell/>
          <table:table-cell office:value-type="float" office:value="70.210999999999999" table:number-columns-spanned="2" table:number-rows-spanned="1" table:style-name="ce448">
            <text:p>70.211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4" table:style-name="ce31">
            <text:p>14</text:p>
          </table:table-cell>
          <table:table-cell office:value-type="string" table:number-columns-spanned="3" table:number-rows-spanned="1" table:style-name="ce450">
            <text:p>Metal não contaminado<text:s/></text:p>
          </table:table-cell>
          <table:covered-table-cell table:number-columns-repeated="2"/>
          <table:table-cell office:value-type="float" office:value="18.152000000000001" table:number-columns-spanned="2" table:number-rows-spanned="1" table:style-name="ce448">
            <text:p>18.152</text:p>
          </table:table-cell>
          <table:covered-table-cell/>
          <table:table-cell office:value-type="float" office:value="18.061" table:number-columns-spanned="2" table:number-rows-spanned="1" table:style-name="ce448">
            <text:p>18.061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5" table:style-name="ce31">
            <text:p>15</text:p>
          </table:table-cell>
          <table:table-cell office:value-type="string" table:number-columns-spanned="3" table:number-rows-spanned="1" table:style-name="ce450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450">
            <text:p>Lata de alumínio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7" table:style-name="ce31">
            <text:p>17</text:p>
          </table:table-cell>
          <table:table-cell office:value-type="string" table:number-columns-spanned="3" table:number-rows-spanned="1" table:style-name="ce450">
            <text:p>Resíduos não passíveis de reciclagem</text:p>
          </table:table-cell>
          <table:covered-table-cell table:number-columns-repeated="2"/>
          <table:table-cell office:value-type="float" office:value="143.38200000000001" table:number-columns-spanned="2" table:number-rows-spanned="1" table:style-name="ce448">
            <text:p>143.382</text:p>
          </table:table-cell>
          <table:covered-table-cell/>
          <table:table-cell office:value-type="float" office:value="142.66499999999999" table:number-columns-spanned="2" table:number-rows-spanned="1" table:style-name="ce448">
            <text:p>142.665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8" table:style-name="ce31">
            <text:p>18</text:p>
          </table:table-cell>
          <table:table-cell office:value-type="string" table:number-columns-spanned="3" table:number-rows-spanned="1" table:style-name="ce657">
            <text:p>Fluido de cabo sísmico (<text:span text:style-name="T26">Obs. 3</text:span>)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9" table:style-name="ce31">
            <text:p>19</text:p>
          </table:table-cell>
          <table:table-cell office:value-type="string" table:number-columns-spanned="3" table:number-rows-spanned="1" table:style-name="ce450">
            <text:p>Borracha não contaminada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0" table:style-name="ce31">
            <text:p>20</text:p>
          </table:table-cell>
          <table:table-cell office:value-type="string" table:number-columns-spanned="3" table:number-rows-spanned="1" table:style-name="ce450">
            <text:p>Produtos Químicos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table:style-name="ce34"/>
          <table:table-cell office:value-type="string" table:number-columns-spanned="3" table:number-rows-spanned="1" table:style-name="ce450">
            <text:p>Outros (especificar):</text:p>
          </table:table-cell>
          <table:covered-table-cell table:number-columns-repeated="2"/>
          <table:table-cell table:number-columns-spanned="2" table:number-rows-spanned="1" table:style-name="ce451"/>
          <table:covered-table-cell/>
          <table:table-cell table:number-columns-spanned="2" table:number-rows-spanned="1" table:style-name="ce451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1" table:style-name="ce31">
            <text:p>21</text:p>
          </table:table-cell>
          <table:table-cell office:value-type="string" table:number-columns-spanned="3" table:number-rows-spanned="1" table:style-name="ce447">
            <text:p>Tetra Pak</text:p>
          </table:table-cell>
          <table:covered-table-cell table:number-columns-repeated="2"/>
          <table:table-cell office:value-type="float" office:value="10.08" table:number-columns-spanned="2" table:number-rows-spanned="1" table:style-name="ce448">
            <text:p>10.080</text:p>
          </table:table-cell>
          <table:covered-table-cell/>
          <table:table-cell office:value-type="float" office:value="10.029999999999999" table:number-columns-spanned="2" table:number-rows-spanned="1" table:style-name="ce448">
            <text:p>10.030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2" table:style-name="ce31">
            <text:p>22</text:p>
          </table:table-cell>
          <table:table-cell office:value-type="string" table:number-columns-spanned="3" table:number-rows-spanned="1" table:style-name="ce447">
            <text:p>Cabos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3" table:style-name="ce31">
            <text:p>23</text:p>
          </table:table-cell>
          <table:table-cell office:value-type="string" table:number-columns-spanned="3" table:number-rows-spanned="1" table:style-name="ce447">
            <text:p>Medicamento vencido</text:p>
          </table:table-cell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4" table:style-name="ce31">
            <text:p>24</text:p>
          </table:table-cell>
          <table:table-cell table:number-columns-spanned="3" table:number-rows-spanned="1" table:style-name="ce447"/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5" table:style-name="ce35">
            <text:p>25</text:p>
          </table:table-cell>
          <table:table-cell table:number-columns-spanned="3" table:number-rows-spanned="1" table:style-name="ce447"/>
          <table:covered-table-cell table:number-columns-repeated="2"/>
          <table:table-cell table:number-columns-spanned="2" table:number-rows-spanned="1" table:style-name="ce448"/>
          <table:covered-table-cell/>
          <table:table-cell table:number-columns-spanned="2" table:number-rows-spanned="1" table:style-name="ce448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2">
          <table:table-cell table:style-name="ce20"/>
          <table:table-cell table:style-name="ce1"/>
          <table:table-cell table:number-columns-repeated="3" table:style-name="ce21"/>
          <table:table-cell table:number-columns-repeated="3" table:style-name="ce1"/>
          <table:table-cell table:style-name="ce36"/>
          <table:table-cell table:number-columns-repeated="2" table:style-name="ce20"/>
          <table:table-cell table:number-columns-repeated="16373" table:style-name="ce29"/>
        </table:table-row>
        <table:table-row table:number-rows-repeated="1048534" table:style-name="ro14">
          <table:table-cell table:number-columns-repeated="16384"/>
        </table:table-row>
      </table:table>
      <table:table table:name="PCP_-_Tabela_2" table:style-name="ta3" table:protected="true">
        <table:table-column table:style-name="co9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6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2" table:default-cell-style-name="ce37"/>
        <table:table-column table:style-name="co9" table:default-cell-style-name="ce37"/>
        <table:table-column table:style-name="co23" table:default-cell-style-name="ce37"/>
        <table:table-column table:style-name="co9" table:number-columns-repeated="16370" table:default-cell-style-name="ce37"/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83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2" table:number-rows-spanned="1" table:style-name="ce480">
            <text:p>Região (Obs. 1):</text:p>
          </table:table-cell>
          <table:covered-table-cell/>
          <table:table-cell office:value-type="float" office:value="5" table:style-name="ce41">
            <text:p>5</text:p>
          </table:table-cell>
          <table:table-cell table:style-name="ce38"/>
          <table:table-cell table:style-name="ce42"/>
          <table:table-cell table:number-columns-spanned="2" table:number-rows-spanned="1" table:style-name="ce484"/>
          <table:covered-table-cell/>
          <table:table-cell table:style-name="ce20"/>
          <table:table-cell office:value-type="string" table:number-columns-spanned="5" table:number-rows-spanned="1" table:style-name="ce485">
            <text:p>PROJETO DE CONTROLE DA POLUIÇÃO (PCP)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16384" table:style-name="ce38"/>
        </table:table-row>
        <table:table-row table:style-name="ro2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480">
            <text:p>Revisão número:</text:p>
          </table:table-cell>
          <table:covered-table-cell/>
          <table:table-cell office:value-type="string" office:string-value="02" table:formula="of:=IF(['PCP_-_Tabela_1'.D9]=0;&quot;&quot;;['PCP_-_Tabela_1'.D9])" table:style-name="ce44">
            <text:p>02</text:p>
          </table:table-cell>
          <table:table-cell table:number-columns-repeated="16373" table:style-name="ce38"/>
        </table:table-row>
        <table:table-row table:style-name="ro16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3" table:style-name="ce38"/>
          <table:table-cell office:value-type="string" table:number-columns-spanned="2" table:number-rows-spanned="1" table:style-name="ce480">
            <text:p>Data de entrega desta Revisão:</text:p>
          </table:table-cell>
          <table:covered-table-cell/>
          <table:table-cell office:value-type="string" office:string-value="" table:formula="of:=IF(['PCP_-_Tabela_1'.I9]=0;&quot;&quot;;['PCP_-_Tabela_1'.I9])" table:style-name="ce46"/>
          <table:table-cell table:style-name="ce38"/>
          <table:table-cell office:value-type="string" table:style-name="ce47">
            <text:p>Pág. 1/5</text:p>
          </table:table-cell>
          <table:table-cell table:number-columns-repeated="16371" table:style-name="ce38"/>
        </table:table-row>
        <table:table-row table:style-name="ro16">
          <table:table-cell table:number-columns-repeated="6"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number-columns-repeated="16371"/>
        </table:table-row>
        <table:table-row table:style-name="ro20">
          <table:table-cell office:value-type="string" table:number-columns-spanned="8" table:number-rows-spanned="1" table:style-name="ce485">
            <text:p>Tabela 2 - PCP - METAS DE DISPOSIÇÃO FINAL</text:p>
          </table:table-cell>
          <table:covered-table-cell table:number-columns-repeated="7"/>
          <table:table-cell table:number-columns-repeated="5" table:style-name="ce38"/>
          <table:table-cell table:number-columns-repeated="16371"/>
        </table:table-row>
        <table:table-row table:style-name="ro18">
          <table:table-cell office:value-type="string" table:number-columns-spanned="1" table:number-rows-spanned="5" table:style-name="ce477">
            <text:p>Item</text:p>
          </table:table-cell>
          <table:table-cell office:value-type="string" table:number-columns-spanned="3" table:number-rows-spanned="5" table:style-name="ce478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479">
            <text:p>Disposição <text:s text:c="12"/>final <text:s text:c="21"/>(Obs. 3)</text:p>
          </table:table-cell>
          <table:table-cell office:value-type="string" table:number-columns-spanned="1" table:number-rows-spanned="5" table:style-name="ce47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7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7"/>
          <table:table-cell table:number-columns-repeated="2" table:style-name="ce39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7"/>
          <table:table-cell table:style-name="ce39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8">
            <text:p>Obs. 1:<text:s/></text:p>
          </table:table-cell>
          <table:table-cell office:value-type="string" table:style-name="ce49">
            <text:p>Número da Região onde se localiza o empreendimento, conforme</text:p>
          </table:table-cell>
          <table:table-cell table:number-columns-repeated="16374" table:style-name="ce37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7">
            <text:p><text:s text:c="14"/></text:p>
          </table:table-cell>
          <table:table-cell office:value-type="string" table:style-name="ce49">
            <text:p>o Quadro 1 da Nota Técnica <text:s/>CGPEG/DILIC/IBAMA n.º 01/11.</text:p>
          </table:table-cell>
          <table:table-cell table:number-columns-repeated="2" table:style-name="ce37"/>
          <table:table-cell table:style-name="ce39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7"/>
          <table:table-cell table:style-name="ce39"/>
          <table:table-cell table:number-columns-repeated="16371"/>
        </table:table-row>
        <table:table-row table:style-name="ro18">
          <table:table-cell office:value-type="float" office:value="1" table:number-columns-spanned="1" table:number-rows-spanned="5" table:style-name="ce468">
            <text:p>1</text:p>
          </table:table-cell>
          <table:table-cell office:value-type="string" table:number-columns-spanned="3" table:number-rows-spanned="5" table:style-name="ce473">
            <text:p>Resíduos oleosos</text:p>
          </table:table-cell>
          <table:covered-table-cell table:number-columns-repeated="2"/>
          <table:table-cell office:value-type="string" table:style-name="ce51">
            <text:p>DF-11</text:p>
          </table:table-cell>
          <table:table-cell office:value-type="float" office:value="75" table:style-name="ce52">
            <text:p>75.000</text:p>
          </table:table-cell>
          <table:table-cell office:value-type="float" office:value="75" table:number-columns-spanned="2" table:number-rows-spanned="1" table:style-name="ce658">
            <text:p>75.000</text:p>
          </table:table-cell>
          <table:covered-table-cell/>
          <table:table-cell office:value-type="string" table:style-name="ce53">
            <text:p>Obs. 2:<text:s/></text:p>
          </table:table-cell>
          <table:table-cell office:value-type="string" table:style-name="ce49">
            <text:p>Na relação de resíduos, a contaminação se refere a</text:p>
          </table:table-cell>
          <table:table-cell table:number-columns-repeated="2" table:style-name="ce37"/>
          <table:table-cell table:style-name="ce39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51">
            <text:p>DF-06</text:p>
          </table:table-cell>
          <table:table-cell office:value-type="float" office:value="25" table:style-name="ce52">
            <text:p>25.000</text:p>
          </table:table-cell>
          <table:table-cell office:value-type="float" office:value="12.5" table:number-columns-spanned="2" table:number-rows-spanned="1" table:style-name="ce658">
            <text:p>12.500</text:p>
          </table:table-cell>
          <table:covered-table-cell/>
          <table:table-cell office:value-type="string" table:style-name="ce37">
            <text:p><text:s text:c="14"/></text:p>
          </table:table-cell>
          <table:table-cell office:value-type="string" table:style-name="ce49">
            <text:p>óleo e/ou produtos químicos.</text:p>
          </table:table-cell>
          <table:table-cell table:number-columns-repeated="2" table:style-name="ce37"/>
          <table:table-cell table:style-name="ce39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51">
            <text:p>DF-05</text:p>
          </table:table-cell>
          <table:table-cell table:style-name="ce52"/>
          <table:table-cell office:value-type="float" office:value="12.5" table:number-columns-spanned="2" table:number-rows-spanned="1" table:style-name="ce659">
            <text:p>12.500</text:p>
          </table:table-cell>
          <table:covered-table-cell/>
          <table:table-cell table:number-columns-repeated="4" table:style-name="ce37"/>
          <table:table-cell table:style-name="ce39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office:value-type="string" table:style-name="ce55">
            <text:p>Obs. 3:<text:s/></text:p>
          </table:table-cell>
          <table:table-cell office:value-type="string" table:style-name="ce49">
            <text:p>Especificar o código, de acordo com o quadro a seguir.</text:p>
          </table:table-cell>
          <table:table-cell table:number-columns-repeated="2" table:style-name="ce37"/>
          <table:table-cell table:style-name="ce39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2" table:style-name="ce1"/>
          <table:table-cell table:number-columns-repeated="2" table:style-name="ce37"/>
          <table:table-cell table:style-name="ce39"/>
          <table:table-cell table:number-columns-repeated="16371" table:style-name="ce37"/>
        </table:table-row>
        <table:table-row table:style-name="ro18">
          <table:table-cell office:value-type="float" office:value="2" table:number-columns-spanned="1" table:number-rows-spanned="5" table:style-name="ce468">
            <text:p>2</text:p>
          </table:table-cell>
          <table:table-cell office:value-type="string" table:number-columns-spanned="3" table:number-rows-spanned="5" table:style-name="ce473">
            <text:p>Resíduos contaminados</text:p>
          </table:table-cell>
          <table:covered-table-cell table:number-columns-repeated="2"/>
          <table:table-cell office:value-type="string" table:style-name="ce51">
            <text:p>DF-09</text:p>
          </table:table-cell>
          <table:table-cell office:value-type="float" office:value="51.807000000000002" table:style-name="ce52">
            <text:p>51.807</text:p>
          </table:table-cell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style-name="ce1"/>
          <table:table-cell office:value-type="string" table:style-name="ce58">
            <text:p>Código</text:p>
          </table:table-cell>
          <table:table-cell office:value-type="string" table:number-columns-spanned="3" table:number-rows-spanned="1" table:style-name="ce492">
            <text:p>Tipo de disposição final</text:p>
          </table:table-cell>
          <table:covered-table-cell table:number-columns-repeated="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51">
            <text:p>DF-06</text:p>
          </table:table-cell>
          <table:table-cell office:value-type="float" office:value="48.192999999999998" table:style-name="ce52">
            <text:p>48.193</text:p>
          </table:table-cell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style-name="ce1"/>
          <table:table-cell office:value-type="string" table:style-name="ce59">
            <text:p>DF-01</text:p>
          </table:table-cell>
          <table:table-cell office:value-type="string" table:number-columns-spanned="3" table:number-rows-spanned="1" table:style-name="ce491">
            <text:p>Devolução ao fabricante</text:p>
          </table:table-cell>
          <table:covered-table-cell table:number-columns-repeated="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style-name="ce1"/>
          <table:table-cell office:value-type="string" table:style-name="ce59">
            <text:p>DF-02</text:p>
          </table:table-cell>
          <table:table-cell office:value-type="string" table:number-columns-spanned="3" table:number-rows-spanned="1" table:style-name="ce491">
            <text:p>Reuso</text:p>
          </table:table-cell>
          <table:covered-table-cell table:number-columns-repeated="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style-name="ce1"/>
          <table:table-cell office:value-type="string" table:style-name="ce59">
            <text:p>DF-03</text:p>
          </table:table-cell>
          <table:table-cell office:value-type="string" table:number-columns-spanned="3" table:number-rows-spanned="1" table:style-name="ce491">
            <text:p>Reciclagem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style-name="ce1"/>
          <table:table-cell office:value-type="string" table:style-name="ce59">
            <text:p>DF-04</text:p>
          </table:table-cell>
          <table:table-cell office:value-type="string" table:number-columns-spanned="3" table:number-rows-spanned="1" table:style-name="ce491">
            <text:p>Recondicionamento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table-cell office:value-type="float" office:value="3" table:number-columns-spanned="1" table:number-rows-spanned="5" table:style-name="ce468">
            <text:p>3</text:p>
          </table:table-cell>
          <table:table-cell office:value-type="string" table:number-columns-spanned="3" table:number-rows-spanned="5" table:style-name="ce473">
            <text:p>Tambor / Bombona contaminado</text:p>
          </table:table-cell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style-name="ce1"/>
          <table:table-cell office:value-type="string" table:style-name="ce59">
            <text:p>DF-05</text:p>
          </table:table-cell>
          <table:table-cell office:value-type="string" table:number-columns-spanned="3" table:number-rows-spanned="1" table:style-name="ce491">
            <text:p>Re-refino<text:s/>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style-name="ce1"/>
          <table:table-cell office:value-type="string" table:style-name="ce59">
            <text:p>DF-06</text:p>
          </table:table-cell>
          <table:table-cell office:value-type="string" table:number-columns-spanned="3" table:number-rows-spanned="1" table:style-name="ce491">
            <text:p>Co-processamento<text:s/>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style-name="ce1"/>
          <table:table-cell office:value-type="string" table:style-name="ce59">
            <text:p>DF-07</text:p>
          </table:table-cell>
          <table:table-cell office:value-type="string" table:number-columns-spanned="3" table:number-rows-spanned="1" table:style-name="ce491">
            <text:p>Descontaminação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style-name="ce1"/>
          <table:table-cell office:value-type="string" table:style-name="ce59">
            <text:p>DF-08</text:p>
          </table:table-cell>
          <table:table-cell office:value-type="string" table:number-columns-spanned="3" table:number-rows-spanned="1" table:style-name="ce491">
            <text:p>Aterro sanitário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style-name="ce1"/>
          <table:table-cell office:value-type="string" table:style-name="ce59">
            <text:p>DF-09</text:p>
          </table:table-cell>
          <table:table-cell office:value-type="string" table:number-columns-spanned="3" table:number-rows-spanned="1" table:style-name="ce491">
            <text:p>Aterro industrial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table-cell office:value-type="float" office:value="4" table:number-columns-spanned="1" table:number-rows-spanned="5" table:style-name="ce468">
            <text:p>4</text:p>
          </table:table-cell>
          <table:table-cell office:value-type="string" table:number-columns-spanned="3" table:number-rows-spanned="5" table:style-name="ce473">
            <text:p>Lâmpada fluorescente</text:p>
          </table:table-cell>
          <table:covered-table-cell table:number-columns-repeated="2"/>
          <table:table-cell office:value-type="string" table:style-name="ce51">
            <text:p>DF-07/DF-03</text:p>
          </table:table-cell>
          <table:table-cell office:value-type="float" office:value="100" table:style-name="ce52">
            <text:p>100.000</text:p>
          </table:table-cell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style-name="ce1"/>
          <table:table-cell office:value-type="string" table:style-name="ce59">
            <text:p>DF-10</text:p>
          </table:table-cell>
          <table:table-cell office:value-type="string" table:number-columns-spanned="3" table:number-rows-spanned="1" table:style-name="ce491">
            <text:p>Incineração em terra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style-name="ce1"/>
          <table:table-cell table:style-name="ce61"/>
          <table:table-cell office:value-type="string" table:number-columns-spanned="3" table:number-rows-spanned="1" table:style-name="ce491">
            <text:p>Outros (especificar):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style-name="ce1"/>
          <table:table-cell office:value-type="string" table:style-name="ce62">
            <text:p>DF-11</text:p>
          </table:table-cell>
          <table:table-cell office:value-type="string" table:number-columns-spanned="3" table:number-rows-spanned="1" table:style-name="ce490">
            <text:p>Tratamento fisico e quimico de efluentes</text:p>
          </table:table-cell>
          <table:covered-table-cell table:number-columns-repeated="2"/>
          <table:table-cell table:style-name="ce39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style-name="ce1"/>
          <table:table-cell office:value-type="string" table:style-name="ce63">
            <text:p>DF-12</text:p>
          </table:table-cell>
          <table:table-cell table:number-columns-spanned="3" table:number-rows-spanned="1" table:style-name="ce490"/>
          <table:covered-table-cell table:number-columns-repeated="2"/>
          <table:table-cell table:style-name="ce39"/>
          <table:table-cell table:number-columns-repeated="16370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style-name="ce1"/>
          <table:table-cell office:value-type="string" table:style-name="ce62">
            <text:p>DF-13</text:p>
          </table:table-cell>
          <table:table-cell table:number-columns-spanned="3" table:number-rows-spanned="1" table:style-name="ce490"/>
          <table:covered-table-cell table:number-columns-repeated="2"/>
          <table:table-cell table:style-name="ce39"/>
          <table:table-cell table:number-columns-repeated="16370" table:style-name="ce37"/>
        </table:table-row>
        <table:table-row table:style-name="ro18">
          <table:table-cell table:number-columns-repeated="9" table:style-name="ce37"/>
          <table:table-cell office:value-type="string" table:style-name="ce63">
            <text:p>DF-14</text:p>
          </table:table-cell>
          <table:table-cell table:number-columns-spanned="3" table:number-rows-spanned="1" table:style-name="ce490"/>
          <table:covered-table-cell table:number-columns-repeated="2"/>
          <table:table-cell table:number-columns-repeated="14" table:style-name="ce37"/>
          <table:table-cell table:style-name="ce39"/>
          <table:table-cell table:number-columns-repeated="16356"/>
        </table:table-row>
        <table:table-row table:style-name="ro18">
          <table:table-cell table:number-columns-repeated="9" table:style-name="ce37"/>
          <table:table-cell office:value-type="string" table:style-name="ce62">
            <text:p>DF-15</text:p>
          </table:table-cell>
          <table:table-cell table:number-columns-spanned="3" table:number-rows-spanned="1" table:style-name="ce490"/>
          <table:covered-table-cell table:number-columns-repeated="2"/>
          <table:table-cell table:number-columns-repeated="10" table:style-name="ce37"/>
          <table:table-cell table:number-columns-repeated="4" table:style-name="ce38"/>
          <table:table-cell table:style-name="ce39"/>
          <table:table-cell table:number-columns-repeated="16356"/>
        </table:table-row>
        <table:table-row table:style-name="ro18">
          <table:table-cell table:number-columns-repeated="9" table:style-name="ce37"/>
          <table:table-cell table:number-columns-repeated="4" table:style-name="ce1"/>
          <table:table-cell table:number-columns-repeated="10" table:style-name="ce37"/>
          <table:table-cell table:number-columns-repeated="4" table:style-name="ce38"/>
          <table:table-cell table:style-name="ce39"/>
          <table:table-cell table:number-columns-repeated="16356"/>
        </table:table-row>
        <table:table-row table:style-name="ro25">
          <table:table-cell table:style-name="ce64"/>
          <table:table-cell table:style-name="ce49"/>
          <table:table-cell table:style-name="ce65"/>
          <table:table-cell table:number-columns-repeated="6" table:style-name="ce64"/>
          <table:table-cell table:number-columns-repeated="4" table:style-name="ce66"/>
          <table:table-cell table:number-columns-repeated="16371" table:style-name="ce37"/>
        </table:table-row>
        <table:table-row table:style-name="ro26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83">
            <text:p>PESQUISA SÍSMICA</text:p>
          </table:table-cell>
          <table:covered-table-cell table:number-columns-repeated="4"/>
          <table:table-cell table:number-columns-repeated="16371" table:style-name="ce37"/>
        </table:table-row>
        <table:table-row table:style-name="ro16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8" table:style-name="ce37"/>
          <table:table-cell table:style-name="ce38"/>
          <table:table-cell table:number-columns-repeated="4" table:style-name="ce37"/>
          <table:table-cell table:number-columns-repeated="16357" table:style-name="ce38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IF([.C3]=0;&quot;&quot;;[.C3])" table:style-name="ce45">
            <text:p>5</text:p>
          </table:table-cell>
          <table:table-cell table:style-name="ce38"/>
          <table:table-cell table:style-name="ce42"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5" table:number-rows-spanned="1" table:style-name="ce485">
            <text:p>PROJETO DE CONTROLE DA POLUIÇÃO (PCP)</text:p>
          </table:table-cell>
          <table:covered-table-cell table:number-columns-repeated="4"/>
          <table:table-cell table:style-name="ce38"/>
          <table:table-cell table:number-columns-repeated="8" table:style-name="ce37"/>
          <table:table-cell table:style-name="ce38"/>
          <table:table-cell table:number-columns-repeated="4" table:style-name="ce37"/>
          <table:table-cell table:number-columns-repeated="16357" table:style-name="ce38"/>
        </table:table-row>
        <table:table-row table:style-name="ro16">
          <table:table-cell table:number-columns-repeated="14" table:style-name="ce38"/>
          <table:table-cell table:number-columns-repeated="8" table:style-name="ce37"/>
          <table:table-cell table:style-name="ce38"/>
          <table:table-cell table:number-columns-repeated="4" table:style-name="ce37"/>
          <table:table-cell table:number-columns-repeated="16357" table:style-name="ce38"/>
        </table:table-row>
        <table:table-row table:style-name="ro2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480">
            <text:p>Revisão número:</text:p>
          </table:table-cell>
          <table:covered-table-cell/>
          <table:table-cell office:value-type="string" office:string-value="02" table:formula="of:=[.K5]" table:style-name="ce44">
            <text:p>02</text:p>
          </table:table-cell>
          <table:table-cell table:number-columns-repeated="3" table:style-name="ce38"/>
          <table:table-cell table:number-columns-repeated="8" table:style-name="ce37"/>
          <table:table-cell table:style-name="ce38"/>
          <table:table-cell table:number-columns-repeated="4" table:style-name="ce37"/>
          <table:table-cell table:number-columns-repeated="16357" table:style-name="ce38"/>
        </table:table-row>
        <table:table-row table:style-name="ro16">
          <table:table-cell table:number-columns-repeated="14" table:style-name="ce38"/>
          <table:table-cell table:number-columns-repeated="8" table:style-name="ce37"/>
          <table:table-cell table:style-name="ce38"/>
          <table:table-cell table:number-columns-repeated="4" table:style-name="ce37"/>
          <table:table-cell table:number-columns-repeated="16357" table:style-name="ce38"/>
        </table:table-row>
        <table:table-row table:style-name="ro2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7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3" table:style-name="ce38"/>
          <table:table-cell office:value-type="string" table:number-columns-spanned="2" table:number-rows-spanned="1" table:style-name="ce480">
            <text:p>Data de entrega desta Revisão:</text:p>
          </table:table-cell>
          <table:covered-table-cell/>
          <table:table-cell office:value-type="string" office:string-value="" table:formula="of:=[.K7]" table:style-name="ce46"/>
          <table:table-cell table:style-name="ce38"/>
          <table:table-cell office:value-type="string" table:style-name="ce47">
            <text:p>Pág. 2/5</text:p>
          </table:table-cell>
          <table:table-cell table:style-name="ce38"/>
          <table:table-cell table:number-columns-repeated="8" table:style-name="ce37"/>
          <table:table-cell table:number-columns-repeated="16362" table:style-name="ce38"/>
        </table:table-row>
        <table:table-row table:style-name="ro16">
          <table:table-cell table:number-columns-repeated="6"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number-columns-repeated="16371" table:style-name="ce37"/>
        </table:table-row>
        <table:table-row table:style-name="ro20">
          <table:table-cell office:value-type="string" table:number-columns-spanned="8" table:number-rows-spanned="1" table:style-name="ce476">
            <text:p>Tabela 2 - PCP - METAS DE DISPOSIÇÃO FINAL (continuação)</text:p>
          </table:table-cell>
          <table:covered-table-cell table:number-columns-repeated="7"/>
          <table:table-cell table:style-name="ce37"/>
          <table:table-cell table:number-columns-repeated="2" table:style-name="ce39"/>
          <table:table-cell table:number-columns-repeated="16373" table:style-name="ce37"/>
        </table:table-row>
        <table:table-row table:style-name="ro18">
          <table:table-cell office:value-type="string" table:number-columns-spanned="1" table:number-rows-spanned="5" table:style-name="ce477">
            <text:p>Item</text:p>
          </table:table-cell>
          <table:table-cell office:value-type="string" table:number-columns-spanned="3" table:number-rows-spanned="5" table:style-name="ce47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79">
            <text:p>Disposição <text:s text:c="12"/>final</text:p>
          </table:table-cell>
          <table:table-cell office:value-type="string" table:number-columns-spanned="1" table:number-rows-spanned="5" table:style-name="ce47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78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7"/>
          <table:table-cell table:number-columns-repeated="2" table:style-name="ce39"/>
          <table:table-cell table:style-name="ce37"/>
          <table:table-cell table:style-name="ce38"/>
          <table:table-cell table:number-columns-repeated="3" table:style-name="ce37"/>
          <table:table-cell table:number-columns-repeated="4" table:style-name="ce1"/>
          <table:table-cell table:number-columns-repeated="16364" table:style-name="ce37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7"/>
          <table:table-cell table:number-columns-repeated="2" table:style-name="ce39"/>
          <table:table-cell table:style-name="ce37"/>
          <table:table-cell table:style-name="ce38"/>
          <table:table-cell table:number-columns-repeated="3" table:style-name="ce37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5" table:number-columns-spanned="1" table:number-rows-spanned="5" table:style-name="ce468">
            <text:p>5</text:p>
          </table:table-cell>
          <table:table-cell office:value-type="string" table:number-columns-spanned="3" table:number-rows-spanned="5" table:style-name="ce473">
            <text:p>Pilha e bateria</text:p>
          </table:table-cell>
          <table:covered-table-cell table:number-columns-repeated="2"/>
          <table:table-cell office:value-type="string" table:style-name="ce67">
            <text:p>DF-03</text:p>
          </table:table-cell>
          <table:table-cell office:value-type="float" office:value="71.429000000000002" table:style-name="ce52">
            <text:p>71.429</text:p>
          </table:table-cell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67">
            <text:p>DF-09</text:p>
          </table:table-cell>
          <table:table-cell office:value-type="float" office:value="28.571000000000002" table:style-name="ce52">
            <text:p>28.571</text:p>
          </table:table-cell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9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4"/>
          <table:table-cell table:number-columns-spanned="2" table:number-rows-spanned="1" table:style-name="ce660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7"/>
          <table:table-cell table:number-columns-spanned="2" table:number-rows-spanned="1" table:style-name="ce661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6" table:number-columns-spanned="1" table:number-rows-spanned="5" table:style-name="ce468">
            <text:p>6</text:p>
          </table:table-cell>
          <table:table-cell office:value-type="string" table:number-columns-spanned="3" table:number-rows-spanned="5" table:style-name="ce473">
            <text:p>Resíduo infecto-contagioso</text:p>
          </table:table-cell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5"/>
          <table:covered-table-cell/>
          <table:table-cell table:number-columns-repeated="8" table:style-name="ce37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7" table:number-columns-spanned="1" table:number-rows-spanned="5" table:style-name="ce468">
            <text:p>7</text:p>
          </table:table-cell>
          <table:table-cell office:value-type="string" table:number-columns-spanned="3" table:number-rows-spanned="5" table:style-name="ce473">
            <text:p>Cartucho de impressão</text:p>
          </table:table-cell>
          <table:covered-table-cell table:number-columns-repeated="2"/>
          <table:table-cell office:value-type="string" table:style-name="ce51">
            <text:p>DF-09</text:p>
          </table:table-cell>
          <table:table-cell office:value-type="float" office:value="100" table:style-name="ce70">
            <text:p>100.000</text:p>
          </table:table-cell>
          <table:table-cell office:value-type="float" office:value="100" table:number-columns-spanned="2" table:number-rows-spanned="1" table:style-name="ce662">
            <text:p>100.000</text:p>
          </table:table-cell>
          <table:covered-table-cell/>
          <table:table-cell table:style-name="ce38"/>
          <table:table-cell table:number-columns-repeated="4" table:style-name="ce39"/>
          <table:table-cell table:number-columns-repeated="3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style-name="ce38"/>
          <table:table-cell table:number-columns-repeated="4" table:style-name="ce39"/>
          <table:table-cell table:number-columns-repeated="3" table:style-name="ce37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style-name="ce38"/>
          <table:table-cell table:number-columns-repeated="4" table:style-name="ce39"/>
          <table:table-cell table:number-columns-repeated="3" table:style-name="ce37"/>
          <table:table-cell table:number-columns-repeated="4" table:style-name="ce1"/>
          <table:table-cell table:number-columns-repeated="16364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style-name="ce38"/>
          <table:table-cell table:number-columns-repeated="4" table:style-name="ce39"/>
          <table:table-cell table:number-columns-repeated="3" table:style-name="ce37"/>
          <table:table-cell table:number-columns-repeated="4" table:style-name="ce1"/>
          <table:table-cell table:number-columns-repeated="16364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5"/>
          <table:covered-table-cell/>
          <table:table-cell table:number-columns-repeated="5" table:style-name="ce38"/>
          <table:table-cell table:number-columns-repeated="3" table:style-name="ce37"/>
          <table:table-cell table:number-columns-repeated="4" table:style-name="ce1"/>
          <table:table-cell table:number-columns-repeated="16364" table:style-name="ce37"/>
        </table:table-row>
        <table:table-row table:style-name="ro18">
          <table:table-cell office:value-type="float" office:value="8" table:number-columns-spanned="1" table:number-rows-spanned="5" table:style-name="ce468">
            <text:p>8</text:p>
          </table:table-cell>
          <table:table-cell office:value-type="string" table:number-columns-spanned="3" table:number-rows-spanned="5" table:style-name="ce473">
            <text:p>Lodo residual do esgoto tratado</text:p>
          </table:table-cell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8" table:style-name="ce37"/>
          <table:table-cell table:number-columns-repeated="4" table:style-name="ce1"/>
          <table:table-cell table:number-columns-repeated="2" table:style-name="ce37"/>
          <table:table-cell table:style-name="ce38"/>
          <table:table-cell table:number-columns-repeated="1636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8" table:style-name="ce37"/>
          <table:table-cell table:number-columns-repeated="4" table:style-name="ce1"/>
          <table:table-cell table:number-columns-repeated="2" table:style-name="ce37"/>
          <table:table-cell table:style-name="ce38"/>
          <table:table-cell table:number-columns-repeated="1636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number-columns-repeated="8" table:style-name="ce37"/>
          <table:table-cell table:number-columns-repeated="4" table:style-name="ce1"/>
          <table:table-cell table:number-columns-repeated="2" table:style-name="ce37"/>
          <table:table-cell table:style-name="ce38"/>
          <table:table-cell table:number-columns-repeated="1636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number-columns-repeated="6" table:style-name="ce37"/>
          <table:table-cell table:number-columns-repeated="9" table:style-name="ce38"/>
          <table:table-cell table:number-columns-repeated="1636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5"/>
          <table:covered-table-cell/>
          <table:table-cell table:number-columns-repeated="6" table:style-name="ce37"/>
          <table:table-cell table:number-columns-repeated="9" table:style-name="ce38"/>
          <table:table-cell table:number-columns-repeated="16361" table:style-name="ce37"/>
        </table:table-row>
        <table:table-row table:style-name="ro18">
          <table:table-cell office:value-type="float" office:value="9" table:number-columns-spanned="1" table:number-rows-spanned="5" table:style-name="ce468">
            <text:p>9</text:p>
          </table:table-cell>
          <table:table-cell office:value-type="string" table:number-columns-spanned="3" table:number-rows-spanned="5" table:style-name="ce473">
            <text:p>Resíduo alimentar desembarcado</text:p>
          </table:table-cell>
          <table:covered-table-cell table:number-columns-repeated="2"/>
          <table:table-cell office:value-type="string" table:style-name="ce51">
            <text:p>DF-08</text:p>
          </table:table-cell>
          <table:table-cell table:style-name="ce70"/>
          <table:table-cell office:value-type="float" office:value="100" table:number-columns-spanned="2" table:number-rows-spanned="1" table:style-name="ce662">
            <text:p>100.000</text:p>
          </table:table-cell>
          <table:covered-table-cell/>
          <table:table-cell table:number-columns-repeated="6" table:style-name="ce37"/>
          <table:table-cell table:number-columns-repeated="2" table:style-name="ce38"/>
          <table:table-cell table:number-columns-repeated="2" table:style-name="ce1"/>
          <table:table-cell table:number-columns-repeated="5" table:style-name="ce38"/>
          <table:table-cell table:number-columns-repeated="14" table:style-name="ce37"/>
          <table:table-cell table:number-columns-repeated="4" table:style-name="ce38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6" table:style-name="ce37"/>
          <table:table-cell table:number-columns-repeated="2" table:style-name="ce38"/>
          <table:table-cell table:number-columns-repeated="2" table:style-name="ce1"/>
          <table:table-cell table:number-columns-repeated="5" table:style-name="ce38"/>
          <table:table-cell table:number-columns-repeated="14" table:style-name="ce37"/>
          <table:table-cell table:number-columns-repeated="4" table:style-name="ce38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number-columns-repeated="6" table:style-name="ce37"/>
          <table:table-cell table:number-columns-repeated="2" table:style-name="ce38"/>
          <table:table-cell table:number-columns-repeated="2" table:style-name="ce1"/>
          <table:table-cell table:number-columns-repeated="5" table:style-name="ce38"/>
          <table:table-cell table:number-columns-repeated="14" table:style-name="ce37"/>
          <table:table-cell table:number-columns-repeated="4" table:style-name="ce38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number-columns-repeated="6" table:style-name="ce37"/>
          <table:table-cell table:number-columns-repeated="2" table:style-name="ce38"/>
          <table:table-cell table:number-columns-repeated="2" table:style-name="ce1"/>
          <table:table-cell table:number-columns-repeated="5" table:style-name="ce38"/>
          <table:table-cell table:number-columns-repeated="14" table:style-name="ce37"/>
          <table:table-cell table:number-columns-repeated="4" table:style-name="ce38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6" table:style-name="ce37"/>
          <table:table-cell table:number-columns-repeated="2" table:style-name="ce38"/>
          <table:table-cell table:number-columns-repeated="2" table:style-name="ce1"/>
          <table:table-cell table:number-columns-repeated="5" table:style-name="ce38"/>
          <table:table-cell table:number-columns-repeated="14" table:style-name="ce37"/>
          <table:table-cell table:number-columns-repeated="4" table:style-name="ce38"/>
          <table:table-cell table:number-columns-repeated="16343"/>
        </table:table-row>
        <table:table-row table:style-name="ro18"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3" table:style-name="ce37"/>
          <table:table-cell table:number-columns-repeated="2" table:style-name="ce1"/>
          <table:table-cell table:number-columns-repeated="5" table:style-name="ce37"/>
          <table:table-cell table:number-columns-repeated="4" table:style-name="ce38"/>
          <table:table-cell table:number-columns-repeated="16357" table:style-name="ce37"/>
        </table:table-row>
        <table:table-row table:style-name="ro26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83">
            <text:p>PESQUISA SÍSMICA</text:p>
          </table:table-cell>
          <table:covered-table-cell table:number-columns-repeated="4"/>
          <table:table-cell table:number-columns-repeated="10" table:style-name="ce37"/>
          <table:table-cell table:number-columns-repeated="4" table:style-name="ce39"/>
          <table:table-cell table:number-columns-repeated="16357" table:style-name="ce37"/>
        </table:table-row>
        <table:table-row table:style-name="ro16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41]" table:style-name="ce45">
            <text:p>5</text:p>
          </table:table-cell>
          <table:table-cell table:style-name="ce38"/>
          <table:table-cell table:style-name="ce42"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5" table:number-rows-spanned="1" table:style-name="ce485">
            <text:p>PROJETO DE CONTROLE DA POLUIÇÃO (PCP)</text:p>
          </table:table-cell>
          <table:covered-table-cell table:number-columns-repeated="4"/>
          <table:table-cell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16">
          <table:table-cell table:number-columns-repeated="14"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480">
            <text:p>Revisão número:</text:p>
          </table:table-cell>
          <table:covered-table-cell/>
          <table:table-cell office:value-type="string" office:string-value="02" table:formula="of:=[.K5]" table:style-name="ce44">
            <text:p>02</text:p>
          </table:table-cell>
          <table:table-cell table:number-columns-repeated="3"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16">
          <table:table-cell table:number-columns-repeated="14"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7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3" table:style-name="ce38"/>
          <table:table-cell office:value-type="string" table:number-columns-spanned="2" table:number-rows-spanned="1" table:style-name="ce480">
            <text:p>Data de entrega desta Revisão:</text:p>
          </table:table-cell>
          <table:covered-table-cell/>
          <table:table-cell office:value-type="string" office:string-value="" table:formula="of:=[.K7]" table:style-name="ce46"/>
          <table:table-cell table:style-name="ce38"/>
          <table:table-cell office:value-type="string" table:style-name="ce47">
            <text:p>Pág. 3/5</text:p>
          </table:table-cell>
          <table:table-cell table:style-name="ce38"/>
          <table:table-cell table:number-columns-repeated="8" table:style-name="ce37"/>
          <table:table-cell table:style-name="ce38"/>
          <table:table-cell table:number-columns-repeated="4" table:style-name="ce39"/>
          <table:table-cell table:number-columns-repeated="16357" table:style-name="ce38"/>
        </table:table-row>
        <table:table-row table:style-name="ro16">
          <table:table-cell table:number-columns-repeated="6"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number-columns-repeated="16371" table:style-name="ce37"/>
        </table:table-row>
        <table:table-row table:style-name="ro20">
          <table:table-cell office:value-type="string" table:number-columns-spanned="8" table:number-rows-spanned="1" table:style-name="ce476">
            <text:p>Tabela 2 - PCP - METAS DE DISPOSIÇÃO FINAL (continuação)</text:p>
          </table:table-cell>
          <table:covered-table-cell table:number-columns-repeated="7"/>
          <table:table-cell table:style-name="ce37"/>
          <table:table-cell table:number-columns-repeated="2" table:style-name="ce39"/>
          <table:table-cell table:number-columns-repeated="16373" table:style-name="ce37"/>
        </table:table-row>
        <table:table-row table:style-name="ro18">
          <table:table-cell office:value-type="string" table:number-columns-spanned="1" table:number-rows-spanned="5" table:style-name="ce477">
            <text:p>Item</text:p>
          </table:table-cell>
          <table:table-cell office:value-type="string" table:number-columns-spanned="3" table:number-rows-spanned="5" table:style-name="ce47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79">
            <text:p>Disposição <text:s text:c="12"/>final</text:p>
          </table:table-cell>
          <table:table-cell office:value-type="string" table:number-columns-spanned="1" table:number-rows-spanned="5" table:style-name="ce47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78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7"/>
          <table:table-cell table:number-columns-repeated="2" table:style-name="ce39"/>
          <table:table-cell table:style-name="ce37"/>
          <table:table-cell table:style-name="ce38"/>
          <table:table-cell table:number-columns-repeated="16371" table:style-name="ce37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7"/>
          <table:table-cell table:number-columns-repeated="2" table:style-name="ce39"/>
          <table:table-cell table:style-name="ce37"/>
          <table:table-cell table:style-name="ce38"/>
          <table:table-cell table:number-columns-repeated="16371" table:style-name="ce37"/>
        </table:table-row>
        <table:table-row table:style-name="ro18">
          <table:table-cell office:value-type="float" office:value="10" table:number-columns-spanned="1" table:number-rows-spanned="5" table:style-name="ce468">
            <text:p>10</text:p>
          </table:table-cell>
          <table:table-cell office:value-type="string" table:number-columns-spanned="3" table:number-rows-spanned="5" table:style-name="ce473">
            <text:p>Madeira não contaminada</text:p>
          </table:table-cell>
          <table:covered-table-cell table:number-columns-repeated="2"/>
          <table:table-cell office:value-type="string" table:style-name="ce67">
            <text:p>DF-06</text:p>
          </table:table-cell>
          <table:table-cell table:style-name="ce52"/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67">
            <text:p>DF-02</text:p>
          </table:table-cell>
          <table:table-cell table:style-name="ce52"/>
          <table:table-cell office:value-type="float" office:value="25" table:number-columns-spanned="2" table:number-rows-spanned="1" table:style-name="ce658">
            <text:p>25.000</text:p>
          </table:table-cell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67">
            <text:p>DF-03</text:p>
          </table:table-cell>
          <table:table-cell table:style-name="ce52"/>
          <table:table-cell office:value-type="float" office:value="25" table:number-columns-spanned="2" table:number-rows-spanned="1" table:style-name="ce659">
            <text:p>25.000</text:p>
          </table:table-cell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4"/>
          <table:table-cell table:number-columns-spanned="2" table:number-rows-spanned="1" table:style-name="ce660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70"/>
          <table:table-cell table:number-columns-spanned="2" table:number-rows-spanned="1" table:style-name="ce665"/>
          <table:covered-table-cell/>
          <table:table-cell table:number-columns-repeated="16376" table:style-name="ce37"/>
        </table:table-row>
        <table:table-row table:style-name="ro18">
          <table:table-cell office:value-type="float" office:value="11" table:number-columns-spanned="1" table:number-rows-spanned="5" table:style-name="ce468">
            <text:p>11</text:p>
          </table:table-cell>
          <table:table-cell office:value-type="string" table:number-columns-spanned="3" table:number-rows-spanned="5" table:style-name="ce473">
            <text:p>Vidro não contaminado</text:p>
          </table:table-cell>
          <table:covered-table-cell table:number-columns-repeated="2"/>
          <table:table-cell office:value-type="string" table:style-name="ce51">
            <text:p>DF-03</text:p>
          </table:table-cell>
          <table:table-cell office:value-type="float" office:value="100" table:style-name="ce70">
            <text:p>100.000</text:p>
          </table:table-cell>
          <table:table-cell office:value-type="float" office:value="100" table:number-columns-spanned="2" table:number-rows-spanned="1" table:style-name="ce662">
            <text:p>100.000</text:p>
          </table:table-cell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5"/>
          <table:covered-table-cell/>
          <table:table-cell table:number-columns-repeated="16376" table:style-name="ce37"/>
        </table:table-row>
        <table:table-row table:style-name="ro18">
          <table:table-cell office:value-type="float" office:value="12" table:number-columns-spanned="1" table:number-rows-spanned="5" table:style-name="ce468">
            <text:p>12</text:p>
          </table:table-cell>
          <table:table-cell office:value-type="string" table:number-columns-spanned="3" table:number-rows-spanned="5" table:style-name="ce473">
            <text:p>Plástico não contaminado</text:p>
          </table:table-cell>
          <table:covered-table-cell table:number-columns-repeated="2"/>
          <table:table-cell office:value-type="string" table:style-name="ce51">
            <text:p>DF-03</text:p>
          </table:table-cell>
          <table:table-cell office:value-type="float" office:value="100" table:style-name="ce70">
            <text:p>100.000</text:p>
          </table:table-cell>
          <table:table-cell office:value-type="float" office:value="100" table:number-columns-spanned="2" table:number-rows-spanned="1" table:style-name="ce662">
            <text:p>100.000</text:p>
          </table:table-cell>
          <table:covered-table-cell/>
          <table:table-cell table:style-name="ce38"/>
          <table:table-cell table:number-columns-repeated="4" table:style-name="ce39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2"/>
          <table:covered-table-cell/>
          <table:table-cell table:style-name="ce38"/>
          <table:table-cell table:number-columns-repeated="4" table:style-name="ce39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3"/>
          <table:covered-table-cell/>
          <table:table-cell table:style-name="ce38"/>
          <table:table-cell table:number-columns-repeated="4" table:style-name="ce39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0"/>
          <table:table-cell table:number-columns-spanned="2" table:number-rows-spanned="1" table:style-name="ce664"/>
          <table:covered-table-cell/>
          <table:table-cell table:style-name="ce38"/>
          <table:table-cell table:number-columns-repeated="4" table:style-name="ce39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7"/>
          <table:table-cell table:number-columns-spanned="2" table:number-rows-spanned="1" table:style-name="ce661"/>
          <table:covered-table-cell/>
          <table:table-cell table:number-columns-repeated="4" table:style-name="ce38"/>
          <table:table-cell table:style-name="ce39"/>
          <table:table-cell table:number-columns-repeated="16371" table:style-name="ce37"/>
        </table:table-row>
        <table:table-row table:style-name="ro18">
          <table:table-cell office:value-type="float" office:value="13" table:number-columns-spanned="1" table:number-rows-spanned="5" table:style-name="ce468">
            <text:p>13</text:p>
          </table:table-cell>
          <table:table-cell office:value-type="string" table:number-columns-spanned="3" table:number-rows-spanned="5" table:style-name="ce473">
            <text:p>Papel/papelão não contaminado</text:p>
          </table:table-cell>
          <table:covered-table-cell table:number-columns-repeated="2"/>
          <table:table-cell office:value-type="string" table:style-name="ce51">
            <text:p>DF-03</text:p>
          </table:table-cell>
          <table:table-cell office:value-type="float" office:value="100" table:style-name="ce52">
            <text:p>100.000</text:p>
          </table:table-cell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14" table:style-name="ce37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4" table:style-name="ce37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14" table:style-name="ce37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14" table:style-name="ce37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7"/>
          <table:table-cell table:number-columns-spanned="2" table:number-rows-spanned="1" table:style-name="ce661"/>
          <table:covered-table-cell/>
          <table:table-cell table:number-columns-repeated="14" table:style-name="ce37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table-cell office:value-type="float" office:value="14" table:number-columns-spanned="1" table:number-rows-spanned="5" table:style-name="ce468">
            <text:p>14</text:p>
          </table:table-cell>
          <table:table-cell office:value-type="string" table:number-columns-spanned="3" table:number-rows-spanned="5" table:style-name="ce473">
            <text:p>Metal não contaminado</text:p>
          </table:table-cell>
          <table:covered-table-cell table:number-columns-repeated="2"/>
          <table:table-cell office:value-type="string" table:style-name="ce51">
            <text:p>DF-03</text:p>
          </table:table-cell>
          <table:table-cell office:value-type="float" office:value="100" table:style-name="ce52">
            <text:p>100.000</text:p>
          </table:table-cell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6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6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6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6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6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18">
          <table:table-cell table:number-columns-repeated="14"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83">
            <text:p>PESQUISA SÍSMICA</text:p>
          </table:table-cell>
          <table:covered-table-cell table:number-columns-repeated="4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6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41]" table:style-name="ce45">
            <text:p>5</text:p>
          </table:table-cell>
          <table:table-cell table:style-name="ce38"/>
          <table:table-cell table:style-name="ce42"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5" table:number-rows-spanned="1" table:style-name="ce485">
            <text:p>PROJETO DE CONTROLE DA POLUIÇÃO (PCP)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16384" table:style-name="ce38"/>
        </table:table-row>
        <table:table-row table:style-name="ro2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480">
            <text:p>Revisão número:</text:p>
          </table:table-cell>
          <table:covered-table-cell/>
          <table:table-cell office:value-type="string" office:string-value="02" table:formula="of:=[.K5]" table:style-name="ce44">
            <text:p>02</text:p>
          </table:table-cell>
          <table:table-cell table:number-columns-repeated="16373" table:style-name="ce38"/>
        </table:table-row>
        <table:table-row table:style-name="ro16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7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3" table:style-name="ce38"/>
          <table:table-cell office:value-type="string" table:number-columns-spanned="2" table:number-rows-spanned="1" table:style-name="ce480">
            <text:p>Data de entrega desta Revisão:</text:p>
          </table:table-cell>
          <table:covered-table-cell/>
          <table:table-cell office:value-type="string" office:string-value="" table:formula="of:=[.K7]" table:style-name="ce46"/>
          <table:table-cell table:style-name="ce38"/>
          <table:table-cell office:value-type="string" table:style-name="ce47">
            <text:p>Pág. 4/5</text:p>
          </table:table-cell>
          <table:table-cell table:number-columns-repeated="16371" table:style-name="ce38"/>
        </table:table-row>
        <table:table-row table:style-name="ro16">
          <table:table-cell table:number-columns-repeated="6"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20">
          <table:table-cell office:value-type="string" table:number-columns-spanned="8" table:number-rows-spanned="1" table:style-name="ce476">
            <text:p>Tabela 2 - PCP - METAS DE DISPOSIÇÃO FINAL (continuação)</text:p>
          </table:table-cell>
          <table:covered-table-cell table:number-columns-repeated="7"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table-cell office:value-type="string" table:number-columns-spanned="1" table:number-rows-spanned="5" table:style-name="ce477">
            <text:p>Item</text:p>
          </table:table-cell>
          <table:table-cell office:value-type="string" table:number-columns-spanned="3" table:number-rows-spanned="5" table:style-name="ce47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79">
            <text:p>Disposição <text:s text:c="12"/>final</text:p>
          </table:table-cell>
          <table:table-cell office:value-type="string" table:number-columns-spanned="1" table:number-rows-spanned="5" table:style-name="ce47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7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 table:style-name="ce37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37"/>
          <table:table-cell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8">
            <text:p>Obs. 4:<text:s/></text:p>
          </table:table-cell>
          <table:table-cell office:value-type="string" table:style-name="ce66">
            <text:p>Considerar densidade 1 kg/dm3.</text:p>
          </table:table-cell>
          <table:table-cell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table-cell office:value-type="float" office:value="15" table:number-columns-spanned="1" table:number-rows-spanned="5" table:style-name="ce468">
            <text:p>15</text:p>
          </table:table-cell>
          <table:table-cell office:value-type="string" table:number-columns-spanned="3" table:number-rows-spanned="5" table:style-name="ce473">
            <text:p>Tambor / Bombona não contaminado</text:p>
          </table:table-cell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9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4"/>
          <table:table-cell table:number-columns-spanned="2" table:number-rows-spanned="1" table:style-name="ce660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7"/>
          <table:table-cell table:number-columns-spanned="2" table:number-rows-spanned="1" table:style-name="ce661"/>
          <table:covered-table-cell/>
          <table:table-cell table:number-columns-repeated="16376" table:style-name="ce37"/>
        </table:table-row>
        <table:table-row table:style-name="ro18">
          <table:table-cell office:value-type="float" office:value="16" table:number-columns-spanned="1" table:number-rows-spanned="5" table:style-name="ce468">
            <text:p>16</text:p>
          </table:table-cell>
          <table:table-cell office:value-type="string" table:number-columns-spanned="3" table:number-rows-spanned="5" table:style-name="ce473">
            <text:p>Lata de alumínio</text:p>
          </table:table-cell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7"/>
          <table:table-cell table:number-columns-spanned="2" table:number-rows-spanned="1" table:style-name="ce661"/>
          <table:covered-table-cell/>
          <table:table-cell table:number-columns-repeated="16376" table:style-name="ce39"/>
        </table:table-row>
        <table:table-row table:style-name="ro18">
          <table:table-cell office:value-type="float" office:value="17" table:number-columns-spanned="1" table:number-rows-spanned="5" table:style-name="ce468">
            <text:p>17</text:p>
          </table:table-cell>
          <table:table-cell office:value-type="string" table:number-columns-spanned="3" table:number-rows-spanned="5" table:style-name="ce473">
            <text:p>Resíduos não passíveis de reciclagem</text:p>
          </table:table-cell>
          <table:covered-table-cell table:number-columns-repeated="2"/>
          <table:table-cell office:value-type="string" table:style-name="ce51">
            <text:p>DF-08</text:p>
          </table:table-cell>
          <table:table-cell office:value-type="float" office:value="100" table:style-name="ce52">
            <text:p>100.000</text:p>
          </table:table-cell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7"/>
          <table:table-cell table:number-columns-spanned="2" table:number-rows-spanned="1" table:style-name="ce661"/>
          <table:covered-table-cell/>
          <table:table-cell table:number-columns-repeated="16376" table:style-name="ce37"/>
        </table:table-row>
        <table:table-row table:style-name="ro18">
          <table:table-cell office:value-type="float" office:value="18" table:number-columns-spanned="1" table:number-rows-spanned="5" table:style-name="ce468">
            <text:p>18</text:p>
          </table:table-cell>
          <table:table-cell office:value-type="string" table:number-columns-spanned="3" table:number-rows-spanned="5" table:style-name="ce473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16376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16376" table:style-name="ce39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7"/>
          <table:table-cell table:number-columns-spanned="2" table:number-rows-spanned="1" table:style-name="ce661"/>
          <table:covered-table-cell/>
          <table:table-cell table:number-columns-repeated="16376" table:style-name="ce39"/>
        </table:table-row>
        <table:table-row table:style-name="ro18">
          <table:table-cell office:value-type="float" office:value="19" table:number-columns-spanned="1" table:number-rows-spanned="5" table:style-name="ce468">
            <text:p>19</text:p>
          </table:table-cell>
          <table:table-cell office:value-type="string" table:number-columns-spanned="3" table:number-rows-spanned="5" table:style-name="ce473">
            <text:p>Borracha não contaminada</text:p>
          </table:table-cell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table-cell table:number-columns-repeated="8" table:style-name="ce37"/>
          <table:table-cell table:style-name="ce39"/>
          <table:table-cell table:number-columns-repeated="4" table:style-name="ce38"/>
          <table:table-cell table:style-name="ce39"/>
          <table:table-cell table:number-columns-repeated="8" table:style-name="ce38"/>
          <table:table-cell table:number-columns-repeated="16362" table:style-name="ce39"/>
        </table:table-row>
        <table:table-row table:style-name="ro26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83">
            <text:p>PESQUISA SÍSMICA</text:p>
          </table:table-cell>
          <table:covered-table-cell table:number-columns-repeated="4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27">
          <table:table-cell table:number-columns-repeated="8"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41]" table:style-name="ce45">
            <text:p>5</text:p>
          </table:table-cell>
          <table:table-cell table:style-name="ce38"/>
          <table:table-cell table:style-name="ce42"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5" table:number-rows-spanned="1" table:style-name="ce485">
            <text:p>PROJETO DE CONTROLE DA POLUIÇÃO (PCP)</text:p>
          </table:table-cell>
          <table:covered-table-cell table:number-columns-repeated="4"/>
          <table:table-cell table:number-columns-repeated="16371" table:style-name="ce38"/>
        </table:table-row>
        <table:table-row table:style-name="ro2">
          <table:table-cell table:number-columns-repeated="16384" table:style-name="ce38"/>
        </table:table-row>
        <table:table-row table:style-name="ro2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43"/>
          <table:table-cell office:value-type="string" table:number-columns-spanned="2" table:number-rows-spanned="1" table:style-name="ce480">
            <text:p>Revisão número:</text:p>
          </table:table-cell>
          <table:covered-table-cell/>
          <table:table-cell office:value-type="string" office:string-value="02" table:formula="of:=[.K5]" table:style-name="ce44">
            <text:p>02</text:p>
          </table:table-cell>
          <table:table-cell table:number-columns-repeated="16373" table:style-name="ce38"/>
        </table:table-row>
        <table:table-row table:style-name="ro16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7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3" table:style-name="ce38"/>
          <table:table-cell office:value-type="string" table:number-columns-spanned="2" table:number-rows-spanned="1" table:style-name="ce480">
            <text:p>Data de entrega desta Revisão:</text:p>
          </table:table-cell>
          <table:covered-table-cell/>
          <table:table-cell office:value-type="string" office:string-value="" table:formula="of:=[.K7]" table:style-name="ce46"/>
          <table:table-cell table:style-name="ce38"/>
          <table:table-cell office:value-type="string" table:style-name="ce47">
            <text:p>Pág. 5/5</text:p>
          </table:table-cell>
          <table:table-cell table:number-columns-repeated="16371" table:style-name="ce38"/>
        </table:table-row>
        <table:table-row table:style-name="ro28">
          <table:table-cell table:number-columns-repeated="6" table:style-name="ce37"/>
          <table:table-cell table:number-columns-repeated="3" table:style-name="ce38"/>
          <table:table-cell table:number-columns-repeated="3" table:style-name="ce37"/>
          <table:table-cell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20">
          <table:table-cell office:value-type="string" table:number-columns-spanned="8" table:number-rows-spanned="1" table:style-name="ce476">
            <text:p>Tabela 2 - PCP - METAS DE DISPOSIÇÃO FINAL (continuação)</text:p>
          </table:table-cell>
          <table:covered-table-cell table:number-columns-repeated="7"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table-cell office:value-type="string" table:number-columns-spanned="1" table:number-rows-spanned="5" table:style-name="ce477">
            <text:p>Item</text:p>
          </table:table-cell>
          <table:table-cell office:value-type="string" table:number-columns-spanned="3" table:number-rows-spanned="5" table:style-name="ce47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79">
            <text:p>Disposição <text:s text:c="12"/>final</text:p>
          </table:table-cell>
          <table:table-cell office:value-type="string" table:number-columns-spanned="1" table:number-rows-spanned="5" table:style-name="ce47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7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39"/>
          <table:table-cell table:number-columns-repeated="2" table:style-name="ce38"/>
          <table:table-cell table:style-name="ce37"/>
          <table:table-cell table:number-columns-repeated="8" table:style-name="ce38"/>
          <table:table-cell table:number-columns-repeated="16362"/>
        </table:table-row>
        <table:table-row table:style-name="ro18">
          <table:table-cell office:value-type="float" office:value="20" table:number-columns-spanned="1" table:number-rows-spanned="5" table:style-name="ce475">
            <text:p>20</text:p>
          </table:table-cell>
          <table:table-cell office:value-type="string" table:number-columns-spanned="3" table:number-rows-spanned="5" table:style-name="ce473">
            <text:p>Produtos Químicos</text:p>
          </table:table-cell>
          <table:covered-table-cell table:number-columns-repeated="2"/>
          <table:table-cell office:value-type="string" table:style-name="ce51">
            <text:p>DF-11</text:p>
          </table:table-cell>
          <table:table-cell table:style-name="ce71"/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51">
            <text:p>DF-09</text:p>
          </table:table-cell>
          <table:table-cell table:style-name="ce71"/>
          <table:table-cell office:value-type="float" office:value="50" table:number-columns-spanned="2" table:number-rows-spanned="1" table:style-name="ce658">
            <text:p>50.000</text:p>
          </table:table-cell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1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1"/>
          <table:table-cell table:style-name="ce72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/>
        </table:table-row>
        <table:table-row table:style-name="ro18">
          <table:table-cell table:style-name="ce73"/>
          <table:table-cell office:value-type="string" table:number-columns-spanned="3" table:number-rows-spanned="1" table:style-name="ce473">
            <text:p>Outros:</text:p>
          </table:table-cell>
          <table:covered-table-cell table:number-columns-repeated="2"/>
          <table:table-cell table:style-name="ce74"/>
          <table:table-cell table:style-name="ce75"/>
          <table:table-cell table:number-columns-spanned="2" table:number-rows-spanned="1" table:style-name="ce4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1" table:number-columns-spanned="1" table:number-rows-spanned="5" table:style-name="ce468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5" table:style-name="ce469">
            <text:p>Tetra Pak</text:p>
          </table:table-cell>
          <table:covered-table-cell table:number-columns-repeated="2"/>
          <table:table-cell office:value-type="string" table:style-name="ce67">
            <text:p>DF-03</text:p>
          </table:table-cell>
          <table:table-cell office:value-type="float" office:value="100" table:style-name="ce52">
            <text:p>100.000</text:p>
          </table:table-cell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7"/>
          <table:table-cell table:style-name="ce52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4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9"/>
          <table:table-cell table:style-name="ce57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2" table:number-columns-spanned="1" table:number-rows-spanned="5" table:style-name="ce468">
            <text:p>22</text:p>
          </table:table-cell>
          <table:table-cell office:value-type="string" office:string-value="Cabos" table:formula="of:=IF(['PCP_-_Tabela_1'.C38]=0;&quot;&quot;;['PCP_-_Tabela_1'.C38])" table:number-columns-spanned="3" table:number-rows-spanned="5" table:style-name="ce469">
            <text:p>Cabos</text:p>
          </table:table-cell>
          <table:covered-table-cell table:number-columns-repeated="2"/>
          <table:table-cell office:value-type="string" table:style-name="ce51">
            <text:p>DF-09</text:p>
          </table:table-cell>
          <table:table-cell table:style-name="ce52"/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3" table:number-columns-spanned="1" table:number-rows-spanned="5" table:style-name="ce468">
            <text:p>23</text:p>
          </table:table-cell>
          <table:table-cell office:value-type="string" office:string-value="Medicamento vencido" table:formula="of:=IF(['PCP_-_Tabela_1'.C39]=0;&quot;&quot;;['PCP_-_Tabela_1'.C39])" table:number-columns-spanned="3" table:number-rows-spanned="5" table:style-name="ce469">
            <text:p>Medicamento vencido</text:p>
          </table:table-cell>
          <table:covered-table-cell table:number-columns-repeated="2"/>
          <table:table-cell office:value-type="string" table:style-name="ce67">
            <text:p>DF-10</text:p>
          </table:table-cell>
          <table:table-cell table:style-name="ce52"/>
          <table:table-cell office:value-type="float" office:value="100" table:number-columns-spanned="2" table:number-rows-spanned="1" table:style-name="ce658">
            <text:p>100.000</text:p>
          </table:table-cell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2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table-cell office:value-type="float" office:value="24" table:number-columns-spanned="1" table:number-rows-spanned="5" table:style-name="ce468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469"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table-cell office:value-type="float" office:value="25" table:number-columns-spanned="1" table:number-rows-spanned="5" table:style-name="ce468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469"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8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59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1"/>
          <table:table-cell table:style-name="ce54"/>
          <table:table-cell table:number-columns-spanned="2" table:number-rows-spanned="1" table:style-name="ce660"/>
          <table:covered-table-cell/>
          <table:table-cell table:number-columns-repeated="5" table:style-name="ce2"/>
          <table:table-cell table:number-columns-repeated="16371" table:style-name="ce37"/>
        </table:table-row>
        <table:table-row table:style-name="ro14">
          <table:covered-table-cell/>
          <table:covered-table-cell/>
          <table:covered-table-cell table:number-columns-repeated="2"/>
          <table:table-cell table:style-name="ce56"/>
          <table:table-cell table:style-name="ce57"/>
          <table:table-cell table:number-columns-spanned="2" table:number-rows-spanned="1" table:style-name="ce661"/>
          <table:covered-table-cell/>
          <table:table-cell table:number-columns-repeated="5" table:style-name="ce2"/>
          <table:table-cell table:number-columns-repeated="16371" table:style-name="ce37"/>
        </table:table-row>
        <table:table-row table:number-rows-repeated="2" table:style-name="ro14">
          <table:table-cell table:number-columns-repeated="13" table:style-name="ce2"/>
          <table:table-cell table:number-columns-repeated="16371" table:style-name="ce37"/>
        </table:table-row>
        <table:table-row table:style-name="ro14">
          <table:table-cell table:number-columns-repeated="13" table:style-name="ce2"/>
          <table:table-cell table:style-name="ce37"/>
          <table:table-cell table:number-columns-repeated="8" table:style-name="ce39"/>
          <table:table-cell table:number-columns-repeated="16362"/>
        </table:table-row>
        <table:table-row table:style-name="ro14">
          <table:table-cell table:number-columns-repeated="13" table:style-name="ce2"/>
          <table:table-cell table:number-columns-repeated="16371" table:style-name="ce37"/>
        </table:table-row>
        <table:table-row table:number-rows-repeated="6" table:style-name="ro14">
          <table:table-cell table:number-columns-repeated="13" table:style-name="ce2"/>
          <table:table-cell table:style-name="ce37"/>
          <table:table-cell table:number-columns-repeated="8" table:style-name="ce38"/>
          <table:table-cell table:number-columns-repeated="16362"/>
        </table:table-row>
        <table:table-row table:number-rows-repeated="12" table:style-name="ro14">
          <table:table-cell table:number-columns-repeated="13" table:style-name="ce2"/>
          <table:table-cell table:number-columns-repeated="16371" table:style-name="ce37"/>
        </table:table-row>
        <table:table-row table:style-name="ro14">
          <table:table-cell table:number-columns-repeated="13" table:style-name="ce2"/>
          <table:table-cell table:style-name="ce37"/>
          <table:table-cell table:number-columns-repeated="8" table:style-name="ce39"/>
          <table:table-cell table:number-columns-repeated="16362"/>
        </table:table-row>
        <table:table-row table:number-rows-repeated="4" table:style-name="ro14">
          <table:table-cell table:number-columns-repeated="13" table:style-name="ce2"/>
          <table:table-cell table:number-columns-repeated="16371" table:style-name="ce37"/>
        </table:table-row>
        <table:table-row table:number-rows-repeated="3" table:style-name="ro14">
          <table:table-cell table:number-columns-repeated="13" table:style-name="ce2"/>
          <table:table-cell table:style-name="ce37"/>
          <table:table-cell table:number-columns-repeated="8" table:style-name="ce39"/>
          <table:table-cell table:number-columns-repeated="16362"/>
        </table:table-row>
        <table:table-row table:number-rows-repeated="7" table:style-name="ro14">
          <table:table-cell table:number-columns-repeated="13" table:style-name="ce2"/>
          <table:table-cell table:number-columns-repeated="16371" table:style-name="ce37"/>
        </table:table-row>
        <table:table-row table:number-rows-repeated="91" table:style-name="ro14">
          <table:table-cell table:number-columns-repeated="13" table:style-name="ce2"/>
          <table:table-cell table:number-columns-repeated="16371"/>
        </table:table-row>
        <table:table-row table:number-rows-repeated="1048245" table:style-name="ro14">
          <table:table-cell table:number-columns-repeated="16384"/>
        </table:table-row>
        <table:named-expressions>
          <table:named-range table:name="Print_Area" table:cell-range-address="PCP_-_Tabela_2.$A$1:PCP_-_Tabela_2.$N$204" table:base-cell-address="PCP_-_Tabela_2.$A$1"/>
        </table:named-expressions>
      </table:table>
      <table:table table:name="Relatório_PCP_-_Tabela_3" table:style-name="ta4" table:protected="true">
        <table:table-column table:style-name="co24" table:default-cell-style-name="ce37"/>
        <table:table-column table:style-name="co25" table:default-cell-style-name="ce37"/>
        <table:table-column table:style-name="co24" table:default-cell-style-name="ce37"/>
        <table:table-column table:style-name="co26" table:number-columns-repeated="2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5" table:default-cell-style-name="ce37"/>
        <table:table-column table:style-name="co7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number-columns-repeated="16372" table:default-cell-style-name="ce37"/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4" table:number-rows-spanned="1" table:style-name="ce500">
            <text:p>Shell Brasil Petroleo Ltda.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483">
            <text:p>PESQUISA SÍSMICA</text:p>
          </table:table-cell>
          <table:covered-table-cell table:number-columns-repeated="3"/>
          <table:table-cell table:number-columns-repeated="16373" table:style-name="ce77"/>
        </table:table-row>
        <table:table-row table:style-name="ro16">
          <table:table-cell table:number-columns-repeated="5" table:style-name="ce78"/>
          <table:table-cell table:number-columns-repeated="6" table:style-name="ce77"/>
          <table:table-cell table:number-columns-repeated="16373" table:style-name="ce78"/>
        </table:table-row>
        <table:table-row table:style-name="ro3">
          <table:table-cell table:number-columns-repeated="7" table:style-name="ce78"/>
          <table:table-cell office:value-type="string" table:number-columns-spanned="4" table:number-rows-spanned="1" table:style-name="ce499">
            <text:p>RELATÓRIO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16384" table:style-name="ce78"/>
        </table:table-row>
        <table:table-row table:style-name="ro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4" table:number-rows-spanned="1" table:style-name="ce481">
            <text:p>Atividade de Pesquisa Sísmica Marítima 4D no Parque das Conchas – Bacia de Campos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501">
            <text:p>IMPLEMENTAÇÃO DO</text:p>
          </table:table-cell>
          <table:covered-table-cell table:number-columns-repeated="3"/>
          <table:table-cell table:number-columns-repeated="16373" table:style-name="ce78"/>
        </table:table-row>
        <table:table-row table:style-name="ro4">
          <table:table-cell table:number-columns-repeated="7" table:style-name="ce78"/>
          <table:table-cell office:value-type="string" table:number-columns-spanned="4" table:number-rows-spanned="1" table:style-name="ce498">
            <text:p>PROJETO DE CONTROLE DA POLUIÇÃO (PCP)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7" table:style-name="ce78"/>
          <table:table-cell table:number-columns-repeated="4" table:style-name="ce77"/>
          <table:table-cell table:number-columns-repeated="16373" table:style-name="ce78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2" table:number-rows-spanned="1" table:style-name="ce482">
            <text:p>02022.000420/2013</text:p>
          </table:table-cell>
          <table:covered-table-cell/>
          <table:table-cell table:style-name="ce78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table:style-name="ce28"/>
          <table:table-cell table:style-name="ce77"/>
          <table:table-cell table:style-name="ce78"/>
          <table:table-cell office:value-type="string" table:style-name="ce47">
            <text:p>Pág. 1/1</text:p>
          </table:table-cell>
          <table:table-cell table:number-columns-repeated="16373" table:style-name="ce77"/>
        </table:table-row>
        <table:table-row table:style-name="ro16">
          <table:table-cell table:number-columns-repeated="2" table:style-name="ce79"/>
          <table:table-cell table:number-columns-repeated="2" table:style-name="ce80"/>
          <table:table-cell table:style-name="ce78"/>
          <table:table-cell table:number-columns-repeated="2" table:style-name="ce79"/>
          <table:table-cell table:style-name="ce81"/>
          <table:table-cell table:style-name="ce77"/>
          <table:table-cell table:style-name="ce78"/>
          <table:table-cell table:style-name="ce82"/>
          <table:table-cell table:number-columns-repeated="16373" table:style-name="ce77"/>
        </table:table-row>
        <table:table-row table:style-name="ro8">
          <table:table-cell office:value-type="string" table:style-name="ce40">
            <text:p>Região</text:p>
          </table:table-cell>
          <table:table-cell office:value-type="float" office:value="5" table:formula="of:=IF(['PCP_-_Tabela_2'.C3]=0;&quot;&quot;;['PCP_-_Tabela_2'.C3])" table:style-name="ce83">
            <text:p>5</text:p>
          </table:table-cell>
          <table:table-cell table:style-name="ce80"/>
          <table:table-cell table:style-name="ce42"/>
          <table:table-cell table:number-columns-spanned="2" table:number-rows-spanned="1" table:style-name="ce484"/>
          <table:covered-table-cell/>
          <table:table-cell table:style-name="ce79"/>
          <table:table-cell table:style-name="ce81"/>
          <table:table-cell table:style-name="ce77"/>
          <table:table-cell table:style-name="ce78"/>
          <table:table-cell table:style-name="ce82"/>
          <table:table-cell table:number-columns-repeated="16373" table:style-name="ce77"/>
        </table:table-row>
        <table:table-row table:style-name="ro16">
          <table:table-cell table:number-columns-repeated="7" table:style-name="ce77"/>
          <table:table-cell table:style-name="ce20"/>
          <table:table-cell table:number-columns-repeated="16376" table:style-name="ce77"/>
        </table:table-row>
        <table:table-row table:style-name="ro3">
          <table:table-cell table:number-columns-repeated="2" table:style-name="ce78"/>
          <table:table-cell office:value-type="string" table:number-columns-spanned="8" table:number-rows-spanned="1" table:style-name="ce499">
            <text:p>Tabela 3 - Relatório PCP - CONJUNTO DE EMBARCAÇÕES</text:p>
          </table:table-cell>
          <table:covered-table-cell table:number-columns-repeated="7"/>
          <table:table-cell table:number-columns-repeated="16374" table:style-name="ce78"/>
        </table:table-row>
        <table:table-row table:style-name="ro18">
          <table:table-cell table:number-columns-repeated="2" table:style-name="ce64"/>
          <table:table-cell office:value-type="string" table:number-columns-spanned="1" table:number-rows-spanned="3" table:style-name="ce496">
            <text:p>Item</text:p>
          </table:table-cell>
          <table:table-cell office:value-type="string" table:number-columns-spanned="2" table:number-rows-spanned="3" table:style-name="ce496">
            <text:p>Nome da embarcação</text:p>
          </table:table-cell>
          <table:covered-table-cell/>
          <table:table-cell office:value-type="string" table:number-columns-spanned="2" table:number-rows-spanned="3" table:style-name="ce497">
            <text:p>Função <text:s text:c="29"/>(Obs. 1)</text:p>
          </table:table-cell>
          <table:covered-table-cell/>
          <table:table-cell office:value-type="string" table:number-columns-spanned="1" table:number-rows-spanned="3" table:style-name="ce497">
            <text:p>N.<text:span text:style-name="T31">o<text:s/></text:span>de <text:s text:c="5"/>trabalhadores</text:p>
          </table:table-cell>
          <table:table-cell office:value-type="string" table:style-name="ce84">
            <text:p>N.<text:span text:style-name="T31">o<text:s/></text:span>de dias</text:p>
          </table:table-cell>
          <table:table-cell office:value-type="string" table:style-name="ce85">
            <text:p>Tipo de<text:s/></text:p>
          </table:table-cell>
          <table:table-cell table:style-name="ce77"/>
          <table:table-cell table:number-columns-repeated="16373" table:style-name="ce64"/>
        </table:table-row>
        <table:table-row table:style-name="ro14">
          <table:table-cell table:number-columns-repeated="2" table:style-name="ce7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de geração</text:p>
          </table:table-cell>
          <table:table-cell office:value-type="string" table:style-name="ce87">
            <text:p>cabo sísmico</text:p>
          </table:table-cell>
          <table:table-cell table:style-name="ce77"/>
          <table:table-cell table:number-columns-repeated="16373" table:style-name="ce64"/>
        </table:table-row>
        <table:table-row table:style-name="ro14">
          <table:table-cell table:number-columns-repeated="2" table:style-name="ce7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de resíduos</text:p>
          </table:table-cell>
          <table:table-cell office:value-type="string" table:style-name="ce89">
            <text:p>utilizado</text:p>
          </table:table-cell>
          <table:table-cell table:style-name="ce77"/>
          <table:table-cell table:number-columns-repeated="16373" table:style-name="ce64"/>
        </table:table-row>
        <table:table-row table:style-name="ro18">
          <table:table-cell table:number-columns-repeated="2" table:style-name="ce64"/>
          <table:table-cell office:value-type="float" office:value="1" table:style-name="ce90">
            <text:p>1</text:p>
          </table:table-cell>
          <table:table-cell table:number-columns-spanned="2" table:number-rows-spanned="1" table:style-name="ce447"/>
          <table:covered-table-cell/>
          <table:table-cell office:value-type="string" table:number-columns-spanned="2" table:number-rows-spanned="1" table:style-name="ce495">
            <text:p>Navio sísmico</text:p>
          </table:table-cell>
          <table:covered-table-cell/>
          <table:table-cell table:number-columns-repeated="3" table:style-name="ce91"/>
          <table:table-cell table:style-name="ce77"/>
          <table:table-cell table:number-columns-repeated="16373" table:style-name="ce64"/>
        </table:table-row>
        <table:table-row table:style-name="ro29">
          <table:table-cell table:number-columns-repeated="2" table:style-name="ce64"/>
          <table:table-cell office:value-type="float" office:value="2" table:style-name="ce92">
            <text:p>2</text:p>
          </table:table-cell>
          <table:table-cell table:number-columns-spanned="2" table:number-rows-spanned="1" table:style-name="ce447"/>
          <table:covered-table-cell/>
          <table:table-cell office:value-type="string" table:number-columns-spanned="2" table:number-rows-spanned="1" table:style-name="ce495">
            <text:p>Navio sísmico</text:p>
          </table:table-cell>
          <table:covered-table-cell/>
          <table:table-cell table:number-columns-repeated="3" table:style-name="ce91"/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3" table:style-name="ce92">
            <text:p>3</text:p>
          </table:table-cell>
          <table:table-cell table:number-columns-spanned="2" table:number-rows-spanned="1" table:style-name="ce447"/>
          <table:covered-table-cell/>
          <table:table-cell office:value-type="string" table:number-columns-spanned="2" table:number-rows-spanned="1" table:style-name="ce495">
            <text:p>Navio sísmico</text:p>
          </table:table-cell>
          <table:covered-table-cell/>
          <table:table-cell table:number-columns-repeated="3" table:style-name="ce91"/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4" table:style-name="ce92">
            <text:p>4</text:p>
          </table:table-cell>
          <table:table-cell table:number-columns-spanned="2" table:number-rows-spanned="1" table:style-name="ce447"/>
          <table:covered-table-cell/>
          <table:table-cell office:value-type="string" table:number-columns-spanned="2" table:number-rows-spanned="1" table:style-name="ce495">
            <text:p>Navio sísmico</text:p>
          </table:table-cell>
          <table:covered-table-cell/>
          <table:table-cell table:number-columns-repeated="3" table:style-name="ce91"/>
          <table:table-cell table:style-name="ce77"/>
          <table:table-cell table:number-columns-repeated="16373" table:style-name="ce64"/>
        </table:table-row>
        <table:table-row table:style-name="ro18">
          <table:table-cell table:number-columns-repeated="2" table:style-name="ce64"/>
          <table:table-cell office:value-type="float" office:value="5" table:style-name="ce92">
            <text:p>5</text:p>
          </table:table-cell>
          <table:table-cell table:number-columns-spanned="2" table:number-rows-spanned="1" table:style-name="ce447"/>
          <table:covered-table-cell/>
          <table:table-cell office:value-type="string" table:number-columns-spanned="2" table:number-rows-spanned="1" table:style-name="ce495">
            <text:p>Navio sísmico</text:p>
          </table:table-cell>
          <table:covered-table-cell/>
          <table:table-cell table:number-columns-repeated="3" table:style-name="ce91"/>
          <table:table-cell table:style-name="ce77"/>
          <table:table-cell table:number-columns-repeated="16373" table:style-name="ce64"/>
        </table:table-row>
        <table:table-row table:style-name="ro18">
          <table:table-cell table:number-columns-repeated="2" table:style-name="ce64"/>
          <table:table-cell office:value-type="float" office:value="6" table:style-name="ce92">
            <text:p>6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7" table:style-name="ce92">
            <text:p>7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8" table:style-name="ce92">
            <text:p>8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9" table:style-name="ce92">
            <text:p>9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18">
          <table:table-cell table:number-columns-repeated="2" table:style-name="ce64"/>
          <table:table-cell office:value-type="float" office:value="10" table:style-name="ce92">
            <text:p>10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11" table:style-name="ce92">
            <text:p>11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12" table:style-name="ce92">
            <text:p>12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13" table:style-name="ce92">
            <text:p>13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14" table:style-name="ce92">
            <text:p>14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30">
          <table:table-cell table:number-columns-repeated="2" table:style-name="ce64"/>
          <table:table-cell office:value-type="float" office:value="15" table:style-name="ce92">
            <text:p>15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style-name="ce77"/>
          <table:table-cell table:number-columns-repeated="16373" table:style-name="ce64"/>
        </table:table-row>
        <table:table-row table:style-name="ro18">
          <table:table-cell table:number-columns-repeated="2" table:style-name="ce64"/>
          <table:table-cell office:value-type="float" office:value="16" table:style-name="ce92">
            <text:p>16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number-columns-repeated="16374" table:style-name="ce64"/>
        </table:table-row>
        <table:table-row table:style-name="ro18">
          <table:table-cell table:number-columns-repeated="2" table:style-name="ce64"/>
          <table:table-cell office:value-type="float" office:value="17" table:style-name="ce92">
            <text:p>17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number-columns-repeated="16374" table:style-name="ce64"/>
        </table:table-row>
        <table:table-row table:style-name="ro30">
          <table:table-cell table:number-columns-repeated="2" table:style-name="ce64"/>
          <table:table-cell office:value-type="float" office:value="18" table:style-name="ce92">
            <text:p>18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number-columns-repeated="16374" table:style-name="ce64"/>
        </table:table-row>
        <table:table-row table:style-name="ro30">
          <table:table-cell table:number-columns-repeated="2" table:style-name="ce64"/>
          <table:table-cell office:value-type="float" office:value="19" table:style-name="ce92">
            <text:p>19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number-columns-repeated="16374" table:style-name="ce64"/>
        </table:table-row>
        <table:table-row table:style-name="ro30">
          <table:table-cell table:number-columns-repeated="2" table:style-name="ce64"/>
          <table:table-cell office:value-type="float" office:value="20" table:style-name="ce92">
            <text:p>20</text:p>
          </table:table-cell>
          <table:table-cell table:number-columns-spanned="2" table:number-rows-spanned="1" table:style-name="ce447"/>
          <table:covered-table-cell/>
          <table:table-cell table:number-columns-spanned="2" table:number-rows-spanned="1" table:style-name="ce494"/>
          <table:covered-table-cell/>
          <table:table-cell table:number-columns-repeated="2" table:style-name="ce91"/>
          <table:table-cell office:value-type="string" table:style-name="ce94">
            <text:p>-</text:p>
          </table:table-cell>
          <table:table-cell table:number-columns-repeated="16374" table:style-name="ce64"/>
        </table:table-row>
        <table:table-row table:style-name="ro14">
          <table:table-cell table:number-columns-repeated="2"/>
          <table:table-cell office:value-type="string" table:style-name="ce95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64"/>
          <table:table-cell table:number-columns-repeated="3" table:style-name="ce37"/>
          <table:table-cell table:style-name="ce38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Relatório_PCP_-_Tabela_3.$A$1:Relatório_PCP_-_Tabela_3.$L$37" table:base-cell-address="Relatório_PCP_-_Tabela_3.$A$1"/>
        </table:named-expressions>
      </table:table>
      <table:table table:name="Relatório_PCP_-_Tabela_4" table:style-name="ta5">
        <table:table-column table:style-name="co9" table:default-cell-style-name="ce37"/>
        <table:table-column table:style-name="co7" table:default-cell-style-name="ce37"/>
        <table:table-column table:style-name="co32" table:default-cell-style-name="ce37"/>
        <table:table-column table:style-name="co16" table:default-cell-style-name="ce37"/>
        <table:table-column table:style-name="co14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28" table:default-cell-style-name="ce37"/>
        <table:table-column table:style-name="co20" table:default-cell-style-name="ce37"/>
        <table:table-column table:style-name="co37" table:default-cell-style-name="ce37"/>
        <table:table-column table:style-name="co25" table:default-cell-style-name="ce37"/>
        <table:table-column table:style-name="co9" table:number-columns-repeated="2" table:default-cell-style-name="ce37"/>
        <table:table-column table:style-name="co18" table:default-cell-style-name="ce37"/>
        <table:table-column table:style-name="co9" table:number-columns-repeated="16368" table:default-cell-style-name="ce37"/>
        <table:table-row table:style-name="ro10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5">
            <text:p>PESQUISA SÍSMICA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8"/>
          <table:table-cell table:style-name="ce1"/>
          <table:table-cell table:number-columns-repeated="5" table:style-name="ce77"/>
          <table:table-cell table:number-columns-repeated="16371" table:style-name="ce38"/>
        </table:table-row>
        <table:table-row table:style-name="ro24">
          <table:table-cell office:value-type="string" table:number-columns-spanned="2" table:number-rows-spanned="1" table:style-name="ce480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45">
            <text:p>5</text:p>
          </table:table-cell>
          <table:table-cell table:style-name="ce78"/>
          <table:table-cell table:style-name="ce42"/>
          <table:table-cell table:number-columns-spanned="2" table:number-rows-spanned="1" table:style-name="ce484"/>
          <table:covered-table-cell/>
          <table:table-cell table:style-name="ce1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7" table:style-name="ce78"/>
          <table:table-cell table:style-name="ce1"/>
          <table:table-cell table:number-columns-repeated="5" table:style-name="ce78"/>
          <table:table-cell table:number-columns-repeated="16371" table:style-name="ce38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5" table:number-rows-spanned="1" table:style-name="ce517">
            <text:p>Atividade de Pesquisa Sísmica Marítima 4D no Parque das Conchas – Bacia de Campo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1" table:style-name="ce38"/>
        </table:table-row>
        <table:table-row table:style-name="ro7">
          <table:table-cell table:number-columns-repeated="7" table:style-name="ce78"/>
          <table:table-cell table:style-name="ce1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5" table:style-name="ce78"/>
          <table:table-cell table:number-columns-repeated="7" table:style-name="ce77"/>
          <table:table-cell table:number-columns-repeated="16372" table:style-name="ce38"/>
        </table:table-row>
        <table:table-row table:style-name="ro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2" table:number-rows-spanned="1" table:style-name="ce482">
            <text:p>02022.000420/2013</text:p>
          </table:table-cell>
          <table:covered-table-cell/>
          <table:table-cell table:style-name="ce78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46"/>
          <table:table-cell table:number-columns-repeated="3" table:style-name="ce77"/>
          <table:table-cell table:style-name="ce1"/>
          <table:table-cell office:value-type="string" table:style-name="ce47">
            <text:p>Pág. 1/2</text:p>
          </table:table-cell>
          <table:table-cell table:number-columns-repeated="16371" table:style-name="ce39"/>
        </table:table-row>
        <table:table-row table:style-name="ro16">
          <table:table-cell table:number-columns-repeated="12" table:style-name="ce77"/>
          <table:table-cell table:number-columns-repeated="16372" table:style-name="ce39"/>
        </table:table-row>
        <table:table-row table:style-name="ro24">
          <table:table-cell office:value-type="string" table:number-columns-spanned="13" table:number-rows-spanned="1" table:style-name="ce510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6" table:style-name="ce77"/>
          <table:table-cell table:number-columns-repeated="6" table:style-name="ce64"/>
          <table:table-cell table:number-columns-repeated="16372" table:style-name="ce37"/>
        </table:table-row>
        <table:table-row table:style-name="ro9">
          <table:table-cell office:value-type="string" table:number-columns-spanned="13" table:number-rows-spanned="1" table:style-name="ce511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504">
            <text:p>Item</text:p>
          </table:table-cell>
          <table:table-cell office:value-type="string" table:number-columns-spanned="6" table:number-rows-spanned="4" table:style-name="ce516">
            <text:p>Nome<text:span text:style-name="T32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504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504">
            <text:p>Estado</text:p>
          </table:table-cell>
          <table:table-cell office:value-type="string" table:number-columns-spanned="1" table:number-rows-spanned="4" table:style-name="ce516">
            <text:p>Licença <text:s/>ambiental<text:span text:style-name="T32"><text:s text:c="11"/>(sim ou não)</text:span></text:p>
          </table:table-cell>
          <table:table-cell office:value-type="string" table:number-columns-spanned="1" table:number-rows-spanned="4" table:style-name="ce516">
            <text:p>Plano de gerenciamento <text:s text:c="5"/>de resíduos<text:span text:style-name="T32"><text:s text:c="8"/>(sim ou não)</text:span></text:p>
          </table:table-cell>
          <table:table-cell table:number-columns-repeated="16371"/>
        </table:table-row>
        <table:table-row table:number-rows-repeated="3" table:style-name="ro18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office:value-type="float" office:value="1" table:style-name="ce50">
            <text:p>1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2" table:style-name="ce50">
            <text:p>2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8"/>
          <table:table-cell table:style-name="ce96"/>
          <table:table-cell table:number-columns-repeated="16371"/>
        </table:table-row>
        <table:table-row table:style-name="ro18">
          <table:table-cell office:value-type="float" office:value="3" table:style-name="ce50">
            <text:p>3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4" table:style-name="ce50">
            <text:p>4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5" table:style-name="ce50">
            <text:p>5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6" table:style-name="ce50">
            <text:p>6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7" table:style-name="ce50">
            <text:p>7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office:value-type="float" office:value="8" table:style-name="ce50">
            <text:p>8</text:p>
          </table:table-cell>
          <table:table-cell table:number-columns-spanned="6" table:number-rows-spanned="1" table:style-name="ce514"/>
          <table:covered-table-cell table:number-columns-repeated="5"/>
          <table:table-cell table:number-columns-spanned="3" table:number-rows-spanned="1" table:style-name="ce514"/>
          <table:covered-table-cell table:number-columns-repeated="2"/>
          <table:table-cell table:style-name="ce96"/>
          <table:table-cell table:style-name="ce97"/>
          <table:table-cell table:style-name="ce96"/>
          <table:table-cell table:number-columns-repeated="16371"/>
        </table:table-row>
        <table:table-row table:style-name="ro18">
          <table:table-cell table:style-name="ce78"/>
          <table:table-cell table:number-columns-repeated="5" table:style-name="ce77"/>
          <table:table-cell table:number-columns-repeated="6" table:style-name="ce64"/>
          <table:table-cell table:number-columns-repeated="16372" table:style-name="ce37"/>
        </table:table-row>
        <table:table-row table:style-name="ro18">
          <table:table-cell office:value-type="string" table:style-name="ce99">
            <text:p>Obs. 1:<text:s/><text:span text:style-name="T27">Transportado da Tabela 2.</text:span></text:p>
          </table:table-cell>
          <table:table-cell table:number-columns-repeated="5" table:style-name="ce77"/>
          <table:table-cell table:number-columns-repeated="6" table:style-name="ce64"/>
          <table:table-cell table:number-columns-repeated="16372" table:style-name="ce37"/>
        </table:table-row>
        <table:table-row table:style-name="ro18">
          <table:table-cell office:value-type="string" table:style-name="ce99">
            <text:p>Obs. 2:<text:s/><text:span text:style-name="T27">Transportado da Tabela 3.</text:span></text:p>
          </table:table-cell>
          <table:table-cell table:number-columns-repeated="5" table:style-name="ce77"/>
          <table:table-cell table:number-columns-repeated="6" table:style-name="ce64"/>
          <table:table-cell table:number-columns-repeated="16372" table:style-name="ce37"/>
        </table:table-row>
        <table:table-row table:style-name="ro18">
          <table:table-cell table:number-columns-repeated="3" table:style-name="ce64"/>
          <table:table-cell table:number-columns-repeated="3" table:style-name="ce77"/>
          <table:table-cell table:number-columns-repeated="6" table:style-name="ce64"/>
          <table:table-cell table:number-columns-repeated="16372" table:style-name="ce37"/>
        </table:table-row>
        <table:table-row table:number-rows-repeated="7" table:style-name="ro18">
          <table:table-cell table:style-name="ce78"/>
          <table:table-cell table:number-columns-repeated="5" table:style-name="ce77"/>
          <table:table-cell table:number-columns-repeated="6" table:style-name="ce64"/>
          <table:table-cell table:number-columns-repeated="16372" table:style-name="ce37"/>
        </table:table-row>
        <table:table-row table:style-name="ro32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5" table:number-rows-spanned="1" table:style-name="ce481">
            <text:p>Shell Brasil Petroleo Ltda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5">
            <text:p>PESQUISA SÍSMICA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8"/>
          <table:table-cell table:style-name="ce1"/>
          <table:table-cell table:number-columns-repeated="5" table:style-name="ce77"/>
          <table:table-cell table:number-columns-repeated="16371" table:style-name="ce38"/>
        </table:table-row>
        <table:table-row table:style-name="ro24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style-name="ce45">
            <text:p>5</text:p>
          </table:table-cell>
          <table:table-cell table:style-name="ce78"/>
          <table:table-cell table:style-name="ce42"/>
          <table:table-cell table:number-columns-spanned="2" table:number-rows-spanned="1" table:style-name="ce484"/>
          <table:covered-table-cell/>
          <table:table-cell table:style-name="ce1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7" table:style-name="ce78"/>
          <table:table-cell table:style-name="ce1"/>
          <table:table-cell table:number-columns-repeated="5" table:style-name="ce78"/>
          <table:table-cell table:number-columns-repeated="16371" table:style-name="ce38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5" table:number-rows-spanned="1" table:style-name="ce481">
            <text:p>Atividade de Pesquisa Sísmica Marítima 4D no Parque das Conchas – Bacia de Campo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1" table:style-name="ce38"/>
        </table:table-row>
        <table:table-row table:style-name="ro7">
          <table:table-cell table:number-columns-repeated="7" table:style-name="ce78"/>
          <table:table-cell table:style-name="ce1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5" table:style-name="ce78"/>
          <table:table-cell table:number-columns-repeated="7" table:style-name="ce77"/>
          <table:table-cell table:number-columns-repeated="16372" table:style-name="ce38"/>
        </table:table-row>
        <table:table-row table:style-name="ro4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2" table:number-rows-spanned="1" table:style-name="ce482">
            <text:p>02022.000420/2013</text:p>
          </table:table-cell>
          <table:covered-table-cell/>
          <table:table-cell table:style-name="ce78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[.H8]" table:style-name="ce46"/>
          <table:table-cell table:number-columns-repeated="3" table:style-name="ce77"/>
          <table:table-cell table:style-name="ce1"/>
          <table:table-cell office:value-type="string" table:style-name="ce47">
            <text:p>Pág. 2/2</text:p>
          </table:table-cell>
          <table:table-cell table:number-columns-repeated="16371" table:style-name="ce39"/>
        </table:table-row>
        <table:table-row table:style-name="ro16">
          <table:table-cell table:number-columns-repeated="12" table:style-name="ce77"/>
          <table:table-cell table:number-columns-repeated="16372" table:style-name="ce39"/>
        </table:table-row>
        <table:table-row table:style-name="ro24">
          <table:table-cell office:value-type="string" table:number-columns-spanned="13" table:number-rows-spanned="1" table:style-name="ce510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37"/>
        </table:table-row>
        <table:table-row table:style-name="ro33">
          <table:table-cell table:style-name="ce78"/>
          <table:table-cell table:number-columns-repeated="4" table:style-name="ce77"/>
          <table:table-cell table:number-columns-repeated="5" table:style-name="ce64"/>
          <table:table-cell table:number-columns-repeated="2" table:style-name="ce77"/>
          <table:table-cell table:number-columns-repeated="16372" table:style-name="ce37"/>
        </table:table-row>
        <table:table-row table:style-name="ro9">
          <table:table-cell office:value-type="string" table:number-columns-spanned="13" table:number-rows-spanned="1" table:style-name="ce511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504">
            <text:p>Item</text:p>
          </table:table-cell>
          <table:table-cell office:value-type="string" table:number-columns-spanned="3" table:number-rows-spanned="3" table:style-name="ce505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666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667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668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100">
            <text:p>Distância</text:p>
          </table:table-cell>
          <table:table-cell office:value-type="string" table:style-name="ce100">
            <text:p>Estados em</text:p>
          </table:table-cell>
          <table:table-cell office:value-type="string" table:style-name="ce101">
            <text:p>Número de</text:p>
          </table:table-cell>
          <table:table-cell office:value-type="string" table:style-name="ce100">
            <text:p>Distância</text:p>
          </table:table-cell>
          <table:table-cell office:value-type="string" table:style-name="ce100">
            <text:p>Estados em</text:p>
          </table:table-cell>
          <table:table-cell office:value-type="string" table:style-name="ce101">
            <text:p>Número de</text:p>
          </table:table-cell>
          <table:table-cell office:value-type="string" table:style-name="ce100">
            <text:p>Distância</text:p>
          </table:table-cell>
          <table:table-cell office:value-type="string" table:style-name="ce100">
            <text:p>Estados em</text:p>
          </table:table-cell>
          <table:table-cell office:value-type="string" table:style-name="ce101">
            <text:p>Número de</text:p>
          </table:table-cell>
          <table:table-cell table:style-name="ce1"/>
          <table:table-cell table:number-columns-repeated="16370" table:style-name="ce37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02">
            <text:p>(km)</text:p>
          </table:table-cell>
          <table:table-cell office:value-type="string" table:style-name="ce102">
            <text:p>que transitou (obs. 3)</text:p>
          </table:table-cell>
          <table:table-cell office:value-type="string" table:style-name="ce103">
            <text:p><text:s/>viagens</text:p>
          </table:table-cell>
          <table:table-cell office:value-type="string" table:style-name="ce102">
            <text:p>(km)</text:p>
          </table:table-cell>
          <table:table-cell office:value-type="string" table:style-name="ce102">
            <text:p>que transitou (obs. 3)</text:p>
          </table:table-cell>
          <table:table-cell office:value-type="string" table:style-name="ce103">
            <text:p><text:s/>viagens</text:p>
          </table:table-cell>
          <table:table-cell office:value-type="string" table:style-name="ce102">
            <text:p>(km)</text:p>
          </table:table-cell>
          <table:table-cell office:value-type="string" table:style-name="ce102">
            <text:p>que transitou (obs. 3)</text:p>
          </table:table-cell>
          <table:table-cell office:value-type="string" table:style-name="ce103">
            <text:p><text:s/>viagens</text:p>
          </table:table-cell>
          <table:table-cell table:style-name="ce1"/>
          <table:table-cell table:number-columns-repeated="16370" table:style-name="ce37"/>
        </table:table-row>
        <table:table-row table:style-name="ro29">
          <table:table-cell office:value-type="float" office:value="1" table:style-name="ce104">
            <text:p>1</text:p>
          </table:table-cell>
          <table:table-cell office:value-type="string" table:number-columns-spanned="3" table:number-rows-spanned="1" table:style-name="ce503">
            <text:p>Resíuos oleosos</text:p>
          </table:table-cell>
          <table:covered-table-cell table:number-columns-repeated="2"/>
          <table:table-cell table:style-name="ce69"/>
          <table:table-cell table:number-columns-repeated="8" table:style-name="ce96"/>
          <table:table-cell table:style-name="ce1"/>
          <table:table-cell table:number-columns-repeated="16370" table:style-name="ce37"/>
        </table:table-row>
        <table:table-row table:style-name="ro29">
          <table:table-cell office:value-type="float" office:value="2" table:style-name="ce105">
            <text:p>2</text:p>
          </table:table-cell>
          <table:table-cell office:value-type="string" table:number-columns-spanned="3" table:number-rows-spanned="1" table:style-name="ce503">
            <text:p>Resíduos contaminados</text:p>
          </table:table-cell>
          <table:covered-table-cell table:number-columns-repeated="2"/>
          <table:table-cell table:number-columns-repeated="9" table:style-name="ce96"/>
          <table:table-cell office:value-type="string" table:style-name="ce99">
            <text:p>Obs. 3:</text:p>
          </table:table-cell>
          <table:table-cell office:value-type="string" table:style-name="ce49">
            <text:p>As siglas dos estados<text:s/></text:p>
          </table:table-cell>
          <table:table-cell table:number-columns-repeated="16369"/>
        </table:table-row>
        <table:table-row table:style-name="ro29">
          <table:table-cell office:value-type="float" office:value="3" table:style-name="ce105">
            <text:p>3</text:p>
          </table:table-cell>
          <table:table-cell office:value-type="string" table:number-columns-spanned="3" table:number-rows-spanned="1" table:style-name="ce503">
            <text:p>Tambor contaminado<text:s/>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pelos quais os resíduos</text:p>
          </table:table-cell>
          <table:table-cell table:number-columns-repeated="16369"/>
        </table:table-row>
        <table:table-row table:style-name="ro29">
          <table:table-cell office:value-type="float" office:value="4" table:style-name="ce105">
            <text:p>4</text:p>
          </table:table-cell>
          <table:table-cell office:value-type="string" table:number-columns-spanned="3" table:number-rows-spanned="1" table:style-name="ce503">
            <text:p>Bombona contaminada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tiverem passado devem</text:p>
          </table:table-cell>
          <table:table-cell table:number-columns-repeated="16369"/>
        </table:table-row>
        <table:table-row table:style-name="ro29">
          <table:table-cell office:value-type="float" office:value="5" table:style-name="ce105">
            <text:p>5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ser informadas separadas</text:p>
          </table:table-cell>
          <table:table-cell table:number-columns-repeated="16369"/>
        </table:table-row>
        <table:table-row table:style-name="ro29">
          <table:table-cell office:value-type="float" office:value="6" table:style-name="ce105">
            <text:p>6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por vírgula</text:p>
          </table:table-cell>
          <table:table-cell table:number-columns-repeated="16369"/>
        </table:table-row>
        <table:table-row table:style-name="ro29">
          <table:table-cell office:value-type="float" office:value="7" table:style-name="ce105">
            <text:p>7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repeated="9" table:style-name="ce96"/>
          <table:table-cell table:number-columns-repeated="2" table:style-name="ce64"/>
          <table:table-cell table:number-columns-repeated="16369"/>
        </table:table-row>
        <table:table-row table:style-name="ro29">
          <table:table-cell office:value-type="float" office:value="8" table:style-name="ce105">
            <text:p>8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repeated="9" table:style-name="ce96"/>
          <table:table-cell office:value-type="string" table:style-name="ce99">
            <text:p>Obs. 4:</text:p>
          </table:table-cell>
          <table:table-cell office:value-type="string" table:style-name="ce49">
            <text:p>Caso o trajeto mais frequente</text:p>
          </table:table-cell>
          <table:table-cell table:number-columns-repeated="16369"/>
        </table:table-row>
        <table:table-row table:style-name="ro29">
          <table:table-cell office:value-type="float" office:value="9" table:style-name="ce105">
            <text:p>9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seja igual ao menor ou maior<text:s/></text:p>
          </table:table-cell>
          <table:table-cell table:number-columns-repeated="16369"/>
        </table:table-row>
        <table:table-row table:style-name="ro29">
          <table:table-cell office:value-type="float" office:value="10" table:style-name="ce105">
            <text:p>10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trajeto, este fato deve ser</text:p>
          </table:table-cell>
          <table:table-cell table:number-columns-repeated="16369"/>
        </table:table-row>
        <table:table-row table:style-name="ro29">
          <table:table-cell office:value-type="float" office:value="11" table:style-name="ce105">
            <text:p>11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indicado na coluna III no<text:s/></text:p>
          </table:table-cell>
          <table:table-cell table:number-columns-repeated="16369"/>
        </table:table-row>
        <table:table-row table:style-name="ro29">
          <table:table-cell office:value-type="float" office:value="12" table:style-name="ce105">
            <text:p>12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formato “idem ao I”ou</text:p>
          </table:table-cell>
          <table:table-cell table:number-columns-repeated="16369"/>
        </table:table-row>
        <table:table-row table:style-name="ro29">
          <table:table-cell office:value-type="float" office:value="13" table:style-name="ce105">
            <text:p>13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repeated="9" table:style-name="ce96"/>
          <table:table-cell table:style-name="ce64"/>
          <table:table-cell office:value-type="string" table:style-name="ce49">
            <text:p><text:s/>“idem ao II”.</text:p>
          </table:table-cell>
          <table:table-cell table:number-columns-repeated="16369"/>
        </table:table-row>
        <table:table-row table:style-name="ro29">
          <table:table-cell office:value-type="float" office:value="14" table:style-name="ce105">
            <text:p>14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 table:style-name="ce37"/>
        </table:table-row>
        <table:table-row table:style-name="ro29">
          <table:table-cell office:value-type="float" office:value="15" table:style-name="ce105">
            <text:p>15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16" table:style-name="ce105">
            <text:p>16</text:p>
          </table:table-cell>
          <table:table-cell office:value-type="string" table:number-columns-spanned="3" table:number-rows-spanned="1" table:style-name="ce503">
            <text:p>Tambor não contaminado<text:s/>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17" table:style-name="ce105">
            <text:p>17</text:p>
          </table:table-cell>
          <table:table-cell office:value-type="string" table:number-columns-spanned="3" table:number-rows-spanned="1" table:style-name="ce503">
            <text:p>Bombona não contaminada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18" table:style-name="ce105">
            <text:p>18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19" table:style-name="ce105">
            <text:p>19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20" table:style-name="ce105">
            <text:p>20</text:p>
          </table:table-cell>
          <table:table-cell office:value-type="string" table:number-columns-spanned="3" table:number-rows-spanned="1" table:style-name="ce503">
            <text:p>Fluido de cabo sísmico</text:p>
          </table:table-cell>
          <table:covered-table-cell table:number-columns-repeated="2"/>
          <table:table-cell table:number-columns-repeated="2" table:style-name="ce96"/>
          <table:table-cell table:number-columns-repeated="7" table:style-name="ce106"/>
          <table:table-cell table:style-name="ce1"/>
          <table:table-cell table:number-columns-repeated="16370"/>
        </table:table-row>
        <table:table-row table:style-name="ro29">
          <table:table-cell table:style-name="ce107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repeated="2" table:style-name="ce108"/>
          <table:table-cell table:number-columns-repeated="2" table:style-name="ce109"/>
          <table:table-cell table:number-columns-repeated="2" table:style-name="ce110"/>
          <table:table-cell table:number-columns-repeated="3" table:style-name="ce111"/>
          <table:table-cell table:style-name="ce1"/>
          <table:table-cell table:number-columns-repeated="16370"/>
        </table:table-row>
        <table:table-row table:style-name="ro29">
          <table:table-cell office:value-type="float" office:value="21" table:style-name="ce105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22" table:style-name="ce105">
            <text:p>22</text:p>
          </table:table-cell>
          <table:table-cell office:value-type="string" office:string-value="Cabos" table:formula="of:=IF(['PCP_-_Tabela_1'.C38]=0;&quot;&quot;;['PCP_-_Tabela_1'.C38])" table:number-columns-spanned="3" table:number-rows-spanned="1" table:style-name="ce502">
            <text:p>Cabos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23" table:style-name="ce105">
            <text:p>23</text:p>
          </table:table-cell>
          <table:table-cell office:value-type="string" office:string-value="Medicamento vencido" table:formula="of:=IF(['PCP_-_Tabela_1'.C39]=0;&quot;&quot;;['PCP_-_Tabela_1'.C39])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24" table:style-name="ce105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02"/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style-name="ro29">
          <table:table-cell office:value-type="float" office:value="25" table:style-name="ce112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02"/>
          <table:covered-table-cell table:number-columns-repeated="2"/>
          <table:table-cell table:number-columns-repeated="9" table:style-name="ce96"/>
          <table:table-cell table:style-name="ce1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  <table:named-expressions>
          <table:named-range table:name="Print_Area" table:cell-range-address="Relatório_PCP_-_Tabela_4.$A$1:Relatório_PCP_-_Tabela_4.$P$77" table:base-cell-address="Relatório_PCP_-_Tabela_4.$A$1"/>
        </table:named-expressions>
      </table:table>
      <table:table table:name="Relatório_PCP_-_Tabela_5" table:style-name="ta6" table:protected="true"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17" table:number-columns-repeated="4" table:default-cell-style-name="ce37"/>
        <table:table-column table:style-name="co41" table:default-cell-style-name="ce37"/>
        <table:table-column table:style-name="co42" table:default-cell-style-name="ce37"/>
        <table:table-column table:style-name="co33" table:default-cell-style-name="ce37"/>
        <table:table-column table:style-name="co2" table:default-cell-style-name="ce37"/>
        <table:table-column table:style-name="co43" table:default-cell-style-name="ce37"/>
        <table:table-column table:style-name="co44" table:default-cell-style-name="ce37"/>
        <table:table-column table:style-name="co4" table:default-cell-style-name="ce37"/>
        <table:table-column table:style-name="co36" table:default-cell-style-name="ce37"/>
        <table:table-column table:style-name="co21" table:default-cell-style-name="ce37"/>
        <table:table-column table:style-name="co45" table:default-cell-style-name="ce37"/>
        <table:table-column table:style-name="co9" table:number-columns-repeated="16367" table:default-cell-style-name="ce37"/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483">
            <text:p>PESQUISA SÍSMICA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7" table:style-name="ce38"/>
          <table:table-cell table:style-name="ce32"/>
          <table:table-cell table:number-columns-repeated="6" table:style-name="ce39"/>
          <table:table-cell table:number-columns-repeated="16370" table:style-name="ce38"/>
        </table:table-row>
        <table:table-row table:style-name="ro3">
          <table:table-cell office:value-type="string" table:number-columns-spanned="2" table:number-rows-spanned="1" table:style-name="ce480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113">
            <text:p>5</text:p>
          </table:table-cell>
          <table:table-cell table:style-name="ce114"/>
          <table:table-cell table:number-columns-spanned="2" table:number-rows-spanned="1" table:style-name="ce523"/>
          <table:covered-table-cell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6" table:number-rows-spanned="1" table:style-name="ce499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6384" table:style-name="ce38"/>
        </table:table-row>
        <table:table-row table:style-name="ro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6" table:number-rows-spanned="1" table:style-name="ce481">
            <text:p>Atividade de Pesquisa Sísmica Marítima 4D no Parque das Conchas – Bacia de Campos</text:p>
          </table:table-cell>
          <table:covered-table-cell table:number-columns-repeated="5"/>
          <table:table-cell table:style-name="ce38"/>
          <table:table-cell office:value-type="string" table:number-columns-spanned="6" table:number-rows-spanned="1" table:style-name="ce501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4">
          <table:table-cell table:number-columns-repeated="9" table:style-name="ce38"/>
          <table:table-cell office:value-type="string" table:number-columns-spanned="6" table:number-rows-spanned="1" table:style-name="ce498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8"/>
          <table:table-cell table:number-columns-repeated="3" table:style-name="ce39"/>
          <table:table-cell table:number-columns-repeated="16370" table:style-name="ce38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2" table:number-rows-spanned="1" table:style-name="ce521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115"/>
          <table:table-cell table:style-name="ce116"/>
          <table:table-cell table:number-columns-repeated="2" table:style-name="ce117"/>
          <table:table-cell table:style-name="ce38"/>
          <table:table-cell office:value-type="string" table:style-name="ce47">
            <text:p>Pág. 1/3</text:p>
          </table:table-cell>
          <table:table-cell table:number-columns-repeated="16369" table:style-name="ce38"/>
        </table:table-row>
        <table:table-row table:style-name="ro16">
          <table:table-cell table:number-columns-repeated="16384" table:style-name="ce38"/>
        </table:table-row>
        <table:table-row table:style-name="ro3">
          <table:table-cell office:value-type="string" table:number-columns-spanned="16" table:number-rows-spanned="1" table:style-name="ce499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39"/>
          <table:table-cell table:number-columns-repeated="16369" table:style-name="ce37"/>
        </table:table-row>
        <table:table-row table:style-name="ro8">
          <table:table-cell office:value-type="string" table:number-columns-spanned="8" table:number-rows-spanned="1" table:style-name="ce522">
            <text:p>Empresa</text:p>
          </table:table-cell>
          <table:covered-table-cell table:number-columns-repeated="7"/>
          <table:table-cell table:style-name="ce39"/>
          <table:table-cell office:value-type="string" table:number-columns-spanned="7" table:number-rows-spanned="1" table:style-name="ce522">
            <text:p>Licença / Autorização</text:p>
          </table:table-cell>
          <table:covered-table-cell table:number-columns-repeated="6"/>
          <table:table-cell table:number-columns-repeated="16368" table:style-name="ce39"/>
        </table:table-row>
        <table:table-row table:style-name="ro4">
          <table:table-cell office:value-type="string" table:number-columns-spanned="1" table:number-rows-spanned="3" table:style-name="ce519">
            <text:p>Item</text:p>
          </table:table-cell>
          <table:table-cell office:value-type="string" table:number-columns-spanned="6" table:number-rows-spanned="3" table:style-name="ce669">
            <text:p>Nome</text:p>
          </table:table-cell>
          <table:covered-table-cell table:number-columns-repeated="5"/>
          <table:table-cell office:value-type="string" table:number-columns-spanned="1" table:number-rows-spanned="3" table:style-name="ce669">
            <text:p>CNPJ</text:p>
          </table:table-cell>
          <table:table-cell table:style-name="ce39"/>
          <table:table-cell office:value-type="string" table:number-columns-spanned="1" table:number-rows-spanned="3" table:style-name="ce669">
            <text:p>Número</text:p>
          </table:table-cell>
          <table:table-cell office:value-type="string" table:number-columns-spanned="1" table:number-rows-spanned="3" table:style-name="ce670">
            <text:p>Órgão <text:s text:c="5"/>ambiental</text:p>
          </table:table-cell>
          <table:table-cell office:value-type="string" table:number-columns-spanned="1" table:number-rows-spanned="3" table:style-name="ce669">
            <text:p>Estado</text:p>
          </table:table-cell>
          <table:table-cell office:value-type="string" table:number-columns-spanned="1" table:number-rows-spanned="3" table:style-name="ce670">
            <text:p>Atividade <text:s text:c="5"/>licenciada <text:s text:c="5"/>(Obs. 2)</text:p>
          </table:table-cell>
          <table:table-cell office:value-type="string" table:number-columns-spanned="2" table:number-rows-spanned="1" table:style-name="ce519">
            <text:p>Data</text:p>
          </table:table-cell>
          <table:covered-table-cell/>
          <table:table-cell office:value-type="string" table:number-columns-spanned="1" table:number-rows-spanned="3" table:style-name="ce671">
            <text:p>Protocolo renovação</text:p>
          </table:table-cell>
          <table:table-cell table:number-columns-repeated="16368" table:style-name="ce39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2">
            <text:p>Emissão</text:p>
          </table:table-cell>
          <table:table-cell office:value-type="string" table:number-columns-spanned="1" table:number-rows-spanned="2" table:style-name="ce672">
            <text:p>Validade</text:p>
          </table:table-cell>
          <table:covered-table-cell/>
          <table:table-cell table:number-columns-repeated="16368" table:style-name="ce39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18">
          <table:table-cell office:value-type="float" office:value="1" table:style-name="ce92">
            <text:p>1</text:p>
          </table:table-cell>
          <table:table-cell table:number-columns-spanned="6" table:number-rows-spanned="1" table:style-name="ce673"/>
          <table:covered-table-cell table:number-columns-repeated="5"/>
          <table:table-cell table:style-name="ce426"/>
          <table:table-cell table:style-name="ce39"/>
          <table:table-cell table:number-columns-repeated="2" table:style-name="ce427"/>
          <table:table-cell table:number-columns-repeated="2" table:style-name="ce428"/>
          <table:table-cell table:number-columns-repeated="2" table:style-name="ce429"/>
          <table:table-cell table:style-name="ce430"/>
          <table:table-cell table:number-columns-repeated="16368" table:style-name="ce39"/>
        </table:table-row>
        <table:table-row table:style-name="ro18">
          <table:table-cell office:value-type="float" office:value="2" table:style-name="ce92">
            <text:p>2</text:p>
          </table:table-cell>
          <table:table-cell table:number-columns-spanned="6" table:number-rows-spanned="1" table:style-name="ce674"/>
          <table:covered-table-cell table:number-columns-repeated="5"/>
          <table:table-cell table:style-name="ce426"/>
          <table:table-cell table:style-name="ce39"/>
          <table:table-cell table:style-name="ce427"/>
          <table:table-cell table:style-name="ce431"/>
          <table:table-cell table:number-columns-repeated="2" table:style-name="ce428"/>
          <table:table-cell table:number-columns-repeated="2" table:style-name="ce429"/>
          <table:table-cell table:style-name="ce430"/>
          <table:table-cell table:number-columns-repeated="16368" table:style-name="ce39"/>
        </table:table-row>
        <table:table-row table:style-name="ro18">
          <table:table-cell office:value-type="float" office:value="3" table:style-name="ce92">
            <text:p>3</text:p>
          </table:table-cell>
          <table:table-cell table:number-columns-spanned="6" table:number-rows-spanned="1" table:style-name="ce674"/>
          <table:covered-table-cell table:number-columns-repeated="5"/>
          <table:table-cell table:style-name="ce426"/>
          <table:table-cell table:style-name="ce39"/>
          <table:table-cell table:number-columns-repeated="2" table:style-name="ce427"/>
          <table:table-cell table:number-columns-repeated="2" table:style-name="ce428"/>
          <table:table-cell table:number-columns-repeated="2" table:style-name="ce429"/>
          <table:table-cell table:style-name="ce430"/>
          <table:table-cell table:number-columns-repeated="16368" table:style-name="ce39"/>
        </table:table-row>
        <table:table-row table:style-name="ro18">
          <table:table-cell office:value-type="float" office:value="4" table:style-name="ce92">
            <text:p>4</text:p>
          </table:table-cell>
          <table:table-cell table:number-columns-spanned="6" table:number-rows-spanned="1" table:style-name="ce674"/>
          <table:covered-table-cell table:number-columns-repeated="5"/>
          <table:table-cell table:style-name="ce426"/>
          <table:table-cell table:style-name="ce39"/>
          <table:table-cell table:number-columns-repeated="2" table:style-name="ce427"/>
          <table:table-cell table:number-columns-repeated="2" table:style-name="ce428"/>
          <table:table-cell table:number-columns-repeated="2" table:style-name="ce429"/>
          <table:table-cell table:style-name="ce430"/>
          <table:table-cell table:number-columns-repeated="16368" table:style-name="ce39"/>
        </table:table-row>
        <table:table-row table:style-name="ro18">
          <table:table-cell office:value-type="float" office:value="5" table:style-name="ce92">
            <text:p>5</text:p>
          </table:table-cell>
          <table:table-cell table:number-columns-spanned="6" table:number-rows-spanned="1" table:style-name="ce674"/>
          <table:covered-table-cell table:number-columns-repeated="5"/>
          <table:table-cell table:style-name="ce426"/>
          <table:table-cell table:style-name="ce39"/>
          <table:table-cell table:number-columns-repeated="2" table:style-name="ce427"/>
          <table:table-cell table:number-columns-repeated="2" table:style-name="ce428"/>
          <table:table-cell table:number-columns-repeated="3" table:style-name="ce429"/>
          <table:table-cell table:number-columns-repeated="16368" table:style-name="ce39"/>
        </table:table-row>
        <table:table-row table:style-name="ro16">
          <table:table-cell table:number-columns-repeated="6" table:style-name="ce38"/>
          <table:table-cell table:number-columns-repeated="9" table:style-name="ce39"/>
          <table:table-cell table:number-columns-repeated="16369" table:style-name="ce37"/>
        </table:table-row>
        <table:table-row table:style-name="ro18">
          <table:table-cell office:value-type="string" table:style-name="ce48">
            <text:p>Obs. 1:<text:s/></text:p>
          </table:table-cell>
          <table:table-cell office:value-type="string" table:style-name="ce120">
            <text:p>Transportado da Tabela 2.</text:p>
          </table:table-cell>
          <table:table-cell table:number-columns-repeated="4" table:style-name="ce2"/>
          <table:table-cell table:style-name="ce38"/>
          <table:table-cell table:number-columns-repeated="8" table:style-name="ce39"/>
          <table:table-cell table:number-columns-repeated="16369" table:style-name="ce37"/>
        </table:table-row>
        <table:table-row table:style-name="ro18">
          <table:table-cell office:value-type="string" table:style-name="ce55">
            <text:p>Obs. 2:<text:s/></text:p>
          </table:table-cell>
          <table:table-cell office:value-type="string" table:style-name="ce66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4" table:style-name="ce39"/>
          <table:table-cell table:style-name="ce37"/>
          <table:table-cell table:number-columns-repeated="8" table:style-name="ce39"/>
          <table:table-cell table:number-columns-repeated="16369" table:style-name="ce37"/>
        </table:table-row>
        <table:table-row table:style-name="ro18">
          <table:table-cell table:style-name="ce39"/>
          <table:table-cell office:value-type="string" table:style-name="ce121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4" table:style-name="ce39"/>
          <table:table-cell table:style-name="ce37"/>
          <table:table-cell table:number-columns-repeated="8" table:style-name="ce39"/>
          <table:table-cell table:number-columns-repeated="16369" table:style-name="ce37"/>
        </table:table-row>
        <table:table-row table:style-name="ro18">
          <table:table-cell table:style-name="ce39"/>
          <table:table-cell office:value-type="string" table:style-name="ce66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4" table:style-name="ce39"/>
          <table:table-cell table:style-name="ce37"/>
          <table:table-cell table:number-columns-repeated="8" table:style-name="ce39"/>
          <table:table-cell table:number-columns-repeated="16369" table:style-name="ce37"/>
        </table:table-row>
        <table:table-row table:style-name="ro18">
          <table:table-cell table:style-name="ce39"/>
          <table:table-cell office:value-type="string" table:style-name="ce66">
            <text:p>transporte terrestre e re-refino de óleo (TT-01; DF-04); transporte terrestre de óleo usado e de serviços de saúde (TT-01;TT-02).</text:p>
          </table:table-cell>
          <table:table-cell table:number-columns-repeated="4" table:style-name="ce39"/>
          <table:table-cell table:style-name="ce37"/>
          <table:table-cell table:number-columns-repeated="8" table:style-name="ce39"/>
          <table:table-cell table:number-columns-repeated="16369" table:style-name="ce37"/>
        </table:table-row>
        <table:table-row table:style-name="ro16">
          <table:table-cell table:number-columns-repeated="9" table:style-name="ce37"/>
          <table:table-cell table:number-columns-repeated="6" table:style-name="ce39"/>
          <table:table-cell table:number-columns-repeated="16369" table:style-name="ce37"/>
        </table:table-row>
        <table:table-row table:style-name="ro4">
          <table:table-cell office:value-type="string" table:number-columns-spanned="8" table:number-rows-spanned="1" table:style-name="ce492">
            <text:p>Tipo de disposição final</text:p>
          </table:table-cell>
          <table:covered-table-cell table:number-columns-repeated="7"/>
          <table:table-cell table:style-name="ce39"/>
          <table:table-cell office:value-type="string" table:number-columns-spanned="6" table:number-rows-spanned="1" table:style-name="ce492">
            <text:p>Transporte terrestre</text:p>
          </table:table-cell>
          <table:covered-table-cell table:number-columns-repeated="5"/>
          <table:table-cell table:number-columns-repeated="16369" table:style-name="ce37"/>
        </table:table-row>
        <table:table-row table:style-name="ro18">
          <table:table-cell office:value-type="string" table:style-name="ce122">
            <text:p>DF-01</text:p>
          </table:table-cell>
          <table:table-cell office:value-type="string" table:number-columns-spanned="2" table:number-rows-spanned="1" table:style-name="ce491">
            <text:p>Devolução ao fabricante</text:p>
          </table:table-cell>
          <table:covered-table-cell/>
          <table:table-cell office:value-type="string" table:style-name="ce122">
            <text:p>DF-07</text:p>
          </table:table-cell>
          <table:table-cell office:value-type="string" table:number-columns-spanned="2" table:number-rows-spanned="1" table:style-name="ce491">
            <text:p>Descontaminação</text:p>
          </table:table-cell>
          <table:covered-table-cell/>
          <table:table-cell table:style-name="ce123"/>
          <table:table-cell office:value-type="string" table:style-name="ce60">
            <text:p>Outros:</text:p>
          </table:table-cell>
          <table:table-cell table:style-name="ce39"/>
          <table:table-cell office:value-type="string" table:style-name="ce62">
            <text:p>TT-01</text:p>
          </table:table-cell>
          <table:table-cell office:value-type="string" table:number-columns-spanned="5" table:number-rows-spanned="1" table:style-name="ce491">
            <text:p>Transporte terrestre de resíduos perigosos (Classe I)</text:p>
          </table:table-cell>
          <table:covered-table-cell table:number-columns-repeated="4"/>
          <table:table-cell table:number-columns-repeated="16369" table:style-name="ce37"/>
        </table:table-row>
        <table:table-row table:style-name="ro18">
          <table:table-cell office:value-type="string" table:style-name="ce62">
            <text:p>DF-02</text:p>
          </table:table-cell>
          <table:table-cell office:value-type="string" table:number-columns-spanned="2" table:number-rows-spanned="1" table:style-name="ce491">
            <text:p>Reuso</text:p>
          </table:table-cell>
          <table:covered-table-cell/>
          <table:table-cell office:value-type="string" table:style-name="ce62">
            <text:p>DF-08</text:p>
          </table:table-cell>
          <table:table-cell office:value-type="string" table:number-columns-spanned="2" table:number-rows-spanned="1" table:style-name="ce491">
            <text:p>Aterro sanitário</text:p>
          </table:table-cell>
          <table:covered-table-cell/>
          <table:table-cell office:value-type="string" table:style-name="ce59">
            <text:p>DF-11</text:p>
          </table:table-cell>
          <table:table-cell office:value-type="string" office:string-value="Tratamento fisico e quimico de efluentes" table:formula="of:=IF(['PCP_-_Tabela_2'.K32]=0;&quot;&quot;;['PCP_-_Tabela_2'.K32])" table:style-name="ce124">
            <text:p>Tratamento fisico e quimico de efluentes</text:p>
          </table:table-cell>
          <table:table-cell table:style-name="ce39"/>
          <table:table-cell office:value-type="string" table:style-name="ce62">
            <text:p>TT-02</text:p>
          </table:table-cell>
          <table:table-cell office:value-type="string" table:number-columns-spanned="5" table:number-rows-spanned="1" table:style-name="ce491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37"/>
        </table:table-row>
        <table:table-row table:style-name="ro18">
          <table:table-cell office:value-type="string" table:style-name="ce62">
            <text:p>DF-03</text:p>
          </table:table-cell>
          <table:table-cell office:value-type="string" table:number-columns-spanned="2" table:number-rows-spanned="1" table:style-name="ce491">
            <text:p>Reciclagem</text:p>
          </table:table-cell>
          <table:covered-table-cell/>
          <table:table-cell office:value-type="string" table:style-name="ce62">
            <text:p>DF-09</text:p>
          </table:table-cell>
          <table:table-cell office:value-type="string" table:number-columns-spanned="2" table:number-rows-spanned="1" table:style-name="ce491">
            <text:p>Aterro industrial</text:p>
          </table:table-cell>
          <table:covered-table-cell/>
          <table:table-cell office:value-type="string" table:style-name="ce59">
            <text:p>DF-12</text:p>
          </table:table-cell>
          <table:table-cell office:value-type="string" office:string-value="" table:formula="of:=IF(['PCP_-_Tabela_2'.K33]=0;&quot;&quot;;['PCP_-_Tabela_2'.K33])" table:style-name="ce124"/>
          <table:table-cell table:style-name="ce39"/>
          <table:table-cell office:value-type="string" table:style-name="ce62">
            <text:p>TT-03</text:p>
          </table:table-cell>
          <table:table-cell office:value-type="string" table:number-columns-spanned="5" table:number-rows-spanned="1" table:style-name="ce491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37"/>
        </table:table-row>
        <table:table-row table:style-name="ro18">
          <table:table-cell office:value-type="string" table:style-name="ce62">
            <text:p>DF-04</text:p>
          </table:table-cell>
          <table:table-cell office:value-type="string" table:number-columns-spanned="2" table:number-rows-spanned="1" table:style-name="ce491">
            <text:p>Recondicionamento</text:p>
          </table:table-cell>
          <table:covered-table-cell/>
          <table:table-cell office:value-type="string" table:style-name="ce62">
            <text:p>DF-10</text:p>
          </table:table-cell>
          <table:table-cell office:value-type="string" table:number-columns-spanned="2" table:number-rows-spanned="1" table:style-name="ce491">
            <text:p>Incineração em terra</text:p>
          </table:table-cell>
          <table:covered-table-cell/>
          <table:table-cell office:value-type="string" table:style-name="ce59">
            <text:p>DF-13</text:p>
          </table:table-cell>
          <table:table-cell office:value-type="string" office:string-value="" table:formula="of:=IF(['PCP_-_Tabela_2'.K34]=0;&quot;&quot;;['PCP_-_Tabela_2'.K34])" table:style-name="ce124"/>
          <table:table-cell table:style-name="ce39"/>
          <table:table-cell office:value-type="string" table:style-name="ce62">
            <text:p>TT-04</text:p>
          </table:table-cell>
          <table:table-cell office:value-type="string" table:number-columns-spanned="5" table:number-rows-spanned="1" table:style-name="ce491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37"/>
        </table:table-row>
        <table:table-row table:style-name="ro18">
          <table:table-cell office:value-type="string" table:style-name="ce62">
            <text:p>DF-05</text:p>
          </table:table-cell>
          <table:table-cell office:value-type="string" table:number-columns-spanned="2" table:number-rows-spanned="1" table:style-name="ce491">
            <text:p>Re-refino<text:s/></text:p>
          </table:table-cell>
          <table:covered-table-cell/>
          <table:table-cell table:style-name="ce37"/>
          <table:table-cell table:number-columns-spanned="2" table:number-rows-spanned="1" table:style-name="ce675"/>
          <table:covered-table-cell/>
          <table:table-cell office:value-type="string" table:style-name="ce59">
            <text:p>DF-14</text:p>
          </table:table-cell>
          <table:table-cell office:value-type="string" office:string-value="" table:formula="of:=IF(['PCP_-_Tabela_2'.K35]=0;&quot;&quot;;['PCP_-_Tabela_2'.K35])" table:style-name="ce124"/>
          <table:table-cell table:number-columns-repeated="16376" table:style-name="ce37"/>
        </table:table-row>
        <table:table-row table:style-name="ro18">
          <table:table-cell office:value-type="string" table:style-name="ce62">
            <text:p>DF-06</text:p>
          </table:table-cell>
          <table:table-cell office:value-type="string" table:number-columns-spanned="2" table:number-rows-spanned="1" table:style-name="ce491">
            <text:p>Co-processamento<text:s/></text:p>
          </table:table-cell>
          <table:covered-table-cell/>
          <table:table-cell table:number-columns-repeated="3" table:style-name="ce37"/>
          <table:table-cell office:value-type="string" table:style-name="ce59">
            <text:p>DF-15</text:p>
          </table:table-cell>
          <table:table-cell office:value-type="string" office:string-value="" table:formula="of:=IF(['PCP_-_Tabela_2'.K36]=0;&quot;&quot;;['PCP_-_Tabela_2'.K36])" table:style-name="ce124"/>
          <table:table-cell table:number-columns-repeated="16376" table:style-name="ce37"/>
        </table:table-row>
        <table:table-row table:style-name="ro35">
          <table:table-cell table:style-name="ce126"/>
          <table:table-cell table:number-columns-repeated="5" table:style-name="ce125"/>
          <table:table-cell table:number-columns-repeated="3" table:style-name="ce127"/>
          <table:table-cell table:style-name="ce49"/>
          <table:table-cell table:style-name="ce65"/>
          <table:table-cell table:style-name="ce64"/>
          <table:table-cell table:style-name="ce126"/>
          <table:table-cell table:number-columns-repeated="2" table:style-name="ce66"/>
          <table:table-cell table:number-columns-repeated="16369" table:style-name="ce37"/>
        </table:table-row>
        <table:table-row table:style-name="ro5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483">
            <text:p>PESQUISA SÍSMICA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7" table:style-name="ce38"/>
          <table:table-cell table:style-name="ce32"/>
          <table:table-cell table:number-columns-repeated="6" table:style-name="ce39"/>
          <table:table-cell table:number-columns-repeated="16370" table:style-name="ce38"/>
        </table:table-row>
        <table:table-row table:style-name="ro3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style-name="ce113">
            <text:p>5</text:p>
          </table:table-cell>
          <table:table-cell table:style-name="ce114"/>
          <table:table-cell table:number-columns-spanned="2" table:number-rows-spanned="1" table:style-name="ce523"/>
          <table:covered-table-cell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6" table:number-rows-spanned="1" table:style-name="ce499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6384" table:style-name="ce38"/>
        </table:table-row>
        <table:table-row table:style-name="ro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6" table:number-rows-spanned="1" table:style-name="ce481">
            <text:p>Atividade de Pesquisa Sísmica Marítima 4D no Parque das Conchas – Bacia de Campos</text:p>
          </table:table-cell>
          <table:covered-table-cell table:number-columns-repeated="5"/>
          <table:table-cell table:style-name="ce38"/>
          <table:table-cell office:value-type="string" table:number-columns-spanned="6" table:number-rows-spanned="1" table:style-name="ce501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4">
          <table:table-cell table:number-columns-repeated="9" table:style-name="ce38"/>
          <table:table-cell office:value-type="string" table:number-columns-spanned="6" table:number-rows-spanned="1" table:style-name="ce498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8"/>
          <table:table-cell table:number-columns-repeated="3" table:style-name="ce39"/>
          <table:table-cell table:number-columns-repeated="16370" table:style-name="ce38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2" table:number-rows-spanned="1" table:style-name="ce521">
            <text:p>Data de entrega:</text:p>
          </table:table-cell>
          <table:covered-table-cell/>
          <table:table-cell office:value-type="string" office:string-value="" table:formula="of:=[.J8]" table:style-name="ce115"/>
          <table:table-cell table:style-name="ce128"/>
          <table:table-cell table:number-columns-repeated="2" table:style-name="ce129"/>
          <table:table-cell table:style-name="ce38"/>
          <table:table-cell office:value-type="string" table:style-name="ce47">
            <text:p>Pág. 2/3</text:p>
          </table:table-cell>
          <table:table-cell table:number-columns-repeated="16369" table:style-name="ce38"/>
        </table:table-row>
        <table:table-row table:style-name="ro16">
          <table:table-cell table:number-columns-repeated="16384" table:style-name="ce38"/>
        </table:table-row>
        <table:table-row table:style-name="ro3">
          <table:table-cell office:value-type="string" table:number-columns-spanned="16" table:number-rows-spanned="1" table:style-name="ce499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39"/>
          <table:table-cell table:number-columns-repeated="16369" table:style-name="ce37"/>
        </table:table-row>
        <table:table-row table:style-name="ro8">
          <table:table-cell office:value-type="string" table:number-columns-spanned="8" table:number-rows-spanned="1" table:style-name="ce522">
            <text:p>Empresa</text:p>
          </table:table-cell>
          <table:covered-table-cell table:number-columns-repeated="7"/>
          <table:table-cell table:style-name="ce39"/>
          <table:table-cell office:value-type="string" table:number-columns-spanned="7" table:number-rows-spanned="1" table:style-name="ce522">
            <text:p>Licença / Autorização</text:p>
          </table:table-cell>
          <table:covered-table-cell table:number-columns-repeated="6"/>
          <table:table-cell table:number-columns-repeated="16368" table:style-name="ce39"/>
        </table:table-row>
        <table:table-row table:style-name="ro18">
          <table:table-cell office:value-type="string" table:number-columns-spanned="1" table:number-rows-spanned="3" table:style-name="ce519">
            <text:p>Item</text:p>
          </table:table-cell>
          <table:table-cell office:value-type="string" table:number-columns-spanned="6" table:number-rows-spanned="3" table:style-name="ce669">
            <text:p>Nome</text:p>
          </table:table-cell>
          <table:covered-table-cell table:number-columns-repeated="5"/>
          <table:table-cell office:value-type="string" table:number-columns-spanned="1" table:number-rows-spanned="3" table:style-name="ce669">
            <text:p>CNPJ</text:p>
          </table:table-cell>
          <table:table-cell table:style-name="ce39"/>
          <table:table-cell office:value-type="string" table:number-columns-spanned="1" table:number-rows-spanned="3" table:style-name="ce669">
            <text:p>Número</text:p>
          </table:table-cell>
          <table:table-cell office:value-type="string" table:number-columns-spanned="1" table:number-rows-spanned="3" table:style-name="ce670">
            <text:p>Órgão <text:s text:c="5"/>ambiental</text:p>
          </table:table-cell>
          <table:table-cell office:value-type="string" table:number-columns-spanned="1" table:number-rows-spanned="3" table:style-name="ce669">
            <text:p>Estado</text:p>
          </table:table-cell>
          <table:table-cell office:value-type="string" table:number-columns-spanned="1" table:number-rows-spanned="3" table:style-name="ce670">
            <text:p>Atividade licenciada</text:p>
          </table:table-cell>
          <table:table-cell office:value-type="string" table:number-columns-spanned="2" table:number-rows-spanned="1" table:style-name="ce519">
            <text:p>Data</text:p>
          </table:table-cell>
          <table:covered-table-cell/>
          <table:table-cell office:value-type="string" table:number-columns-spanned="1" table:number-rows-spanned="3" table:style-name="ce671">
            <text:p>Protocolo renovação</text:p>
          </table:table-cell>
          <table:table-cell table:number-columns-repeated="16368" table:style-name="ce39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2">
            <text:p>Emissão</text:p>
          </table:table-cell>
          <table:table-cell office:value-type="string" table:number-columns-spanned="1" table:number-rows-spanned="2" table:style-name="ce672">
            <text:p>Validade</text:p>
          </table:table-cell>
          <table:covered-table-cell/>
          <table:table-cell table:number-columns-repeated="16368" table:style-name="ce39"/>
        </table:table-row>
        <table:table-row table:style-name="ro18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18">
          <table:table-cell office:value-type="float" office:value="6" table:style-name="ce92">
            <text:p>6</text:p>
          </table:table-cell>
          <table:table-cell table:number-columns-spanned="6" table:number-rows-spanned="1" table:style-name="ce673"/>
          <table:covered-table-cell table:number-columns-repeated="5"/>
          <table:table-cell table:style-name="ce426"/>
          <table:table-cell table:style-name="ce39"/>
          <table:table-cell table:number-columns-repeated="3" table:style-name="ce426"/>
          <table:table-cell table:style-name="ce428"/>
          <table:table-cell table:number-columns-repeated="3" table:style-name="ce429"/>
          <table:table-cell table:number-columns-repeated="16368" table:style-name="ce39"/>
        </table:table-row>
        <table:table-row table:style-name="ro18">
          <table:table-cell office:value-type="float" office:value="7" table:style-name="ce92">
            <text:p>7</text:p>
          </table:table-cell>
          <table:table-cell table:number-columns-spanned="6" table:number-rows-spanned="1" table:style-name="ce674"/>
          <table:covered-table-cell table:number-columns-repeated="5"/>
          <table:table-cell table:style-name="ce426"/>
          <table:table-cell table:style-name="ce39"/>
          <table:table-cell table:number-columns-repeated="3" table:style-name="ce426"/>
          <table:table-cell table:number-columns-repeated="4" table:style-name="ce429"/>
          <table:table-cell table:number-columns-repeated="16368" table:style-name="ce39"/>
        </table:table-row>
        <table:table-row table:style-name="ro18">
          <table:table-cell office:value-type="float" office:value="8" table:style-name="ce92">
            <text:p>8</text:p>
          </table:table-cell>
          <table:table-cell table:number-columns-spanned="6" table:number-rows-spanned="1" table:style-name="ce676"/>
          <table:covered-table-cell table:number-columns-repeated="5"/>
          <table:table-cell table:style-name="ce426"/>
          <table:table-cell table:style-name="ce39"/>
          <table:table-cell table:number-columns-repeated="3" table:style-name="ce426"/>
          <table:table-cell table:number-columns-repeated="4" table:style-name="ce429"/>
          <table:table-cell table:number-columns-repeated="16368" table:style-name="ce39"/>
        </table:table-row>
        <table:table-row table:style-name="ro18">
          <table:table-cell office:value-type="float" office:value="9" table:style-name="ce92">
            <text:p>9</text:p>
          </table:table-cell>
          <table:table-cell table:number-columns-spanned="6" table:number-rows-spanned="1" table:style-name="ce67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0" table:style-name="ce92">
            <text:p>10</text:p>
          </table:table-cell>
          <table:table-cell table:number-columns-spanned="6" table:number-rows-spanned="1" table:style-name="ce67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1" table:style-name="ce92">
            <text:p>11</text:p>
          </table:table-cell>
          <table:table-cell table:number-columns-spanned="6" table:number-rows-spanned="1" table:style-name="ce67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2" table:style-name="ce92">
            <text:p>12</text:p>
          </table:table-cell>
          <table:table-cell table:number-columns-spanned="6" table:number-rows-spanned="1" table:style-name="ce678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3" table:style-name="ce92">
            <text:p>13</text:p>
          </table:table-cell>
          <table:table-cell table:number-columns-repeated="6" table:style-name="ce432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4" table:style-name="ce92">
            <text:p>14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5" table:style-name="ce92">
            <text:p>15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6" table:style-name="ce92">
            <text:p>16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7" table:style-name="ce92">
            <text:p>17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8" table:style-name="ce92">
            <text:p>18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19" table:style-name="ce92">
            <text:p>19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20" table:style-name="ce92">
            <text:p>20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21" table:style-name="ce92">
            <text:p>21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18">
          <table:table-cell office:value-type="float" office:value="22" table:style-name="ce92">
            <text:p>22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30">
          <table:table-cell office:value-type="float" office:value="23" table:style-name="ce92">
            <text:p>23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9"/>
        </table:table-row>
        <table:table-row table:style-name="ro30">
          <table:table-cell office:value-type="float" office:value="24" table:style-name="ce92">
            <text:p>24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3" table:style-name="ce93"/>
          <table:table-cell table:style-name="ce118"/>
          <table:table-cell table:number-columns-repeated="2" table:style-name="ce130"/>
          <table:table-cell table:style-name="ce119"/>
          <table:table-cell table:number-columns-repeated="16368" table:style-name="ce37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36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483">
            <text:p>PESQUISA SÍSMICA</text:p>
          </table:table-cell>
          <table:covered-table-cell table:number-columns-repeated="5"/>
          <table:table-cell table:number-columns-repeated="16369" table:style-name="ce37"/>
        </table:table-row>
        <table:table-row table:style-name="ro16">
          <table:table-cell table:number-columns-repeated="7" table:style-name="ce38"/>
          <table:table-cell table:style-name="ce32"/>
          <table:table-cell table:number-columns-repeated="6" table:style-name="ce39"/>
          <table:table-cell table:style-name="ce38"/>
          <table:table-cell table:number-columns-repeated="16369" table:style-name="ce37"/>
        </table:table-row>
        <table:table-row table:style-name="ro3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8]" table:style-name="ce113">
            <text:p>5</text:p>
          </table:table-cell>
          <table:table-cell table:style-name="ce114"/>
          <table:table-cell table:number-columns-spanned="2" table:number-rows-spanned="1" table:style-name="ce523"/>
          <table:covered-table-cell/>
          <table:table-cell table:number-columns-spanned="2" table:number-rows-spanned="1" table:style-name="ce484"/>
          <table:covered-table-cell/>
          <table:table-cell table:style-name="ce38"/>
          <table:table-cell office:value-type="string" table:number-columns-spanned="6" table:number-rows-spanned="1" table:style-name="ce499">
            <text:p>RELATÓRIO</text:p>
          </table:table-cell>
          <table:covered-table-cell table:number-columns-repeated="5"/>
          <table:table-cell table:number-columns-repeated="16369" table:style-name="ce37"/>
        </table:table-row>
        <table:table-row table:style-name="ro16">
          <table:table-cell table:number-columns-repeated="15" table:style-name="ce38"/>
          <table:table-cell table:number-columns-repeated="16369" table:style-name="ce37"/>
        </table:table-row>
        <table:table-row table:style-name="ro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40]" table:number-columns-spanned="6" table:number-rows-spanned="1" table:style-name="ce481">
            <text:p>Atividade de Pesquisa Sísmica Marítima 4D no Parque das Conchas – Bacia de Campos</text:p>
          </table:table-cell>
          <table:covered-table-cell table:number-columns-repeated="5"/>
          <table:table-cell table:style-name="ce38"/>
          <table:table-cell office:value-type="string" table:number-columns-spanned="6" table:number-rows-spanned="1" table:style-name="ce501">
            <text:p>IMPLEMENTAÇÃO DO</text:p>
          </table:table-cell>
          <table:covered-table-cell table:number-columns-repeated="5"/>
          <table:table-cell table:number-columns-repeated="16369" table:style-name="ce37"/>
        </table:table-row>
        <table:table-row table:style-name="ro14">
          <table:table-cell table:number-columns-repeated="9" table:style-name="ce38"/>
          <table:table-cell office:value-type="string" table:number-columns-spanned="6" table:number-rows-spanned="1" table:style-name="ce498">
            <text:p>PROJETO DE CONTROLE DA POLUIÇÃO (PCP)</text:p>
          </table:table-cell>
          <table:covered-table-cell table:number-columns-repeated="5"/>
          <table:table-cell table:number-columns-repeated="16369" table:style-name="ce37"/>
        </table:table-row>
        <table:table-row table:style-name="ro16">
          <table:table-cell table:number-columns-repeated="11" table:style-name="ce38"/>
          <table:table-cell table:number-columns-repeated="3" table:style-name="ce39"/>
          <table:table-cell table:style-name="ce38"/>
          <table:table-cell table:number-columns-repeated="16369" table:style-name="ce37"/>
        </table:table-row>
        <table:table-row table:style-name="ro36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43]" table:number-columns-spanned="3" table:number-rows-spanned="1" table:style-name="ce482">
            <text:p>02022.000420/2013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2" table:number-rows-spanned="1" table:style-name="ce521">
            <text:p>Data de entrega:</text:p>
          </table:table-cell>
          <table:covered-table-cell/>
          <table:table-cell office:value-type="string" office:string-value="" table:formula="of:=[.J43]" table:style-name="ce115"/>
          <table:table-cell table:style-name="ce128"/>
          <table:table-cell table:number-columns-repeated="2" table:style-name="ce129"/>
          <table:table-cell table:style-name="ce38"/>
          <table:table-cell office:value-type="string" table:style-name="ce47">
            <text:p>Pág. 3/3</text:p>
          </table:table-cell>
          <table:table-cell table:number-columns-repeated="16369" table:style-name="ce37"/>
        </table:table-row>
        <table:table-row table:style-name="ro16">
          <table:table-cell table:number-columns-repeated="15" table:style-name="ce38"/>
          <table:table-cell table:number-columns-repeated="16369" table:style-name="ce37"/>
        </table:table-row>
        <table:table-row table:style-name="ro37">
          <table:table-cell office:value-type="string" table:number-columns-spanned="16" table:number-rows-spanned="1" table:style-name="ce499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37"/>
        </table:table-row>
        <table:table-row table:style-name="ro14">
          <table:table-cell table:number-columns-repeated="15" table:style-name="ce39"/>
          <table:table-cell table:number-columns-repeated="16369" table:style-name="ce37"/>
        </table:table-row>
        <table:table-row table:style-name="ro30">
          <table:table-cell office:value-type="string" table:number-columns-spanned="8" table:number-rows-spanned="1" table:style-name="ce522">
            <text:p>Empresa</text:p>
          </table:table-cell>
          <table:covered-table-cell table:number-columns-repeated="7"/>
          <table:table-cell table:style-name="ce39"/>
          <table:table-cell office:value-type="string" table:number-columns-spanned="7" table:number-rows-spanned="1" table:style-name="ce522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519">
            <text:p>Item</text:p>
          </table:table-cell>
          <table:table-cell office:value-type="string" table:number-columns-spanned="6" table:number-rows-spanned="3" table:style-name="ce519">
            <text:p>Nome</text:p>
          </table:table-cell>
          <table:covered-table-cell table:number-columns-repeated="5"/>
          <table:table-cell office:value-type="string" table:number-columns-spanned="1" table:number-rows-spanned="3" table:style-name="ce519">
            <text:p>CNPJ</text:p>
          </table:table-cell>
          <table:table-cell table:style-name="ce39"/>
          <table:table-cell office:value-type="string" table:number-columns-spanned="1" table:number-rows-spanned="3" table:style-name="ce519">
            <text:p>Número</text:p>
          </table:table-cell>
          <table:table-cell office:value-type="string" table:number-columns-spanned="1" table:number-rows-spanned="3" table:style-name="ce518">
            <text:p>Órgão <text:s text:c="5"/>ambiental</text:p>
          </table:table-cell>
          <table:table-cell office:value-type="string" table:number-columns-spanned="1" table:number-rows-spanned="3" table:style-name="ce519">
            <text:p>Estado</text:p>
          </table:table-cell>
          <table:table-cell office:value-type="string" table:number-columns-spanned="1" table:number-rows-spanned="3" table:style-name="ce518">
            <text:p>Atividade licenciada</text:p>
          </table:table-cell>
          <table:table-cell office:value-type="string" table:number-columns-spanned="2" table:number-rows-spanned="1" table:style-name="ce519">
            <text:p>Data</text:p>
          </table:table-cell>
          <table:covered-table-cell/>
          <table:table-cell office:value-type="string" table:number-columns-spanned="1" table:number-rows-spanned="3" table:style-name="ce520">
            <text:p>Protocolo renovação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4">
            <text:p>Emissão</text:p>
          </table:table-cell>
          <table:table-cell office:value-type="string" table:number-columns-spanned="1" table:number-rows-spanned="2" table:style-name="ce504">
            <text:p>Validade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office:value-type="float" office:value="25" table:style-name="ce92">
            <text:p>25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26" table:style-name="ce92">
            <text:p>26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27" table:style-name="ce92">
            <text:p>27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28" table:style-name="ce92">
            <text:p>28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29" table:style-name="ce92">
            <text:p>29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0" table:style-name="ce92">
            <text:p>30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1" table:style-name="ce92">
            <text:p>31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2" table:style-name="ce92">
            <text:p>32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3" table:style-name="ce92">
            <text:p>33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4" table:style-name="ce92">
            <text:p>34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5" table:style-name="ce92">
            <text:p>35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6" table:style-name="ce92">
            <text:p>36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7" table:style-name="ce92">
            <text:p>37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8" table:style-name="ce92">
            <text:p>38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39" table:style-name="ce92">
            <text:p>39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40" table:style-name="ce92">
            <text:p>40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41" table:style-name="ce92">
            <text:p>41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42" table:style-name="ce92">
            <text:p>42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style-name="ro30">
          <table:table-cell office:value-type="float" office:value="43" table:style-name="ce92">
            <text:p>43</text:p>
          </table:table-cell>
          <table:table-cell table:number-columns-spanned="6" table:number-rows-spanned="1" table:style-name="ce447"/>
          <table:covered-table-cell table:number-columns-repeated="5"/>
          <table:table-cell table:style-name="ce93"/>
          <table:table-cell table:style-name="ce39"/>
          <table:table-cell table:number-columns-repeated="4" table:style-name="ce93"/>
          <table:table-cell table:number-columns-repeated="2" table:style-name="ce130"/>
          <table:table-cell table:style-name="ce93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Relatório_PCP_-_Tabela_5.$A$1:Relatório_PCP_-_Tabela_5.$Q$105" table:base-cell-address="Relatório_PCP_-_Tabela_5.$A$1"/>
        </table:named-expressions>
      </table:table>
      <table:table table:name="Relatório_PCP_-_Tabela_6" table:style-name="ta7" table:protected="true">
        <table:table-column table:style-name="co46" table:default-cell-style-name="ce37"/>
        <table:table-column table:style-name="co21" table:default-cell-style-name="ce37"/>
        <table:table-column table:style-name="co16" table:default-cell-style-name="ce37"/>
        <table:table-column table:style-name="co47" table:default-cell-style-name="ce37"/>
        <table:table-column table:style-name="co48" table:default-cell-style-name="ce37"/>
        <table:table-column table:style-name="co49" table:default-cell-style-name="ce37"/>
        <table:table-column table:style-name="co50" table:default-cell-style-name="ce37"/>
        <table:table-column table:style-name="co2" table:default-cell-style-name="ce37"/>
        <table:table-column table:style-name="co51" table:default-cell-style-name="ce37"/>
        <table:table-column table:style-name="co40" table:default-cell-style-name="ce37"/>
        <table:table-column table:style-name="co5" table:default-cell-style-name="ce37"/>
        <table:table-column table:style-name="co52" table:default-cell-style-name="ce37"/>
        <table:table-column table:style-name="co5" table:default-cell-style-name="ce37"/>
        <table:table-column table:style-name="co7" table:default-cell-style-name="ce37"/>
        <table:table-column table:style-name="co9" table:number-columns-repeated="16370" table:default-cell-style-name="ce37"/>
        <table:table-row table:style-name="ro23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43">
            <text:p>PESQUISA SÍSMICA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6" table:style-name="ce78"/>
          <table:table-cell table:style-name="ce21"/>
          <table:table-cell table:style-name="ce77"/>
          <table:table-cell table:style-name="ce64"/>
          <table:table-cell table:number-columns-repeated="5" table:style-name="ce77"/>
          <table:table-cell table:style-name="ce39"/>
          <table:table-cell table:style-name="ce38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80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45">
            <text:p>5</text:p>
          </table:table-cell>
          <table:table-cell table:style-name="ce78"/>
          <table:table-cell table:number-columns-repeated="2" table:style-name="ce42"/>
          <table:table-cell table:number-columns-repeated="2" table:style-name="ce21"/>
          <table:table-cell table:style-name="ce64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2" table:style-name="ce38"/>
          <table:table-cell table:number-columns-repeated="16368"/>
        </table:table-row>
        <table:table-row table:style-name="ro16">
          <table:table-cell table:number-columns-repeated="2" table:style-name="ce80"/>
          <table:table-cell table:number-columns-repeated="6" table:style-name="ce78"/>
          <table:table-cell table:style-name="ce64"/>
          <table:table-cell table:number-columns-repeated="5" table:style-name="ce78"/>
          <table:table-cell table:number-columns-repeated="2" table:style-name="ce38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6" table:number-rows-spanned="1" table:style-name="ce500">
            <text:p>Atividade de Pesquisa Sísmica Marítima 4D no Parque das Conchas – Bacia de Campos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2" table:style-name="ce38"/>
          <table:table-cell table:number-columns-repeated="16368"/>
        </table:table-row>
        <table:table-row table:style-name="ro7">
          <table:table-cell table:number-columns-repeated="8" table:style-name="ce78"/>
          <table:table-cell table:style-name="ce64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2" table:style-name="ce38"/>
          <table:table-cell table:number-columns-repeated="16368"/>
        </table:table-row>
        <table:table-row table:style-name="ro16">
          <table:table-cell table:number-columns-repeated="8" table:style-name="ce78"/>
          <table:table-cell table:number-columns-repeated="6" table:style-name="ce80"/>
          <table:table-cell table:number-columns-repeated="2" table:style-name="ce38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64"/>
          <table:table-cell office:value-type="string" table:style-name="ce40">
            <text:p>Data de entrega:</text:p>
          </table:table-cell>
          <table:table-cell office:value-type="string" office:string-value="" table:formula="of:=IF(['Relatório_PCP_-_Tabela_3'.H8]=0;&quot;&quot;;['Relatório_PCP_-_Tabela_3'.H8])" table:style-name="ce46"/>
          <table:table-cell table:style-name="ce64"/>
          <table:table-cell table:number-columns-repeated="4" table:style-name="ce80"/>
          <table:table-cell office:value-type="string" table:style-name="ce47">
            <text:p>Pág. 1/5</text:p>
          </table:table-cell>
          <table:table-cell table:number-columns-repeated="2" table:style-name="ce38"/>
          <table:table-cell table:number-columns-repeated="16368"/>
        </table:table-row>
        <table:table-row table:style-name="ro16">
          <table:table-cell table:number-columns-repeated="2" table:style-name="ce78"/>
          <table:table-cell table:number-columns-repeated="5" table:style-name="ce64"/>
          <table:table-cell table:number-columns-repeated="3" table:style-name="ce78"/>
          <table:table-cell table:number-columns-repeated="3" table:style-name="ce77"/>
          <table:table-cell table:style-name="ce64"/>
          <table:table-cell table:style-name="ce39"/>
          <table:table-cell table:style-name="ce38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510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80"/>
          <table:table-cell table:style-name="ce64"/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3" table:number-rows-spanned="5" table:style-name="ce562">
            <text:p>RESÍDUO<text:s text:c="47"/><text:span text:style-name="T33">(Obs. 2)</text:span></text:p>
          </table:table-cell>
          <table:covered-table-cell table:number-columns-repeated="2"/>
          <table:table-cell office:value-type="string" office:string-value=" " table:formula="of:=IF(['Relatório_PCP_-_Tabela_3'.D16]=0;&quot; &quot;;['Relatório_PCP_-_Tabela_3'.D16])" table:number-columns-spanned="4" table:number-rows-spanned="1" table:style-name="ce549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64">
            <text:p>Embarcações</text:p>
          </table:table-cell>
          <table:covered-table-cell/>
          <table:table-cell office:value-type="string" table:number-columns-spanned="1" table:number-rows-spanned="5" table:style-name="ce565">
            <text:p>Quantitativo <text:s text:c="5"/>absoluto total <text:s text:c="5"/>(Obs. 5)<text:span text:style-name="T29"><text:s text:c="15"/>(kg)</text:span></text:p>
          </table:table-cell>
          <table:table-cell table:style-name="ce131"/>
          <table:table-cell table:style-name="ce80"/>
          <table:table-cell table:style-name="ce132"/>
          <table:table-cell table:number-columns-repeated="2" table:style-name="ce38"/>
          <table:table-cell table:number-columns-repeated="16368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9">
            <text:p>Quantitativo<text:s/></text:p>
          </table:table-cell>
          <table:covered-table-cell/>
          <table:table-cell office:value-type="string" table:style-name="ce133">
            <text:p>Quantitativo</text:p>
          </table:table-cell>
          <table:table-cell office:value-type="string" table:number-columns-spanned="1" table:number-rows-spanned="4" table:style-name="ce538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557">
            <text:p>assistentes e</text:p>
          </table:table-cell>
          <table:covered-table-cell/>
          <table:covered-table-cell/>
          <table:table-cell table:style-name="ce131"/>
          <table:table-cell table:style-name="ce80"/>
          <table:table-cell table:style-name="ce132"/>
          <table:table-cell table:number-columns-repeated="16370" table:style-name="ce37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39">
            <text:p>absoluto<text:s text:c="2"/></text:p>
          </table:table-cell>
          <table:covered-table-cell/>
          <table:table-cell office:value-type="string" table:style-name="ce134">
            <text:p>relativo</text:p>
          </table:table-cell>
          <table:covered-table-cell/>
          <table:table-cell office:value-type="string" table:number-columns-spanned="2" table:number-rows-spanned="1" table:style-name="ce558">
            <text:p>de apoio</text:p>
          </table:table-cell>
          <table:covered-table-cell/>
          <table:covered-table-cell/>
          <table:table-cell table:style-name="ce131"/>
          <table:table-cell table:style-name="ce80"/>
          <table:table-cell table:style-name="ce132"/>
          <table:table-cell table:number-columns-repeated="16370" table:style-name="ce37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0">
            <text:p><text:s/>(kg)</text:p>
          </table:table-cell>
          <table:covered-table-cell/>
          <table:table-cell office:value-type="string" table:style-name="ce135">
            <text:p>(Obs. 3)</text:p>
          </table:table-cell>
          <table:covered-table-cell/>
          <table:table-cell office:value-type="string" table:number-columns-spanned="2" table:number-rows-spanned="1" table:style-name="ce559">
            <text:p>Quantitativo absoluto</text:p>
          </table:table-cell>
          <table:covered-table-cell/>
          <table:covered-table-cell/>
          <table:table-cell table:style-name="ce131"/>
          <table:table-cell table:style-name="ce64"/>
          <table:table-cell table:style-name="ce132"/>
          <table:table-cell table:number-columns-repeated="16370" table:style-name="ce37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36">
            <text:p>(g/homem.dia)</text:p>
          </table:table-cell>
          <table:covered-table-cell/>
          <table:table-cell office:value-type="string" table:number-columns-spanned="2" table:number-rows-spanned="1" table:style-name="ce560">
            <text:p>(kg)</text:p>
          </table:table-cell>
          <table:covered-table-cell/>
          <table:covered-table-cell/>
          <table:table-cell table:style-name="ce131"/>
          <table:table-cell office:value-type="string" table:style-name="ce137">
            <text:p>Obs. 1:</text:p>
          </table:table-cell>
          <table:table-cell table:style-name="ce132"/>
          <table:table-cell table:number-columns-repeated="16370" table:style-name="ce37"/>
        </table:table-row>
        <table:table-row table:style-name="ro7">
          <table:table-cell office:value-type="float" office:value="1" table:style-name="ce138">
            <text:p>1</text:p>
          </table:table-cell>
          <table:table-cell office:value-type="string" table:number-columns-spanned="3" table:number-rows-spanned="1" table:style-name="ce503">
            <text:p>Resíduos oleos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]=0;&quot;&quot;;([.E16]/(['Relatório_PCP_-_Tabela_3'.H$16]*['Relatório_PCP_-_Tabela_3'.I$16]))*1000)" table:style-name="ce139"/>
          <table:table-cell office:value-type="float" office:value="7.3159999999999998" table:formula="of:=['PCP_-_Tabela_1'.H16]" table:style-name="ce139">
            <text:p>7.316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16]+[.I16]+[.E58]+[.E100]+[.E142]+[.E184]" table:style-name="ce140">
            <text:p>0.000</text:p>
          </table:table-cell>
          <table:table-cell table:style-name="ce141"/>
          <table:table-cell office:value-type="string" table:style-name="ce125">
            <text:p>Transportado da Tabela 2.</text:p>
          </table:table-cell>
          <table:table-cell table:style-name="ce142"/>
          <table:table-cell table:number-columns-repeated="16370" table:style-name="ce37"/>
        </table:table-row>
        <table:table-row table:style-name="ro7">
          <table:table-cell office:value-type="float" office:value="2" table:style-name="ce138">
            <text:p>2</text:p>
          </table:table-cell>
          <table:table-cell office:value-type="string" table:number-columns-spanned="3" table:number-rows-spanned="1" table:style-name="ce503">
            <text:p>Resíduos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7]=0;&quot;&quot;;([.E17]/(['Relatório_PCP_-_Tabela_3'.H$16]*['Relatório_PCP_-_Tabela_3'.I$16]))*1000)" table:style-name="ce139"/>
          <table:table-cell office:value-type="float" office:value="87.26" table:formula="of:=['PCP_-_Tabela_1'.H17]" table:style-name="ce139">
            <text:p>87.26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17]+[.I17]+[.E59]+[.E101]+[.E143]+[.E185]" table:style-name="ce140">
            <text:p>0.000</text:p>
          </table:table-cell>
          <table:table-cell table:style-name="ce141"/>
          <table:table-cell table:style-name="ce64"/>
          <table:table-cell table:style-name="ce142"/>
          <table:table-cell table:number-columns-repeated="16370"/>
        </table:table-row>
        <table:table-row table:style-name="ro7">
          <table:table-cell office:value-type="float" office:value="3" table:style-name="ce138">
            <text:p>3</text:p>
          </table:table-cell>
          <table:table-cell office:value-type="string" table:number-columns-spanned="3" table:number-rows-spanned="1" table:style-name="ce50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]=0;&quot;&quot;;([.E18]/(['Relatório_PCP_-_Tabela_3'.H$16]*['Relatório_PCP_-_Tabela_3'.I$16]))*1000)" table:style-name="ce139"/>
          <table:table-cell office:value-type="float" office:value="0" table:formula="of:=['PCP_-_Tabela_1'.H18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18]+[.I18]+[.E60]+[.E102]+[.E144]+[.E186]" table:style-name="ce140">
            <text:p>0.000</text:p>
          </table:table-cell>
          <table:table-cell table:style-name="ce141"/>
          <table:table-cell office:value-type="string" table:style-name="ce95">
            <text:p>Obs. 2: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4" table:style-name="ce138">
            <text:p>4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]=0;&quot;&quot;;([.E19]/(['Relatório_PCP_-_Tabela_3'.H$16]*['Relatório_PCP_-_Tabela_3'.I$16]))*1000)" table:style-name="ce139"/>
          <table:table-cell office:value-type="float" office:value="0" table:formula="of:=['PCP_-_Tabela_1'.H19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19]+[.I19]+[.E61]+[.E103]+[.E145]+[.E187]" table:style-name="ce140">
            <text:p>0.000</text:p>
          </table:table-cell>
          <table:table-cell table:style-name="ce141"/>
          <table:table-cell office:value-type="string" table:style-name="ce49">
            <text:p>Na relação de resíduos, a contaminação se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5" table:style-name="ce138">
            <text:p>5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]=0;&quot;&quot;;([.E20]/(['Relatório_PCP_-_Tabela_3'.H$16]*['Relatório_PCP_-_Tabela_3'.I$16]))*1000)" table:style-name="ce139"/>
          <table:table-cell office:value-type="float" office:value="0" table:formula="of:=['PCP_-_Tabela_1'.H20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0]+[.I20]+[.E62]+[.E104]+[.E146]+[.E188]" table:style-name="ce140">
            <text:p>0.000</text:p>
          </table:table-cell>
          <table:table-cell table:style-name="ce141"/>
          <table:table-cell office:value-type="string" table:style-name="ce49">
            <text:p>refere a óleo e/ou produtos químicos.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6" table:style-name="ce138">
            <text:p>6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1]=0;&quot;&quot;;([.E21]/(['Relatório_PCP_-_Tabela_3'.H$16]*['Relatório_PCP_-_Tabela_3'.I$16]))*1000)" table:style-name="ce139"/>
          <table:table-cell office:value-type="float" office:value="0" table:formula="of:=['PCP_-_Tabela_1'.H21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1]+[.I21]+[.E63]+[.E105]+[.E147]+[.E189]" table:style-name="ce140">
            <text:p>0.000</text:p>
          </table:table-cell>
          <table:table-cell table:style-name="ce141"/>
          <table:table-cell table:style-name="ce64"/>
          <table:table-cell table:style-name="ce142"/>
          <table:table-cell table:number-columns-repeated="16370"/>
        </table:table-row>
        <table:table-row table:style-name="ro7">
          <table:table-cell office:value-type="float" office:value="7" table:style-name="ce138">
            <text:p>7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2]=0;&quot;&quot;;([.E22]/(['Relatório_PCP_-_Tabela_3'.H$16]*['Relatório_PCP_-_Tabela_3'.I$16]))*1000)" table:style-name="ce139"/>
          <table:table-cell office:value-type="float" office:value="0" table:formula="of:=['PCP_-_Tabela_1'.H22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2]+[.I22]+[.E64]+[.E106]+[.E148]+[.E190]" table:style-name="ce140">
            <text:p>0.000</text:p>
          </table:table-cell>
          <table:table-cell table:style-name="ce141"/>
          <table:table-cell office:value-type="string" table:style-name="ce143">
            <text:p>Obs. 3: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8" table:style-name="ce138">
            <text:p>8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3]=0;&quot;&quot;;([.E23]/(['Relatório_PCP_-_Tabela_3'.H$16]*['Relatório_PCP_-_Tabela_3'.I$16]))*1000)" table:style-name="ce139"/>
          <table:table-cell office:value-type="float" office:value="0" table:formula="of:=['PCP_-_Tabela_1'.H23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3]+[.I23]+[.E65]+[.E107]+[.E149]+[.E191]" table:style-name="ce140">
            <text:p>0.000</text:p>
          </table:table-cell>
          <table:table-cell table:style-name="ce141"/>
          <table:table-cell office:value-type="string" table:style-name="ce66">
            <text:p>Quantitativo relativo =<text:s/>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9" table:style-name="ce138">
            <text:p>9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4]=0;&quot;&quot;;([.E24]/(['Relatório_PCP_-_Tabela_3'.H$16]*['Relatório_PCP_-_Tabela_3'.I$16]))*1000)" table:style-name="ce139"/>
          <table:table-cell office:value-type="float" office:value="0" table:formula="of:=['PCP_-_Tabela_1'.H24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4]+[.I24]+[.E66]+[.E108]+[.E150]+[.E192]" table:style-name="ce140">
            <text:p>0.000</text:p>
          </table:table-cell>
          <table:table-cell table:style-name="ce141"/>
          <table:table-cell office:value-type="string" table:style-name="ce66">
            <text:p>[Quantitativo absoluto /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0" table:style-name="ce138">
            <text:p>10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5]=0;&quot;&quot;;([.E25]/(['Relatório_PCP_-_Tabela_3'.H$16]*['Relatório_PCP_-_Tabela_3'.I$16]))*1000)" table:style-name="ce139"/>
          <table:table-cell office:value-type="float" office:value="0" table:formula="of:=['PCP_-_Tabela_1'.H25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5]+[.I25]+[.E67]+[.E109]+[.E151]+[.E193]" table:style-name="ce140">
            <text:p>0.000</text:p>
          </table:table-cell>
          <table:table-cell table:style-name="ce141"/>
          <table:table-cell office:value-type="string" table:style-name="ce66">
            <text:p>(N.º trabalhadores envolvidos x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1" table:style-name="ce138">
            <text:p>11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6]=0;&quot;&quot;;([.E26]/(['Relatório_PCP_-_Tabela_3'.H$16]*['Relatório_PCP_-_Tabela_3'.I$16]))*1000)" table:style-name="ce139"/>
          <table:table-cell office:value-type="float" office:value="16.047999999999998" table:formula="of:=['PCP_-_Tabela_1'.H26]" table:style-name="ce139">
            <text:p>16.048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6]+[.I26]+[.E68]+[.E110]+[.E152]+[.E194]" table:style-name="ce140">
            <text:p>0.000</text:p>
          </table:table-cell>
          <table:table-cell table:style-name="ce141"/>
          <table:table-cell office:value-type="string" table:style-name="ce66">
            <text:p>N.º dias de geração de resíduos)] x 1000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2" table:style-name="ce138">
            <text:p>12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7]=0;&quot;&quot;;([.E27]/(['Relatório_PCP_-_Tabela_3'.H$16]*['Relatório_PCP_-_Tabela_3'.I$16]))*1000)" table:style-name="ce139"/>
          <table:table-cell office:value-type="float" office:value="90.272000000000006" table:formula="of:=['PCP_-_Tabela_1'.H27]" table:style-name="ce139">
            <text:p>90.272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7]+[.I27]+[.E69]+[.E111]+[.E153]+[.E195]" table:style-name="ce140">
            <text:p>0.000</text:p>
          </table:table-cell>
          <table:table-cell table:style-name="ce141"/>
          <table:table-cell table:style-name="ce77"/>
          <table:table-cell table:style-name="ce142"/>
          <table:table-cell table:number-columns-repeated="16370"/>
        </table:table-row>
        <table:table-row table:style-name="ro7">
          <table:table-cell office:value-type="float" office:value="13" table:style-name="ce138">
            <text:p>13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8]=0;&quot;&quot;;([.E28]/(['Relatório_PCP_-_Tabela_3'.H$16]*['Relatório_PCP_-_Tabela_3'.I$16]))*1000)" table:style-name="ce139"/>
          <table:table-cell office:value-type="float" office:value="70.210999999999999" table:formula="of:=['PCP_-_Tabela_1'.H28]" table:style-name="ce139">
            <text:p>70.211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8]+[.I28]+[.E70]+[.E112]+[.E154]+[.E196]" table:style-name="ce140">
            <text:p>0.000</text:p>
          </table:table-cell>
          <table:table-cell table:style-name="ce141"/>
          <table:table-cell office:value-type="string" table:style-name="ce137">
            <text:p>Obs. 4: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4" table:style-name="ce138">
            <text:p>14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9]=0;&quot;&quot;;([.E29]/(['Relatório_PCP_-_Tabela_3'.H$16]*['Relatório_PCP_-_Tabela_3'.I$16]))*1000)" table:style-name="ce139"/>
          <table:table-cell office:value-type="float" office:value="18.061" table:formula="of:=['PCP_-_Tabela_1'.H29]" table:style-name="ce139">
            <text:p>18.061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29]+[.I29]+[.E71]+[.E113]+[.E155]+[.E197]" table:style-name="ce140">
            <text:p>0.000</text:p>
          </table:table-cell>
          <table:table-cell table:style-name="ce141"/>
          <table:table-cell office:value-type="string" table:style-name="ce49">
            <text:p>Transportada da Tabela 1,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5" table:style-name="ce138">
            <text:p>15</text:p>
          </table:table-cell>
          <table:table-cell office:value-type="string" table:number-columns-spanned="3" table:number-rows-spanned="1" table:style-name="ce50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0]=0;&quot;&quot;;([.E30]/(['Relatório_PCP_-_Tabela_3'.H$16]*['Relatório_PCP_-_Tabela_3'.I$16]))*1000)" table:style-name="ce139"/>
          <table:table-cell office:value-type="float" office:value="0" table:formula="of:=['PCP_-_Tabela_1'.H30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0]+[.I30]+[.E72]+[.E114]+[.E156]+[.E198]" table:style-name="ce140">
            <text:p>0.000</text:p>
          </table:table-cell>
          <table:table-cell table:style-name="ce141"/>
          <table:table-cell office:value-type="string" table:style-name="ce49">
            <text:p>da Revisão aprovada pela CGPEG.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6" table:style-name="ce138">
            <text:p>16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1]=0;&quot;&quot;;([.E31]/(['Relatório_PCP_-_Tabela_3'.H$16]*['Relatório_PCP_-_Tabela_3'.I$16]))*1000)" table:style-name="ce139"/>
          <table:table-cell office:value-type="float" office:value="0" table:formula="of:=['PCP_-_Tabela_1'.H31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1]+[.I31]+[.E73]+[.E115]+[.E157]+[.E199]" table:style-name="ce140">
            <text:p>0.000</text:p>
          </table:table-cell>
          <table:table-cell table:style-name="ce141"/>
          <table:table-cell table:number-columns-repeated="2" table:style-name="ce142"/>
          <table:table-cell table:number-columns-repeated="16370"/>
        </table:table-row>
        <table:table-row table:style-name="ro7">
          <table:table-cell office:value-type="float" office:value="17" table:style-name="ce138">
            <text:p>17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2]=0;&quot;&quot;;([.E32]/(['Relatório_PCP_-_Tabela_3'.H$16]*['Relatório_PCP_-_Tabela_3'.I$16]))*1000)" table:style-name="ce139"/>
          <table:table-cell office:value-type="float" office:value="142.66499999999999" table:formula="of:=['PCP_-_Tabela_1'.H32]" table:style-name="ce139">
            <text:p>142.665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2]+[.I32]+[.E74]+[.E116]+[.E158]+[.E200]" table:style-name="ce140">
            <text:p>0.000</text:p>
          </table:table-cell>
          <table:table-cell table:style-name="ce141"/>
          <table:table-cell office:value-type="string" table:style-name="ce137">
            <text:p>Obs. 5: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8" table:style-name="ce138">
            <text:p>18</text:p>
          </table:table-cell>
          <table:table-cell office:value-type="string" table:number-columns-spanned="3" table:number-rows-spanned="1" table:style-name="ce503">
            <text:p>Fluido de cabo sísmico (<text:span text:style-name="T26">Obs. 6</text:span>)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3]=0;&quot;&quot;;([.E33]/(['Relatório_PCP_-_Tabela_3'.H$16]*['Relatório_PCP_-_Tabela_3'.I$16]))*1000)" table:style-name="ce139"/>
          <table:table-cell office:value-type="float" office:value="0" table:formula="of:=['PCP_-_Tabela_1'.H33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3]+[.I33]+[.E75]+[.E117]+[.E159]+[.E201]" table:style-name="ce140">
            <text:p>0.000</text:p>
          </table:table-cell>
          <table:table-cell table:style-name="ce141"/>
          <table:table-cell office:value-type="string" table:style-name="ce66">
            <text:p>Soma dos quantitativos absolutos dos navios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19" table:style-name="ce138">
            <text:p>19</text:p>
          </table:table-cell>
          <table:table-cell office:value-type="string" table:number-columns-spanned="3" table:number-rows-spanned="1" table:style-name="ce503">
            <text:p>Borracha não contaminad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4]=0;&quot;&quot;;([.E34]/(['Relatório_PCP_-_Tabela_3'.H$16]*['Relatório_PCP_-_Tabela_3'.I$16]))*1000)" table:style-name="ce139"/>
          <table:table-cell office:value-type="float" office:value="0" table:formula="of:=['PCP_-_Tabela_1'.H34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4]+[.I34]+[.E76]+[.E118]+[.E160]+[.E202]" table:style-name="ce140">
            <text:p>0.000</text:p>
          </table:table-cell>
          <table:table-cell table:style-name="ce141"/>
          <table:table-cell office:value-type="string" table:style-name="ce66">
            <text:p>sísmicos e de todas embarcações<text:s/>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20" table:style-name="ce138">
            <text:p>20</text:p>
          </table:table-cell>
          <table:table-cell office:value-type="string" table:number-columns-spanned="3" table:number-rows-spanned="1" table:style-name="ce503">
            <text:p>Produtos químic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5]=0;&quot;&quot;;([.E35]/(['Relatório_PCP_-_Tabela_3'.H$16]*['Relatório_PCP_-_Tabela_3'.I$16]))*1000)" table:style-name="ce139"/>
          <table:table-cell office:value-type="float" office:value="0" table:formula="of:=['PCP_-_Tabela_1'.H35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5]+[.I35]+[.E77]+[.E119]+[.E161]+[.E203]" table:style-name="ce140">
            <text:p>0.000</text:p>
          </table:table-cell>
          <table:table-cell table:style-name="ce141"/>
          <table:table-cell office:value-type="string" table:style-name="ce49">
            <text:p>assistentes e de apoio.</text:p>
          </table:table-cell>
          <table:table-cell table:style-name="ce142"/>
          <table:table-cell table:number-columns-repeated="16370"/>
        </table:table-row>
        <table:table-row table:style-name="ro7">
          <table:table-cell table:style-name="ce144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spanned="2" table:number-rows-spanned="1" table:style-name="ce681"/>
          <table:covered-table-cell/>
          <table:table-cell table:style-name="ce145"/>
          <table:table-cell office:value-type="string" office:string-value="" table:formula="of:=IF([.E36]=0;&quot;&quot;;['PCP_-_Tabela_1'.H36])" table:style-name="ce146"/>
          <table:table-cell table:number-columns-spanned="2" table:number-rows-spanned="1" table:style-name="ce555"/>
          <table:covered-table-cell/>
          <table:table-cell table:style-name="ce147"/>
          <table:table-cell table:style-name="ce148"/>
          <table:table-cell table:style-name="ce64"/>
          <table:table-cell table:style-name="ce149"/>
          <table:table-cell table:number-columns-repeated="16370"/>
        </table:table-row>
        <table:table-row table:style-name="ro7">
          <table:table-cell office:value-type="float" office:value="21" table:style-name="ce138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7]=0;&quot;&quot;;([.E37]/(['Relatório_PCP_-_Tabela_3'.H$16]*['Relatório_PCP_-_Tabela_3'.I$16]))*1000)" table:style-name="ce139"/>
          <table:table-cell office:value-type="float" office:value="10.029999999999999" table:formula="of:=['PCP_-_Tabela_1'.H37]" table:style-name="ce139">
            <text:p>10.03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7]+[.I37]+[.E79]+[.E121]+[.E163]+[.E205]" table:style-name="ce140">
            <text:p>0.000</text:p>
          </table:table-cell>
          <table:table-cell table:style-name="ce141"/>
          <table:table-cell office:value-type="string" table:style-name="ce137">
            <text:p>Obs. 6: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22" table:style-name="ce138">
            <text:p>22</text:p>
          </table:table-cell>
          <table:table-cell office:value-type="string" office:string-value="Cabos" table:formula="of:=IF(['PCP_-_Tabela_1'.C38]=0;&quot;&quot;;['PCP_-_Tabela_1'.C38])" table:number-columns-spanned="3" table:number-rows-spanned="1" table:style-name="ce502">
            <text:p>Cab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8]=0;&quot;&quot;;([.E38]/(['Relatório_PCP_-_Tabela_3'.H$16]*['Relatório_PCP_-_Tabela_3'.I$16]))*1000)" table:style-name="ce139"/>
          <table:table-cell office:value-type="float" office:value="0" table:formula="of:=['PCP_-_Tabela_1'.I38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8]+[.I38]+[.E80]+[.E122]+[.E164]+[.E206]" table:style-name="ce140">
            <text:p>0.000</text:p>
          </table:table-cell>
          <table:table-cell table:style-name="ce141"/>
          <table:table-cell office:value-type="string" table:style-name="ce66">
            <text:p>Considerar densidade 1 kg/dm3.</text:p>
          </table:table-cell>
          <table:table-cell table:style-name="ce142"/>
          <table:table-cell table:number-columns-repeated="16370"/>
        </table:table-row>
        <table:table-row table:style-name="ro7">
          <table:table-cell office:value-type="float" office:value="23" table:style-name="ce138">
            <text:p>23</text:p>
          </table:table-cell>
          <table:table-cell office:value-type="string" office:string-value="Medicamento vencido" table:formula="of:=IF(['PCP_-_Tabela_1'.C39]=0;&quot;&quot;;['PCP_-_Tabela_1'.C39])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39]=0;&quot;&quot;;([.E39]/(['Relatório_PCP_-_Tabela_3'.H$16]*['Relatório_PCP_-_Tabela_3'.I$16]))*1000)" table:style-name="ce139"/>
          <table:table-cell office:value-type="float" office:value="0" table:formula="of:=['PCP_-_Tabela_1'.H39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39]+[.I39]+[.E81]+[.E123]+[.E165]+[.E207]" table:style-name="ce140">
            <text:p>0.000</text:p>
          </table:table-cell>
          <table:table-cell table:style-name="ce141"/>
          <table:table-cell table:style-name="ce137"/>
          <table:table-cell table:style-name="ce142"/>
          <table:table-cell table:number-columns-repeated="16370"/>
        </table:table-row>
        <table:table-row table:style-name="ro7">
          <table:table-cell office:value-type="float" office:value="24" table:style-name="ce138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40]=0;&quot;&quot;;([.E40]/(['Relatório_PCP_-_Tabela_3'.H$16]*['Relatório_PCP_-_Tabela_3'.I$16]))*1000)" table:style-name="ce139"/>
          <table:table-cell office:value-type="float" office:value="0" table:formula="of:=['PCP_-_Tabela_1'.H40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40]+[.I40]+[.E82]+[.E124]+[.E166]+[.E208]" table:style-name="ce140">
            <text:p>0.000</text:p>
          </table:table-cell>
          <table:table-cell table:style-name="ce141"/>
          <table:table-cell table:style-name="ce137"/>
          <table:table-cell table:style-name="ce142"/>
          <table:table-cell table:number-columns-repeated="16370"/>
        </table:table-row>
        <table:table-row table:style-name="ro7">
          <table:table-cell office:value-type="float" office:value="25" table:style-name="ce92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41]=0;&quot;&quot;;([.E41]/(['Relatório_PCP_-_Tabela_3'.H$16]*['Relatório_PCP_-_Tabela_3'.I$16]))*1000)" table:style-name="ce139"/>
          <table:table-cell office:value-type="float" office:value="0" table:formula="of:=['PCP_-_Tabela_1'.H41]" table:style-name="ce139">
            <text:p>0.000</text:p>
          </table:table-cell>
          <table:table-cell table:number-columns-spanned="2" table:number-rows-spanned="1" table:style-name="ce448"/>
          <table:covered-table-cell/>
          <table:table-cell office:value-type="float" office:value="0" table:formula="of:=[.E41]+[.I41]+[.E83]+[.E125]+[.E167]+[.E209]" table:style-name="ce140">
            <text:p>0.000</text:p>
          </table:table-cell>
          <table:table-cell table:style-name="ce141"/>
          <table:table-cell table:style-name="ce1"/>
          <table:table-cell table:style-name="ce142"/>
          <table:table-cell table:number-columns-repeated="16370"/>
        </table:table-row>
        <table:table-row table:style-name="ro39">
          <table:table-cell table:number-columns-repeated="16384" table:style-name="ce37"/>
        </table:table-row>
        <table:table-row table:style-name="ro24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43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8"/>
          <table:table-cell table:style-name="ce21"/>
          <table:table-cell table:style-name="ce77"/>
          <table:table-cell table:style-name="ce64"/>
          <table:table-cell table:number-columns-repeated="5" table:style-name="ce7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style-name="ce45">
            <text:p>5</text:p>
          </table:table-cell>
          <table:table-cell table:style-name="ce78"/>
          <table:table-cell table:number-columns-repeated="2" table:style-name="ce42"/>
          <table:table-cell table:number-columns-repeated="2" table:style-name="ce21"/>
          <table:table-cell table:style-name="ce64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0"/>
          <table:table-cell table:number-columns-repeated="6" table:style-name="ce78"/>
          <table:table-cell table:style-name="ce64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6" table:number-rows-spanned="1" table:style-name="ce500">
            <text:p>Atividade de Pesquisa Sísmica Marítima 4D no Parque das Conchas – Bacia de Campos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8"/>
          <table:table-cell table:style-name="ce64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8"/>
          <table:table-cell table:number-columns-repeated="6" table:style-name="ce80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64"/>
          <table:table-cell office:value-type="string" table:style-name="ce40">
            <text:p>Data de entrega:</text:p>
          </table:table-cell>
          <table:table-cell office:value-type="string" office:string-value="" table:formula="of:=[.H8]" table:style-name="ce46"/>
          <table:table-cell table:style-name="ce64"/>
          <table:table-cell table:number-columns-repeated="4" table:style-name="ce80"/>
          <table:table-cell office:value-type="string" table:style-name="ce47">
            <text:p>Pág. 2/5</text:p>
          </table:table-cell>
          <table:table-cell table:number-columns-repeated="16370"/>
        </table:table-row>
        <table:table-row table:style-name="ro16">
          <table:table-cell table:number-columns-repeated="2" table:style-name="ce78"/>
          <table:table-cell table:number-columns-repeated="5" table:style-name="ce64"/>
          <table:table-cell table:number-columns-repeated="3" table:style-name="ce78"/>
          <table:table-cell table:number-columns-repeated="3" table:style-name="ce77"/>
          <table:table-cell table:style-name="ce64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0"/>
          <table:table-cell table:number-columns-repeated="2" table:style-name="ce80"/>
          <table:table-cell table:style-name="ce64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3" table:number-rows-spanned="5" table:style-name="ce562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7]=0;&quot; &quot;;['Relatório_PCP_-_Tabela_3'.D17])" table:number-columns-spanned="4" table:number-rows-spanned="1" table:style-name="ce549">
            <text:p><text:s/></text:p>
          </table:table-cell>
          <table:covered-table-cell table:number-columns-repeated="3"/>
          <table:table-cell table:number-columns-spanned="2" table:number-rows-spanned="1" table:style-name="ce682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9">
            <text:p>Quantitativo<text:s/></text:p>
          </table:table-cell>
          <table:covered-table-cell/>
          <table:table-cell office:value-type="string" table:style-name="ce153">
            <text:p>Quantitativo</text:p>
          </table:table-cell>
          <table:table-cell office:value-type="string" table:number-columns-spanned="1" table:number-rows-spanned="4" table:style-name="ce538">
            <text:p>Meta <text:s text:c="25"/>(g/homem.dia)</text:p>
          </table:table-cell>
          <table:table-cell table:number-columns-spanned="2" table:number-rows-spanned="1" table:style-name="ce683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39">
            <text:p>absoluto<text:s text:c="2"/></text:p>
          </table:table-cell>
          <table:covered-table-cell/>
          <table:table-cell office:value-type="string" table:style-name="ce134">
            <text:p>relativo</text:p>
          </table:table-cell>
          <table:covered-table-cell/>
          <table:table-cell table:number-columns-spanned="2" table:number-rows-spanned="1" table:style-name="ce683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0">
            <text:p><text:s/>(kg)</text:p>
          </table:table-cell>
          <table:covered-table-cell/>
          <table:table-cell office:value-type="string" table:number-columns-spanned="1" table:number-rows-spanned="2" table:style-name="ce533">
            <text:p>(g/homem.dia)</text:p>
          </table:table-cell>
          <table:covered-table-cell/>
          <table:table-cell table:number-columns-spanned="2" table:number-rows-spanned="1" table:style-name="ce684"/>
          <table:covered-table-cell/>
          <table:table-cell table:style-name="ce151"/>
          <table:table-cell table:style-name="ce152"/>
          <table:table-cell table:style-name="ce64"/>
          <table:table-cell table:style-name="ce132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85"/>
          <table:covered-table-cell/>
          <table:table-cell table:style-name="ce151"/>
          <table:table-cell table:style-name="ce152"/>
          <table:table-cell table:style-name="ce137"/>
          <table:table-cell table:style-name="ce132"/>
          <table:table-cell table:number-columns-repeated="16370"/>
        </table:table-row>
        <table:table-row table:style-name="ro30">
          <table:table-cell office:value-type="float" office:value="1" table:style-name="ce138">
            <text:p>1</text:p>
          </table:table-cell>
          <table:table-cell office:value-type="string" table:number-columns-spanned="3" table:number-rows-spanned="1" table:style-name="ce503">
            <text:p>Resíduos oleos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58]=0;&quot;&quot;;([.E58]/(['Relatório_PCP_-_Tabela_3'.H$17]*['Relatório_PCP_-_Tabela_3'.I$17]))*1000)" table:style-name="ce139"/>
          <table:table-cell office:value-type="float" office:value="7.3159999999999998" table:formula="of:=['PCP_-_Tabela_1'.H16]" table:style-name="ce154">
            <text:p>7.316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25"/>
          <table:table-cell table:style-name="ce142"/>
          <table:table-cell table:number-columns-repeated="16370"/>
        </table:table-row>
        <table:table-row table:style-name="ro30">
          <table:table-cell office:value-type="float" office:value="2" table:style-name="ce138">
            <text:p>2</text:p>
          </table:table-cell>
          <table:table-cell office:value-type="string" table:number-columns-spanned="3" table:number-rows-spanned="1" table:style-name="ce503">
            <text:p>Resíduos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59]=0;&quot;&quot;;([.E59]/(['Relatório_PCP_-_Tabela_3'.H$17]*['Relatório_PCP_-_Tabela_3'.I$17]))*1000)" table:style-name="ce139"/>
          <table:table-cell office:value-type="float" office:value="87.26" table:formula="of:=['PCP_-_Tabela_1'.H17]" table:style-name="ce157">
            <text:p>87.26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3" table:style-name="ce138">
            <text:p>3</text:p>
          </table:table-cell>
          <table:table-cell office:value-type="string" table:number-columns-spanned="3" table:number-rows-spanned="1" table:style-name="ce50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0]=0;&quot;&quot;;([.E60]/(['Relatório_PCP_-_Tabela_3'.H$17]*['Relatório_PCP_-_Tabela_3'.I$17]))*1000)" table:style-name="ce139"/>
          <table:table-cell office:value-type="float" office:value="0" table:formula="of:=['PCP_-_Tabela_1'.H18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95"/>
          <table:table-cell table:style-name="ce142"/>
          <table:table-cell table:number-columns-repeated="16370"/>
        </table:table-row>
        <table:table-row table:style-name="ro30">
          <table:table-cell office:value-type="float" office:value="4" table:style-name="ce138">
            <text:p>4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1]=0;&quot;&quot;;([.E61]/(['Relatório_PCP_-_Tabela_3'.H$17]*['Relatório_PCP_-_Tabela_3'.I$17]))*1000)" table:style-name="ce139"/>
          <table:table-cell office:value-type="float" office:value="0" table:formula="of:=['PCP_-_Tabela_1'.H19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5" table:style-name="ce138">
            <text:p>5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2]=0;&quot;&quot;;([.E62]/(['Relatório_PCP_-_Tabela_3'.H$17]*['Relatório_PCP_-_Tabela_3'.I$17]))*1000)" table:style-name="ce139"/>
          <table:table-cell office:value-type="float" office:value="0" table:formula="of:=['PCP_-_Tabela_1'.H2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6" table:style-name="ce138">
            <text:p>6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3]=0;&quot;&quot;;([.E63]/(['Relatório_PCP_-_Tabela_3'.H$17]*['Relatório_PCP_-_Tabela_3'.I$17]))*1000)" table:style-name="ce139"/>
          <table:table-cell office:value-type="float" office:value="0" table:formula="of:=['PCP_-_Tabela_1'.H2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7" table:style-name="ce138">
            <text:p>7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4]=0;&quot;&quot;;([.E64]/(['Relatório_PCP_-_Tabela_3'.H$17]*['Relatório_PCP_-_Tabela_3'.I$17]))*1000)" table:style-name="ce139"/>
          <table:table-cell office:value-type="float" office:value="0" table:formula="of:=['PCP_-_Tabela_1'.H22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43"/>
          <table:table-cell table:style-name="ce142"/>
          <table:table-cell table:number-columns-repeated="16370"/>
        </table:table-row>
        <table:table-row table:style-name="ro30">
          <table:table-cell office:value-type="float" office:value="8" table:style-name="ce138">
            <text:p>8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5]=0;&quot;&quot;;([.E65]/(['Relatório_PCP_-_Tabela_3'.H$17]*['Relatório_PCP_-_Tabela_3'.I$17]))*1000)" table:style-name="ce139"/>
          <table:table-cell office:value-type="float" office:value="0" table:formula="of:=['PCP_-_Tabela_1'.H2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9" table:style-name="ce138">
            <text:p>9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6]=0;&quot;&quot;;([.E66]/(['Relatório_PCP_-_Tabela_3'.H$17]*['Relatório_PCP_-_Tabela_3'.I$17]))*1000)" table:style-name="ce139"/>
          <table:table-cell office:value-type="float" office:value="0" table:formula="of:=['PCP_-_Tabela_1'.H2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0" table:style-name="ce138">
            <text:p>10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7]=0;&quot;&quot;;([.E67]/(['Relatório_PCP_-_Tabela_3'.H$17]*['Relatório_PCP_-_Tabela_3'.I$17]))*1000)" table:style-name="ce139"/>
          <table:table-cell office:value-type="float" office:value="0" table:formula="of:=['PCP_-_Tabela_1'.H2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1" table:style-name="ce138">
            <text:p>11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8]=0;&quot;&quot;;([.E68]/(['Relatório_PCP_-_Tabela_3'.H$17]*['Relatório_PCP_-_Tabela_3'.I$17]))*1000)" table:style-name="ce139"/>
          <table:table-cell office:value-type="float" office:value="16.047999999999998" table:formula="of:=['PCP_-_Tabela_1'.H26]" table:style-name="ce157">
            <text:p>16.048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2" table:style-name="ce138">
            <text:p>12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69]=0;&quot;&quot;;([.E69]/(['Relatório_PCP_-_Tabela_3'.H$17]*['Relatório_PCP_-_Tabela_3'.I$17]))*1000)" table:style-name="ce139"/>
          <table:table-cell office:value-type="float" office:value="90.272000000000006" table:formula="of:=['PCP_-_Tabela_1'.H27]" table:style-name="ce157">
            <text:p>90.272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77"/>
          <table:table-cell table:style-name="ce142"/>
          <table:table-cell table:number-columns-repeated="16370"/>
        </table:table-row>
        <table:table-row table:style-name="ro30">
          <table:table-cell office:value-type="float" office:value="13" table:style-name="ce138">
            <text:p>13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0]=0;&quot;&quot;;([.E70]/(['Relatório_PCP_-_Tabela_3'.H$17]*['Relatório_PCP_-_Tabela_3'.I$17]))*1000)" table:style-name="ce139"/>
          <table:table-cell office:value-type="float" office:value="70.210999999999999" table:formula="of:=['PCP_-_Tabela_1'.H28]" table:style-name="ce157">
            <text:p>70.21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4" table:style-name="ce138">
            <text:p>14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1]=0;&quot;&quot;;([.E71]/(['Relatório_PCP_-_Tabela_3'.H$17]*['Relatório_PCP_-_Tabela_3'.I$17]))*1000)" table:style-name="ce139"/>
          <table:table-cell office:value-type="float" office:value="18.061" table:formula="of:=['PCP_-_Tabela_1'.H29]" table:style-name="ce157">
            <text:p>18.06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5" table:style-name="ce138">
            <text:p>15</text:p>
          </table:table-cell>
          <table:table-cell office:value-type="string" table:number-columns-spanned="3" table:number-rows-spanned="1" table:style-name="ce50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2]=0;&quot;&quot;;([.E72]/(['Relatório_PCP_-_Tabela_3'.H$17]*['Relatório_PCP_-_Tabela_3'.I$17]))*1000)" table:style-name="ce139"/>
          <table:table-cell office:value-type="float" office:value="0" table:formula="of:=['PCP_-_Tabela_1'.H3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6" table:style-name="ce138">
            <text:p>16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3]=0;&quot;&quot;;([.E73]/(['Relatório_PCP_-_Tabela_3'.H$17]*['Relatório_PCP_-_Tabela_3'.I$17]))*1000)" table:style-name="ce139"/>
          <table:table-cell office:value-type="float" office:value="0" table:formula="of:=['PCP_-_Tabela_1'.H3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number-columns-repeated="3" table:style-name="ce142"/>
          <table:table-cell table:number-columns-repeated="16370"/>
        </table:table-row>
        <table:table-row table:style-name="ro30">
          <table:table-cell office:value-type="float" office:value="17" table:style-name="ce138">
            <text:p>17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4]=0;&quot;&quot;;([.E74]/(['Relatório_PCP_-_Tabela_3'.H$17]*['Relatório_PCP_-_Tabela_3'.I$17]))*1000)" table:style-name="ce139"/>
          <table:table-cell office:value-type="float" office:value="142.66499999999999" table:formula="of:=['PCP_-_Tabela_1'.H32]" table:style-name="ce157">
            <text:p>142.665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8" table:style-name="ce138">
            <text:p>18</text:p>
          </table:table-cell>
          <table:table-cell office:value-type="string" table:number-columns-spanned="3" table:number-rows-spanned="1" table:style-name="ce503">
            <text:p>Fluido de cabo sísmic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5]=0;&quot;&quot;;([.E75]/(['Relatório_PCP_-_Tabela_3'.H$17]*['Relatório_PCP_-_Tabela_3'.I$17]))*1000)" table:style-name="ce139"/>
          <table:table-cell office:value-type="float" office:value="0" table:formula="of:=['PCP_-_Tabela_1'.H3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9" table:style-name="ce138">
            <text:p>19</text:p>
          </table:table-cell>
          <table:table-cell office:value-type="string" table:number-columns-spanned="3" table:number-rows-spanned="1" table:style-name="ce503">
            <text:p>Borracha não contaminad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6]=0;&quot;&quot;;([.E76]/(['Relatório_PCP_-_Tabela_3'.H$17]*['Relatório_PCP_-_Tabela_3'.I$17]))*1000)" table:style-name="ce139"/>
          <table:table-cell office:value-type="float" office:value="0" table:formula="of:=['PCP_-_Tabela_1'.H3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20" table:style-name="ce138">
            <text:p>20</text:p>
          </table:table-cell>
          <table:table-cell office:value-type="string" table:number-columns-spanned="3" table:number-rows-spanned="1" table:style-name="ce503">
            <text:p>Produtos químic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7]=0;&quot;&quot;;([.E77]/(['Relatório_PCP_-_Tabela_3'.H$17]*['Relatório_PCP_-_Tabela_3'.I$17]))*1000)" table:style-name="ce139"/>
          <table:table-cell office:value-type="float" office:value="0" table:formula="of:=['PCP_-_Tabela_1'.H3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table:style-name="ce144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spanned="2" table:number-rows-spanned="1" table:style-name="ce681"/>
          <table:covered-table-cell/>
          <table:table-cell table:style-name="ce158"/>
          <table:table-cell table:style-name="ce159"/>
          <table:table-cell table:number-columns-spanned="2" table:number-rows-spanned="1" table:style-name="ce687"/>
          <table:covered-table-cell/>
          <table:table-cell table:style-name="ce161"/>
          <table:table-cell table:style-name="ce149"/>
          <table:table-cell table:style-name="ce64"/>
          <table:table-cell table:style-name="ce149"/>
          <table:table-cell table:number-columns-repeated="16370"/>
        </table:table-row>
        <table:table-row table:style-name="ro30">
          <table:table-cell office:value-type="float" office:value="21" table:style-name="ce138">
            <text:p>21</text:p>
          </table:table-cell>
          <table:table-cell office:value-type="string" office:string-value="Tetra Pak" table:formula="of:=[.B37]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79]=0;&quot;&quot;;([.E79]/(['Relatório_PCP_-_Tabela_3'.H$17]*['Relatório_PCP_-_Tabela_3'.I$17]))*1000)" table:style-name="ce139"/>
          <table:table-cell office:value-type="float" office:value="10.029999999999999" table:formula="of:=['PCP_-_Tabela_1'.H37]" table:style-name="ce157">
            <text:p>10.03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2" table:style-name="ce138">
            <text:p>22</text:p>
          </table:table-cell>
          <table:table-cell office:value-type="string" office:string-value="Cabos" table:formula="of:=[.B38]" table:number-columns-spanned="3" table:number-rows-spanned="1" table:style-name="ce502">
            <text:p>Cab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80]=0;&quot;&quot;;([.E80]/(['Relatório_PCP_-_Tabela_3'.H$17]*['Relatório_PCP_-_Tabela_3'.I$17]))*1000)" table:style-name="ce139"/>
          <table:table-cell office:value-type="float" office:value="0" table:formula="of:=['PCP_-_Tabela_1'.I38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3" table:style-name="ce138">
            <text:p>23</text:p>
          </table:table-cell>
          <table:table-cell office:value-type="string" office:string-value="Medicamento vencido" table:formula="of:=[.B39]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81]=0;&quot;&quot;;([.E81]/(['Relatório_PCP_-_Tabela_3'.H$17]*['Relatório_PCP_-_Tabela_3'.I$17]))*1000)" table:style-name="ce139"/>
          <table:table-cell office:value-type="float" office:value="0" table:formula="of:=['PCP_-_Tabela_1'.H39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4" table:style-name="ce138">
            <text:p>24</text:p>
          </table:table-cell>
          <table:table-cell office:value-type="string" office:string-value="" table:formula="of:=[.B40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82]=0;&quot;&quot;;([.E82]/(['Relatório_PCP_-_Tabela_3'.H$17]*['Relatório_PCP_-_Tabela_3'.I$17]))*1000)" table:style-name="ce139"/>
          <table:table-cell office:value-type="float" office:value="0" table:formula="of:=['PCP_-_Tabela_1'.H4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5" table:style-name="ce92">
            <text:p>25</text:p>
          </table:table-cell>
          <table:table-cell office:value-type="string" office:string-value="" table:formula="of:=[.B41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83]=0;&quot;&quot;;([.E83]/(['Relatório_PCP_-_Tabela_3'.H$17]*['Relatório_PCP_-_Tabela_3'.I$17]))*1000)" table:style-name="ce139"/>
          <table:table-cell office:value-type="float" office:value="0" table:formula="of:=['PCP_-_Tabela_1'.H4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9">
          <table:table-cell table:number-columns-repeated="16384" table:style-name="ce37"/>
        </table:table-row>
        <table:table-row table:style-name="ro24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[.C43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43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8"/>
          <table:table-cell table:style-name="ce21"/>
          <table:table-cell table:style-name="ce77"/>
          <table:table-cell table:style-name="ce64"/>
          <table:table-cell table:number-columns-repeated="5" table:style-name="ce7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45]" table:style-name="ce45">
            <text:p>5</text:p>
          </table:table-cell>
          <table:table-cell table:style-name="ce78"/>
          <table:table-cell table:number-columns-repeated="2" table:style-name="ce42"/>
          <table:table-cell table:number-columns-repeated="2" table:style-name="ce21"/>
          <table:table-cell table:style-name="ce64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0"/>
          <table:table-cell table:number-columns-repeated="6" table:style-name="ce78"/>
          <table:table-cell table:style-name="ce64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47]" table:number-columns-spanned="6" table:number-rows-spanned="1" table:style-name="ce500">
            <text:p>Atividade de Pesquisa Sísmica Marítima 4D no Parque das Conchas – Bacia de Campos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8"/>
          <table:table-cell table:style-name="ce64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8"/>
          <table:table-cell table:number-columns-repeated="6" table:style-name="ce80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50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64"/>
          <table:table-cell office:value-type="string" table:style-name="ce40">
            <text:p>Data de entrega:</text:p>
          </table:table-cell>
          <table:table-cell office:value-type="string" office:string-value="" table:formula="of:=[.H50]" table:style-name="ce46"/>
          <table:table-cell table:style-name="ce64"/>
          <table:table-cell table:number-columns-repeated="4" table:style-name="ce80"/>
          <table:table-cell office:value-type="string" table:style-name="ce47">
            <text:p>Pág. 3/5</text:p>
          </table:table-cell>
          <table:table-cell table:number-columns-repeated="16370"/>
        </table:table-row>
        <table:table-row table:style-name="ro16">
          <table:table-cell table:number-columns-repeated="2" table:style-name="ce78"/>
          <table:table-cell table:number-columns-repeated="5" table:style-name="ce64"/>
          <table:table-cell table:number-columns-repeated="3" table:style-name="ce78"/>
          <table:table-cell table:number-columns-repeated="3" table:style-name="ce77"/>
          <table:table-cell table:style-name="ce64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0"/>
          <table:table-cell table:number-columns-repeated="2" table:style-name="ce80"/>
          <table:table-cell table:style-name="ce64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3" table:number-rows-spanned="5" table:style-name="ce562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8]=0;&quot; &quot;;['Relatório_PCP_-_Tabela_3'.D18])" table:number-columns-spanned="4" table:number-rows-spanned="1" table:style-name="ce549">
            <text:p><text:s/></text:p>
          </table:table-cell>
          <table:covered-table-cell table:number-columns-repeated="3"/>
          <table:table-cell table:number-columns-spanned="2" table:number-rows-spanned="1" table:style-name="ce682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9">
            <text:p>Quantitativo<text:s/></text:p>
          </table:table-cell>
          <table:covered-table-cell/>
          <table:table-cell office:value-type="string" table:style-name="ce133">
            <text:p>Quantitativo</text:p>
          </table:table-cell>
          <table:table-cell office:value-type="string" table:number-columns-spanned="1" table:number-rows-spanned="4" table:style-name="ce538">
            <text:p>Meta <text:s text:c="25"/>(g/homem.dia)</text:p>
          </table:table-cell>
          <table:table-cell table:number-columns-spanned="2" table:number-rows-spanned="1" table:style-name="ce688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39">
            <text:p>absoluto<text:s text:c="2"/></text:p>
          </table:table-cell>
          <table:covered-table-cell/>
          <table:table-cell office:value-type="string" table:style-name="ce134">
            <text:p>relativo</text:p>
          </table:table-cell>
          <table:covered-table-cell/>
          <table:table-cell table:number-columns-spanned="2" table:number-rows-spanned="1" table:style-name="ce688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0">
            <text:p><text:s/>(kg)</text:p>
          </table:table-cell>
          <table:covered-table-cell/>
          <table:table-cell office:value-type="string" table:number-columns-spanned="1" table:number-rows-spanned="2" table:style-name="ce533">
            <text:p>(g/homem.dia)</text:p>
          </table:table-cell>
          <table:covered-table-cell/>
          <table:table-cell table:number-columns-spanned="2" table:number-rows-spanned="1" table:style-name="ce689"/>
          <table:covered-table-cell/>
          <table:table-cell table:style-name="ce151"/>
          <table:table-cell table:style-name="ce152"/>
          <table:table-cell table:style-name="ce64"/>
          <table:table-cell table:style-name="ce132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0"/>
          <table:covered-table-cell/>
          <table:table-cell table:style-name="ce151"/>
          <table:table-cell table:style-name="ce152"/>
          <table:table-cell table:style-name="ce137"/>
          <table:table-cell table:style-name="ce132"/>
          <table:table-cell table:number-columns-repeated="16370"/>
        </table:table-row>
        <table:table-row table:style-name="ro30">
          <table:table-cell office:value-type="float" office:value="1" table:style-name="ce138">
            <text:p>1</text:p>
          </table:table-cell>
          <table:table-cell office:value-type="string" table:number-columns-spanned="3" table:number-rows-spanned="1" table:style-name="ce503">
            <text:p>Resíduos oleos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0]=0;&quot;&quot;;([.E100]/(['Relatório_PCP_-_Tabela_3'.H$18]*['Relatório_PCP_-_Tabela_3'.I$18]))*1000)" table:style-name="ce139"/>
          <table:table-cell office:value-type="float" office:value="7.3159999999999998" table:formula="of:=['PCP_-_Tabela_1'.H16]" table:style-name="ce157">
            <text:p>7.316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25"/>
          <table:table-cell table:style-name="ce142"/>
          <table:table-cell table:number-columns-repeated="16370"/>
        </table:table-row>
        <table:table-row table:style-name="ro30">
          <table:table-cell office:value-type="float" office:value="2" table:style-name="ce138">
            <text:p>2</text:p>
          </table:table-cell>
          <table:table-cell office:value-type="string" table:number-columns-spanned="3" table:number-rows-spanned="1" table:style-name="ce503">
            <text:p>Resíduos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1]=0;&quot;&quot;;([.E101]/(['Relatório_PCP_-_Tabela_3'.H$18]*['Relatório_PCP_-_Tabela_3'.I$18]))*1000)" table:style-name="ce139"/>
          <table:table-cell office:value-type="float" office:value="87.26" table:formula="of:=['PCP_-_Tabela_1'.H17]" table:style-name="ce157">
            <text:p>87.26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3" table:style-name="ce138">
            <text:p>3</text:p>
          </table:table-cell>
          <table:table-cell office:value-type="string" table:number-columns-spanned="3" table:number-rows-spanned="1" table:style-name="ce50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2]=0;&quot;&quot;;([.E102]/(['Relatório_PCP_-_Tabela_3'.H$18]*['Relatório_PCP_-_Tabela_3'.I$18]))*1000)" table:style-name="ce139"/>
          <table:table-cell office:value-type="float" office:value="0" table:formula="of:=['PCP_-_Tabela_1'.H18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95"/>
          <table:table-cell table:style-name="ce142"/>
          <table:table-cell table:number-columns-repeated="16370"/>
        </table:table-row>
        <table:table-row table:style-name="ro30">
          <table:table-cell office:value-type="float" office:value="4" table:style-name="ce138">
            <text:p>4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3]=0;&quot;&quot;;([.E103]/(['Relatório_PCP_-_Tabela_3'.H$18]*['Relatório_PCP_-_Tabela_3'.I$18]))*1000)" table:style-name="ce139"/>
          <table:table-cell office:value-type="float" office:value="0" table:formula="of:=['PCP_-_Tabela_1'.H19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5" table:style-name="ce138">
            <text:p>5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4]=0;&quot;&quot;;([.E104]/(['Relatório_PCP_-_Tabela_3'.H$18]*['Relatório_PCP_-_Tabela_3'.I$18]))*1000)" table:style-name="ce139"/>
          <table:table-cell office:value-type="float" office:value="0" table:formula="of:=['PCP_-_Tabela_1'.H2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6" table:style-name="ce138">
            <text:p>6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5]=0;&quot;&quot;;([.E105]/(['Relatório_PCP_-_Tabela_3'.H$18]*['Relatório_PCP_-_Tabela_3'.I$18]))*1000)" table:style-name="ce139"/>
          <table:table-cell office:value-type="float" office:value="0" table:formula="of:=['PCP_-_Tabela_1'.H2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7" table:style-name="ce138">
            <text:p>7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6]=0;&quot;&quot;;([.E106]/(['Relatório_PCP_-_Tabela_3'.H$18]*['Relatório_PCP_-_Tabela_3'.I$18]))*1000)" table:style-name="ce139"/>
          <table:table-cell office:value-type="float" office:value="0" table:formula="of:=['PCP_-_Tabela_1'.H22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43"/>
          <table:table-cell table:style-name="ce142"/>
          <table:table-cell table:number-columns-repeated="16370"/>
        </table:table-row>
        <table:table-row table:style-name="ro30">
          <table:table-cell office:value-type="float" office:value="8" table:style-name="ce138">
            <text:p>8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7]=0;&quot;&quot;;([.E107]/(['Relatório_PCP_-_Tabela_3'.H$18]*['Relatório_PCP_-_Tabela_3'.I$18]))*1000)" table:style-name="ce139"/>
          <table:table-cell office:value-type="float" office:value="0" table:formula="of:=['PCP_-_Tabela_1'.H2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9" table:style-name="ce138">
            <text:p>9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8]=0;&quot;&quot;;([.E108]/(['Relatório_PCP_-_Tabela_3'.H$18]*['Relatório_PCP_-_Tabela_3'.I$18]))*1000)" table:style-name="ce139"/>
          <table:table-cell office:value-type="float" office:value="0" table:formula="of:=['PCP_-_Tabela_1'.H2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0" table:style-name="ce138">
            <text:p>10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09]=0;&quot;&quot;;([.E109]/(['Relatório_PCP_-_Tabela_3'.H$18]*['Relatório_PCP_-_Tabela_3'.I$18]))*1000)" table:style-name="ce139"/>
          <table:table-cell office:value-type="float" office:value="0" table:formula="of:=['PCP_-_Tabela_1'.H2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1" table:style-name="ce138">
            <text:p>11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0]=0;&quot;&quot;;([.E110]/(['Relatório_PCP_-_Tabela_3'.H$18]*['Relatório_PCP_-_Tabela_3'.I$18]))*1000)" table:style-name="ce139"/>
          <table:table-cell office:value-type="float" office:value="16.047999999999998" table:formula="of:=['PCP_-_Tabela_1'.H26]" table:style-name="ce157">
            <text:p>16.048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2" table:style-name="ce138">
            <text:p>12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1]=0;&quot;&quot;;([.E111]/(['Relatório_PCP_-_Tabela_3'.H$18]*['Relatório_PCP_-_Tabela_3'.I$18]))*1000)" table:style-name="ce139"/>
          <table:table-cell office:value-type="float" office:value="90.272000000000006" table:formula="of:=['PCP_-_Tabela_1'.H27]" table:style-name="ce157">
            <text:p>90.272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77"/>
          <table:table-cell table:style-name="ce142"/>
          <table:table-cell table:number-columns-repeated="16370"/>
        </table:table-row>
        <table:table-row table:style-name="ro30">
          <table:table-cell office:value-type="float" office:value="13" table:style-name="ce138">
            <text:p>13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2]=0;&quot;&quot;;([.E112]/(['Relatório_PCP_-_Tabela_3'.H$18]*['Relatório_PCP_-_Tabela_3'.I$18]))*1000)" table:style-name="ce139"/>
          <table:table-cell office:value-type="float" office:value="70.210999999999999" table:formula="of:=['PCP_-_Tabela_1'.H28]" table:style-name="ce157">
            <text:p>70.21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4" table:style-name="ce138">
            <text:p>14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3]=0;&quot;&quot;;([.E113]/(['Relatório_PCP_-_Tabela_3'.H$18]*['Relatório_PCP_-_Tabela_3'.I$18]))*1000)" table:style-name="ce139"/>
          <table:table-cell office:value-type="float" office:value="18.061" table:formula="of:=['PCP_-_Tabela_1'.H29]" table:style-name="ce157">
            <text:p>18.06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5" table:style-name="ce138">
            <text:p>15</text:p>
          </table:table-cell>
          <table:table-cell office:value-type="string" table:number-columns-spanned="3" table:number-rows-spanned="1" table:style-name="ce50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4]=0;&quot;&quot;;([.E114]/(['Relatório_PCP_-_Tabela_3'.H$18]*['Relatório_PCP_-_Tabela_3'.I$18]))*1000)" table:style-name="ce139"/>
          <table:table-cell office:value-type="float" office:value="0" table:formula="of:=['PCP_-_Tabela_1'.H3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6" table:style-name="ce138">
            <text:p>16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5]=0;&quot;&quot;;([.E115]/(['Relatório_PCP_-_Tabela_3'.H$18]*['Relatório_PCP_-_Tabela_3'.I$18]))*1000)" table:style-name="ce139"/>
          <table:table-cell office:value-type="float" office:value="0" table:formula="of:=['PCP_-_Tabela_1'.H3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number-columns-repeated="3" table:style-name="ce142"/>
          <table:table-cell table:number-columns-repeated="16370"/>
        </table:table-row>
        <table:table-row table:style-name="ro30">
          <table:table-cell office:value-type="float" office:value="17" table:style-name="ce138">
            <text:p>17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6]=0;&quot;&quot;;([.E116]/(['Relatório_PCP_-_Tabela_3'.H$18]*['Relatório_PCP_-_Tabela_3'.I$18]))*1000)" table:style-name="ce139"/>
          <table:table-cell office:value-type="float" office:value="142.66499999999999" table:formula="of:=['PCP_-_Tabela_1'.H32]" table:style-name="ce157">
            <text:p>142.665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8" table:style-name="ce138">
            <text:p>18</text:p>
          </table:table-cell>
          <table:table-cell office:value-type="string" table:number-columns-spanned="3" table:number-rows-spanned="1" table:style-name="ce50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7]=0;&quot;&quot;;([.E117]/(['Relatório_PCP_-_Tabela_3'.H$18]*['Relatório_PCP_-_Tabela_3'.I$18]))*1000)" table:style-name="ce139"/>
          <table:table-cell office:value-type="float" office:value="0" table:formula="of:=['PCP_-_Tabela_1'.H3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9" table:style-name="ce138">
            <text:p>19</text:p>
          </table:table-cell>
          <table:table-cell office:value-type="string" table:number-columns-spanned="3" table:number-rows-spanned="1" table:style-name="ce503">
            <text:p>Borracha não contaminad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8]=0;&quot;&quot;;([.E118]/(['Relatório_PCP_-_Tabela_3'.H$18]*['Relatório_PCP_-_Tabela_3'.I$18]))*1000)" table:style-name="ce139"/>
          <table:table-cell office:value-type="float" office:value="0" table:formula="of:=['PCP_-_Tabela_1'.H3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20" table:style-name="ce138">
            <text:p>20</text:p>
          </table:table-cell>
          <table:table-cell office:value-type="string" table:number-columns-spanned="3" table:number-rows-spanned="1" table:style-name="ce503">
            <text:p>Produtos químic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19]=0;&quot;&quot;;([.E119]/(['Relatório_PCP_-_Tabela_3'.H$18]*['Relatório_PCP_-_Tabela_3'.I$18]))*1000)" table:style-name="ce139"/>
          <table:table-cell office:value-type="float" office:value="0" table:formula="of:=['PCP_-_Tabela_1'.H3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table:style-name="ce144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spanned="2" table:number-rows-spanned="1" table:style-name="ce681"/>
          <table:covered-table-cell/>
          <table:table-cell table:style-name="ce158"/>
          <table:table-cell table:style-name="ce159"/>
          <table:table-cell table:number-columns-spanned="2" table:number-rows-spanned="1" table:style-name="ce687"/>
          <table:covered-table-cell/>
          <table:table-cell table:style-name="ce161"/>
          <table:table-cell table:style-name="ce149"/>
          <table:table-cell table:style-name="ce64"/>
          <table:table-cell table:style-name="ce149"/>
          <table:table-cell table:number-columns-repeated="16370"/>
        </table:table-row>
        <table:table-row table:style-name="ro30">
          <table:table-cell office:value-type="float" office:value="21" table:style-name="ce138">
            <text:p>21</text:p>
          </table:table-cell>
          <table:table-cell office:value-type="string" office:string-value="Tetra Pak" table:formula="of:=[.B79]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21]=0;&quot;&quot;;([.E121]/(['Relatório_PCP_-_Tabela_3'.H$18]*['Relatório_PCP_-_Tabela_3'.I$18]))*1000)" table:style-name="ce139"/>
          <table:table-cell office:value-type="float" office:value="10.029999999999999" table:formula="of:=['PCP_-_Tabela_1'.H37]" table:style-name="ce157">
            <text:p>10.03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2" table:style-name="ce138">
            <text:p>22</text:p>
          </table:table-cell>
          <table:table-cell office:value-type="string" office:string-value="Cabos" table:formula="of:=[.B80]" table:number-columns-spanned="3" table:number-rows-spanned="1" table:style-name="ce502">
            <text:p>Cab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22]=0;&quot;&quot;;([.E122]/(['Relatório_PCP_-_Tabela_3'.H$18]*['Relatório_PCP_-_Tabela_3'.I$18]))*1000)" table:style-name="ce139"/>
          <table:table-cell office:value-type="float" office:value="0" table:formula="of:=['PCP_-_Tabela_1'.I38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3" table:style-name="ce138">
            <text:p>23</text:p>
          </table:table-cell>
          <table:table-cell office:value-type="string" office:string-value="Medicamento vencido" table:formula="of:=[.B81]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23]=0;&quot;&quot;;([.E123]/(['Relatório_PCP_-_Tabela_3'.H$18]*['Relatório_PCP_-_Tabela_3'.I$18]))*1000)" table:style-name="ce139"/>
          <table:table-cell office:value-type="float" office:value="0" table:formula="of:=['PCP_-_Tabela_1'.H39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4" table:style-name="ce138">
            <text:p>24</text:p>
          </table:table-cell>
          <table:table-cell office:value-type="string" office:string-value="" table:formula="of:=[.B82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24]=0;&quot;&quot;;([.E124]/(['Relatório_PCP_-_Tabela_3'.H$18]*['Relatório_PCP_-_Tabela_3'.I$18]))*1000)" table:style-name="ce139"/>
          <table:table-cell office:value-type="float" office:value="0" table:formula="of:=['PCP_-_Tabela_1'.H4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5" table:style-name="ce92">
            <text:p>25</text:p>
          </table:table-cell>
          <table:table-cell office:value-type="string" office:string-value="" table:formula="of:=[.B83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25]=0;&quot;&quot;;([.E125]/(['Relatório_PCP_-_Tabela_3'.H$18]*['Relatório_PCP_-_Tabela_3'.I$18]))*1000)" table:style-name="ce139"/>
          <table:table-cell office:value-type="float" office:value="0" table:formula="of:=['PCP_-_Tabela_1'.H4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5">
          <table:table-cell table:number-columns-repeated="16384" table:style-name="ce37"/>
        </table:table-row>
        <table:table-row table:style-name="ro24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[.C85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43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8"/>
          <table:table-cell table:style-name="ce21"/>
          <table:table-cell table:style-name="ce77"/>
          <table:table-cell table:style-name="ce64"/>
          <table:table-cell table:number-columns-repeated="5" table:style-name="ce7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87]" table:style-name="ce45">
            <text:p>5</text:p>
          </table:table-cell>
          <table:table-cell table:style-name="ce78"/>
          <table:table-cell table:number-columns-repeated="2" table:style-name="ce42"/>
          <table:table-cell table:number-columns-repeated="2" table:style-name="ce21"/>
          <table:table-cell table:style-name="ce64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0"/>
          <table:table-cell table:number-columns-repeated="6" table:style-name="ce78"/>
          <table:table-cell table:style-name="ce64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89]" table:number-columns-spanned="6" table:number-rows-spanned="1" table:style-name="ce500">
            <text:p>Atividade de Pesquisa Sísmica Marítima 4D no Parque das Conchas – Bacia de Campos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8"/>
          <table:table-cell table:style-name="ce64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8"/>
          <table:table-cell table:number-columns-repeated="6" table:style-name="ce80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92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64"/>
          <table:table-cell office:value-type="string" table:style-name="ce40">
            <text:p>Data de entrega:</text:p>
          </table:table-cell>
          <table:table-cell office:value-type="string" office:string-value="" table:formula="of:=[.H92]" table:style-name="ce46"/>
          <table:table-cell table:style-name="ce64"/>
          <table:table-cell table:number-columns-repeated="4" table:style-name="ce80"/>
          <table:table-cell office:value-type="string" table:style-name="ce47">
            <text:p>Pág. 4/5</text:p>
          </table:table-cell>
          <table:table-cell table:number-columns-repeated="16370"/>
        </table:table-row>
        <table:table-row table:style-name="ro16">
          <table:table-cell table:number-columns-repeated="2" table:style-name="ce78"/>
          <table:table-cell table:number-columns-repeated="5" table:style-name="ce64"/>
          <table:table-cell table:number-columns-repeated="3" table:style-name="ce78"/>
          <table:table-cell table:number-columns-repeated="3" table:style-name="ce77"/>
          <table:table-cell table:style-name="ce64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0"/>
          <table:table-cell table:number-columns-repeated="2" table:style-name="ce80"/>
          <table:table-cell table:style-name="ce64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3" table:number-rows-spanned="5" table:style-name="ce562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9]=0;&quot; &quot;;['Relatório_PCP_-_Tabela_3'.D19])" table:number-columns-spanned="4" table:number-rows-spanned="1" table:style-name="ce549">
            <text:p><text:s/></text:p>
          </table:table-cell>
          <table:covered-table-cell table:number-columns-repeated="3"/>
          <table:table-cell table:number-columns-spanned="2" table:number-rows-spanned="1" table:style-name="ce682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9">
            <text:p>Quantitativo<text:s/></text:p>
          </table:table-cell>
          <table:covered-table-cell/>
          <table:table-cell office:value-type="string" table:style-name="ce133">
            <text:p>Quantitativo</text:p>
          </table:table-cell>
          <table:table-cell office:value-type="string" table:number-columns-spanned="1" table:number-rows-spanned="4" table:style-name="ce538">
            <text:p>Meta <text:s text:c="25"/>(g/homem.dia)</text:p>
          </table:table-cell>
          <table:table-cell table:number-columns-spanned="2" table:number-rows-spanned="1" table:style-name="ce683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39">
            <text:p>absoluto<text:s text:c="2"/></text:p>
          </table:table-cell>
          <table:covered-table-cell/>
          <table:table-cell office:value-type="string" table:style-name="ce134">
            <text:p>relativo</text:p>
          </table:table-cell>
          <table:covered-table-cell/>
          <table:table-cell table:number-columns-spanned="2" table:number-rows-spanned="1" table:style-name="ce683"/>
          <table:covered-table-cell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0">
            <text:p><text:s/>(kg)</text:p>
          </table:table-cell>
          <table:covered-table-cell/>
          <table:table-cell office:value-type="string" table:number-columns-spanned="1" table:number-rows-spanned="2" table:style-name="ce533">
            <text:p>(g/homem.dia)</text:p>
          </table:table-cell>
          <table:covered-table-cell/>
          <table:table-cell table:number-columns-spanned="2" table:number-rows-spanned="1" table:style-name="ce684"/>
          <table:covered-table-cell/>
          <table:table-cell table:style-name="ce151"/>
          <table:table-cell table:style-name="ce152"/>
          <table:table-cell table:style-name="ce64"/>
          <table:table-cell table:style-name="ce132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85"/>
          <table:covered-table-cell/>
          <table:table-cell table:style-name="ce151"/>
          <table:table-cell table:style-name="ce152"/>
          <table:table-cell table:style-name="ce137"/>
          <table:table-cell table:style-name="ce132"/>
          <table:table-cell table:number-columns-repeated="16370"/>
        </table:table-row>
        <table:table-row table:style-name="ro30">
          <table:table-cell office:value-type="float" office:value="1" table:style-name="ce138">
            <text:p>1</text:p>
          </table:table-cell>
          <table:table-cell office:value-type="string" table:number-columns-spanned="3" table:number-rows-spanned="1" table:style-name="ce503">
            <text:p>Resíduos oleos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2]=0;&quot;&quot;;([.E142]/(['Relatório_PCP_-_Tabela_3'.H$19]*['Relatório_PCP_-_Tabela_3'.I$19]))*1000)" table:style-name="ce139"/>
          <table:table-cell office:value-type="float" office:value="7.3159999999999998" table:formula="of:=['PCP_-_Tabela_1'.H16]" table:style-name="ce157">
            <text:p>7.316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25"/>
          <table:table-cell table:style-name="ce142"/>
          <table:table-cell table:number-columns-repeated="16370"/>
        </table:table-row>
        <table:table-row table:style-name="ro30">
          <table:table-cell office:value-type="float" office:value="2" table:style-name="ce138">
            <text:p>2</text:p>
          </table:table-cell>
          <table:table-cell office:value-type="string" table:number-columns-spanned="3" table:number-rows-spanned="1" table:style-name="ce503">
            <text:p>Resíduos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3]=0;&quot;&quot;;([.E143]/(['Relatório_PCP_-_Tabela_3'.H$19]*['Relatório_PCP_-_Tabela_3'.I$19]))*1000)" table:style-name="ce139"/>
          <table:table-cell office:value-type="float" office:value="87.26" table:formula="of:=['PCP_-_Tabela_1'.H17]" table:style-name="ce157">
            <text:p>87.26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3" table:style-name="ce138">
            <text:p>3</text:p>
          </table:table-cell>
          <table:table-cell office:value-type="string" table:number-columns-spanned="3" table:number-rows-spanned="1" table:style-name="ce50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4]=0;&quot;&quot;;([.E144]/(['Relatório_PCP_-_Tabela_3'.H$19]*['Relatório_PCP_-_Tabela_3'.I$19]))*1000)" table:style-name="ce139"/>
          <table:table-cell office:value-type="float" office:value="0" table:formula="of:=['PCP_-_Tabela_1'.H18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95"/>
          <table:table-cell table:style-name="ce142"/>
          <table:table-cell table:number-columns-repeated="16370"/>
        </table:table-row>
        <table:table-row table:style-name="ro30">
          <table:table-cell office:value-type="float" office:value="4" table:style-name="ce138">
            <text:p>4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5]=0;&quot;&quot;;([.E145]/(['Relatório_PCP_-_Tabela_3'.H$19]*['Relatório_PCP_-_Tabela_3'.I$19]))*1000)" table:style-name="ce139"/>
          <table:table-cell office:value-type="float" office:value="0" table:formula="of:=['PCP_-_Tabela_1'.H19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5" table:style-name="ce138">
            <text:p>5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6]=0;&quot;&quot;;([.E146]/(['Relatório_PCP_-_Tabela_3'.H$19]*['Relatório_PCP_-_Tabela_3'.I$19]))*1000)" table:style-name="ce139"/>
          <table:table-cell office:value-type="float" office:value="0" table:formula="of:=['PCP_-_Tabela_1'.H2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6" table:style-name="ce138">
            <text:p>6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7]=0;&quot;&quot;;([.E147]/(['Relatório_PCP_-_Tabela_3'.H$19]*['Relatório_PCP_-_Tabela_3'.I$19]))*1000)" table:style-name="ce139"/>
          <table:table-cell office:value-type="float" office:value="0" table:formula="of:=['PCP_-_Tabela_1'.H2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7" table:style-name="ce138">
            <text:p>7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8]=0;&quot;&quot;;([.E148]/(['Relatório_PCP_-_Tabela_3'.H$19]*['Relatório_PCP_-_Tabela_3'.I$19]))*1000)" table:style-name="ce139"/>
          <table:table-cell office:value-type="float" office:value="0" table:formula="of:=['PCP_-_Tabela_1'.H22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43"/>
          <table:table-cell table:style-name="ce142"/>
          <table:table-cell table:number-columns-repeated="16370"/>
        </table:table-row>
        <table:table-row table:style-name="ro30">
          <table:table-cell office:value-type="float" office:value="8" table:style-name="ce138">
            <text:p>8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49]=0;&quot;&quot;;([.E149]/(['Relatório_PCP_-_Tabela_3'.H$19]*['Relatório_PCP_-_Tabela_3'.I$19]))*1000)" table:style-name="ce139"/>
          <table:table-cell office:value-type="float" office:value="0" table:formula="of:=['PCP_-_Tabela_1'.H2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9" table:style-name="ce138">
            <text:p>9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0]=0;&quot;&quot;;([.E150]/(['Relatório_PCP_-_Tabela_3'.H$19]*['Relatório_PCP_-_Tabela_3'.I$19]))*1000)" table:style-name="ce139"/>
          <table:table-cell office:value-type="float" office:value="0" table:formula="of:=['PCP_-_Tabela_1'.H2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0" table:style-name="ce138">
            <text:p>10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1]=0;&quot;&quot;;([.E151]/(['Relatório_PCP_-_Tabela_3'.H$19]*['Relatório_PCP_-_Tabela_3'.I$19]))*1000)" table:style-name="ce139"/>
          <table:table-cell office:value-type="float" office:value="0" table:formula="of:=['PCP_-_Tabela_1'.H2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1" table:style-name="ce138">
            <text:p>11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2]=0;&quot;&quot;;([.E152]/(['Relatório_PCP_-_Tabela_3'.H$19]*['Relatório_PCP_-_Tabela_3'.I$19]))*1000)" table:style-name="ce139"/>
          <table:table-cell office:value-type="float" office:value="16.047999999999998" table:formula="of:=['PCP_-_Tabela_1'.H26]" table:style-name="ce157">
            <text:p>16.048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2" table:style-name="ce138">
            <text:p>12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3]=0;&quot;&quot;;([.E153]/(['Relatório_PCP_-_Tabela_3'.H$19]*['Relatório_PCP_-_Tabela_3'.I$19]))*1000)" table:style-name="ce139"/>
          <table:table-cell office:value-type="float" office:value="90.272000000000006" table:formula="of:=['PCP_-_Tabela_1'.H27]" table:style-name="ce157">
            <text:p>90.272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77"/>
          <table:table-cell table:style-name="ce142"/>
          <table:table-cell table:number-columns-repeated="16370"/>
        </table:table-row>
        <table:table-row table:style-name="ro30">
          <table:table-cell office:value-type="float" office:value="13" table:style-name="ce138">
            <text:p>13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4]=0;&quot;&quot;;([.E154]/(['Relatório_PCP_-_Tabela_3'.H$19]*['Relatório_PCP_-_Tabela_3'.I$19]))*1000)" table:style-name="ce139"/>
          <table:table-cell office:value-type="float" office:value="70.210999999999999" table:formula="of:=['PCP_-_Tabela_1'.H28]" table:style-name="ce157">
            <text:p>70.21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4" table:style-name="ce138">
            <text:p>14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5]=0;&quot;&quot;;([.E155]/(['Relatório_PCP_-_Tabela_3'.H$19]*['Relatório_PCP_-_Tabela_3'.I$19]))*1000)" table:style-name="ce139"/>
          <table:table-cell office:value-type="float" office:value="18.061" table:formula="of:=['PCP_-_Tabela_1'.H29]" table:style-name="ce157">
            <text:p>18.061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5" table:style-name="ce138">
            <text:p>15</text:p>
          </table:table-cell>
          <table:table-cell office:value-type="string" table:number-columns-spanned="3" table:number-rows-spanned="1" table:style-name="ce50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6]=0;&quot;&quot;;([.E156]/(['Relatório_PCP_-_Tabela_3'.H$19]*['Relatório_PCP_-_Tabela_3'.I$19]))*1000)" table:style-name="ce139"/>
          <table:table-cell office:value-type="float" office:value="0" table:formula="of:=['PCP_-_Tabela_1'.H30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6" table:style-name="ce138">
            <text:p>16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7]=0;&quot;&quot;;([.E157]/(['Relatório_PCP_-_Tabela_3'.H$19]*['Relatório_PCP_-_Tabela_3'.I$19]))*1000)" table:style-name="ce139"/>
          <table:table-cell office:value-type="float" office:value="0" table:formula="of:=['PCP_-_Tabela_1'.H3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number-columns-repeated="3" table:style-name="ce142"/>
          <table:table-cell table:number-columns-repeated="16370"/>
        </table:table-row>
        <table:table-row table:style-name="ro30">
          <table:table-cell office:value-type="float" office:value="17" table:style-name="ce138">
            <text:p>17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8]=0;&quot;&quot;;([.E158]/(['Relatório_PCP_-_Tabela_3'.H$19]*['Relatório_PCP_-_Tabela_3'.I$19]))*1000)" table:style-name="ce139"/>
          <table:table-cell office:value-type="float" office:value="142.66499999999999" table:formula="of:=['PCP_-_Tabela_1'.H32]" table:style-name="ce157">
            <text:p>142.665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8" table:style-name="ce138">
            <text:p>18</text:p>
          </table:table-cell>
          <table:table-cell office:value-type="string" table:number-columns-spanned="3" table:number-rows-spanned="1" table:style-name="ce50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59]=0;&quot;&quot;;([.E159]/(['Relatório_PCP_-_Tabela_3'.H$19]*['Relatório_PCP_-_Tabela_3'.I$19]))*1000)" table:style-name="ce139"/>
          <table:table-cell office:value-type="float" office:value="0" table:formula="of:=['PCP_-_Tabela_1'.H33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9" table:style-name="ce138">
            <text:p>19</text:p>
          </table:table-cell>
          <table:table-cell office:value-type="string" table:number-columns-spanned="3" table:number-rows-spanned="1" table:style-name="ce503">
            <text:p>Borracha não contaminad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0]=0;&quot;&quot;;([.E160]/(['Relatório_PCP_-_Tabela_3'.H$19]*['Relatório_PCP_-_Tabela_3'.I$19]))*1000)" table:style-name="ce139"/>
          <table:table-cell office:value-type="float" office:value="0" table:formula="of:=['PCP_-_Tabela_1'.H34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20" table:style-name="ce138">
            <text:p>20</text:p>
          </table:table-cell>
          <table:table-cell office:value-type="string" table:number-columns-spanned="3" table:number-rows-spanned="1" table:style-name="ce503">
            <text:p>Produtos químic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1]=0;&quot;&quot;;([.E161]/(['Relatório_PCP_-_Tabela_3'.H$19]*['Relatório_PCP_-_Tabela_3'.I$19]))*1000)" table:style-name="ce139"/>
          <table:table-cell office:value-type="float" office:value="0" table:formula="of:=['PCP_-_Tabela_1'.H35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table:style-name="ce144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spanned="2" table:number-rows-spanned="1" table:style-name="ce681"/>
          <table:covered-table-cell/>
          <table:table-cell table:style-name="ce158"/>
          <table:table-cell table:style-name="ce159"/>
          <table:table-cell table:number-columns-spanned="2" table:number-rows-spanned="1" table:style-name="ce687"/>
          <table:covered-table-cell/>
          <table:table-cell table:style-name="ce161"/>
          <table:table-cell table:style-name="ce149"/>
          <table:table-cell table:style-name="ce64"/>
          <table:table-cell table:style-name="ce149"/>
          <table:table-cell table:number-columns-repeated="16370"/>
        </table:table-row>
        <table:table-row table:style-name="ro30">
          <table:table-cell office:value-type="float" office:value="21" table:style-name="ce138">
            <text:p>21</text:p>
          </table:table-cell>
          <table:table-cell office:value-type="string" office:string-value="Tetra Pak" table:formula="of:=[.B121]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3]=0;&quot;&quot;;([.E163]/(['Relatório_PCP_-_Tabela_3'.H$19]*['Relatório_PCP_-_Tabela_3'.I$19]))*1000)" table:style-name="ce139"/>
          <table:table-cell office:value-type="float" office:value="10.029999999999999" table:formula="of:=['PCP_-_Tabela_1'.H37]" table:style-name="ce157">
            <text:p>10.03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2" table:style-name="ce138">
            <text:p>22</text:p>
          </table:table-cell>
          <table:table-cell office:value-type="string" office:string-value="Cabos" table:formula="of:=[.B122]" table:number-columns-spanned="3" table:number-rows-spanned="1" table:style-name="ce502">
            <text:p>Cab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4]=0;&quot;&quot;;([.E164]/(['Relatório_PCP_-_Tabela_3'.H$19]*['Relatório_PCP_-_Tabela_3'.I$19]))*1000)" table:style-name="ce139"/>
          <table:table-cell office:value-type="float" office:value="0" table:formula="of:=['PCP_-_Tabela_1'.I38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3" table:style-name="ce138">
            <text:p>23</text:p>
          </table:table-cell>
          <table:table-cell office:value-type="string" office:string-value="Medicamento vencido" table:formula="of:=[.B123]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5]=0;&quot;&quot;;([.E165]/(['Relatório_PCP_-_Tabela_3'.H$19]*['Relatório_PCP_-_Tabela_3'.I$19]))*1000)" table:style-name="ce139"/>
          <table:table-cell office:value-type="float" office:value="0" table:formula="of:=['PCP_-_Tabela_1'.H39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4" table:style-name="ce138">
            <text:p>24</text:p>
          </table:table-cell>
          <table:table-cell office:value-type="string" office:string-value="" table:formula="of:=[.B124]" table:number-columns-spanned="3" table:number-rows-spanned="1" table:style-name="ce691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6]=0;&quot;&quot;;([.E166]/(['Relatório_PCP_-_Tabela_3'.H$19]*['Relatório_PCP_-_Tabela_3'.I$19]))*1000)" table:style-name="ce139"/>
          <table:table-cell office:value-type="float" office:value="0" table:formula="of:=['PCP_-_Tabela_1'.H4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5" table:style-name="ce92">
            <text:p>25</text:p>
          </table:table-cell>
          <table:table-cell office:value-type="string" office:string-value="" table:formula="of:=[.B125]" table:number-columns-spanned="3" table:number-rows-spanned="1" table:style-name="ce69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67]=0;&quot;&quot;;([.E167]/(['Relatório_PCP_-_Tabela_3'.H$19]*['Relatório_PCP_-_Tabela_3'.I$19]))*1000)" table:style-name="ce139"/>
          <table:table-cell office:value-type="float" office:value="0" table:formula="of:=['PCP_-_Tabela_1'.H41]" table:style-name="ce157">
            <text:p>0.000</text:p>
          </table:table-cell>
          <table:table-cell table:number-columns-spanned="2" table:number-rows-spanned="1" table:style-name="ce686"/>
          <table:covered-table-cell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9">
          <table:table-cell table:number-columns-repeated="16384" table:style-name="ce37"/>
        </table:table-row>
        <table:table-row table:style-name="ro24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[.C127]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43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8"/>
          <table:table-cell table:style-name="ce21"/>
          <table:table-cell table:style-name="ce77"/>
          <table:table-cell table:style-name="ce64"/>
          <table:table-cell table:number-columns-repeated="5" table:style-name="ce77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129]" table:style-name="ce45">
            <text:p>5</text:p>
          </table:table-cell>
          <table:table-cell table:style-name="ce78"/>
          <table:table-cell table:number-columns-repeated="2" table:style-name="ce42"/>
          <table:table-cell table:number-columns-repeated="2" table:style-name="ce21"/>
          <table:table-cell table:style-name="ce64"/>
          <table:table-cell office:value-type="string" table:number-columns-spanned="5" table:number-rows-spanned="1" table:style-name="ce51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0"/>
          <table:table-cell table:number-columns-repeated="6" table:style-name="ce78"/>
          <table:table-cell table:style-name="ce64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131]" table:number-columns-spanned="6" table:number-rows-spanned="1" table:style-name="ce500">
            <text:p>Atividade de Pesquisa Sísmica Marítima 4D no Parque das Conchas – Bacia de Campos</text:p>
          </table:table-cell>
          <table:covered-table-cell table:number-columns-repeated="5"/>
          <table:table-cell table:style-name="ce64"/>
          <table:table-cell office:value-type="string" table:number-columns-spanned="5" table:number-rows-spanned="1" table:style-name="ce51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78"/>
          <table:table-cell table:style-name="ce64"/>
          <table:table-cell office:value-type="string" table:number-columns-spanned="5" table:number-rows-spanned="1" table:style-name="ce50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78"/>
          <table:table-cell table:number-columns-repeated="6" table:style-name="ce80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134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64"/>
          <table:table-cell office:value-type="string" table:style-name="ce40">
            <text:p>Data de entrega:</text:p>
          </table:table-cell>
          <table:table-cell office:value-type="string" office:string-value="" table:formula="of:=[.H134]" table:style-name="ce46"/>
          <table:table-cell table:style-name="ce64"/>
          <table:table-cell table:number-columns-repeated="4" table:style-name="ce80"/>
          <table:table-cell office:value-type="string" table:style-name="ce47">
            <text:p>Pág. 5/5</text:p>
          </table:table-cell>
          <table:table-cell table:number-columns-repeated="16370"/>
        </table:table-row>
        <table:table-row table:style-name="ro16">
          <table:table-cell table:number-columns-repeated="2" table:style-name="ce78"/>
          <table:table-cell table:number-columns-repeated="5" table:style-name="ce64"/>
          <table:table-cell table:number-columns-repeated="3" table:style-name="ce78"/>
          <table:table-cell table:number-columns-repeated="3" table:style-name="ce77"/>
          <table:table-cell table:style-name="ce64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1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0"/>
          <table:table-cell table:number-columns-repeated="2" table:style-name="ce80"/>
          <table:table-cell table:style-name="ce64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3" table:number-rows-spanned="5" table:style-name="ce562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20]=0;&quot; &quot;;['Relatório_PCP_-_Tabela_3'.D20])" table:number-columns-spanned="4" table:number-rows-spanned="1" table:style-name="ce549">
            <text:p><text:s/></text:p>
          </table:table-cell>
          <table:covered-table-cell table:number-columns-repeated="3"/>
          <table:table-cell table:number-columns-repeated="3"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9">
            <text:p>Quantitativo<text:s/></text:p>
          </table:table-cell>
          <table:covered-table-cell/>
          <table:table-cell office:value-type="string" table:style-name="ce133">
            <text:p>Quantitativo</text:p>
          </table:table-cell>
          <table:table-cell office:value-type="string" table:number-columns-spanned="1" table:number-rows-spanned="4" table:style-name="ce538">
            <text:p>Meta <text:s text:c="25"/>(g/homem.dia)</text:p>
          </table:table-cell>
          <table:table-cell table:number-columns-repeated="2" table:style-name="ce162"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39">
            <text:p>absoluto<text:s text:c="2"/></text:p>
          </table:table-cell>
          <table:covered-table-cell/>
          <table:table-cell office:value-type="string" table:style-name="ce134">
            <text:p>relativo</text:p>
          </table:table-cell>
          <table:covered-table-cell/>
          <table:table-cell table:number-columns-repeated="2" table:style-name="ce162"/>
          <table:table-cell table:style-name="ce151"/>
          <table:table-cell table:style-name="ce152"/>
          <table:table-cell table:style-name="ce80"/>
          <table:table-cell table:style-name="ce132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0">
            <text:p><text:s/>(kg)</text:p>
          </table:table-cell>
          <table:covered-table-cell/>
          <table:table-cell office:value-type="string" table:number-columns-spanned="1" table:number-rows-spanned="2" table:style-name="ce533">
            <text:p>(g/homem.dia)</text:p>
          </table:table-cell>
          <table:covered-table-cell/>
          <table:table-cell table:number-columns-repeated="2" table:style-name="ce163"/>
          <table:table-cell table:style-name="ce151"/>
          <table:table-cell table:style-name="ce152"/>
          <table:table-cell table:style-name="ce64"/>
          <table:table-cell table:style-name="ce132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164"/>
          <table:table-cell table:style-name="ce151"/>
          <table:table-cell table:style-name="ce152"/>
          <table:table-cell table:style-name="ce137"/>
          <table:table-cell table:style-name="ce132"/>
          <table:table-cell table:number-columns-repeated="16370"/>
        </table:table-row>
        <table:table-row table:style-name="ro30">
          <table:table-cell office:value-type="float" office:value="1" table:style-name="ce138">
            <text:p>1</text:p>
          </table:table-cell>
          <table:table-cell office:value-type="string" table:number-columns-spanned="3" table:number-rows-spanned="1" table:style-name="ce503">
            <text:p>Resíduos oleos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4]=0;&quot;&quot;;([.E184]/(['Relatório_PCP_-_Tabela_3'.H$20]*['Relatório_PCP_-_Tabela_3'.I$20]))*1000)" table:style-name="ce139"/>
          <table:table-cell office:value-type="float" office:value="7.3159999999999998" table:formula="of:=['PCP_-_Tabela_1'.H16]" table:style-name="ce157">
            <text:p>7.316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25"/>
          <table:table-cell table:style-name="ce142"/>
          <table:table-cell table:number-columns-repeated="16370"/>
        </table:table-row>
        <table:table-row table:style-name="ro30">
          <table:table-cell office:value-type="float" office:value="2" table:style-name="ce138">
            <text:p>2</text:p>
          </table:table-cell>
          <table:table-cell office:value-type="string" table:number-columns-spanned="3" table:number-rows-spanned="1" table:style-name="ce503">
            <text:p>Resíduos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5]=0;&quot;&quot;;([.E185]/(['Relatório_PCP_-_Tabela_3'.H$20]*['Relatório_PCP_-_Tabela_3'.I$20]))*1000)" table:style-name="ce139"/>
          <table:table-cell office:value-type="float" office:value="87.26" table:formula="of:=['PCP_-_Tabela_1'.H17]" table:style-name="ce157">
            <text:p>87.26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3" table:style-name="ce138">
            <text:p>3</text:p>
          </table:table-cell>
          <table:table-cell office:value-type="string" table:number-columns-spanned="3" table:number-rows-spanned="1" table:style-name="ce50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6]=0;&quot;&quot;;([.E186]/(['Relatório_PCP_-_Tabela_3'.H$20]*['Relatório_PCP_-_Tabela_3'.I$20]))*1000)" table:style-name="ce139"/>
          <table:table-cell office:value-type="float" office:value="0" table:formula="of:=['PCP_-_Tabela_1'.H18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95"/>
          <table:table-cell table:style-name="ce142"/>
          <table:table-cell table:number-columns-repeated="16370"/>
        </table:table-row>
        <table:table-row table:style-name="ro30">
          <table:table-cell office:value-type="float" office:value="4" table:style-name="ce138">
            <text:p>4</text:p>
          </table:table-cell>
          <table:table-cell office:value-type="string" table:number-columns-spanned="3" table:number-rows-spanned="1" table:style-name="ce503">
            <text:p>Lâmpada fluorescente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7]=0;&quot;&quot;;([.E187]/(['Relatório_PCP_-_Tabela_3'.H$20]*['Relatório_PCP_-_Tabela_3'.I$20]))*1000)" table:style-name="ce139"/>
          <table:table-cell office:value-type="float" office:value="0" table:formula="of:=['PCP_-_Tabela_1'.H19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5" table:style-name="ce138">
            <text:p>5</text:p>
          </table:table-cell>
          <table:table-cell office:value-type="string" table:number-columns-spanned="3" table:number-rows-spanned="1" table:style-name="ce503">
            <text:p>Pilha e bateri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8]=0;&quot;&quot;;([.E188]/(['Relatório_PCP_-_Tabela_3'.H$20]*['Relatório_PCP_-_Tabela_3'.I$20]))*1000)" table:style-name="ce139"/>
          <table:table-cell office:value-type="float" office:value="0" table:formula="of:=['PCP_-_Tabela_1'.H2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6" table:style-name="ce138">
            <text:p>6</text:p>
          </table:table-cell>
          <table:table-cell office:value-type="string" table:number-columns-spanned="3" table:number-rows-spanned="1" table:style-name="ce503">
            <text:p>Resíduo infecto-contagios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89]=0;&quot;&quot;;([.E189]/(['Relatório_PCP_-_Tabela_3'.H$20]*['Relatório_PCP_-_Tabela_3'.I$20]))*1000)" table:style-name="ce139"/>
          <table:table-cell office:value-type="float" office:value="0" table:formula="of:=['PCP_-_Tabela_1'.H21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4"/>
          <table:table-cell table:style-name="ce142"/>
          <table:table-cell table:number-columns-repeated="16370"/>
        </table:table-row>
        <table:table-row table:style-name="ro30">
          <table:table-cell office:value-type="float" office:value="7" table:style-name="ce138">
            <text:p>7</text:p>
          </table:table-cell>
          <table:table-cell office:value-type="string" table:number-columns-spanned="3" table:number-rows-spanned="1" table:style-name="ce503">
            <text:p>Cartucho de impressã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0]=0;&quot;&quot;;([.E190]/(['Relatório_PCP_-_Tabela_3'.H$20]*['Relatório_PCP_-_Tabela_3'.I$20]))*1000)" table:style-name="ce139"/>
          <table:table-cell office:value-type="float" office:value="0" table:formula="of:=['PCP_-_Tabela_1'.H22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43"/>
          <table:table-cell table:style-name="ce142"/>
          <table:table-cell table:number-columns-repeated="16370"/>
        </table:table-row>
        <table:table-row table:style-name="ro30">
          <table:table-cell office:value-type="float" office:value="8" table:style-name="ce138">
            <text:p>8</text:p>
          </table:table-cell>
          <table:table-cell office:value-type="string" table:number-columns-spanned="3" table:number-rows-spanned="1" table:style-name="ce50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1]=0;&quot;&quot;;([.E191]/(['Relatório_PCP_-_Tabela_3'.H$20]*['Relatório_PCP_-_Tabela_3'.I$20]))*1000)" table:style-name="ce139"/>
          <table:table-cell office:value-type="float" office:value="0" table:formula="of:=['PCP_-_Tabela_1'.H23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9" table:style-name="ce138">
            <text:p>9</text:p>
          </table:table-cell>
          <table:table-cell office:value-type="string" table:number-columns-spanned="3" table:number-rows-spanned="1" table:style-name="ce503">
            <text:p>Resíduo alimentar desembarca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2]=0;&quot;&quot;;([.E192]/(['Relatório_PCP_-_Tabela_3'.H$20]*['Relatório_PCP_-_Tabela_3'.I$20]))*1000)" table:style-name="ce139"/>
          <table:table-cell office:value-type="float" office:value="0" table:formula="of:=['PCP_-_Tabela_1'.H24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0" table:style-name="ce138">
            <text:p>10</text:p>
          </table:table-cell>
          <table:table-cell office:value-type="string" table:number-columns-spanned="3" table:number-rows-spanned="1" table:style-name="ce50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3]=0;&quot;&quot;;([.E193]/(['Relatório_PCP_-_Tabela_3'.H$20]*['Relatório_PCP_-_Tabela_3'.I$20]))*1000)" table:style-name="ce139"/>
          <table:table-cell office:value-type="float" office:value="0" table:formula="of:=['PCP_-_Tabela_1'.H25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1" table:style-name="ce138">
            <text:p>11</text:p>
          </table:table-cell>
          <table:table-cell office:value-type="string" table:number-columns-spanned="3" table:number-rows-spanned="1" table:style-name="ce503">
            <text:p>Vidr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4]=0;&quot;&quot;;([.E194]/(['Relatório_PCP_-_Tabela_3'.H$20]*['Relatório_PCP_-_Tabela_3'.I$20]))*1000)" table:style-name="ce139"/>
          <table:table-cell office:value-type="float" office:value="16.047999999999998" table:formula="of:=['PCP_-_Tabela_1'.H26]" table:style-name="ce157">
            <text:p>16.048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2" table:style-name="ce138">
            <text:p>12</text:p>
          </table:table-cell>
          <table:table-cell office:value-type="string" table:number-columns-spanned="3" table:number-rows-spanned="1" table:style-name="ce50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5]=0;&quot;&quot;;([.E195]/(['Relatório_PCP_-_Tabela_3'.H$20]*['Relatório_PCP_-_Tabela_3'.I$20]))*1000)" table:style-name="ce139"/>
          <table:table-cell office:value-type="float" office:value="90.272000000000006" table:formula="of:=['PCP_-_Tabela_1'.H27]" table:style-name="ce157">
            <text:p>90.272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77"/>
          <table:table-cell table:style-name="ce142"/>
          <table:table-cell table:number-columns-repeated="16370"/>
        </table:table-row>
        <table:table-row table:style-name="ro30">
          <table:table-cell office:value-type="float" office:value="13" table:style-name="ce138">
            <text:p>13</text:p>
          </table:table-cell>
          <table:table-cell office:value-type="string" table:number-columns-spanned="3" table:number-rows-spanned="1" table:style-name="ce50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6]=0;&quot;&quot;;([.E196]/(['Relatório_PCP_-_Tabela_3'.H$20]*['Relatório_PCP_-_Tabela_3'.I$20]))*1000)" table:style-name="ce139"/>
          <table:table-cell office:value-type="float" office:value="70.210999999999999" table:formula="of:=['PCP_-_Tabela_1'.H28]" table:style-name="ce157">
            <text:p>70.211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4" table:style-name="ce138">
            <text:p>14</text:p>
          </table:table-cell>
          <table:table-cell office:value-type="string" table:number-columns-spanned="3" table:number-rows-spanned="1" table:style-name="ce503">
            <text:p>Metal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7]=0;&quot;&quot;;([.E197]/(['Relatório_PCP_-_Tabela_3'.H$20]*['Relatório_PCP_-_Tabela_3'.I$20]))*1000)" table:style-name="ce139"/>
          <table:table-cell office:value-type="float" office:value="18.061" table:formula="of:=['PCP_-_Tabela_1'.H29]" table:style-name="ce157">
            <text:p>18.061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5" table:style-name="ce138">
            <text:p>15</text:p>
          </table:table-cell>
          <table:table-cell office:value-type="string" table:number-columns-spanned="3" table:number-rows-spanned="1" table:style-name="ce50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8]=0;&quot;&quot;;([.E198]/(['Relatório_PCP_-_Tabela_3'.H$20]*['Relatório_PCP_-_Tabela_3'.I$20]))*1000)" table:style-name="ce139"/>
          <table:table-cell office:value-type="float" office:value="0" table:formula="of:=['PCP_-_Tabela_1'.H3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office:value-type="float" office:value="16" table:style-name="ce138">
            <text:p>16</text:p>
          </table:table-cell>
          <table:table-cell office:value-type="string" table:number-columns-spanned="3" table:number-rows-spanned="1" table:style-name="ce503">
            <text:p>Lata de alumíni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199]=0;&quot;&quot;;([.E199]/(['Relatório_PCP_-_Tabela_3'.H$20]*['Relatório_PCP_-_Tabela_3'.I$20]))*1000)" table:style-name="ce139"/>
          <table:table-cell office:value-type="float" office:value="0" table:formula="of:=['PCP_-_Tabela_1'.H31]" table:style-name="ce157">
            <text:p>0.000</text:p>
          </table:table-cell>
          <table:table-cell table:number-columns-repeated="2" table:style-name="ce155"/>
          <table:table-cell table:style-name="ce156"/>
          <table:table-cell table:number-columns-repeated="3" table:style-name="ce142"/>
          <table:table-cell table:number-columns-repeated="16370"/>
        </table:table-row>
        <table:table-row table:style-name="ro30">
          <table:table-cell office:value-type="float" office:value="17" table:style-name="ce138">
            <text:p>17</text:p>
          </table:table-cell>
          <table:table-cell office:value-type="string" table:number-columns-spanned="3" table:number-rows-spanned="1" table:style-name="ce50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0]=0;&quot;&quot;;([.E200]/(['Relatório_PCP_-_Tabela_3'.H$20]*['Relatório_PCP_-_Tabela_3'.I$20]))*1000)" table:style-name="ce139"/>
          <table:table-cell office:value-type="float" office:value="142.66499999999999" table:formula="of:=['PCP_-_Tabela_1'.H32]" table:style-name="ce157">
            <text:p>142.665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18" table:style-name="ce138">
            <text:p>18</text:p>
          </table:table-cell>
          <table:table-cell office:value-type="string" table:number-columns-spanned="3" table:number-rows-spanned="1" table:style-name="ce50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1]=0;&quot;&quot;;([.E201]/(['Relatório_PCP_-_Tabela_3'.H$20]*['Relatório_PCP_-_Tabela_3'.I$20]))*1000)" table:style-name="ce139"/>
          <table:table-cell office:value-type="float" office:value="0" table:formula="of:=['PCP_-_Tabela_1'.H33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19" table:style-name="ce138">
            <text:p>19</text:p>
          </table:table-cell>
          <table:table-cell office:value-type="string" table:number-columns-spanned="3" table:number-rows-spanned="1" table:style-name="ce503">
            <text:p>Borracha não contaminada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2]=0;&quot;&quot;;([.E202]/(['Relatório_PCP_-_Tabela_3'.H$20]*['Relatório_PCP_-_Tabela_3'.I$20]))*1000)" table:style-name="ce139"/>
          <table:table-cell office:value-type="float" office:value="0" table:formula="of:=['PCP_-_Tabela_1'.H34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style-name="ro30">
          <table:table-cell office:value-type="float" office:value="20" table:style-name="ce138">
            <text:p>20</text:p>
          </table:table-cell>
          <table:table-cell office:value-type="string" table:number-columns-spanned="3" table:number-rows-spanned="1" table:style-name="ce503">
            <text:p>Produtos químic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3]=0;&quot;&quot;;([.E203]/(['Relatório_PCP_-_Tabela_3'.H$20]*['Relatório_PCP_-_Tabela_3'.I$20]))*1000)" table:style-name="ce139"/>
          <table:table-cell office:value-type="float" office:value="0" table:formula="of:=['PCP_-_Tabela_1'.H35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49"/>
          <table:table-cell table:style-name="ce142"/>
          <table:table-cell table:number-columns-repeated="16370"/>
        </table:table-row>
        <table:table-row table:style-name="ro30">
          <table:table-cell table:style-name="ce144"/>
          <table:table-cell office:value-type="string" table:number-columns-spanned="3" table:number-rows-spanned="1" table:style-name="ce503">
            <text:p>Outros:</text:p>
          </table:table-cell>
          <table:covered-table-cell table:number-columns-repeated="2"/>
          <table:table-cell table:number-columns-spanned="2" table:number-rows-spanned="1" table:style-name="ce681"/>
          <table:covered-table-cell/>
          <table:table-cell table:style-name="ce158"/>
          <table:table-cell table:style-name="ce159"/>
          <table:table-cell table:number-columns-repeated="2" table:style-name="ce160"/>
          <table:table-cell table:style-name="ce161"/>
          <table:table-cell table:style-name="ce149"/>
          <table:table-cell table:style-name="ce64"/>
          <table:table-cell table:style-name="ce149"/>
          <table:table-cell table:number-columns-repeated="16370"/>
        </table:table-row>
        <table:table-row table:style-name="ro30">
          <table:table-cell office:value-type="float" office:value="21" table:style-name="ce138">
            <text:p>21</text:p>
          </table:table-cell>
          <table:table-cell office:value-type="string" office:string-value="Tetra Pak" table:formula="of:=[.B163]" table:number-columns-spanned="3" table:number-rows-spanned="1" table:style-name="ce502">
            <text:p>Tetra Pak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5]=0;&quot;&quot;;([.E205]/(['Relatório_PCP_-_Tabela_3'.H$20]*['Relatório_PCP_-_Tabela_3'.I$20]))*1000)" table:style-name="ce139"/>
          <table:table-cell office:value-type="float" office:value="10.029999999999999" table:formula="of:=['PCP_-_Tabela_1'.H37]" table:style-name="ce157">
            <text:p>10.03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2" table:style-name="ce138">
            <text:p>22</text:p>
          </table:table-cell>
          <table:table-cell office:value-type="string" office:string-value="Cabos" table:formula="of:=[.B164]" table:number-columns-spanned="3" table:number-rows-spanned="1" table:style-name="ce502">
            <text:p>Cabos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6]=0;&quot;&quot;;([.E206]/(['Relatório_PCP_-_Tabela_3'.H$20]*['Relatório_PCP_-_Tabela_3'.I$20]))*1000)" table:style-name="ce139"/>
          <table:table-cell office:value-type="float" office:value="0" table:formula="of:=['PCP_-_Tabela_1'.I38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3" table:style-name="ce138">
            <text:p>23</text:p>
          </table:table-cell>
          <table:table-cell office:value-type="string" office:string-value="Medicamento vencido" table:formula="of:=[.B165]" table:number-columns-spanned="3" table:number-rows-spanned="1" table:style-name="ce502">
            <text:p>Medicamento vencido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7]=0;&quot;&quot;;([.E207]/(['Relatório_PCP_-_Tabela_3'.H$20]*['Relatório_PCP_-_Tabela_3'.I$20]))*1000)" table:style-name="ce139"/>
          <table:table-cell office:value-type="float" office:value="0" table:formula="of:=['PCP_-_Tabela_1'.H39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4" table:style-name="ce138">
            <text:p>24</text:p>
          </table:table-cell>
          <table:table-cell office:value-type="string" office:string-value="" table:formula="of:=[.B166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8]=0;&quot;&quot;;([.E208]/(['Relatório_PCP_-_Tabela_3'.H$20]*['Relatório_PCP_-_Tabela_3'.I$20]))*1000)" table:style-name="ce139"/>
          <table:table-cell office:value-type="float" office:value="0" table:formula="of:=['PCP_-_Tabela_1'.H40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137"/>
          <table:table-cell table:style-name="ce142"/>
          <table:table-cell table:number-columns-repeated="16370"/>
        </table:table-row>
        <table:table-row table:style-name="ro30">
          <table:table-cell office:value-type="float" office:value="25" table:style-name="ce92">
            <text:p>25</text:p>
          </table:table-cell>
          <table:table-cell office:value-type="string" office:string-value="" table:formula="of:=[.B167]" table:number-columns-spanned="3" table:number-rows-spanned="1" table:style-name="ce502"/>
          <table:covered-table-cell table:number-columns-repeated="2"/>
          <table:table-cell table:number-columns-spanned="2" table:number-rows-spanned="1" table:style-name="ce529"/>
          <table:covered-table-cell/>
          <table:table-cell office:value-type="string" office:string-value="" table:formula="of:=IF([.E209]=0;&quot;&quot;;([.E209]/(['Relatório_PCP_-_Tabela_3'.H$20]*['Relatório_PCP_-_Tabela_3'.I$20]))*1000)" table:style-name="ce139"/>
          <table:table-cell office:value-type="float" office:value="0" table:formula="of:=['PCP_-_Tabela_1'.H41]" table:style-name="ce157">
            <text:p>0.000</text:p>
          </table:table-cell>
          <table:table-cell table:number-columns-repeated="2" table:style-name="ce155"/>
          <table:table-cell table:style-name="ce156"/>
          <table:table-cell table:style-name="ce142"/>
          <table:table-cell table:style-name="ce66"/>
          <table:table-cell table:style-name="ce142"/>
          <table:table-cell table:number-columns-repeated="16370"/>
        </table:table-row>
        <table:table-row table:number-rows-repeated="1048367" table:style-name="ro14">
          <table:table-cell table:number-columns-repeated="16384"/>
        </table:table-row>
      </table:table>
      <table:table table:name="Relatório_PCP_-_Tabela_7_" table:style-name="ta8">
        <table:table-column table:style-name="co53" table:default-cell-style-name="ce64"/>
        <table:table-column table:style-name="co54" table:default-cell-style-name="ce49"/>
        <table:table-column table:style-name="co22" table:default-cell-style-name="ce65"/>
        <table:table-column table:style-name="co22" table:default-cell-style-name="ce64"/>
        <table:table-column table:style-name="co14" table:default-cell-style-name="ce64"/>
        <table:table-column table:style-name="co32" table:default-cell-style-name="ce64"/>
        <table:table-column table:style-name="co55" table:default-cell-style-name="ce64"/>
        <table:table-column table:style-name="co8" table:default-cell-style-name="ce64"/>
        <table:table-column table:style-name="co56" table:default-cell-style-name="ce64"/>
        <table:table-column table:style-name="co57" table:default-cell-style-name="ce64"/>
        <table:table-column table:style-name="co8" table:default-cell-style-name="ce64"/>
        <table:table-column table:style-name="co58" table:default-cell-style-name="ce64"/>
        <table:table-column table:style-name="co22" table:number-columns-repeated="2" table:default-cell-style-name="ce64"/>
        <table:table-column table:style-name="co20" table:default-cell-style-name="ce64"/>
        <table:table-column table:style-name="co59" table:default-cell-style-name="ce64"/>
        <table:table-column table:style-name="co60" table:default-cell-style-name="ce64"/>
        <table:table-column table:style-name="co9" table:number-columns-repeated="16367" table:default-cell-style-name="ce64"/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6" table:number-rows-spanned="1" table:style-name="ce481">
            <text:p>Shell Brasil Petroleo Ltda.</text:p>
          </table:table-cell>
          <table:covered-table-cell table:number-columns-repeated="5"/>
          <table:table-cell table:number-columns-repeated="2" table:style-name="ce165"/>
          <table:table-cell table:style-name="ce77"/>
          <table:table-cell table:style-name="ce166"/>
          <table:table-cell office:value-type="string" table:number-columns-spanned="4" table:number-rows-spanned="1" table:style-name="ce588">
            <text:p>PESQUISA SÍSMICA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7" table:style-name="ce78"/>
          <table:table-cell table:style-name="ce167"/>
          <table:table-cell table:number-columns-repeated="7" table:style-name="ce168"/>
          <table:table-cell table:style-name="ce78"/>
          <table:table-cell table:number-columns-repeated="16368" table:style-name="ce64"/>
        </table:table-row>
        <table:table-row table:style-name="ro20">
          <table:table-cell office:value-type="string" table:number-columns-spanned="2" table:number-rows-spanned="1" table:style-name="ce480">
            <text:p>Região (Obs. 1):</text:p>
          </table:table-cell>
          <table:covered-table-cell/>
          <table:table-cell office:value-type="float" office:value="5" table:formula="of:=IF(['PCP_-_Tabela_2'.C3]=0;&quot;&quot;;['PCP_-_Tabela_2'.C3])" table:number-columns-spanned="2" table:number-rows-spanned="1" table:style-name="ce482">
            <text:p>5</text:p>
          </table:table-cell>
          <table:covered-table-cell/>
          <table:table-cell table:style-name="ce1"/>
          <table:table-cell table:style-name="ce42"/>
          <table:table-cell table:number-columns-repeated="4" table:style-name="ce169"/>
          <table:table-cell table:style-name="ce77"/>
          <table:table-cell table:style-name="ce170"/>
          <table:table-cell office:value-type="string" table:number-columns-spanned="4" table:number-rows-spanned="1" table:style-name="ce580">
            <text:p>RELATÓRIO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style-name="ce79"/>
          <table:table-cell table:style-name="ce80"/>
          <table:table-cell table:number-columns-repeated="14" table:style-name="ce78"/>
          <table:table-cell table:number-columns-repeated="16368" table:style-name="ce64"/>
        </table:table-row>
        <table:table-row table:style-name="ro20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3" table:number-rows-spanned="1" table:style-name="ce481">
            <text:p>Atividade de Pesquisa Sísmica Marítima 4D no Parque das Conchas – Bacia de Campos</text:p>
          </table:table-cell>
          <table:covered-table-cell table:number-columns-repeated="2"/>
          <table:table-cell table:number-columns-repeated="5" table:style-name="ce165"/>
          <table:table-cell table:style-name="ce64"/>
          <table:table-cell table:style-name="ce171"/>
          <table:table-cell office:value-type="string" table:number-columns-spanned="4" table:number-rows-spanned="1" table:style-name="ce596">
            <text:p>IMPLEMENTAÇÃO DO</text:p>
          </table:table-cell>
          <table:covered-table-cell table:number-columns-repeated="3"/>
          <table:table-cell table:number-columns-repeated="16368" table:style-name="ce64"/>
        </table:table-row>
        <table:table-row table:style-name="ro18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style-name="ce77"/>
          <table:table-cell table:style-name="ce171"/>
          <table:table-cell office:value-type="string" table:number-columns-spanned="4" table:number-rows-spanned="1" table:style-name="ce597">
            <text:p>PROJETO DE CONTROLE DA POLUIÇÃO (PCP)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number-columns-repeated="4" table:style-name="ce82"/>
          <table:table-cell table:number-columns-repeated="2" table:style-name="ce171"/>
          <table:table-cell table:number-columns-repeated="16368" table:style-name="ce64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number-columns-spanned="2" table:number-rows-spanned="1" table:style-name="ce587"/>
          <table:covered-table-cell/>
          <table:table-cell table:number-columns-repeated="4" table:style-name="ce82"/>
          <table:table-cell table:style-name="ce64"/>
          <table:table-cell office:value-type="string" table:style-name="ce47">
            <text:p>Pág. 1/5</text:p>
          </table:table-cell>
          <table:table-cell table:number-columns-repeated="16368" table:style-name="ce64"/>
        </table:table-row>
        <table:table-row table:style-name="ro16">
          <table:table-cell table:style-name="ce172"/>
          <table:table-cell table:number-columns-repeated="16383" table:style-name="ce173"/>
        </table:table-row>
        <table:table-row table:style-name="ro20">
          <table:table-cell office:value-type="string" table:number-columns-spanned="11" table:number-rows-spanned="1" table:style-name="ce580">
            <text:p>Tabela 7 - Relatório PCP - DISPOSIÇÃO FINAL E ARMAZENAMENTO TEMPORÁRIO</text:p>
          </table:table-cell>
          <table:covered-table-cell table:number-columns-repeated="10"/>
          <table:table-cell table:style-name="ce174"/>
          <table:table-cell table:number-columns-repeated="4" table:style-name="ce1"/>
          <table:table-cell table:number-columns-repeated="16368" table:style-name="ce64"/>
        </table:table-row>
        <table:table-row table:style-name="ro21">
          <table:table-cell office:value-type="string" table:number-columns-spanned="1" table:number-rows-spanned="4" table:style-name="ce693">
            <text:p>Item</text:p>
          </table:table-cell>
          <table:table-cell office:value-type="string" table:number-columns-spanned="3" table:number-rows-spanned="4" table:style-name="ce694">
            <text:p>RESÍDUO <text:s text:c="52"/>(Obs. 2)</text:p>
          </table:table-cell>
          <table:covered-table-cell table:number-columns-repeated="2"/>
          <table:table-cell office:value-type="string" table:style-name="ce175">
            <text:p>Quantitativo</text:p>
          </table:table-cell>
          <table:table-cell office:value-type="string" table:style-name="ce176">
            <text:p>AT</text:p>
          </table:table-cell>
          <table:table-cell office:value-type="string" table:style-name="ce176">
            <text:p>Quantitativo</text:p>
          </table:table-cell>
          <table:table-cell office:value-type="string" table:style-name="ce177">
            <text:p>DF /</text:p>
          </table:table-cell>
          <table:table-cell office:value-type="string" table:number-columns-spanned="2" table:number-rows-spanned="1" table:style-name="ce593">
            <text:p>Quantitativo</text:p>
          </table:table-cell>
          <table:covered-table-cell/>
          <table:table-cell office:value-type="string" table:number-columns-spanned="1" table:number-rows-spanned="4" table:style-name="ce695">
            <text:p>Meta <text:s text:c="13"/>(Obs. 7)<text:span text:style-name="T29"><text:s text:c="11"/>(DF: %)</text:span></text:p>
          </table:table-cell>
          <table:table-cell table:style-name="ce77"/>
          <table:table-cell table:style-name="ce1"/>
          <table:table-cell office:value-type="string" table:style-name="ce178">
            <text:p>Obs. 1:<text:s/></text:p>
          </table:table-cell>
          <table:table-cell office:value-type="string" table:style-name="ce179">
            <text:p>Transportado da Tabela 2.</text:p>
          </table:table-cell>
          <table:table-cell table:style-name="ce1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0">
            <text:p>absoluto total</text:p>
          </table:table-cell>
          <table:table-cell office:value-type="string" table:style-name="ce181">
            <text:p>remanescente</text:p>
          </table:table-cell>
          <table:table-cell office:value-type="string" table:style-name="ce181">
            <text:p>absoluto</text:p>
          </table:table-cell>
          <table:table-cell office:value-type="string" table:style-name="ce182">
            <text:p>AT final</text:p>
          </table:table-cell>
          <table:table-cell office:value-type="string" table:number-columns-spanned="2" table:number-rows-spanned="1" table:style-name="ce594">
            <text:p>relativo</text:p>
          </table:table-cell>
          <table:covered-table-cell/>
          <table:covered-table-cell/>
          <table:table-cell table:style-name="ce64"/>
          <table:table-cell table:style-name="ce1"/>
          <table:table-cell office:value-type="string" table:style-name="ce55">
            <text:p>Obs. 2:<text:s/></text:p>
          </table:table-cell>
          <table:table-cell office:value-type="string" table:style-name="ce49">
            <text:p>Na relação de resíduos, a contaminação se</text:p>
          </table:table-cell>
          <table:table-cell table:style-name="ce1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0">
            <text:p>(Obs. 3)</text:p>
          </table:table-cell>
          <table:table-cell office:value-type="string" table:style-name="ce181">
            <text:p>(Obs. 4)</text:p>
          </table:table-cell>
          <table:table-cell office:value-type="string" table:style-name="ce183">
            <text:p>destinado</text:p>
          </table:table-cell>
          <table:table-cell table:style-name="ce182"/>
          <table:table-cell office:value-type="string" table:number-columns-spanned="2" table:number-rows-spanned="1" table:style-name="ce594">
            <text:p>(Obs. 6)</text:p>
          </table:table-cell>
          <table:covered-table-cell/>
          <table:covered-table-cell/>
          <table:table-cell table:style-name="ce64"/>
          <table:table-cell table:style-name="ce1"/>
          <table:table-cell table:style-name="ce64"/>
          <table:table-cell office:value-type="string" table:style-name="ce49">
            <text:p>refere a óleo e/ou produtos químicos.</text:p>
          </table:table-cell>
          <table:table-cell table:style-name="ce1"/>
          <table:table-cell table:number-columns-repeated="16368" table:style-name="ce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4">
            <text:p>(kg)</text:p>
          </table:table-cell>
          <table:table-cell office:value-type="string" table:style-name="ce185">
            <text:p>(kg)</text:p>
          </table:table-cell>
          <table:table-cell office:value-type="string" table:style-name="ce185">
            <text:p>(kg)</text:p>
          </table:table-cell>
          <table:table-cell office:value-type="string" table:style-name="ce186">
            <text:p>(Obs. 5)</text:p>
          </table:table-cell>
          <table:table-cell office:value-type="string" table:number-columns-spanned="2" table:number-rows-spanned="1" table:style-name="ce696">
            <text:p>(%)</text:p>
          </table:table-cell>
          <table:covered-table-cell/>
          <table:covered-table-cell/>
          <table:table-cell table:style-name="ce64"/>
          <table:table-cell table:style-name="ce1"/>
          <table:table-cell office:value-type="string" table:style-name="ce55">
            <text:p>Obs. 3:<text:s/></text:p>
          </table:table-cell>
          <table:table-cell office:value-type="string" table:style-name="ce49">
            <text:p>Transportado da Tabela 6.</text:p>
          </table:table-cell>
          <table:table-cell table:style-name="ce1"/>
          <table:table-cell table:number-columns-repeated="16368" table:style-name="ce64"/>
        </table:table-row>
        <table:table-row table:style-name="ro7">
          <table:table-cell office:value-type="float" office:value="1" table:number-columns-spanned="1" table:number-rows-spanned="6" table:style-name="ce574">
            <text:p>1</text:p>
          </table:table-cell>
          <table:table-cell office:value-type="string" table:number-columns-spanned="3" table:number-rows-spanned="6" table:style-name="ce576">
            <text:p>Resíduos oleosos</text:p>
          </table:table-cell>
          <table:covered-table-cell table:number-columns-repeated="2"/>
          <table:table-cell office:value-type="float" office:value="0" table:formula="of:=['Relatório_PCP_-_Tabela_6'.K16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188"/>
          <table:table-cell office:value-type="string" office:string-value="" table:formula="of:=IF([.H15]=0;&quot;&quot;;[.G15]*100/SUM([.G$15:.G$19]))" table:number-columns-spanned="2" table:number-rows-spanned="1" table:style-name="ce697"/>
          <table:covered-table-cell/>
          <table:table-cell office:value-type="string" office:string-value="DF-11:   75" table:formula="of:=['PCP_-_Tabela_2'.E15]&amp;IF(['PCP_-_Tabela_2'.E15]=0;&quot;&quot;;&quot;: &quot;)&amp;IF(['PCP_-_Tabela_2'.G15]=100;['PCP_-_Tabela_2'.G15];IF(['PCP_-_Tabela_2'.G15]&lt;10;&quot;   &quot;&amp;['PCP_-_Tabela_2'.G15];&quot;  &quot;&amp;['PCP_-_Tabela_2'.G15]))" table:style-name="ce189">
            <text:p>DF-11: <text:s text:c="2"/>75</text:p>
          </table:table-cell>
          <table:table-cell table:style-name="ce64"/>
          <table:table-cell table:style-name="ce1"/>
          <table:table-cell table:style-name="ce55"/>
          <table:table-cell table:style-name="ce49"/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6]=0;&quot;&quot;;[.G16]*100/SUM([.G$15:.G$19]))" table:number-columns-spanned="2" table:number-rows-spanned="1" table:style-name="ce578"/>
          <table:covered-table-cell/>
          <table:table-cell office:value-type="string" office:string-value="DF-06:   12.5" table:formula="of:=['PCP_-_Tabela_2'.E16]&amp;IF(['PCP_-_Tabela_2'.E16]=0;&quot;&quot;;&quot;: &quot;)&amp;IF(['PCP_-_Tabela_2'.G16]=100;['PCP_-_Tabela_2'.G16];IF(['PCP_-_Tabela_2'.G16]&lt;10;&quot;   &quot;&amp;['PCP_-_Tabela_2'.G16];&quot;  &quot;&amp;['PCP_-_Tabela_2'.G16]))" table:style-name="ce192">
            <text:p>DF-06: <text:s text:c="2"/>12.5</text:p>
          </table:table-cell>
          <table:table-cell table:style-name="ce64"/>
          <table:table-cell table:style-name="ce1"/>
          <table:table-cell table:style-name="ce55"/>
          <table:table-cell table:style-name="ce49"/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7]=0;&quot;&quot;;[.G17]*100/SUM([.G$15:.G$19]))" table:number-columns-spanned="2" table:number-rows-spanned="1" table:style-name="ce578"/>
          <table:covered-table-cell/>
          <table:table-cell office:value-type="string" office:string-value="DF-05:   12.5" table:formula="of:=['PCP_-_Tabela_2'.E17]&amp;IF(['PCP_-_Tabela_2'.E17]=0;&quot;&quot;;&quot;: &quot;)&amp;IF(['PCP_-_Tabela_2'.G17]=100;['PCP_-_Tabela_2'.G17];IF(['PCP_-_Tabela_2'.G17]&lt;10;&quot;   &quot;&amp;['PCP_-_Tabela_2'.G17];&quot;  &quot;&amp;['PCP_-_Tabela_2'.G17]))" table:style-name="ce192">
            <text:p>DF-05: <text:s text:c="2"/>12.5</text:p>
          </table:table-cell>
          <table:table-cell table:style-name="ce64"/>
          <table:table-cell table:style-name="ce1"/>
          <table:table-cell office:value-type="string" table:style-name="ce55">
            <text:p>Obs. 4:<text:s/></text:p>
          </table:table-cell>
          <table:table-cell office:value-type="string" table:style-name="ce193">
            <text:p>Armazenamento temporário, no dia anterior ao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8]=0;&quot;&quot;;[.G18]*100/SUM([.G$15:.G$19]))" table:number-columns-spanned="2" table:number-rows-spanned="1" table:style-name="ce578"/>
          <table:covered-table-cell/>
          <table:table-cell office:value-type="string" office:string-value="   " table:formula="of:=['PCP_-_Tabela_2'.E18]&amp;IF(['PCP_-_Tabela_2'.E18]=0;&quot;&quot;;&quot;: &quot;)&amp;IF(['PCP_-_Tabela_2'.G18]=100;['PCP_-_Tabela_2'.G18];IF(['PCP_-_Tabela_2'.G18]&lt;10;&quot;   &quot;&amp;['PCP_-_Tabela_2'.G18];&quot;  &quot;&amp;['PCP_-_Tabela_2'.G18]))" table:style-name="ce192">
            <text:p><text:s text:c="3"/></text:p>
          </table:table-cell>
          <table:table-cell table:style-name="ce64"/>
          <table:table-cell table:style-name="ce1"/>
          <table:table-cell table:style-name="ce66"/>
          <table:table-cell office:value-type="string" table:style-name="ce193">
            <text:p>início do empreendimento reportado, de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9]=0;&quot;&quot;;[.G19]*100/SUM([.G$15:.G$19]))" table:number-columns-spanned="2" table:number-rows-spanned="1" table:style-name="ce698"/>
          <table:covered-table-cell/>
          <table:table-cell office:value-type="string" office:string-value="   " table:formula="of:=['PCP_-_Tabela_2'.E19]&amp;IF(['PCP_-_Tabela_2'.E19]=0;&quot;&quot;;&quot;: &quot;)&amp;IF(['PCP_-_Tabela_2'.G19]=100;['PCP_-_Tabela_2'.G19];IF(['PCP_-_Tabela_2'.G19]&lt;10;&quot;   &quot;&amp;['PCP_-_Tabela_2'.G19];&quot;  &quot;&amp;['PCP_-_Tabela_2'.G19]))" table:style-name="ce192">
            <text:p><text:s text:c="3"/></text:p>
          </table:table-cell>
          <table:table-cell table:style-name="ce64"/>
          <table:table-cell table:style-name="ce1"/>
          <table:table-cell table:style-name="ce64"/>
          <table:table-cell office:value-type="string" table:style-name="ce193">
            <text:p>resíduos produzidos até então, dispostos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]+[.F15]-SUM([.G15:.G19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5]+[.F15]=0;&quot;&quot;;[.G20]/([.E15]+[.F15])*100)" table:number-columns-spanned="2" table:number-rows-spanned="1" table:style-name="ce699"/>
          <table:covered-table-cell/>
          <table:table-cell table:style-name="ce200"/>
          <table:table-cell table:style-name="ce64"/>
          <table:table-cell table:style-name="ce1"/>
          <table:table-cell table:style-name="ce64"/>
          <table:table-cell office:value-type="string" table:style-name="ce49">
            <text:p>ou não durante o período deste relatório.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574">
            <text:p>2</text:p>
          </table:table-cell>
          <table:table-cell office:value-type="string" table:number-columns-spanned="3" table:number-rows-spanned="6" table:style-name="ce576">
            <text:p>Resíduos contaminados</text:p>
          </table:table-cell>
          <table:covered-table-cell table:number-columns-repeated="2"/>
          <table:table-cell office:value-type="float" office:value="0" table:formula="of:=['Relatório_PCP_-_Tabela_6'.K17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1]=0;&quot;&quot;;[.G21]*100/SUM([.G$21:.G$25]))" table:number-columns-spanned="2" table:number-rows-spanned="1" table:style-name="ce697"/>
          <table:covered-table-cell/>
          <table:table-cell office:value-type="string" office:string-value="DF-09:   50" table:formula="of:=['PCP_-_Tabela_2'.E20]&amp;IF(['PCP_-_Tabela_2'.E20]=0;&quot;&quot;;&quot;: &quot;)&amp;IF(['PCP_-_Tabela_2'.G20]=100;['PCP_-_Tabela_2'.G20];IF(['PCP_-_Tabela_2'.G20]&lt;10;&quot;   &quot;&amp;['PCP_-_Tabela_2'.G20];&quot;  &quot;&amp;['PCP_-_Tabela_2'.G20]))" table:style-name="ce189">
            <text:p>DF-09: <text:s text:c="2"/>50</text:p>
          </table:table-cell>
          <table:table-cell table:style-name="ce64"/>
          <table:table-cell table:style-name="ce1"/>
          <table:table-cell table:style-name="ce64"/>
          <table:table-cell table:style-name="ce49"/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2]=0;&quot;&quot;;[.G22]*100/SUM([.G$21:.G$25]))" table:number-columns-spanned="2" table:number-rows-spanned="1" table:style-name="ce578"/>
          <table:covered-table-cell/>
          <table:table-cell office:value-type="string" office:string-value="DF-06:   50" table:formula="of:=['PCP_-_Tabela_2'.E21]&amp;IF(['PCP_-_Tabela_2'.E21]=0;&quot;&quot;;&quot;: &quot;)&amp;IF(['PCP_-_Tabela_2'.G21]=100;['PCP_-_Tabela_2'.G21];IF(['PCP_-_Tabela_2'.G21]&lt;10;&quot;   &quot;&amp;['PCP_-_Tabela_2'.G21];&quot;  &quot;&amp;['PCP_-_Tabela_2'.G21]))" table:style-name="ce192">
            <text:p>DF-06: <text:s text:c="2"/>50</text:p>
          </table:table-cell>
          <table:table-cell table:style-name="ce64"/>
          <table:table-cell table:style-name="ce1"/>
          <table:table-cell table:style-name="ce64"/>
          <table:table-cell table:style-name="ce49"/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3]=0;&quot;&quot;;[.G23]*100/SUM([.G$21:.G$25]))" table:number-columns-spanned="2" table:number-rows-spanned="1" table:style-name="ce578"/>
          <table:covered-table-cell/>
          <table:table-cell office:value-type="string" office:string-value="   " table:formula="of:=['PCP_-_Tabela_2'.E22]&amp;IF(['PCP_-_Tabela_2'.E22]=0;&quot;&quot;;&quot;: &quot;)&amp;IF(['PCP_-_Tabela_2'.G22]=100;['PCP_-_Tabela_2'.G22];IF(['PCP_-_Tabela_2'.G22]&lt;10;&quot;   &quot;&amp;['PCP_-_Tabela_2'.G22];&quot;  &quot;&amp;['PCP_-_Tabela_2'.G22]))" table:style-name="ce192">
            <text:p><text:s text:c="3"/></text:p>
          </table:table-cell>
          <table:table-cell table:style-name="ce64"/>
          <table:table-cell table:style-name="ce1"/>
          <table:table-cell office:value-type="string" table:style-name="ce55">
            <text:p>Obs. 5:<text:s/></text:p>
          </table:table-cell>
          <table:table-cell office:value-type="string" table:style-name="ce202">
            <text:p>Especificar o código de disposição final, de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4]=0;&quot;&quot;;[.G24]*100/SUM([.G$21:.G$25]))" table:number-columns-spanned="2" table:number-rows-spanned="1" table:style-name="ce578"/>
          <table:covered-table-cell/>
          <table:table-cell office:value-type="string" office:string-value="   " table:formula="of:=['PCP_-_Tabela_2'.E23]&amp;IF(['PCP_-_Tabela_2'.E23]=0;&quot;&quot;;&quot;: &quot;)&amp;IF(['PCP_-_Tabela_2'.G23]=100;['PCP_-_Tabela_2'.G23];IF(['PCP_-_Tabela_2'.G23]&lt;10;&quot;   &quot;&amp;['PCP_-_Tabela_2'.G23];&quot;  &quot;&amp;['PCP_-_Tabela_2'.G23]))" table:style-name="ce192">
            <text:p><text:s text:c="3"/></text:p>
          </table:table-cell>
          <table:table-cell table:style-name="ce64"/>
          <table:table-cell table:style-name="ce1"/>
          <table:table-cell table:style-name="ce64"/>
          <table:table-cell office:value-type="string" table:style-name="ce17">
            <text:p>acordo com o quadro a seguir e em ordem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5]=0;&quot;&quot;;[.G25]*100/SUM([.G$21:.G$25]))" table:number-columns-spanned="2" table:number-rows-spanned="1" table:style-name="ce698"/>
          <table:covered-table-cell/>
          <table:table-cell office:value-type="string" office:string-value="   " table:formula="of:=['PCP_-_Tabela_2'.E24]&amp;IF(['PCP_-_Tabela_2'.E24]=0;&quot;&quot;;&quot;: &quot;)&amp;IF(['PCP_-_Tabela_2'.G24]=100;['PCP_-_Tabela_2'.G24];IF(['PCP_-_Tabela_2'.G24]&lt;10;&quot;   &quot;&amp;['PCP_-_Tabela_2'.G24];&quot;  &quot;&amp;['PCP_-_Tabela_2'.G24]))" table:style-name="ce192">
            <text:p><text:s text:c="3"/></text:p>
          </table:table-cell>
          <table:table-cell table:number-columns-repeated="3" table:style-name="ce64"/>
          <table:table-cell office:value-type="string" table:style-name="ce17">
            <text:p>decrescente de quantidade disposta.</text:p>
          </table:table-cell>
          <table:table-cell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]+[.F21]-SUM([.G21:.G25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1]+[.F21]=0;&quot;&quot;;[.G26]/([.E21]+[.F21])*100)" table:number-columns-spanned="2" table:number-rows-spanned="1" table:style-name="ce699"/>
          <table:covered-table-cell/>
          <table:table-cell table:style-name="ce200"/>
          <table:table-cell table:number-columns-repeated="2" table:style-name="ce64"/>
          <table:table-cell table:number-columns-repeated="3" table:style-name="ce1"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574">
            <text:p>3</text:p>
          </table:table-cell>
          <table:table-cell office:value-type="string" table:number-columns-spanned="3" table:number-rows-spanned="6" table:style-name="ce576">
            <text:p>Tambor / Bombona contaminado</text:p>
          </table:table-cell>
          <table:covered-table-cell table:number-columns-repeated="2"/>
          <table:table-cell office:value-type="float" office:value="0" table:formula="of:=['Relatório_PCP_-_Tabela_6'.K18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7]=0;&quot;&quot;;[.G27]*100/SUM([.G$27:.G$31]))" table:number-columns-spanned="2" table:number-rows-spanned="1" table:style-name="ce697"/>
          <table:covered-table-cell/>
          <table:table-cell office:value-type="string" office:string-value="   " table:formula="of:=['PCP_-_Tabela_2'.E25]&amp;IF(['PCP_-_Tabela_2'.E25]=0;&quot;&quot;;&quot;: &quot;)&amp;IF(['PCP_-_Tabela_2'.G25]=100;['PCP_-_Tabela_2'.G25];IF(['PCP_-_Tabela_2'.G25]&lt;10;&quot;   &quot;&amp;['PCP_-_Tabela_2'.G25];&quot;  &quot;&amp;['PCP_-_Tabela_2'.G25]))" table:style-name="ce189">
            <text:p><text:s text:c="3"/></text:p>
          </table:table-cell>
          <table:table-cell table:number-columns-repeated="2" table:style-name="ce64"/>
          <table:table-cell office:value-type="string" table:style-name="ce58">
            <text:p>Código</text:p>
          </table:table-cell>
          <table:table-cell office:value-type="string" table:number-columns-spanned="2" table:number-rows-spanned="1" table:style-name="ce492">
            <text:p>Tipo de disposição final</text:p>
          </table:table-cell>
          <table:covered-table-cell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8]=0;&quot;&quot;;[.G28]*100/SUM([.G$27:.G$31]))" table:number-columns-spanned="2" table:number-rows-spanned="1" table:style-name="ce578"/>
          <table:covered-table-cell/>
          <table:table-cell office:value-type="string" office:string-value="   " table:formula="of:=['PCP_-_Tabela_2'.E26]&amp;IF(['PCP_-_Tabela_2'.E26]=0;&quot;&quot;;&quot;: &quot;)&amp;IF(['PCP_-_Tabela_2'.G26]=100;['PCP_-_Tabela_2'.G26];IF(['PCP_-_Tabela_2'.G26]&lt;10;&quot;   &quot;&amp;['PCP_-_Tabela_2'.G26];&quot;  &quot;&amp;['PCP_-_Tabela_2'.G26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1</text:p>
          </table:table-cell>
          <table:table-cell office:value-type="string" table:number-columns-spanned="2" table:number-rows-spanned="1" table:style-name="ce491">
            <text:p>Devolução ao fabricante</text:p>
          </table:table-cell>
          <table:covered-table-cell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9]=0;&quot;&quot;;[.G29]*100/SUM([.G$27:.G$31]))" table:number-columns-spanned="2" table:number-rows-spanned="1" table:style-name="ce578"/>
          <table:covered-table-cell/>
          <table:table-cell office:value-type="string" office:string-value="   " table:formula="of:=['PCP_-_Tabela_2'.E27]&amp;IF(['PCP_-_Tabela_2'.E27]=0;&quot;&quot;;&quot;: &quot;)&amp;IF(['PCP_-_Tabela_2'.G27]=100;['PCP_-_Tabela_2'.G27];IF(['PCP_-_Tabela_2'.G27]&lt;10;&quot;   &quot;&amp;['PCP_-_Tabela_2'.G27];&quot;  &quot;&amp;['PCP_-_Tabela_2'.G27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2</text:p>
          </table:table-cell>
          <table:table-cell office:value-type="string" table:number-columns-spanned="2" table:number-rows-spanned="1" table:style-name="ce491">
            <text:p>Reuso</text:p>
          </table:table-cell>
          <table:covered-table-cell/>
          <table:table-cell table:style-name="ce64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30]=0;&quot;&quot;;[.G30]*100/SUM([.G$27:.G$31]))" table:number-columns-spanned="2" table:number-rows-spanned="1" table:style-name="ce578"/>
          <table:covered-table-cell/>
          <table:table-cell office:value-type="string" office:string-value="   " table:formula="of:=['PCP_-_Tabela_2'.E28]&amp;IF(['PCP_-_Tabela_2'.E28]=0;&quot;&quot;;&quot;: &quot;)&amp;IF(['PCP_-_Tabela_2'.G28]=100;['PCP_-_Tabela_2'.G28];IF(['PCP_-_Tabela_2'.G28]&lt;10;&quot;   &quot;&amp;['PCP_-_Tabela_2'.G28];&quot;  &quot;&amp;['PCP_-_Tabela_2'.G28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3</text:p>
          </table:table-cell>
          <table:table-cell office:value-type="string" table:number-columns-spanned="2" table:number-rows-spanned="1" table:style-name="ce491">
            <text:p>Reciclagem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31]=0;&quot;&quot;;[.G31]*100/SUM([.G$27:.G$31]))" table:number-columns-spanned="2" table:number-rows-spanned="1" table:style-name="ce698"/>
          <table:covered-table-cell/>
          <table:table-cell office:value-type="string" office:string-value="   " table:formula="of:=['PCP_-_Tabela_2'.E29]&amp;IF(['PCP_-_Tabela_2'.E29]=0;&quot;&quot;;&quot;: &quot;)&amp;IF(['PCP_-_Tabela_2'.G29]=100;['PCP_-_Tabela_2'.G29];IF(['PCP_-_Tabela_2'.G29]&lt;10;&quot;   &quot;&amp;['PCP_-_Tabela_2'.G29];&quot;  &quot;&amp;['PCP_-_Tabela_2'.G29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4</text:p>
          </table:table-cell>
          <table:table-cell office:value-type="string" table:number-columns-spanned="2" table:number-rows-spanned="1" table:style-name="ce491">
            <text:p>Recondicionamento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7]+[.F27]-SUM([.G27:.G31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7]+[.F27]=0;&quot;&quot;;[.G32]/([.E27]+[.F27])*100)" table:number-columns-spanned="2" table:number-rows-spanned="1" table:style-name="ce699"/>
          <table:covered-table-cell/>
          <table:table-cell table:style-name="ce200"/>
          <table:table-cell table:number-columns-repeated="2" table:style-name="ce64"/>
          <table:table-cell office:value-type="string" table:style-name="ce59">
            <text:p>DF-05</text:p>
          </table:table-cell>
          <table:table-cell office:value-type="string" table:number-columns-spanned="2" table:number-rows-spanned="1" table:style-name="ce491">
            <text:p>Re-refino<text:s/></text:p>
          </table:table-cell>
          <table:covered-table-cell/>
          <table:table-cell table:number-columns-repeated="16368" table:style-name="ce64"/>
        </table:table-row>
        <table:table-row table:style-name="ro7">
          <table:table-cell office:value-type="float" office:value="4" table:number-columns-spanned="1" table:number-rows-spanned="6" table:style-name="ce574">
            <text:p>4</text:p>
          </table:table-cell>
          <table:table-cell office:value-type="string" table:number-columns-spanned="3" table:number-rows-spanned="6" table:style-name="ce576">
            <text:p>Lâmpada fluorescente</text:p>
          </table:table-cell>
          <table:covered-table-cell table:number-columns-repeated="2"/>
          <table:table-cell office:value-type="float" office:value="0" table:formula="of:=['Relatório_PCP_-_Tabela_6'.K19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33]=0;&quot;&quot;;[.G33]*100/SUM([.G$33:.G$37]))" table:number-columns-spanned="2" table:number-rows-spanned="1" table:style-name="ce697"/>
          <table:covered-table-cell/>
          <table:table-cell office:value-type="string" office:string-value="DF-07/DF-03: 100" table:formula="of:=['PCP_-_Tabela_2'.E30]&amp;IF(['PCP_-_Tabela_2'.E30]=0;&quot;&quot;;&quot;: &quot;)&amp;IF(['PCP_-_Tabela_2'.G30]=100;['PCP_-_Tabela_2'.G30];IF(['PCP_-_Tabela_2'.G30]&lt;10;&quot;   &quot;&amp;['PCP_-_Tabela_2'.G30];&quot;  &quot;&amp;['PCP_-_Tabela_2'.G30]))" table:style-name="ce189">
            <text:p>DF-07/DF-03: 100</text:p>
          </table:table-cell>
          <table:table-cell table:number-columns-repeated="2" table:style-name="ce64"/>
          <table:table-cell office:value-type="string" table:style-name="ce59">
            <text:p>DF-06</text:p>
          </table:table-cell>
          <table:table-cell office:value-type="string" table:number-columns-spanned="2" table:number-rows-spanned="1" table:style-name="ce491">
            <text:p>Co-processamento<text:s/>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34]=0;&quot;&quot;;[.G34]*100/SUM([.G$33:.G$37]))" table:number-columns-spanned="2" table:number-rows-spanned="1" table:style-name="ce578"/>
          <table:covered-table-cell/>
          <table:table-cell office:value-type="string" office:string-value="   " table:formula="of:=['PCP_-_Tabela_2'.E31]&amp;IF(['PCP_-_Tabela_2'.E31]=0;&quot;&quot;;&quot;: &quot;)&amp;IF(['PCP_-_Tabela_2'.G31]=100;['PCP_-_Tabela_2'.G31];IF(['PCP_-_Tabela_2'.G31]&lt;10;&quot;   &quot;&amp;['PCP_-_Tabela_2'.G31];&quot;  &quot;&amp;['PCP_-_Tabela_2'.G31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7</text:p>
          </table:table-cell>
          <table:table-cell office:value-type="string" table:number-columns-spanned="2" table:number-rows-spanned="1" table:style-name="ce491">
            <text:p>Descontaminação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35]=0;&quot;&quot;;[.G35]*100/SUM([.G$33:.G$37]))" table:number-columns-spanned="2" table:number-rows-spanned="1" table:style-name="ce578"/>
          <table:covered-table-cell/>
          <table:table-cell office:value-type="string" office:string-value="   " table:formula="of:=['PCP_-_Tabela_2'.E32]&amp;IF(['PCP_-_Tabela_2'.E32]=0;&quot;&quot;;&quot;: &quot;)&amp;IF(['PCP_-_Tabela_2'.G32]=100;['PCP_-_Tabela_2'.G32];IF(['PCP_-_Tabela_2'.G32]&lt;10;&quot;   &quot;&amp;['PCP_-_Tabela_2'.G32];&quot;  &quot;&amp;['PCP_-_Tabela_2'.G32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8</text:p>
          </table:table-cell>
          <table:table-cell office:value-type="string" table:number-columns-spanned="2" table:number-rows-spanned="1" table:style-name="ce491">
            <text:p>Aterro sanitário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36]=0;&quot;&quot;;[.G36]*100/SUM([.G$33:.G$37]))" table:number-columns-spanned="2" table:number-rows-spanned="1" table:style-name="ce578"/>
          <table:covered-table-cell/>
          <table:table-cell office:value-type="string" office:string-value="   " table:formula="of:=['PCP_-_Tabela_2'.E33]&amp;IF(['PCP_-_Tabela_2'.E33]=0;&quot;&quot;;&quot;: &quot;)&amp;IF(['PCP_-_Tabela_2'.G33]=100;['PCP_-_Tabela_2'.G33];IF(['PCP_-_Tabela_2'.G33]&lt;10;&quot;   &quot;&amp;['PCP_-_Tabela_2'.G33];&quot;  &quot;&amp;['PCP_-_Tabela_2'.G33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09</text:p>
          </table:table-cell>
          <table:table-cell office:value-type="string" table:number-columns-spanned="2" table:number-rows-spanned="1" table:style-name="ce491">
            <text:p>Aterro industrial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37]=0;&quot;&quot;;[.G37]*100/SUM([.G$33:.G$37]))" table:number-columns-spanned="2" table:number-rows-spanned="1" table:style-name="ce698"/>
          <table:covered-table-cell/>
          <table:table-cell office:value-type="string" office:string-value="   " table:formula="of:=['PCP_-_Tabela_2'.E34]&amp;IF(['PCP_-_Tabela_2'.E34]=0;&quot;&quot;;&quot;: &quot;)&amp;IF(['PCP_-_Tabela_2'.G34]=100;['PCP_-_Tabela_2'.G34];IF(['PCP_-_Tabela_2'.G34]&lt;10;&quot;   &quot;&amp;['PCP_-_Tabela_2'.G34];&quot;  &quot;&amp;['PCP_-_Tabela_2'.G34]))" table:style-name="ce192">
            <text:p><text:s text:c="3"/></text:p>
          </table:table-cell>
          <table:table-cell table:number-columns-repeated="2" table:style-name="ce64"/>
          <table:table-cell office:value-type="string" table:style-name="ce59">
            <text:p>DF-10</text:p>
          </table:table-cell>
          <table:table-cell office:value-type="string" table:number-columns-spanned="2" table:number-rows-spanned="1" table:style-name="ce491">
            <text:p>Incineração em terra</text:p>
          </table:table-cell>
          <table:covered-table-cell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33]+[.F33]-SUM([.G33:.G37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33]+[.F33]=0;&quot;&quot;;[.G38]/([.E33]+[.F33])*100)" table:number-columns-spanned="2" table:number-rows-spanned="1" table:style-name="ce700"/>
          <table:covered-table-cell/>
          <table:table-cell table:style-name="ce200"/>
          <table:table-cell table:number-columns-repeated="2" table:style-name="ce64"/>
          <table:table-cell table:style-name="ce203"/>
          <table:table-cell office:value-type="string" table:number-columns-spanned="2" table:number-rows-spanned="1" table:style-name="ce491">
            <text:p>Outros:</text:p>
          </table:table-cell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132"/>
          <table:table-cell table:number-columns-repeated="2" table:style-name="ce205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78"/>
          <table:table-cell table:style-name="ce80"/>
          <table:table-cell table:number-columns-repeated="2" table:style-name="ce64"/>
          <table:table-cell office:value-type="string" table:style-name="ce59">
            <text:p>DF-11</text:p>
          </table:table-cell>
          <table:table-cell office:value-type="string" office:string-value="Tratamento fisico e quimico de efluentes" table:formula="of:=IF(['PCP_-_Tabela_2'.K32]=0;&quot;&quot;;['PCP_-_Tabela_2'.K32])" table:number-columns-spanned="2" table:number-rows-spanned="1" table:style-name="ce592">
            <text:p>Tratamento fisico e quimico de efluentes</text:p>
          </table:table-cell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210"/>
          <table:table-cell office:value-type="string" table:style-name="ce211">
            <text:p>Obs. 7:<text:s/></text:p>
          </table:table-cell>
          <table:table-cell office:value-type="string" table:style-name="ce120">
            <text:p>Para as DF's =&gt;</text:p>
          </table:table-cell>
          <table:table-cell table:style-name="ce205"/>
          <table:table-cell office:value-type="string" table:style-name="ce212">
            <text:p>Quantitativo relativo =</text:p>
          </table:table-cell>
          <table:table-cell table:style-name="ce22"/>
          <table:table-cell office:value-type="string" table:style-name="ce213">
            <text:p>Quantitativo absoluto disposto X 100 /</text:p>
          </table:table-cell>
          <table:table-cell table:style-name="ce15"/>
          <table:table-cell table:style-name="ce78"/>
          <table:table-cell table:style-name="ce80"/>
          <table:table-cell table:number-columns-repeated="2" table:style-name="ce64"/>
          <table:table-cell office:value-type="string" table:style-name="ce59">
            <text:p>DF-12</text:p>
          </table:table-cell>
          <table:table-cell office:value-type="string" office:string-value="" table:formula="of:=IF(['PCP_-_Tabela_2'.K33]=0;&quot;&quot;;['PCP_-_Tabela_2'.K33])" table:number-columns-spanned="2" table:number-rows-spanned="1" table:style-name="ce592"/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205"/>
          <table:table-cell table:style-name="ce65"/>
          <table:table-cell table:number-columns-repeated="2" table:style-name="ce64"/>
          <table:table-cell table:style-name="ce214"/>
          <table:table-cell table:style-name="ce22"/>
          <table:table-cell office:value-type="string" table:style-name="ce193">
            <text:p>Soma dos quantitativos absolutos dispostos</text:p>
          </table:table-cell>
          <table:table-cell table:style-name="ce209"/>
          <table:table-cell table:style-name="ce78"/>
          <table:table-cell table:style-name="ce80"/>
          <table:table-cell table:number-columns-repeated="2" table:style-name="ce64"/>
          <table:table-cell office:value-type="string" table:style-name="ce59">
            <text:p>DF-13</text:p>
          </table:table-cell>
          <table:table-cell office:value-type="string" office:string-value="" table:formula="of:=IF(['PCP_-_Tabela_2'.K34]=0;&quot;&quot;;['PCP_-_Tabela_2'.K34])" table:number-columns-spanned="2" table:number-rows-spanned="1" table:style-name="ce592"/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78"/>
          <table:table-cell table:style-name="ce15"/>
          <table:table-cell office:value-type="string" table:style-name="ce120">
            <text:p>Para o AT neste ano =&gt;</text:p>
          </table:table-cell>
          <table:table-cell table:style-name="ce15"/>
          <table:table-cell office:value-type="string" table:style-name="ce215">
            <text:p>Quantitativo relativo =</text:p>
          </table:table-cell>
          <table:table-cell table:style-name="ce22"/>
          <table:table-cell office:value-type="string" table:style-name="ce120">
            <text:p>Quantitativo absoluto armazenado X 100 /</text:p>
          </table:table-cell>
          <table:table-cell table:style-name="ce209"/>
          <table:table-cell table:style-name="ce78"/>
          <table:table-cell table:style-name="ce80"/>
          <table:table-cell table:number-columns-repeated="2" table:style-name="ce64"/>
          <table:table-cell office:value-type="string" table:style-name="ce59">
            <text:p>DF-14</text:p>
          </table:table-cell>
          <table:table-cell office:value-type="string" office:string-value="" table:formula="of:=IF(['PCP_-_Tabela_2'.K35]=0;&quot;&quot;;['PCP_-_Tabela_2'.K35])" table:number-columns-spanned="2" table:number-rows-spanned="1" table:style-name="ce592"/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205"/>
          <table:table-cell table:number-columns-repeated="2" table:style-name="ce64"/>
          <table:table-cell table:style-name="ce206"/>
          <table:table-cell table:style-name="ce207"/>
          <table:table-cell table:style-name="ce22"/>
          <table:table-cell office:value-type="string" table:style-name="ce193">
            <text:p>( Quantitativo absoluto total + AT remanescente )</text:p>
          </table:table-cell>
          <table:table-cell table:style-name="ce209"/>
          <table:table-cell table:style-name="ce78"/>
          <table:table-cell table:style-name="ce80"/>
          <table:table-cell table:number-columns-repeated="2" table:style-name="ce64"/>
          <table:table-cell office:value-type="string" table:style-name="ce59">
            <text:p>DF-15</text:p>
          </table:table-cell>
          <table:table-cell office:value-type="string" office:string-value="" table:formula="of:=IF(['PCP_-_Tabela_2'.K36]=0;&quot;&quot;;['PCP_-_Tabela_2'.K36])" table:number-columns-spanned="2" table:number-rows-spanned="1" table:style-name="ce592"/>
          <table:covered-table-cell/>
          <table:table-cell table:number-columns-repeated="16368" table:style-name="ce64"/>
        </table:table-row>
        <table:table-row table:style-name="ro7">
          <table:table-cell table:style-name="ce204"/>
          <table:table-cell table:style-name="ce205"/>
          <table:table-cell office:value-type="string" table:style-name="ce211">
            <text:p>Obs. 8:<text:s/></text:p>
          </table:table-cell>
          <table:table-cell office:value-type="string" table:style-name="ce202">
            <text:p>Transportada da Tabela 2, da Revisão onde constam as Metas vigentes.</text:p>
          </table:table-cell>
          <table:table-cell table:style-name="ce205"/>
          <table:table-cell table:style-name="ce216"/>
          <table:table-cell table:style-name="ce22"/>
          <table:table-cell table:style-name="ce205"/>
          <table:table-cell table:style-name="ce209"/>
          <table:table-cell table:style-name="ce78"/>
          <table:table-cell table:style-name="ce80"/>
          <table:table-cell table:number-columns-repeated="2" table:style-name="ce64"/>
          <table:table-cell table:number-columns-repeated="3" table:style-name="ce1"/>
          <table:table-cell table:number-columns-repeated="16368" table:style-name="ce64"/>
        </table:table-row>
        <table:table-row table:style-name="ro35">
          <table:table-cell table:style-name="ce204"/>
          <table:table-cell table:style-name="ce49"/>
          <table:table-cell table:style-name="ce55"/>
          <table:table-cell table:style-name="ce49"/>
          <table:table-cell table:number-columns-repeated="2" table:style-name="ce217"/>
          <table:table-cell table:number-columns-repeated="2" table:style-name="ce218"/>
          <table:table-cell table:number-columns-repeated="2" table:style-name="ce78"/>
          <table:table-cell table:number-columns-repeated="3" table:style-name="ce64"/>
          <table:table-cell table:number-columns-repeated="3" table:style-name="ce1"/>
          <table:table-cell table:number-columns-repeated="16368" table:style-name="ce64"/>
        </table:table-row>
        <table:table-row table:style-name="ro42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586">
            <text:p>Shell Brasil Petroleo Ltda.</text:p>
          </table:table-cell>
          <table:covered-table-cell table:number-columns-repeated="5"/>
          <table:table-cell table:number-columns-repeated="2" table:style-name="ce219"/>
          <table:table-cell table:style-name="ce77"/>
          <table:table-cell table:style-name="ce166"/>
          <table:table-cell office:value-type="string" table:number-columns-spanned="4" table:number-rows-spanned="1" table:style-name="ce588">
            <text:p>PESQUISA SÍSMICA</text:p>
          </table:table-cell>
          <table:covered-table-cell table:number-columns-repeated="3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7" table:style-name="ce78"/>
          <table:table-cell table:style-name="ce167"/>
          <table:table-cell table:number-columns-repeated="7" table:style-name="ce168"/>
          <table:table-cell table:style-name="ce78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482">
            <text:p>5</text:p>
          </table:table-cell>
          <table:covered-table-cell/>
          <table:table-cell table:style-name="ce1"/>
          <table:table-cell table:style-name="ce42"/>
          <table:table-cell table:number-columns-repeated="4" table:style-name="ce169"/>
          <table:table-cell table:style-name="ce77"/>
          <table:table-cell table:style-name="ce170"/>
          <table:table-cell office:value-type="string" table:number-columns-spanned="4" table:number-rows-spanned="1" table:style-name="ce580">
            <text:p>RELATÓRIO</text:p>
          </table:table-cell>
          <table:covered-table-cell table:number-columns-repeated="3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79"/>
          <table:table-cell table:style-name="ce80"/>
          <table:table-cell table:number-columns-repeated="14" table:style-name="ce78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3" table:number-rows-spanned="1" table:style-name="ce586">
            <text:p>Atividade de Pesquisa Sísmica Marítima 4D no Parque das Conchas – Bacia de Campos</text:p>
          </table:table-cell>
          <table:covered-table-cell table:number-columns-repeated="2"/>
          <table:table-cell table:number-columns-repeated="5" table:style-name="ce219"/>
          <table:table-cell table:style-name="ce64"/>
          <table:table-cell table:style-name="ce171"/>
          <table:table-cell office:value-type="string" table:number-columns-spanned="4" table:number-rows-spanned="1" table:style-name="ce501">
            <text:p>IMPLEMENTAÇÃO DO</text:p>
          </table:table-cell>
          <table:covered-table-cell table:number-columns-repeated="3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18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style-name="ce77"/>
          <table:table-cell table:style-name="ce171"/>
          <table:table-cell office:value-type="string" table:number-columns-spanned="4" table:number-rows-spanned="1" table:style-name="ce498">
            <text:p>PROJETO DE CONTROLE DA POLUIÇÃO (PCP)</text:p>
          </table:table-cell>
          <table:covered-table-cell table:number-columns-repeated="3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number-columns-repeated="4" table:style-name="ce82"/>
          <table:table-cell table:number-columns-repeated="2" table:style-name="ce171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7"/>
          <table:covered-table-cell/>
          <table:table-cell table:number-columns-repeated="4" table:style-name="ce82"/>
          <table:table-cell table:style-name="ce64"/>
          <table:table-cell office:value-type="string" table:style-name="ce47">
            <text:p>Pág. 2/5</text:p>
          </table:table-cell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172"/>
          <table:table-cell table:number-columns-repeated="18" table:style-name="ce173"/>
          <table:table-cell table:number-columns-repeated="3" table:style-name="ce1"/>
          <table:table-cell table:number-columns-repeated="16362" table:style-name="ce173"/>
        </table:table-row>
        <table:table-row table:style-name="ro20">
          <table:table-cell office:value-type="string" table:number-columns-spanned="11" table:number-rows-spanned="1" table:style-name="ce580">
            <text:p>Tabela 7 - Relatório PCP - DISPOSIÇÃO FINAL E ARMAZENAMENTO TEMPORÁRIO (continuação)</text:p>
          </table:table-cell>
          <table:covered-table-cell table:number-columns-repeated="10"/>
          <table:table-cell table:style-name="ce220"/>
          <table:table-cell table:style-name="ce64"/>
          <table:table-cell table:style-name="ce173"/>
          <table:table-cell table:number-columns-repeated="2" table:style-name="ce220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693">
            <text:p>Item</text:p>
          </table:table-cell>
          <table:table-cell office:value-type="string" table:number-columns-spanned="3" table:number-rows-spanned="4" table:style-name="ce70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694">
            <text:p>Quantitativo <text:s text:c="5"/>absoluto total<text:span text:style-name="T29"><text:s text:c="6"/>(kg)</text:span></text:p>
          </table:table-cell>
          <table:table-cell office:value-type="string" table:style-name="ce176">
            <text:p>AT</text:p>
          </table:table-cell>
          <table:table-cell office:value-type="string" table:style-name="ce176">
            <text:p>Quantitativo</text:p>
          </table:table-cell>
          <table:table-cell office:value-type="string" table:number-columns-spanned="1" table:number-rows-spanned="4" table:style-name="ce584">
            <text:p>DF / <text:s text:c="16"/>AT final</text:p>
          </table:table-cell>
          <table:table-cell office:value-type="string" table:number-columns-spanned="2" table:number-rows-spanned="4" table:style-name="ce69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695">
            <text:p>Meta<text:s text:c="16"/><text:span text:style-name="T29"><text:s/>(DF: %)</text:span></text:p>
          </table:table-cell>
          <table:table-cell table:number-columns-repeated="5" table:style-name="ce220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1">
            <text:p>remanescente</text:p>
          </table:table-cell>
          <table:table-cell office:value-type="string" table:style-name="ce22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0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1">
            <text:p>(Obs. 4)</text:p>
          </table:table-cell>
          <table:table-cell office:value-type="string" table:style-name="ce222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3">
            <text:p>(kg)</text:p>
          </table:table-cell>
          <table:table-cell office:value-type="string" table:style-name="ce223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3" table:style-name="ce64"/>
          <table:table-cell table:number-columns-repeated="3" table:style-name="ce1"/>
          <table:table-cell table:number-columns-repeated="16362"/>
        </table:table-row>
        <table:table-row table:style-name="ro29">
          <table:table-cell office:value-type="float" office:value="5" table:number-columns-spanned="1" table:number-rows-spanned="6" table:style-name="ce574">
            <text:p>5</text:p>
          </table:table-cell>
          <table:table-cell office:value-type="string" table:number-columns-spanned="3" table:number-rows-spanned="6" table:style-name="ce576">
            <text:p>Pilha e bateria</text:p>
          </table:table-cell>
          <table:covered-table-cell table:number-columns-repeated="2"/>
          <table:table-cell office:value-type="float" office:value="0" table:formula="of:=['Relatório_PCP_-_Tabela_6'.K20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60]=0;&quot;&quot;;[.G60]*100/SUM([.G$60:.G$64]))" table:number-columns-spanned="2" table:number-rows-spanned="1" table:style-name="ce697"/>
          <table:covered-table-cell/>
          <table:table-cell office:value-type="string" table:style-name="ce189">
            <text:p>DF-03: 100</text:p>
          </table:table-cell>
          <table:table-cell table:style-name="ce218"/>
          <table:table-cell table:number-columns-repeated="7" table:style-name="ce64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61]=0;&quot;&quot;;[.G61]*100/SUM([.G$60:.G$64]))" table:number-columns-spanned="2" table:number-rows-spanned="1" table:style-name="ce590"/>
          <table:covered-table-cell/>
          <table:table-cell office:value-type="string" office:string-value="DF-09:   50" table:formula="of:=['PCP_-_Tabela_2'.E54]&amp;IF(['PCP_-_Tabela_2'.E54]=0;&quot;&quot;;&quot;: &quot;)&amp;IF(['PCP_-_Tabela_2'.G54]=100;['PCP_-_Tabela_2'.G54];IF(['PCP_-_Tabela_2'.G54]&lt;10;&quot;   &quot;&amp;['PCP_-_Tabela_2'.G54];&quot;  &quot;&amp;['PCP_-_Tabela_2'.G54]))" table:style-name="ce192">
            <text:p>DF-09: <text:s text:c="2"/>50</text:p>
          </table:table-cell>
          <table:table-cell table:style-name="ce218"/>
          <table:table-cell table:number-columns-repeated="7" table:style-name="ce64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62]=0;&quot;&quot;;[.G62]*100/SUM([.G$60:.G$64]))" table:number-columns-spanned="2" table:number-rows-spanned="1" table:style-name="ce590"/>
          <table:covered-table-cell/>
          <table:table-cell office:value-type="string" office:string-value="   " table:formula="of:=['PCP_-_Tabela_2'.E55]&amp;IF(['PCP_-_Tabela_2'.E55]=0;&quot;&quot;;&quot;: &quot;)&amp;IF(['PCP_-_Tabela_2'.G55]=100;['PCP_-_Tabela_2'.G55];IF(['PCP_-_Tabela_2'.G55]&lt;10;&quot;   &quot;&amp;['PCP_-_Tabela_2'.G55];&quot;  &quot;&amp;['PCP_-_Tabela_2'.G55]))" table:style-name="ce192">
            <text:p><text:s text:c="3"/></text:p>
          </table:table-cell>
          <table:table-cell table:style-name="ce218"/>
          <table:table-cell table:number-columns-repeated="7" table:style-name="ce64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63]=0;&quot;&quot;;[.G63]*100/SUM([.G$60:.G$64]))" table:number-columns-spanned="2" table:number-rows-spanned="1" table:style-name="ce590"/>
          <table:covered-table-cell/>
          <table:table-cell office:value-type="string" office:string-value="   " table:formula="of:=['PCP_-_Tabela_2'.E56]&amp;IF(['PCP_-_Tabela_2'.E56]=0;&quot;&quot;;&quot;: &quot;)&amp;IF(['PCP_-_Tabela_2'.G56]=100;['PCP_-_Tabela_2'.G56];IF(['PCP_-_Tabela_2'.G56]&lt;10;&quot;   &quot;&amp;['PCP_-_Tabela_2'.G56];&quot;  &quot;&amp;['PCP_-_Tabela_2'.G56]))" table:style-name="ce192">
            <text:p><text:s text:c="3"/></text:p>
          </table:table-cell>
          <table:table-cell table:style-name="ce218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64]=0;&quot;&quot;;[.G64]*100/SUM([.G$60:.G$64]))" table:number-columns-spanned="2" table:number-rows-spanned="1" table:style-name="ce702"/>
          <table:covered-table-cell/>
          <table:table-cell office:value-type="string" office:string-value="   " table:formula="of:=['PCP_-_Tabela_2'.E57]&amp;IF(['PCP_-_Tabela_2'.E57]=0;&quot;&quot;;&quot;: &quot;)&amp;IF(['PCP_-_Tabela_2'.G57]=100;['PCP_-_Tabela_2'.G57];IF(['PCP_-_Tabela_2'.G57]&lt;10;&quot;   &quot;&amp;['PCP_-_Tabela_2'.G57];&quot;  &quot;&amp;['PCP_-_Tabela_2'.G57]))" table:style-name="ce192">
            <text:p><text:s text:c="3"/></text:p>
          </table:table-cell>
          <table:table-cell table:style-name="ce218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0]+[.F60]-SUM([.G60:.G64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60]+[.F60]=0;&quot;&quot;;[.G65]/([.E60]+[.F60])*100)" table:number-columns-spanned="2" table:number-rows-spanned="1" table:style-name="ce699"/>
          <table:covered-table-cell/>
          <table:table-cell table:style-name="ce200"/>
          <table:table-cell table:style-name="ce218"/>
          <table:table-cell table:number-columns-repeated="16372" table:style-name="ce64"/>
        </table:table-row>
        <table:table-row table:style-name="ro29">
          <table:table-cell office:value-type="float" office:value="6" table:number-columns-spanned="1" table:number-rows-spanned="6" table:style-name="ce574">
            <text:p>6</text:p>
          </table:table-cell>
          <table:table-cell office:value-type="string" table:number-columns-spanned="3" table:number-rows-spanned="6" table:style-name="ce576">
            <text:p>Resíduo infecto-contagioso</text:p>
          </table:table-cell>
          <table:covered-table-cell table:number-columns-repeated="2"/>
          <table:table-cell office:value-type="float" office:value="0" table:formula="of:=['Relatório_PCP_-_Tabela_6'.K21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66]=0;&quot;&quot;;[.G66]*100/SUM([.G$66:.G$70]))" table:number-columns-spanned="2" table:number-rows-spanned="1" table:style-name="ce703"/>
          <table:covered-table-cell/>
          <table:table-cell office:value-type="string" office:string-value="   " table:formula="of:=['PCP_-_Tabela_2'.E58]&amp;IF(['PCP_-_Tabela_2'.E58]=0;&quot;&quot;;&quot;: &quot;)&amp;IF(['PCP_-_Tabela_2'.G58]=100;['PCP_-_Tabela_2'.G58];IF(['PCP_-_Tabela_2'.G58]&lt;10;&quot;   &quot;&amp;['PCP_-_Tabela_2'.G58];&quot;  &quot;&amp;['PCP_-_Tabela_2'.G58]))" table:style-name="ce224">
            <text:p><text:s text:c="3"/></text:p>
          </table:table-cell>
          <table:table-cell table:style-name="ce218"/>
          <table:table-cell table:number-columns-repeated="3" table:style-name="ce64"/>
          <table:table-cell table:style-name="ce66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67]=0;&quot;&quot;;[.G67]*100/SUM([.G$66:.G$70]))" table:number-columns-spanned="2" table:number-rows-spanned="1" table:style-name="ce590"/>
          <table:covered-table-cell/>
          <table:table-cell office:value-type="string" office:string-value="   " table:formula="of:=['PCP_-_Tabela_2'.E59]&amp;IF(['PCP_-_Tabela_2'.E59]=0;&quot;&quot;;&quot;: &quot;)&amp;IF(['PCP_-_Tabela_2'.G59]=100;['PCP_-_Tabela_2'.G59];IF(['PCP_-_Tabela_2'.G59]&lt;10;&quot;   &quot;&amp;['PCP_-_Tabela_2'.G59];&quot;  &quot;&amp;['PCP_-_Tabela_2'.G59]))" table:style-name="ce192">
            <text:p><text:s text:c="3"/></text:p>
          </table:table-cell>
          <table:table-cell table:style-name="ce218"/>
          <table:table-cell table:number-columns-repeated="3" table:style-name="ce64"/>
          <table:table-cell table:style-name="ce66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68]=0;&quot;&quot;;[.G68]*100/SUM([.G$66:.G$70]))" table:number-columns-spanned="2" table:number-rows-spanned="1" table:style-name="ce590"/>
          <table:covered-table-cell/>
          <table:table-cell office:value-type="string" office:string-value="   " table:formula="of:=['PCP_-_Tabela_2'.E60]&amp;IF(['PCP_-_Tabela_2'.E60]=0;&quot;&quot;;&quot;: &quot;)&amp;IF(['PCP_-_Tabela_2'.G60]=100;['PCP_-_Tabela_2'.G60];IF(['PCP_-_Tabela_2'.G60]&lt;10;&quot;   &quot;&amp;['PCP_-_Tabela_2'.G60];&quot;  &quot;&amp;['PCP_-_Tabela_2'.G60]))" table:style-name="ce192">
            <text:p><text:s text:c="3"/></text:p>
          </table:table-cell>
          <table:table-cell table:style-name="ce218"/>
          <table:table-cell table:number-columns-repeated="3" table:style-name="ce64"/>
          <table:table-cell table:style-name="ce66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69]=0;&quot;&quot;;[.G69]*100/SUM([.G$66:.G$70]))" table:number-columns-spanned="2" table:number-rows-spanned="1" table:style-name="ce590"/>
          <table:covered-table-cell/>
          <table:table-cell office:value-type="string" office:string-value="   " table:formula="of:=['PCP_-_Tabela_2'.E61]&amp;IF(['PCP_-_Tabela_2'.E61]=0;&quot;&quot;;&quot;: &quot;)&amp;IF(['PCP_-_Tabela_2'.G61]=100;['PCP_-_Tabela_2'.G61];IF(['PCP_-_Tabela_2'.G61]&lt;10;&quot;   &quot;&amp;['PCP_-_Tabela_2'.G61];&quot;  &quot;&amp;['PCP_-_Tabela_2'.G61]))" table:style-name="ce192">
            <text:p><text:s text:c="3"/></text:p>
          </table:table-cell>
          <table:table-cell table:style-name="ce218"/>
          <table:table-cell table:style-name="ce64"/>
          <table:table-cell table:style-name="ce126"/>
          <table:table-cell table:number-columns-repeated="2" table:style-name="ce66"/>
          <table:table-cell table:number-columns-repeated="3" table:style-name="ce64"/>
          <table:table-cell table:number-columns-repeated="2" table:style-name="ce1"/>
          <table:table-cell table:number-columns-repeated="2" table:style-name="ce225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70]=0;&quot;&quot;;[.G70]*100/SUM([.G$66:.G$70]))" table:number-columns-spanned="2" table:number-rows-spanned="1" table:style-name="ce702"/>
          <table:covered-table-cell/>
          <table:table-cell office:value-type="string" office:string-value="   " table:formula="of:=['PCP_-_Tabela_2'.E62]&amp;IF(['PCP_-_Tabela_2'.E62]=0;&quot;&quot;;&quot;: &quot;)&amp;IF(['PCP_-_Tabela_2'.G62]=100;['PCP_-_Tabela_2'.G62];IF(['PCP_-_Tabela_2'.G62]&lt;10;&quot;   &quot;&amp;['PCP_-_Tabela_2'.G62];&quot;  &quot;&amp;['PCP_-_Tabela_2'.G62]))" table:style-name="ce192">
            <text:p><text:s text:c="3"/></text:p>
          </table:table-cell>
          <table:table-cell table:style-name="ce218"/>
          <table:table-cell table:number-columns-repeated="7" table:style-name="ce64"/>
          <table:table-cell table:number-columns-repeated="2" table:style-name="ce1"/>
          <table:table-cell table:style-name="ce173"/>
          <table:table-cell table:style-name="ce226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6]+[.F66]-SUM([.G66:.G70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66]+[.F66]=0;&quot;&quot;;[.G71]/([.E66]+[.F66])*100)" table:number-columns-spanned="2" table:number-rows-spanned="1" table:style-name="ce700"/>
          <table:covered-table-cell/>
          <table:table-cell table:style-name="ce200"/>
          <table:table-cell table:style-name="ce218"/>
          <table:table-cell table:number-columns-repeated="7" table:style-name="ce64"/>
          <table:table-cell table:number-columns-repeated="2" table:style-name="ce1"/>
          <table:table-cell table:number-columns-repeated="2" table:style-name="ce173"/>
          <table:table-cell table:number-columns-repeated="16361"/>
        </table:table-row>
        <table:table-row table:style-name="ro29">
          <table:table-cell office:value-type="float" office:value="7" table:number-columns-spanned="1" table:number-rows-spanned="6" table:style-name="ce574">
            <text:p>7</text:p>
          </table:table-cell>
          <table:table-cell office:value-type="string" table:number-columns-spanned="3" table:number-rows-spanned="6" table:style-name="ce576">
            <text:p>Cartucho de impressão</text:p>
          </table:table-cell>
          <table:covered-table-cell table:number-columns-repeated="2"/>
          <table:table-cell office:value-type="float" office:value="0" table:formula="of:=['Relatório_PCP_-_Tabela_6'.K22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72]=0;&quot;&quot;;[.G72]*100/SUM([.G$72:.G$76]))" table:number-columns-spanned="2" table:number-rows-spanned="1" table:style-name="ce704"/>
          <table:covered-table-cell/>
          <table:table-cell office:value-type="string" office:string-value="DF-09: 100" table:formula="of:=['PCP_-_Tabela_2'.E63]&amp;IF(['PCP_-_Tabela_2'.E63]=0;&quot;&quot;;&quot;: &quot;)&amp;IF(['PCP_-_Tabela_2'.G63]=100;['PCP_-_Tabela_2'.G63];IF(['PCP_-_Tabela_2'.G63]&lt;10;&quot;   &quot;&amp;['PCP_-_Tabela_2'.G63];&quot;  &quot;&amp;['PCP_-_Tabela_2'.G63]))" table:style-name="ce228">
            <text:p>DF-09: 100</text:p>
          </table:table-cell>
          <table:table-cell table:style-name="ce218"/>
          <table:table-cell table:number-columns-repeated="7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73]=0;&quot;&quot;;[.G73]*100/SUM([.G$72:.G$76]))" table:number-columns-spanned="2" table:number-rows-spanned="1" table:style-name="ce578"/>
          <table:covered-table-cell/>
          <table:table-cell office:value-type="string" office:string-value="   " table:formula="of:=['PCP_-_Tabela_2'.E64]&amp;IF(['PCP_-_Tabela_2'.E64]=0;&quot;&quot;;&quot;: &quot;)&amp;IF(['PCP_-_Tabela_2'.G64]=100;['PCP_-_Tabela_2'.G64];IF(['PCP_-_Tabela_2'.G64]&lt;10;&quot;   &quot;&amp;['PCP_-_Tabela_2'.G64];&quot;  &quot;&amp;['PCP_-_Tabela_2'.G64]))" table:style-name="ce228">
            <text:p><text:s text:c="3"/></text:p>
          </table:table-cell>
          <table:table-cell table:style-name="ce218"/>
          <table:table-cell table:number-columns-repeated="7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74]=0;&quot;&quot;;[.G74]*100/SUM([.G$72:.G$76]))" table:number-columns-spanned="2" table:number-rows-spanned="1" table:style-name="ce578"/>
          <table:covered-table-cell/>
          <table:table-cell office:value-type="string" office:string-value="   " table:formula="of:=['PCP_-_Tabela_2'.E65]&amp;IF(['PCP_-_Tabela_2'.E65]=0;&quot;&quot;;&quot;: &quot;)&amp;IF(['PCP_-_Tabela_2'.G65]=100;['PCP_-_Tabela_2'.G65];IF(['PCP_-_Tabela_2'.G65]&lt;10;&quot;   &quot;&amp;['PCP_-_Tabela_2'.G65];&quot;  &quot;&amp;['PCP_-_Tabela_2'.G65]))" table:style-name="ce228">
            <text:p><text:s text:c="3"/></text:p>
          </table:table-cell>
          <table:table-cell table:style-name="ce218"/>
          <table:table-cell table:number-columns-repeated="7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75]=0;&quot;&quot;;[.G75]*100/SUM([.G$72:.G$76]))" table:number-columns-spanned="2" table:number-rows-spanned="1" table:style-name="ce578"/>
          <table:covered-table-cell/>
          <table:table-cell office:value-type="string" office:string-value="   " table:formula="of:=['PCP_-_Tabela_2'.E66]&amp;IF(['PCP_-_Tabela_2'.E66]=0;&quot;&quot;;&quot;: &quot;)&amp;IF(['PCP_-_Tabela_2'.G66]=100;['PCP_-_Tabela_2'.G66];IF(['PCP_-_Tabela_2'.G66]&lt;10;&quot;   &quot;&amp;['PCP_-_Tabela_2'.G66];&quot;  &quot;&amp;['PCP_-_Tabela_2'.G66]))" table:style-name="ce228">
            <text:p><text:s text:c="3"/></text:p>
          </table:table-cell>
          <table:table-cell table:style-name="ce218"/>
          <table:table-cell table:number-columns-repeated="7" table:style-name="ce64"/>
          <table:table-cell table:number-columns-repeated="2" table:style-name="ce1"/>
          <table:table-cell table:style-name="ce64"/>
          <table:table-cell table:style-name="ce217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76]=0;&quot;&quot;;[.G76]*100/SUM([.G$72:.G$76]))" table:number-columns-spanned="2" table:number-rows-spanned="1" table:style-name="ce698"/>
          <table:covered-table-cell/>
          <table:table-cell office:value-type="string" office:string-value="   " table:formula="of:=['PCP_-_Tabela_2'.E67]&amp;IF(['PCP_-_Tabela_2'.E67]=0;&quot;&quot;;&quot;: &quot;)&amp;IF(['PCP_-_Tabela_2'.G67]=100;['PCP_-_Tabela_2'.G67];IF(['PCP_-_Tabela_2'.G67]&lt;10;&quot;   &quot;&amp;['PCP_-_Tabela_2'.G67];&quot;  &quot;&amp;['PCP_-_Tabela_2'.G67]))" table:style-name="ce228">
            <text:p><text:s text:c="3"/></text:p>
          </table:table-cell>
          <table:table-cell table:style-name="ce218"/>
          <table:table-cell table:number-columns-repeated="3" table:style-name="ce64"/>
          <table:table-cell table:style-name="ce77"/>
          <table:table-cell table:number-columns-repeated="3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2]+[.F72]-SUM([.G72:.G76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72]+[.F72]=0;&quot;&quot;;[.G77]/([.E72]+[.F72])*100)" table:number-columns-spanned="2" table:number-rows-spanned="1" table:style-name="ce699"/>
          <table:covered-table-cell/>
          <table:table-cell table:style-name="ce229"/>
          <table:table-cell table:style-name="ce218"/>
          <table:table-cell table:number-columns-repeated="3" table:style-name="ce64"/>
          <table:table-cell table:style-name="ce77"/>
          <table:table-cell table:number-columns-repeated="3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table-cell office:value-type="float" office:value="8" table:number-columns-spanned="1" table:number-rows-spanned="6" table:style-name="ce574">
            <text:p>8</text:p>
          </table:table-cell>
          <table:table-cell office:value-type="string" table:number-columns-spanned="3" table:number-rows-spanned="6" table:style-name="ce576">
            <text:p>Lodo residual do esgoto tratado</text:p>
          </table:table-cell>
          <table:covered-table-cell table:number-columns-repeated="2"/>
          <table:table-cell office:value-type="float" office:value="0" table:formula="of:=['Relatório_PCP_-_Tabela_6'.K23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78]=0;&quot;&quot;;[.G78]*100/SUM([.G$78:.G$82]))" table:number-columns-spanned="2" table:number-rows-spanned="1" table:style-name="ce697"/>
          <table:covered-table-cell/>
          <table:table-cell office:value-type="string" office:string-value="   " table:formula="of:=['PCP_-_Tabela_2'.E68]&amp;IF(['PCP_-_Tabela_2'.E68]=0;&quot;&quot;;&quot;: &quot;)&amp;IF(['PCP_-_Tabela_2'.G68]=100;['PCP_-_Tabela_2'.G68];IF(['PCP_-_Tabela_2'.G68]&lt;10;&quot;   &quot;&amp;['PCP_-_Tabela_2'.G68];&quot;  &quot;&amp;['PCP_-_Tabela_2'.G68]))" table:style-name="ce230">
            <text:p><text:s text:c="3"/></text:p>
          </table:table-cell>
          <table:table-cell table:style-name="ce218"/>
          <table:table-cell table:number-columns-repeated="3" table:style-name="ce64"/>
          <table:table-cell table:style-name="ce77"/>
          <table:table-cell table:number-columns-repeated="3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79]=0;&quot;&quot;;[.G79]*100/SUM([.G$78:.G$82]))" table:number-columns-spanned="2" table:number-rows-spanned="1" table:style-name="ce578"/>
          <table:covered-table-cell/>
          <table:table-cell office:value-type="string" office:string-value="   " table:formula="of:=['PCP_-_Tabela_2'.E69]&amp;IF(['PCP_-_Tabela_2'.E69]=0;&quot;&quot;;&quot;: &quot;)&amp;IF(['PCP_-_Tabela_2'.G69]=100;['PCP_-_Tabela_2'.G69];IF(['PCP_-_Tabela_2'.G69]&lt;10;&quot;   &quot;&amp;['PCP_-_Tabela_2'.G69];&quot;  &quot;&amp;['PCP_-_Tabela_2'.G69]))" table:style-name="ce228">
            <text:p><text:s text:c="3"/></text:p>
          </table:table-cell>
          <table:table-cell table:style-name="ce218"/>
          <table:table-cell table:number-columns-repeated="3" table:style-name="ce64"/>
          <table:table-cell table:style-name="ce77"/>
          <table:table-cell table:number-columns-repeated="3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80]=0;&quot;&quot;;[.G80]*100/SUM([.G$78:.G$82]))" table:number-columns-spanned="2" table:number-rows-spanned="1" table:style-name="ce578"/>
          <table:covered-table-cell/>
          <table:table-cell office:value-type="string" office:string-value="   " table:formula="of:=['PCP_-_Tabela_2'.E70]&amp;IF(['PCP_-_Tabela_2'.E70]=0;&quot;&quot;;&quot;: &quot;)&amp;IF(['PCP_-_Tabela_2'.G70]=100;['PCP_-_Tabela_2'.G70];IF(['PCP_-_Tabela_2'.G70]&lt;10;&quot;   &quot;&amp;['PCP_-_Tabela_2'.G70];&quot;  &quot;&amp;['PCP_-_Tabela_2'.G70]))" table:style-name="ce228">
            <text:p><text:s text:c="3"/></text:p>
          </table:table-cell>
          <table:table-cell table:style-name="ce218"/>
          <table:table-cell table:number-columns-repeated="3" table:style-name="ce64"/>
          <table:table-cell table:style-name="ce77"/>
          <table:table-cell table:number-columns-repeated="3" table:style-name="ce64"/>
          <table:table-cell table:number-columns-repeated="2" table:style-name="ce1"/>
          <table:table-cell table:number-columns-repeated="1636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81]=0;&quot;&quot;;[.G81]*100/SUM([.G$78:.G$82]))" table:number-columns-spanned="2" table:number-rows-spanned="1" table:style-name="ce578"/>
          <table:covered-table-cell/>
          <table:table-cell office:value-type="string" office:string-value="   " table:formula="of:=['PCP_-_Tabela_2'.E71]&amp;IF(['PCP_-_Tabela_2'.E71]=0;&quot;&quot;;&quot;: &quot;)&amp;IF(['PCP_-_Tabela_2'.G71]=100;['PCP_-_Tabela_2'.G71];IF(['PCP_-_Tabela_2'.G71]&lt;10;&quot;   &quot;&amp;['PCP_-_Tabela_2'.G71];&quot;  &quot;&amp;['PCP_-_Tabela_2'.G71]))" table:style-name="ce228">
            <text:p><text:s text:c="3"/></text:p>
          </table:table-cell>
          <table:table-cell table:style-name="ce218"/>
          <table:table-cell table:style-name="ce64"/>
          <table:table-cell table:number-columns-repeated="3" table:style-name="ce77"/>
          <table:table-cell table:number-columns-repeated="3" table:style-name="ce64"/>
          <table:table-cell table:number-columns-repeated="2" table:style-name="ce1"/>
          <table:table-cell table:number-columns-repeated="2" table:style-name="ce15"/>
          <table:table-cell table:number-columns-repeated="16361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82]=0;&quot;&quot;;[.G82]*100/SUM([.G$78:.G$82]))" table:number-columns-spanned="2" table:number-rows-spanned="1" table:style-name="ce698"/>
          <table:covered-table-cell/>
          <table:table-cell office:value-type="string" office:string-value="   " table:formula="of:=['PCP_-_Tabela_2'.E72]&amp;IF(['PCP_-_Tabela_2'.E72]=0;&quot;&quot;;&quot;: &quot;)&amp;IF(['PCP_-_Tabela_2'.G72]=100;['PCP_-_Tabela_2'.G72];IF(['PCP_-_Tabela_2'.G72]&lt;10;&quot;   &quot;&amp;['PCP_-_Tabela_2'.G72];&quot;  &quot;&amp;['PCP_-_Tabela_2'.G72]))" table:style-name="ce228">
            <text:p><text:s text:c="3"/></text:p>
          </table:table-cell>
          <table:table-cell table:style-name="ce218"/>
          <table:table-cell table:style-name="ce64"/>
          <table:table-cell table:number-columns-repeated="3" table:style-name="ce77"/>
          <table:table-cell table:number-columns-repeated="3" table:style-name="ce64"/>
          <table:table-cell table:number-columns-repeated="2" table:style-name="ce1"/>
          <table:table-cell table:number-columns-repeated="2" table:style-name="ce15"/>
          <table:table-cell table:number-columns-repeated="16361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8]+[.F78]-SUM([.G78:.G82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78]+[.F78]=0;&quot;&quot;;[.G83]/([.E78]+[.F78])*100)" table:number-columns-spanned="2" table:number-rows-spanned="1" table:style-name="ce699"/>
          <table:covered-table-cell/>
          <table:table-cell table:style-name="ce229"/>
          <table:table-cell table:style-name="ce218"/>
          <table:table-cell table:style-name="ce64"/>
          <table:table-cell table:number-columns-repeated="3" table:style-name="ce77"/>
          <table:table-cell table:number-columns-repeated="3" table:style-name="ce64"/>
          <table:table-cell table:number-columns-repeated="2" table:style-name="ce1"/>
          <table:table-cell table:number-columns-repeated="2" table:style-name="ce15"/>
          <table:table-cell table:number-columns-repeated="16361" table:style-name="ce64"/>
        </table:table-row>
        <table:table-row table:style-name="ro29">
          <table:table-cell office:value-type="float" office:value="9" table:number-columns-spanned="1" table:number-rows-spanned="6" table:style-name="ce574">
            <text:p>9</text:p>
          </table:table-cell>
          <table:table-cell office:value-type="string" table:number-columns-spanned="3" table:number-rows-spanned="6" table:style-name="ce576">
            <text:p>Resíduo alimentar desembarcado</text:p>
          </table:table-cell>
          <table:covered-table-cell table:number-columns-repeated="2"/>
          <table:table-cell office:value-type="float" office:value="0" table:formula="of:=['Relatório_PCP_-_Tabela_6'.K24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84]=0;&quot;&quot;;[.G84]*100/SUM([.G$84:.G$88]))" table:number-columns-spanned="2" table:number-rows-spanned="1" table:style-name="ce697"/>
          <table:covered-table-cell/>
          <table:table-cell table:style-name="ce230"/>
          <table:table-cell table:style-name="ce218"/>
          <table:table-cell table:style-name="ce64"/>
          <table:table-cell table:number-columns-repeated="3" table:style-name="ce77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85]=0;&quot;&quot;;[.G85]*100/SUM([.G$84:.G$88]))" table:number-columns-spanned="2" table:number-rows-spanned="1" table:style-name="ce578"/>
          <table:covered-table-cell/>
          <table:table-cell office:value-type="string" office:string-value="   " table:formula="of:=['PCP_-_Tabela_2'.E74]&amp;IF(['PCP_-_Tabela_2'.E74]=0;&quot;&quot;;&quot;: &quot;)&amp;IF(['PCP_-_Tabela_2'.G74]=100;['PCP_-_Tabela_2'.G74];IF(['PCP_-_Tabela_2'.G74]&lt;10;&quot;   &quot;&amp;['PCP_-_Tabela_2'.G74];&quot;  &quot;&amp;['PCP_-_Tabela_2'.G74]))" table:style-name="ce228">
            <text:p><text:s text:c="3"/></text:p>
          </table:table-cell>
          <table:table-cell table:style-name="ce218"/>
          <table:table-cell table:style-name="ce64"/>
          <table:table-cell table:number-columns-repeated="3" table:style-name="ce77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86]=0;&quot;&quot;;[.G86]*100/SUM([.G$84:.G$88]))" table:number-columns-spanned="2" table:number-rows-spanned="1" table:style-name="ce578"/>
          <table:covered-table-cell/>
          <table:table-cell office:value-type="string" office:string-value="   " table:formula="of:=['PCP_-_Tabela_2'.E75]&amp;IF(['PCP_-_Tabela_2'.E75]=0;&quot;&quot;;&quot;: &quot;)&amp;IF(['PCP_-_Tabela_2'.G75]=100;['PCP_-_Tabela_2'.G75];IF(['PCP_-_Tabela_2'.G75]&lt;10;&quot;   &quot;&amp;['PCP_-_Tabela_2'.G75];&quot;  &quot;&amp;['PCP_-_Tabela_2'.G75]))" table:style-name="ce228">
            <text:p><text:s text:c="3"/></text:p>
          </table:table-cell>
          <table:table-cell table:style-name="ce218"/>
          <table:table-cell table:style-name="ce64"/>
          <table:table-cell table:number-columns-repeated="3" table:style-name="ce77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87]=0;&quot;&quot;;[.G87]*100/SUM([.G$84:.G$88]))" table:number-columns-spanned="2" table:number-rows-spanned="1" table:style-name="ce578"/>
          <table:covered-table-cell/>
          <table:table-cell office:value-type="string" office:string-value="   " table:formula="of:=['PCP_-_Tabela_2'.E76]&amp;IF(['PCP_-_Tabela_2'.E76]=0;&quot;&quot;;&quot;: &quot;)&amp;IF(['PCP_-_Tabela_2'.G76]=100;['PCP_-_Tabela_2'.G76];IF(['PCP_-_Tabela_2'.G76]&lt;10;&quot;   &quot;&amp;['PCP_-_Tabela_2'.G76];&quot;  &quot;&amp;['PCP_-_Tabela_2'.G76]))" table:style-name="ce228">
            <text:p><text:s text:c="3"/></text:p>
          </table:table-cell>
          <table:table-cell table:style-name="ce218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88]=0;&quot;&quot;;[.G88]*100/SUM([.G$84:.G$88]))" table:number-columns-spanned="2" table:number-rows-spanned="1" table:style-name="ce698"/>
          <table:covered-table-cell/>
          <table:table-cell office:value-type="string" office:string-value="   " table:formula="of:=['PCP_-_Tabela_2'.E77]&amp;IF(['PCP_-_Tabela_2'.E77]=0;&quot;&quot;;&quot;: &quot;)&amp;IF(['PCP_-_Tabela_2'.G77]=100;['PCP_-_Tabela_2'.G77];IF(['PCP_-_Tabela_2'.G77]&lt;10;&quot;   &quot;&amp;['PCP_-_Tabela_2'.G77];&quot;  &quot;&amp;['PCP_-_Tabela_2'.G77]))" table:style-name="ce228">
            <text:p><text:s text:c="3"/></text:p>
          </table:table-cell>
          <table:table-cell table:style-name="ce218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84]+[.F84]-SUM([.G84:.G88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84]+[.F84]=0;&quot;&quot;;[.G89]/([.E84]+[.F84])*100)" table:number-columns-spanned="2" table:number-rows-spanned="1" table:style-name="ce699"/>
          <table:covered-table-cell/>
          <table:table-cell table:style-name="ce229"/>
          <table:table-cell table:style-name="ce218"/>
          <table:table-cell table:number-columns-repeated="16372" table:style-name="ce64"/>
        </table:table-row>
        <table:table-row table:style-name="ro35">
          <table:table-cell table:number-columns-repeated="27" table:style-name="ce64"/>
          <table:table-cell table:style-name="ce218"/>
          <table:table-cell table:number-columns-repeated="16356" table:style-name="ce64"/>
        </table:table-row>
        <table:table-row table:style-name="ro42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586">
            <text:p>Shell Brasil Petroleo Ltda.</text:p>
          </table:table-cell>
          <table:covered-table-cell table:number-columns-repeated="5"/>
          <table:table-cell table:number-columns-repeated="2" table:style-name="ce219"/>
          <table:table-cell table:style-name="ce77"/>
          <table:table-cell table:style-name="ce64"/>
          <table:table-cell office:value-type="string" table:number-columns-spanned="4" table:number-rows-spanned="1" table:style-name="ce588">
            <text:p>PESQUISA SÍSMICA</text:p>
          </table:table-cell>
          <table:covered-table-cell table:number-columns-repeated="3"/>
          <table:table-cell table:number-columns-repeated="11" table:style-name="ce64"/>
          <table:table-cell table:style-name="ce166"/>
          <table:table-cell table:number-columns-repeated="4" table:style-name="ce77"/>
          <table:table-cell table:number-columns-repeated="16352"/>
        </table:table-row>
        <table:table-row table:style-name="ro16">
          <table:table-cell table:number-columns-repeated="7" table:style-name="ce78"/>
          <table:table-cell table:style-name="ce167"/>
          <table:table-cell table:number-columns-repeated="3" table:style-name="ce168"/>
          <table:table-cell table:style-name="ce64"/>
          <table:table-cell table:number-columns-repeated="3" table:style-name="ce168"/>
          <table:table-cell table:style-name="ce78"/>
          <table:table-cell table:number-columns-repeated="11" table:style-name="ce64"/>
          <table:table-cell table:style-name="ce168"/>
          <table:table-cell table:number-columns-repeated="4" table:style-name="ce77"/>
          <table:table-cell table:number-columns-repeated="16352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482">
            <text:p>5</text:p>
          </table:table-cell>
          <table:covered-table-cell/>
          <table:table-cell table:style-name="ce1"/>
          <table:table-cell table:style-name="ce42"/>
          <table:table-cell table:number-columns-repeated="4" table:style-name="ce169"/>
          <table:table-cell table:style-name="ce77"/>
          <table:table-cell table:style-name="ce64"/>
          <table:table-cell office:value-type="string" table:number-columns-spanned="4" table:number-rows-spanned="1" table:style-name="ce580">
            <text:p>RELATÓRIO</text:p>
          </table:table-cell>
          <table:covered-table-cell table:number-columns-repeated="3"/>
          <table:table-cell table:number-columns-repeated="11" table:style-name="ce64"/>
          <table:table-cell table:style-name="ce170"/>
          <table:table-cell table:number-columns-repeated="4" table:style-name="ce77"/>
          <table:table-cell table:number-columns-repeated="16352"/>
        </table:table-row>
        <table:table-row table:style-name="ro16">
          <table:table-cell table:style-name="ce79"/>
          <table:table-cell table:style-name="ce80"/>
          <table:table-cell table:number-columns-repeated="9" table:style-name="ce78"/>
          <table:table-cell table:style-name="ce64"/>
          <table:table-cell table:number-columns-repeated="4" table:style-name="ce78"/>
          <table:table-cell table:number-columns-repeated="11" table:style-name="ce64"/>
          <table:table-cell table:style-name="ce78"/>
          <table:table-cell table:number-columns-repeated="4" table:style-name="ce77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3" table:number-rows-spanned="1" table:style-name="ce586">
            <text:p>Atividade de Pesquisa Sísmica Marítima 4D no Parque das Conchas – Bacia de Campos</text:p>
          </table:table-cell>
          <table:covered-table-cell table:number-columns-repeated="2"/>
          <table:table-cell table:number-columns-repeated="5" table:style-name="ce219"/>
          <table:table-cell table:style-name="ce64"/>
          <table:table-cell table:style-name="ce171"/>
          <table:table-cell office:value-type="string" table:number-columns-spanned="4" table:number-rows-spanned="1" table:style-name="ce501">
            <text:p>IMPLEMENTAÇÃO DO</text:p>
          </table:table-cell>
          <table:covered-table-cell table:number-columns-repeated="3"/>
          <table:table-cell table:number-columns-repeated="16368" table:style-name="ce64"/>
        </table:table-row>
        <table:table-row table:style-name="ro18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style-name="ce77"/>
          <table:table-cell table:style-name="ce171"/>
          <table:table-cell office:value-type="string" table:number-columns-spanned="4" table:number-rows-spanned="1" table:style-name="ce498">
            <text:p>PROJETO DE CONTROLE DA POLUIÇÃO (PCP)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number-columns-repeated="4" table:style-name="ce82"/>
          <table:table-cell table:number-columns-repeated="2" table:style-name="ce171"/>
          <table:table-cell table:number-columns-repeated="16368" table:style-name="ce64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7"/>
          <table:covered-table-cell/>
          <table:table-cell table:number-columns-repeated="4" table:style-name="ce82"/>
          <table:table-cell table:style-name="ce64"/>
          <table:table-cell office:value-type="string" table:style-name="ce47">
            <text:p>Pág. 3/5</text:p>
          </table:table-cell>
          <table:table-cell table:number-columns-repeated="16368" table:style-name="ce64"/>
        </table:table-row>
        <table:table-row table:style-name="ro16">
          <table:table-cell table:style-name="ce172"/>
          <table:table-cell table:number-columns-repeated="16" table:style-name="ce173"/>
          <table:table-cell table:number-columns-repeated="10" table:style-name="ce64"/>
          <table:table-cell table:number-columns-repeated="16357" table:style-name="ce173"/>
        </table:table-row>
        <table:table-row table:style-name="ro20">
          <table:table-cell office:value-type="string" table:number-columns-spanned="11" table:number-rows-spanned="1" table:style-name="ce580">
            <text:p>Tabela 7 - Relatório PCP - DISPOSIÇÃO FINAL E ARMAZENAMENTO TEMPORÁRIO (continuação)</text:p>
          </table:table-cell>
          <table:covered-table-cell table:number-columns-repeated="10"/>
          <table:table-cell table:style-name="ce220"/>
          <table:table-cell table:style-name="ce64"/>
          <table:table-cell table:style-name="ce173"/>
          <table:table-cell table:number-columns-repeated="2" table:style-name="ce220"/>
          <table:table-cell table:number-columns-repeated="16368" table:style-name="ce64"/>
        </table:table-row>
        <table:table-row table:style-name="ro21">
          <table:table-cell office:value-type="string" table:number-columns-spanned="1" table:number-rows-spanned="4" table:style-name="ce693">
            <text:p>Item</text:p>
          </table:table-cell>
          <table:table-cell office:value-type="string" table:number-columns-spanned="3" table:number-rows-spanned="4" table:style-name="ce70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694">
            <text:p>Quantitativo <text:s text:c="5"/>absoluto total<text:span text:style-name="T29"><text:s text:c="6"/>(kg)</text:span></text:p>
          </table:table-cell>
          <table:table-cell office:value-type="string" table:style-name="ce176">
            <text:p>AT</text:p>
          </table:table-cell>
          <table:table-cell office:value-type="string" table:style-name="ce176">
            <text:p>Quantitativo</text:p>
          </table:table-cell>
          <table:table-cell office:value-type="string" table:number-columns-spanned="1" table:number-rows-spanned="4" table:style-name="ce584">
            <text:p>DF / <text:s text:c="16"/>AT final</text:p>
          </table:table-cell>
          <table:table-cell office:value-type="string" table:number-columns-spanned="2" table:number-rows-spanned="4" table:style-name="ce69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695">
            <text:p>Meta<text:s text:c="16"/><text:span text:style-name="T29"><text:s/>(DF: %)</text:span></text:p>
          </table:table-cell>
          <table:table-cell table:number-columns-repeated="5" table:style-name="ce220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remanescente</text:p>
          </table:table-cell>
          <table:table-cell office:value-type="string" table:style-name="ce18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0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(Obs. 4)</text:p>
          </table:table-cell>
          <table:table-cell office:value-type="string" table:style-name="ce18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16368" table:style-name="ce6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3">
            <text:p>(kg)</text:p>
          </table:table-cell>
          <table:table-cell office:value-type="string" table:style-name="ce223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16368" table:style-name="ce64"/>
        </table:table-row>
        <table:table-row table:style-name="ro29">
          <table:table-cell office:value-type="float" office:value="10" table:number-columns-spanned="1" table:number-rows-spanned="6" table:style-name="ce574">
            <text:p>10</text:p>
          </table:table-cell>
          <table:table-cell office:value-type="string" table:number-columns-spanned="3" table:number-rows-spanned="6" table:style-name="ce576">
            <text:p>Madeira não contaminada</text:p>
          </table:table-cell>
          <table:covered-table-cell table:number-columns-repeated="2"/>
          <table:table-cell office:value-type="float" office:value="0" table:formula="of:=['Relatório_PCP_-_Tabela_6'.K25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number-columns-repeated="2" table:style-name="ce187"/>
          <table:table-cell office:value-type="string" office:string-value="" table:formula="of:=IF([.H105]=0;&quot;&quot;;[.G105]*100/SUM([.G$105:.G$109]))" table:number-columns-spanned="2" table:number-rows-spanned="1" table:style-name="ce705"/>
          <table:covered-table-cell/>
          <table:table-cell table:style-name="ce230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06]=0;&quot;&quot;;[.G106]*100/SUM([.G$105:.G$109]))" table:number-columns-spanned="2" table:number-rows-spanned="1" table:style-name="ce571"/>
          <table:covered-table-cell/>
          <table:table-cell table:style-name="ce228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07]=0;&quot;&quot;;[.G107]*100/SUM([.G$105:.G$109]))" table:number-columns-spanned="2" table:number-rows-spanned="1" table:style-name="ce571"/>
          <table:covered-table-cell/>
          <table:table-cell table:style-name="ce228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08]=0;&quot;&quot;;[.G108]*100/SUM([.G$105:.G$109]))" table:number-columns-spanned="2" table:number-rows-spanned="1" table:style-name="ce571"/>
          <table:covered-table-cell/>
          <table:table-cell office:value-type="string" office:string-value="   " table:formula="of:=['PCP_-_Tabela_2'.E96]&amp;IF(['PCP_-_Tabela_2'.E96]=0;&quot;&quot;;&quot;: &quot;)&amp;IF(['PCP_-_Tabela_2'.G96]=100;['PCP_-_Tabela_2'.G96];IF(['PCP_-_Tabela_2'.G96]&lt;10;&quot;   &quot;&amp;['PCP_-_Tabela_2'.G96];&quot;  &quot;&amp;['PCP_-_Tabela_2'.G96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09]=0;&quot;&quot;;[.G109]*100/SUM([.G$105:.G$109]))" table:number-columns-spanned="2" table:number-rows-spanned="1" table:style-name="ce706"/>
          <table:covered-table-cell/>
          <table:table-cell office:value-type="string" office:string-value="   " table:formula="of:=['PCP_-_Tabela_2'.E97]&amp;IF(['PCP_-_Tabela_2'.E97]=0;&quot;&quot;;&quot;: &quot;)&amp;IF(['PCP_-_Tabela_2'.G97]=100;['PCP_-_Tabela_2'.G97];IF(['PCP_-_Tabela_2'.G97]&lt;10;&quot;   &quot;&amp;['PCP_-_Tabela_2'.G97];&quot;  &quot;&amp;['PCP_-_Tabela_2'.G97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05]+[.F105]-SUM([.G105:.G109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05]+[.F105]=0;&quot;&quot;;[.G110]/([.E105]+[.F105])*100)" table:number-columns-spanned="2" table:number-rows-spanned="1" table:style-name="ce707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office:value-type="float" office:value="11" table:number-columns-spanned="1" table:number-rows-spanned="6" table:style-name="ce574">
            <text:p>11</text:p>
          </table:table-cell>
          <table:table-cell office:value-type="string" table:number-columns-spanned="3" table:number-rows-spanned="6" table:style-name="ce576">
            <text:p>Vidro não contaminado</text:p>
          </table:table-cell>
          <table:covered-table-cell table:number-columns-repeated="2"/>
          <table:table-cell office:value-type="float" office:value="0" table:formula="of:=['Relatório_PCP_-_Tabela_6'.K26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11]=0;&quot;&quot;;[.G111]*100/SUM([.G$111:.G$115]))" table:number-columns-spanned="2" table:number-rows-spanned="1" table:style-name="ce705"/>
          <table:covered-table-cell/>
          <table:table-cell office:value-type="string" office:string-value="DF-03: 100" table:formula="of:=['PCP_-_Tabela_2'.E98]&amp;IF(['PCP_-_Tabela_2'.E98]=0;&quot;&quot;;&quot;: &quot;)&amp;IF(['PCP_-_Tabela_2'.G98]=100;['PCP_-_Tabela_2'.G98];IF(['PCP_-_Tabela_2'.G98]&lt;10;&quot;   &quot;&amp;['PCP_-_Tabela_2'.G98];&quot;  &quot;&amp;['PCP_-_Tabela_2'.G98]))" table:style-name="ce230">
            <text:p>DF-03: 100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12]=0;&quot;&quot;;[.G112]*100/SUM([.G$111:.G$115]))" table:number-columns-spanned="2" table:number-rows-spanned="1" table:style-name="ce571"/>
          <table:covered-table-cell/>
          <table:table-cell office:value-type="string" office:string-value="   " table:formula="of:=['PCP_-_Tabela_2'.E99]&amp;IF(['PCP_-_Tabela_2'.E99]=0;&quot;&quot;;&quot;: &quot;)&amp;IF(['PCP_-_Tabela_2'.G99]=100;['PCP_-_Tabela_2'.G99];IF(['PCP_-_Tabela_2'.G99]&lt;10;&quot;   &quot;&amp;['PCP_-_Tabela_2'.G99];&quot;  &quot;&amp;['PCP_-_Tabela_2'.G99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13]=0;&quot;&quot;;[.G113]*100/SUM([.G$111:.G$115]))" table:number-columns-spanned="2" table:number-rows-spanned="1" table:style-name="ce571"/>
          <table:covered-table-cell/>
          <table:table-cell office:value-type="string" office:string-value="   " table:formula="of:=['PCP_-_Tabela_2'.E100]&amp;IF(['PCP_-_Tabela_2'.E100]=0;&quot;&quot;;&quot;: &quot;)&amp;IF(['PCP_-_Tabela_2'.G100]=100;['PCP_-_Tabela_2'.G100];IF(['PCP_-_Tabela_2'.G100]&lt;10;&quot;   &quot;&amp;['PCP_-_Tabela_2'.G100];&quot;  &quot;&amp;['PCP_-_Tabela_2'.G100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14]=0;&quot;&quot;;[.G114]*100/SUM([.G$111:.G$115]))" table:number-columns-spanned="2" table:number-rows-spanned="1" table:style-name="ce571"/>
          <table:covered-table-cell/>
          <table:table-cell office:value-type="string" office:string-value="   " table:formula="of:=['PCP_-_Tabela_2'.E101]&amp;IF(['PCP_-_Tabela_2'.E101]=0;&quot;&quot;;&quot;: &quot;)&amp;IF(['PCP_-_Tabela_2'.G101]=100;['PCP_-_Tabela_2'.G101];IF(['PCP_-_Tabela_2'.G101]&lt;10;&quot;   &quot;&amp;['PCP_-_Tabela_2'.G101];&quot;  &quot;&amp;['PCP_-_Tabela_2'.G101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15]=0;&quot;&quot;;[.G115]*100/SUM([.G$111:.G$115]))" table:number-columns-spanned="2" table:number-rows-spanned="1" table:style-name="ce706"/>
          <table:covered-table-cell/>
          <table:table-cell office:value-type="string" office:string-value="   " table:formula="of:=['PCP_-_Tabela_2'.E102]&amp;IF(['PCP_-_Tabela_2'.E102]=0;&quot;&quot;;&quot;: &quot;)&amp;IF(['PCP_-_Tabela_2'.G102]=100;['PCP_-_Tabela_2'.G102];IF(['PCP_-_Tabela_2'.G102]&lt;10;&quot;   &quot;&amp;['PCP_-_Tabela_2'.G102];&quot;  &quot;&amp;['PCP_-_Tabela_2'.G102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1]+[.F111]-SUM([.G111:.G115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11]+[.F111]=0;&quot;&quot;;[.G116]/([.E111]+[.F111])*100)" table:number-columns-spanned="2" table:number-rows-spanned="1" table:style-name="ce707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office:value-type="float" office:value="12" table:number-columns-spanned="1" table:number-rows-spanned="6" table:style-name="ce574">
            <text:p>12</text:p>
          </table:table-cell>
          <table:table-cell office:value-type="string" table:number-columns-spanned="3" table:number-rows-spanned="6" table:style-name="ce576">
            <text:p>Plástico não contaminado</text:p>
          </table:table-cell>
          <table:covered-table-cell table:number-columns-repeated="2"/>
          <table:table-cell office:value-type="float" office:value="0" table:formula="of:=['Relatório_PCP_-_Tabela_6'.K27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17]=0;&quot;&quot;;[.G117]*100/SUM([.G$117:.G$121]))" table:number-columns-spanned="2" table:number-rows-spanned="1" table:style-name="ce705"/>
          <table:covered-table-cell/>
          <table:table-cell office:value-type="string" office:string-value="DF-03: 100" table:formula="of:=['PCP_-_Tabela_2'.E103]&amp;IF(['PCP_-_Tabela_2'.E103]=0;&quot;&quot;;&quot;: &quot;)&amp;IF(['PCP_-_Tabela_2'.G103]=100;['PCP_-_Tabela_2'.G103];IF(['PCP_-_Tabela_2'.G103]&lt;10;&quot;   &quot;&amp;['PCP_-_Tabela_2'.G103];&quot;  &quot;&amp;['PCP_-_Tabela_2'.G103]))" table:style-name="ce230">
            <text:p>DF-03: 100</text:p>
          </table:table-cell>
          <table:table-cell table:style-name="ce77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18]=0;&quot;&quot;;[.G118]*100/SUM([.G$117:.G$121]))" table:number-columns-spanned="2" table:number-rows-spanned="1" table:style-name="ce571"/>
          <table:covered-table-cell/>
          <table:table-cell office:value-type="string" office:string-value="   " table:formula="of:=['PCP_-_Tabela_2'.E104]&amp;IF(['PCP_-_Tabela_2'.E104]=0;&quot;&quot;;&quot;: &quot;)&amp;IF(['PCP_-_Tabela_2'.G104]=100;['PCP_-_Tabela_2'.G104];IF(['PCP_-_Tabela_2'.G104]&lt;10;&quot;   &quot;&amp;['PCP_-_Tabela_2'.G104];&quot;  &quot;&amp;['PCP_-_Tabela_2'.G104]))" table:style-name="ce228">
            <text:p><text:s text:c="3"/></text:p>
          </table:table-cell>
          <table:table-cell table:style-name="ce77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19]=0;&quot;&quot;;[.G119]*100/SUM([.G$117:.G$121]))" table:number-columns-spanned="2" table:number-rows-spanned="1" table:style-name="ce571"/>
          <table:covered-table-cell/>
          <table:table-cell office:value-type="string" office:string-value="   " table:formula="of:=['PCP_-_Tabela_2'.E105]&amp;IF(['PCP_-_Tabela_2'.E105]=0;&quot;&quot;;&quot;: &quot;)&amp;IF(['PCP_-_Tabela_2'.G105]=100;['PCP_-_Tabela_2'.G105];IF(['PCP_-_Tabela_2'.G105]&lt;10;&quot;   &quot;&amp;['PCP_-_Tabela_2'.G105];&quot;  &quot;&amp;['PCP_-_Tabela_2'.G105]))" table:style-name="ce228">
            <text:p><text:s text:c="3"/></text:p>
          </table:table-cell>
          <table:table-cell table:style-name="ce77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20]=0;&quot;&quot;;[.G120]*100/SUM([.G$117:.G$121]))" table:number-columns-spanned="2" table:number-rows-spanned="1" table:style-name="ce571"/>
          <table:covered-table-cell/>
          <table:table-cell office:value-type="string" office:string-value="   " table:formula="of:=['PCP_-_Tabela_2'.E106]&amp;IF(['PCP_-_Tabela_2'.E106]=0;&quot;&quot;;&quot;: &quot;)&amp;IF(['PCP_-_Tabela_2'.G106]=100;['PCP_-_Tabela_2'.G106];IF(['PCP_-_Tabela_2'.G106]&lt;10;&quot;   &quot;&amp;['PCP_-_Tabela_2'.G106];&quot;  &quot;&amp;['PCP_-_Tabela_2'.G106]))" table:style-name="ce228">
            <text:p><text:s text:c="3"/></text:p>
          </table:table-cell>
          <table:table-cell table:style-name="ce77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21]=0;&quot;&quot;;[.G121]*100/SUM([.G$117:.G$121]))" table:number-columns-spanned="2" table:number-rows-spanned="1" table:style-name="ce706"/>
          <table:covered-table-cell/>
          <table:table-cell office:value-type="string" office:string-value="   " table:formula="of:=['PCP_-_Tabela_2'.E107]&amp;IF(['PCP_-_Tabela_2'.E107]=0;&quot;&quot;;&quot;: &quot;)&amp;IF(['PCP_-_Tabela_2'.G107]=100;['PCP_-_Tabela_2'.G107];IF(['PCP_-_Tabela_2'.G107]&lt;10;&quot;   &quot;&amp;['PCP_-_Tabela_2'.G107];&quot;  &quot;&amp;['PCP_-_Tabela_2'.G107]))" table:style-name="ce228">
            <text:p><text:s text:c="3"/></text:p>
          </table:table-cell>
          <table:table-cell table:style-name="ce77"/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7]+[.F117]-SUM([.G117:.G121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17]+[.F117]=0;&quot;&quot;;[.G122]/([.E117]+[.F117])*100)" table:number-columns-spanned="2" table:number-rows-spanned="1" table:style-name="ce707"/>
          <table:covered-table-cell/>
          <table:table-cell table:style-name="ce229"/>
          <table:table-cell table:style-name="ce77"/>
          <table:table-cell table:number-columns-repeated="16372" table:style-name="ce64"/>
        </table:table-row>
        <table:table-row table:style-name="ro29">
          <table:table-cell office:value-type="float" office:value="13" table:number-columns-spanned="1" table:number-rows-spanned="6" table:style-name="ce574">
            <text:p>13</text:p>
          </table:table-cell>
          <table:table-cell office:value-type="string" table:number-columns-spanned="3" table:number-rows-spanned="6" table:style-name="ce576">
            <text:p>Papel/papelão não contaminado</text:p>
          </table:table-cell>
          <table:covered-table-cell table:number-columns-repeated="2"/>
          <table:table-cell office:value-type="float" office:value="0" table:formula="of:=['Relatório_PCP_-_Tabela_6'.K28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23]=0;&quot;&quot;;[.G123]*100/SUM([.G$123:.G$127]))" table:number-columns-spanned="2" table:number-rows-spanned="1" table:style-name="ce705"/>
          <table:covered-table-cell/>
          <table:table-cell office:value-type="string" office:string-value="DF-03: 100" table:formula="of:=['PCP_-_Tabela_2'.E108]&amp;IF(['PCP_-_Tabela_2'.E108]=0;&quot;&quot;;&quot;: &quot;)&amp;IF(['PCP_-_Tabela_2'.G108]=100;['PCP_-_Tabela_2'.G108];IF(['PCP_-_Tabela_2'.G108]&lt;10;&quot;   &quot;&amp;['PCP_-_Tabela_2'.G108];&quot;  &quot;&amp;['PCP_-_Tabela_2'.G108]))" table:style-name="ce230">
            <text:p>DF-03: 100</text:p>
          </table:table-cell>
          <table:table-cell table:number-columns-repeated="16" table:style-name="ce64"/>
          <table:table-cell table:style-name="ce77"/>
          <table:table-cell table:style-name="ce64"/>
          <table:table-cell table:style-name="ce232"/>
          <table:table-cell table:number-columns-repeated="2" table:style-name="ce233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24]=0;&quot;&quot;;[.G124]*100/SUM([.G$123:.G$127]))" table:number-columns-spanned="2" table:number-rows-spanned="1" table:style-name="ce571"/>
          <table:covered-table-cell/>
          <table:table-cell office:value-type="string" office:string-value="   " table:formula="of:=['PCP_-_Tabela_2'.E109]&amp;IF(['PCP_-_Tabela_2'.E109]=0;&quot;&quot;;&quot;: &quot;)&amp;IF(['PCP_-_Tabela_2'.G109]=100;['PCP_-_Tabela_2'.G109];IF(['PCP_-_Tabela_2'.G109]&lt;10;&quot;   &quot;&amp;['PCP_-_Tabela_2'.G109];&quot;  &quot;&amp;['PCP_-_Tabela_2'.G109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style-name="ce232"/>
          <table:table-cell table:number-columns-repeated="2" table:style-name="ce233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25]=0;&quot;&quot;;[.G125]*100/SUM([.G$123:.G$127]))" table:number-columns-spanned="2" table:number-rows-spanned="1" table:style-name="ce571"/>
          <table:covered-table-cell/>
          <table:table-cell office:value-type="string" office:string-value="   " table:formula="of:=['PCP_-_Tabela_2'.E110]&amp;IF(['PCP_-_Tabela_2'.E110]=0;&quot;&quot;;&quot;: &quot;)&amp;IF(['PCP_-_Tabela_2'.G110]=100;['PCP_-_Tabela_2'.G110];IF(['PCP_-_Tabela_2'.G110]&lt;10;&quot;   &quot;&amp;['PCP_-_Tabela_2'.G110];&quot;  &quot;&amp;['PCP_-_Tabela_2'.G110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style-name="ce232"/>
          <table:table-cell table:number-columns-repeated="2" table:style-name="ce233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26]=0;&quot;&quot;;[.G126]*100/SUM([.G$123:.G$127]))" table:number-columns-spanned="2" table:number-rows-spanned="1" table:style-name="ce571"/>
          <table:covered-table-cell/>
          <table:table-cell office:value-type="string" office:string-value="   " table:formula="of:=['PCP_-_Tabela_2'.E111]&amp;IF(['PCP_-_Tabela_2'.E111]=0;&quot;&quot;;&quot;: &quot;)&amp;IF(['PCP_-_Tabela_2'.G111]=100;['PCP_-_Tabela_2'.G111];IF(['PCP_-_Tabela_2'.G111]&lt;10;&quot;   &quot;&amp;['PCP_-_Tabela_2'.G111];&quot;  &quot;&amp;['PCP_-_Tabela_2'.G111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233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27]=0;&quot;&quot;;[.G127]*100/SUM([.G$123:.G$127]))" table:number-columns-spanned="2" table:number-rows-spanned="1" table:style-name="ce706"/>
          <table:covered-table-cell/>
          <table:table-cell office:value-type="string" office:string-value="   " table:formula="of:=['PCP_-_Tabela_2'.E112]&amp;IF(['PCP_-_Tabela_2'.E112]=0;&quot;&quot;;&quot;: &quot;)&amp;IF(['PCP_-_Tabela_2'.G112]=100;['PCP_-_Tabela_2'.G112];IF(['PCP_-_Tabela_2'.G112]&lt;10;&quot;   &quot;&amp;['PCP_-_Tabela_2'.G112];&quot;  &quot;&amp;['PCP_-_Tabela_2'.G112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3]+[.F123]-SUM([.G123:.G127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23]+[.F123]=0;&quot;&quot;;[.G128]/([.E123]+[.F123])*100)" table:number-columns-spanned="2" table:number-rows-spanned="1" table:style-name="ce707"/>
          <table:covered-table-cell/>
          <table:table-cell table:style-name="ce229"/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table-cell office:value-type="float" office:value="14" table:number-columns-spanned="1" table:number-rows-spanned="6" table:style-name="ce574">
            <text:p>14</text:p>
          </table:table-cell>
          <table:table-cell office:value-type="string" table:number-columns-spanned="3" table:number-rows-spanned="6" table:style-name="ce576">
            <text:p>Metal não contaminado</text:p>
          </table:table-cell>
          <table:covered-table-cell table:number-columns-repeated="2"/>
          <table:table-cell office:value-type="float" office:value="0" table:formula="of:=['Relatório_PCP_-_Tabela_6'.K29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29]=0;&quot;&quot;;[.G129]*100/SUM([.G$129:.G$133]))" table:number-columns-spanned="2" table:number-rows-spanned="1" table:style-name="ce705"/>
          <table:covered-table-cell/>
          <table:table-cell office:value-type="string" office:string-value="DF-03: 100" table:formula="of:=['PCP_-_Tabela_2'.E113]&amp;IF(['PCP_-_Tabela_2'.E113]=0;&quot;&quot;;&quot;: &quot;)&amp;IF(['PCP_-_Tabela_2'.G113]=100;['PCP_-_Tabela_2'.G113];IF(['PCP_-_Tabela_2'.G113]&lt;10;&quot;   &quot;&amp;['PCP_-_Tabela_2'.G113];&quot;  &quot;&amp;['PCP_-_Tabela_2'.G113]))" table:style-name="ce230">
            <text:p>DF-03: 100</text:p>
          </table:table-cell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30]=0;&quot;&quot;;[.G130]*100/SUM([.G$129:.G$133]))" table:number-columns-spanned="2" table:number-rows-spanned="1" table:style-name="ce571"/>
          <table:covered-table-cell/>
          <table:table-cell office:value-type="string" office:string-value="   " table:formula="of:=['PCP_-_Tabela_2'.E114]&amp;IF(['PCP_-_Tabela_2'.E114]=0;&quot;&quot;;&quot;: &quot;)&amp;IF(['PCP_-_Tabela_2'.G114]=100;['PCP_-_Tabela_2'.G114];IF(['PCP_-_Tabela_2'.G114]&lt;10;&quot;   &quot;&amp;['PCP_-_Tabela_2'.G114];&quot;  &quot;&amp;['PCP_-_Tabela_2'.G114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31]=0;&quot;&quot;;[.G131]*100/SUM([.G$129:.G$133]))" table:number-columns-spanned="2" table:number-rows-spanned="1" table:style-name="ce571"/>
          <table:covered-table-cell/>
          <table:table-cell office:value-type="string" office:string-value="   " table:formula="of:=['PCP_-_Tabela_2'.E115]&amp;IF(['PCP_-_Tabela_2'.E115]=0;&quot;&quot;;&quot;: &quot;)&amp;IF(['PCP_-_Tabela_2'.G115]=100;['PCP_-_Tabela_2'.G115];IF(['PCP_-_Tabela_2'.G115]&lt;10;&quot;   &quot;&amp;['PCP_-_Tabela_2'.G115];&quot;  &quot;&amp;['PCP_-_Tabela_2'.G115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32]=0;&quot;&quot;;[.G132]*100/SUM([.G$129:.G$133]))" table:number-columns-spanned="2" table:number-rows-spanned="1" table:style-name="ce571"/>
          <table:covered-table-cell/>
          <table:table-cell office:value-type="string" office:string-value="   " table:formula="of:=['PCP_-_Tabela_2'.E116]&amp;IF(['PCP_-_Tabela_2'.E116]=0;&quot;&quot;;&quot;: &quot;)&amp;IF(['PCP_-_Tabela_2'.G116]=100;['PCP_-_Tabela_2'.G116];IF(['PCP_-_Tabela_2'.G116]&lt;10;&quot;   &quot;&amp;['PCP_-_Tabela_2'.G116];&quot;  &quot;&amp;['PCP_-_Tabela_2'.G116]))" table:style-name="ce228">
            <text:p><text:s text:c="3"/></text:p>
          </table:table-cell>
          <table:table-cell table:number-columns-repeated="6" table:style-name="ce64"/>
          <table:table-cell table:number-columns-repeated="10" table:style-name="ce173"/>
          <table:table-cell table:style-name="ce77"/>
          <table:table-cell table:style-name="ce64"/>
          <table:table-cell table:number-columns-repeated="3" table:style-name="ce77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33]=0;&quot;&quot;;[.G133]*100/SUM([.G$129:.G$133]))" table:number-columns-spanned="2" table:number-rows-spanned="1" table:style-name="ce706"/>
          <table:covered-table-cell/>
          <table:table-cell office:value-type="string" office:string-value="   " table:formula="of:=['PCP_-_Tabela_2'.E117]&amp;IF(['PCP_-_Tabela_2'.E117]=0;&quot;&quot;;&quot;: &quot;)&amp;IF(['PCP_-_Tabela_2'.G117]=100;['PCP_-_Tabela_2'.G117];IF(['PCP_-_Tabela_2'.G117]&lt;10;&quot;   &quot;&amp;['PCP_-_Tabela_2'.G117];&quot;  &quot;&amp;['PCP_-_Tabela_2'.G117]))" table:style-name="ce228">
            <text:p><text:s text:c="3"/></text:p>
          </table:table-cell>
          <table:table-cell table:number-columns-repeated="16" table:style-name="ce64"/>
          <table:table-cell table:style-name="ce77"/>
          <table:table-cell table:style-name="ce64"/>
          <table:table-cell table:style-name="ce78"/>
          <table:table-cell table:number-columns-repeated="2" table:style-name="ce21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9]+[.F129]-SUM([.G129:.G133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29]+[.F129]=0;&quot;&quot;;[.G134]/([.E129]+[.F129])*100)" table:number-columns-spanned="2" table:number-rows-spanned="1" table:style-name="ce707"/>
          <table:covered-table-cell/>
          <table:table-cell table:style-name="ce229"/>
          <table:table-cell table:number-columns-repeated="16" table:style-name="ce64"/>
          <table:table-cell table:style-name="ce77"/>
          <table:table-cell table:style-name="ce64"/>
          <table:table-cell table:style-name="ce78"/>
          <table:table-cell table:number-columns-repeated="2" table:style-name="ce218"/>
          <table:table-cell table:number-columns-repeated="16352"/>
        </table:table-row>
        <table:table-row table:style-name="ro35">
          <table:table-cell table:number-columns-repeated="27" table:style-name="ce64"/>
          <table:table-cell table:number-columns-repeated="2" table:style-name="ce77"/>
          <table:table-cell table:style-name="ce78"/>
          <table:table-cell table:number-columns-repeated="2" table:style-name="ce218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586">
            <text:p>Shell Brasil Petroleo Ltda.</text:p>
          </table:table-cell>
          <table:covered-table-cell table:number-columns-repeated="5"/>
          <table:table-cell table:number-columns-repeated="2" table:style-name="ce219"/>
          <table:table-cell table:style-name="ce77"/>
          <table:table-cell table:style-name="ce166"/>
          <table:table-cell office:value-type="string" table:number-columns-spanned="4" table:number-rows-spanned="1" table:style-name="ce588">
            <text:p>PESQUISA SÍSMICA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7" table:style-name="ce78"/>
          <table:table-cell table:style-name="ce167"/>
          <table:table-cell table:number-columns-repeated="7" table:style-name="ce168"/>
          <table:table-cell table:style-name="ce78"/>
          <table:table-cell table:number-columns-repeated="16368" table:style-name="ce64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482">
            <text:p>5</text:p>
          </table:table-cell>
          <table:covered-table-cell/>
          <table:table-cell table:style-name="ce1"/>
          <table:table-cell table:style-name="ce42"/>
          <table:table-cell table:number-columns-repeated="4" table:style-name="ce169"/>
          <table:table-cell table:style-name="ce77"/>
          <table:table-cell table:style-name="ce170"/>
          <table:table-cell office:value-type="string" table:number-columns-spanned="4" table:number-rows-spanned="1" table:style-name="ce580">
            <text:p>RELATÓRIO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style-name="ce79"/>
          <table:table-cell table:style-name="ce80"/>
          <table:table-cell table:number-columns-repeated="14" table:style-name="ce78"/>
          <table:table-cell table:number-columns-repeated="16368" table:style-name="ce64"/>
        </table:table-row>
        <table:table-row table:style-name="ro4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3" table:number-rows-spanned="1" table:style-name="ce586">
            <text:p>Atividade de Pesquisa Sísmica Marítima 4D no Parque das Conchas – Bacia de Campos</text:p>
          </table:table-cell>
          <table:covered-table-cell table:number-columns-repeated="2"/>
          <table:table-cell table:number-columns-repeated="5" table:style-name="ce219"/>
          <table:table-cell table:style-name="ce64"/>
          <table:table-cell table:style-name="ce171"/>
          <table:table-cell office:value-type="string" table:number-columns-spanned="4" table:number-rows-spanned="1" table:style-name="ce501">
            <text:p>IMPLEMENTAÇÃO DO</text:p>
          </table:table-cell>
          <table:covered-table-cell table:number-columns-repeated="3"/>
          <table:table-cell table:number-columns-repeated="16368" table:style-name="ce64"/>
        </table:table-row>
        <table:table-row table:style-name="ro18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style-name="ce77"/>
          <table:table-cell table:style-name="ce171"/>
          <table:table-cell office:value-type="string" table:number-columns-spanned="4" table:number-rows-spanned="1" table:style-name="ce498">
            <text:p>PROJETO DE CONTROLE DA POLUIÇÃO (PCP)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number-columns-repeated="4" table:style-name="ce82"/>
          <table:table-cell table:number-columns-repeated="2" table:style-name="ce171"/>
          <table:table-cell table:number-columns-repeated="16368" table:style-name="ce64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7"/>
          <table:covered-table-cell/>
          <table:table-cell table:number-columns-repeated="4" table:style-name="ce82"/>
          <table:table-cell table:style-name="ce64"/>
          <table:table-cell office:value-type="string" table:style-name="ce47">
            <text:p>Pág. 4/5</text:p>
          </table:table-cell>
          <table:table-cell table:number-columns-repeated="16368" table:style-name="ce64"/>
        </table:table-row>
        <table:table-row table:style-name="ro16">
          <table:table-cell table:style-name="ce172"/>
          <table:table-cell table:number-columns-repeated="16" table:style-name="ce173"/>
          <table:table-cell table:number-columns-repeated="10" table:style-name="ce64"/>
          <table:table-cell table:number-columns-repeated="16357" table:style-name="ce173"/>
        </table:table-row>
        <table:table-row table:style-name="ro20">
          <table:table-cell office:value-type="string" table:number-columns-spanned="11" table:number-rows-spanned="1" table:style-name="ce580">
            <text:p>Tabela 7 - Relatório PCP - DISPOSIÇÃO FINAL E ARMAZENAMENTO TEMPORÁRIO (continuação)</text:p>
          </table:table-cell>
          <table:covered-table-cell table:number-columns-repeated="10"/>
          <table:table-cell table:style-name="ce220"/>
          <table:table-cell table:number-columns-repeated="2" table:style-name="ce64"/>
          <table:table-cell table:style-name="ce234"/>
          <table:table-cell table:style-name="ce220"/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693">
            <text:p>Item</text:p>
          </table:table-cell>
          <table:table-cell office:value-type="string" table:number-columns-spanned="3" table:number-rows-spanned="4" table:style-name="ce70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694">
            <text:p>Quantitativo <text:s text:c="5"/>absoluto total<text:span text:style-name="T29"><text:s text:c="6"/>(kg)</text:span></text:p>
          </table:table-cell>
          <table:table-cell office:value-type="string" table:style-name="ce176">
            <text:p>AT</text:p>
          </table:table-cell>
          <table:table-cell office:value-type="string" table:style-name="ce176">
            <text:p>Quantitativo</text:p>
          </table:table-cell>
          <table:table-cell office:value-type="string" table:number-columns-spanned="1" table:number-rows-spanned="4" table:style-name="ce584">
            <text:p>DF / <text:s text:c="16"/>AT final</text:p>
          </table:table-cell>
          <table:table-cell office:value-type="string" table:number-columns-spanned="2" table:number-rows-spanned="4" table:style-name="ce69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695">
            <text:p>Meta<text:s text:c="16"/><text:span text:style-name="T29"><text:s/>(DF: %)</text:span></text:p>
          </table:table-cell>
          <table:table-cell table:style-name="ce220"/>
          <table:table-cell table:number-columns-repeated="2" table:style-name="ce64"/>
          <table:table-cell table:style-name="ce234"/>
          <table:table-cell table:style-name="ce220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remanescente</text:p>
          </table:table-cell>
          <table:table-cell office:value-type="string" table:style-name="ce181">
            <text:p>absoluto</text:p>
          </table:table-cell>
          <table:covered-table-cell/>
          <table:covered-table-cell/>
          <table:covered-table-cell/>
          <table:covered-table-cell/>
          <table:table-cell table:style-name="ce220"/>
          <table:table-cell table:number-columns-repeated="2" table:style-name="ce64"/>
          <table:table-cell table:style-name="ce234"/>
          <table:table-cell table:style-name="ce220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(Obs. 4)</text:p>
          </table:table-cell>
          <table:table-cell office:value-type="string" table:style-name="ce183">
            <text:p>destinado</text:p>
          </table:table-cell>
          <table:covered-table-cell/>
          <table:covered-table-cell/>
          <table:covered-table-cell/>
          <table:covered-table-cell/>
          <table:table-cell table:style-name="ce220"/>
          <table:table-cell table:style-name="ce171"/>
          <table:table-cell table:number-columns-repeated="2" table:style-name="ce64"/>
          <table:table-cell table:style-name="ce220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3">
            <text:p>(kg)</text:p>
          </table:table-cell>
          <table:table-cell office:value-type="string" table:style-name="ce223">
            <text:p>(kg)</text:p>
          </table:table-cell>
          <table:covered-table-cell/>
          <table:covered-table-cell/>
          <table:covered-table-cell/>
          <table:covered-table-cell/>
          <table:table-cell table:style-name="ce220"/>
          <table:table-cell office:value-type="string" table:style-name="ce48">
            <text:p>Obs. 9:<text:s/></text:p>
          </table:table-cell>
          <table:table-cell office:value-type="string" table:style-name="ce66">
            <text:p>Considerar densidade 1 kg/dm3.</text:p>
          </table:table-cell>
          <table:table-cell table:style-name="ce64"/>
          <table:table-cell table:style-name="ce220"/>
          <table:table-cell table:number-columns-repeated="16368"/>
        </table:table-row>
        <table:table-row table:style-name="ro29">
          <table:table-cell office:value-type="float" office:value="15" table:number-columns-spanned="1" table:number-rows-spanned="6" table:style-name="ce574">
            <text:p>15</text:p>
          </table:table-cell>
          <table:table-cell office:value-type="string" table:number-columns-spanned="3" table:number-rows-spanned="6" table:style-name="ce576">
            <text:p>Tambor / Bombona não contaminado</text:p>
          </table:table-cell>
          <table:covered-table-cell table:number-columns-repeated="2"/>
          <table:table-cell office:value-type="float" office:value="0" table:formula="of:=['Relatório_PCP_-_Tabela_6'.K30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50]=0;&quot;&quot;;[.G150]*100/SUM([.G$150:.G$154]))" table:number-columns-spanned="2" table:number-rows-spanned="1" table:style-name="ce697"/>
          <table:covered-table-cell/>
          <table:table-cell office:value-type="string" office:string-value="   " table:formula="of:=['PCP_-_Tabela_2'.E133]&amp;IF(['PCP_-_Tabela_2'.E133]=0;&quot;&quot;;&quot;: &quot;)&amp;IF(['PCP_-_Tabela_2'.G133]=100;['PCP_-_Tabela_2'.G133];IF(['PCP_-_Tabela_2'.G133]&lt;10;&quot;   &quot;&amp;['PCP_-_Tabela_2'.G133];&quot;  &quot;&amp;['PCP_-_Tabela_2'.G133]))" table:style-name="ce230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51]=0;&quot;&quot;;[.G151]*100/SUM([.G$150:.G$154]))" table:number-columns-spanned="2" table:number-rows-spanned="1" table:style-name="ce578"/>
          <table:covered-table-cell/>
          <table:table-cell office:value-type="string" office:string-value="   " table:formula="of:=['PCP_-_Tabela_2'.E134]&amp;IF(['PCP_-_Tabela_2'.E134]=0;&quot;&quot;;&quot;: &quot;)&amp;IF(['PCP_-_Tabela_2'.G134]=100;['PCP_-_Tabela_2'.G134];IF(['PCP_-_Tabela_2'.G134]&lt;10;&quot;   &quot;&amp;['PCP_-_Tabela_2'.G134];&quot;  &quot;&amp;['PCP_-_Tabela_2'.G134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52]=0;&quot;&quot;;[.G152]*100/SUM([.G$150:.G$154]))" table:number-columns-spanned="2" table:number-rows-spanned="1" table:style-name="ce578"/>
          <table:covered-table-cell/>
          <table:table-cell office:value-type="string" office:string-value="   " table:formula="of:=['PCP_-_Tabela_2'.E135]&amp;IF(['PCP_-_Tabela_2'.E135]=0;&quot;&quot;;&quot;: &quot;)&amp;IF(['PCP_-_Tabela_2'.G135]=100;['PCP_-_Tabela_2'.G135];IF(['PCP_-_Tabela_2'.G135]&lt;10;&quot;   &quot;&amp;['PCP_-_Tabela_2'.G135];&quot;  &quot;&amp;['PCP_-_Tabela_2'.G135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53]=0;&quot;&quot;;[.G153]*100/SUM([.G$150:.G$154]))" table:number-columns-spanned="2" table:number-rows-spanned="1" table:style-name="ce578"/>
          <table:covered-table-cell/>
          <table:table-cell office:value-type="string" office:string-value="   " table:formula="of:=['PCP_-_Tabela_2'.E136]&amp;IF(['PCP_-_Tabela_2'.E136]=0;&quot;&quot;;&quot;: &quot;)&amp;IF(['PCP_-_Tabela_2'.G136]=100;['PCP_-_Tabela_2'.G136];IF(['PCP_-_Tabela_2'.G136]&lt;10;&quot;   &quot;&amp;['PCP_-_Tabela_2'.G136];&quot;  &quot;&amp;['PCP_-_Tabela_2'.G136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54]=0;&quot;&quot;;[.G154]*100/SUM([.G$150:.G$154]))" table:number-columns-spanned="2" table:number-rows-spanned="1" table:style-name="ce698"/>
          <table:covered-table-cell/>
          <table:table-cell office:value-type="string" office:string-value="   " table:formula="of:=['PCP_-_Tabela_2'.E137]&amp;IF(['PCP_-_Tabela_2'.E137]=0;&quot;&quot;;&quot;: &quot;)&amp;IF(['PCP_-_Tabela_2'.G137]=100;['PCP_-_Tabela_2'.G137];IF(['PCP_-_Tabela_2'.G137]&lt;10;&quot;   &quot;&amp;['PCP_-_Tabela_2'.G137];&quot;  &quot;&amp;['PCP_-_Tabela_2'.G137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0]+[.F150]-SUM([.G150:.G154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50]+[.F150]=0;&quot;&quot;;[.G155]/([.E150]+[.F150])*100)" table:number-columns-spanned="2" table:number-rows-spanned="1" table:style-name="ce699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office:value-type="float" office:value="16" table:number-columns-spanned="1" table:number-rows-spanned="6" table:style-name="ce574">
            <text:p>16</text:p>
          </table:table-cell>
          <table:table-cell office:value-type="string" table:number-columns-spanned="3" table:number-rows-spanned="6" table:style-name="ce576">
            <text:p>Lata de alumínio</text:p>
          </table:table-cell>
          <table:covered-table-cell table:number-columns-repeated="2"/>
          <table:table-cell office:value-type="float" office:value="0" table:formula="of:=['Relatório_PCP_-_Tabela_6'.K31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56]=0;&quot;&quot;;[.G156]*100/SUM([.G$156:.G$160]))" table:number-columns-spanned="2" table:number-rows-spanned="1" table:style-name="ce697"/>
          <table:covered-table-cell/>
          <table:table-cell office:value-type="string" office:string-value="   " table:formula="of:=['PCP_-_Tabela_2'.E138]&amp;IF(['PCP_-_Tabela_2'.E138]=0;&quot;&quot;;&quot;: &quot;)&amp;IF(['PCP_-_Tabela_2'.G138]=100;['PCP_-_Tabela_2'.G138];IF(['PCP_-_Tabela_2'.G138]&lt;10;&quot;   &quot;&amp;['PCP_-_Tabela_2'.G138];&quot;  &quot;&amp;['PCP_-_Tabela_2'.G138]))" table:style-name="ce230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57]=0;&quot;&quot;;[.G157]*100/SUM([.G$156:.G$160]))" table:number-columns-spanned="2" table:number-rows-spanned="1" table:style-name="ce578"/>
          <table:covered-table-cell/>
          <table:table-cell office:value-type="string" office:string-value="   " table:formula="of:=['PCP_-_Tabela_2'.E139]&amp;IF(['PCP_-_Tabela_2'.E139]=0;&quot;&quot;;&quot;: &quot;)&amp;IF(['PCP_-_Tabela_2'.G139]=100;['PCP_-_Tabela_2'.G139];IF(['PCP_-_Tabela_2'.G139]&lt;10;&quot;   &quot;&amp;['PCP_-_Tabela_2'.G139];&quot;  &quot;&amp;['PCP_-_Tabela_2'.G139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58]=0;&quot;&quot;;[.G158]*100/SUM([.G$156:.G$160]))" table:number-columns-spanned="2" table:number-rows-spanned="1" table:style-name="ce578"/>
          <table:covered-table-cell/>
          <table:table-cell office:value-type="string" office:string-value="   " table:formula="of:=['PCP_-_Tabela_2'.E140]&amp;IF(['PCP_-_Tabela_2'.E140]=0;&quot;&quot;;&quot;: &quot;)&amp;IF(['PCP_-_Tabela_2'.G140]=100;['PCP_-_Tabela_2'.G140];IF(['PCP_-_Tabela_2'.G140]&lt;10;&quot;   &quot;&amp;['PCP_-_Tabela_2'.G140];&quot;  &quot;&amp;['PCP_-_Tabela_2'.G140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59]=0;&quot;&quot;;[.G159]*100/SUM([.G$156:.G$160]))" table:number-columns-spanned="2" table:number-rows-spanned="1" table:style-name="ce578"/>
          <table:covered-table-cell/>
          <table:table-cell office:value-type="string" office:string-value="   " table:formula="of:=['PCP_-_Tabela_2'.E141]&amp;IF(['PCP_-_Tabela_2'.E141]=0;&quot;&quot;;&quot;: &quot;)&amp;IF(['PCP_-_Tabela_2'.G141]=100;['PCP_-_Tabela_2'.G141];IF(['PCP_-_Tabela_2'.G141]&lt;10;&quot;   &quot;&amp;['PCP_-_Tabela_2'.G141];&quot;  &quot;&amp;['PCP_-_Tabela_2'.G141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60]=0;&quot;&quot;;[.G160]*100/SUM([.G$156:.G$160]))" table:number-columns-spanned="2" table:number-rows-spanned="1" table:style-name="ce698"/>
          <table:covered-table-cell/>
          <table:table-cell office:value-type="string" office:string-value="   " table:formula="of:=['PCP_-_Tabela_2'.E142]&amp;IF(['PCP_-_Tabela_2'.E142]=0;&quot;&quot;;&quot;: &quot;)&amp;IF(['PCP_-_Tabela_2'.G142]=100;['PCP_-_Tabela_2'.G142];IF(['PCP_-_Tabela_2'.G142]&lt;10;&quot;   &quot;&amp;['PCP_-_Tabela_2'.G142];&quot;  &quot;&amp;['PCP_-_Tabela_2'.G142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6]+[.F156]-SUM([.G156:.G160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56]+[.F156]=0;&quot;&quot;;[.G161]/([.E156]+[.F156])*100)" table:number-columns-spanned="2" table:number-rows-spanned="1" table:style-name="ce699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office:value-type="float" office:value="17" table:number-columns-spanned="1" table:number-rows-spanned="6" table:style-name="ce574">
            <text:p>17</text:p>
          </table:table-cell>
          <table:table-cell office:value-type="string" table:number-columns-spanned="3" table:number-rows-spanned="6" table:style-name="ce576">
            <text:p>Resíduos não passíveis de reciclagem</text:p>
          </table:table-cell>
          <table:covered-table-cell table:number-columns-repeated="2"/>
          <table:table-cell office:value-type="float" office:value="0" table:formula="of:=['Relatório_PCP_-_Tabela_6'.K32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62]=0;&quot;&quot;;[.G162]*100/SUM([.G$162:.G$166]))" table:number-columns-spanned="2" table:number-rows-spanned="1" table:style-name="ce697"/>
          <table:covered-table-cell/>
          <table:table-cell office:value-type="string" office:string-value="DF-08: 100" table:formula="of:=['PCP_-_Tabela_2'.E143]&amp;IF(['PCP_-_Tabela_2'.E143]=0;&quot;&quot;;&quot;: &quot;)&amp;IF(['PCP_-_Tabela_2'.G143]=100;['PCP_-_Tabela_2'.G143];IF(['PCP_-_Tabela_2'.G143]&lt;10;&quot;   &quot;&amp;['PCP_-_Tabela_2'.G143];&quot;  &quot;&amp;['PCP_-_Tabela_2'.G143]))" table:style-name="ce230">
            <text:p>DF-08: 100</text:p>
          </table:table-cell>
          <table:table-cell table:number-columns-repeated="2" table:style-name="ce204"/>
          <table:table-cell table:style-name="ce78"/>
          <table:table-cell table:number-columns-repeated="2" table:style-name="ce218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63]=0;&quot;&quot;;[.G163]*100/SUM([.G$162:.G$166]))" table:number-columns-spanned="2" table:number-rows-spanned="1" table:style-name="ce578"/>
          <table:covered-table-cell/>
          <table:table-cell office:value-type="string" office:string-value="   " table:formula="of:=['PCP_-_Tabela_2'.E144]&amp;IF(['PCP_-_Tabela_2'.E144]=0;&quot;&quot;;&quot;: &quot;)&amp;IF(['PCP_-_Tabela_2'.G144]=100;['PCP_-_Tabela_2'.G144];IF(['PCP_-_Tabela_2'.G144]&lt;10;&quot;   &quot;&amp;['PCP_-_Tabela_2'.G144];&quot;  &quot;&amp;['PCP_-_Tabela_2'.G144]))" table:style-name="ce228">
            <text:p><text:s text:c="3"/></text:p>
          </table:table-cell>
          <table:table-cell table:number-columns-repeated="2" table:style-name="ce204"/>
          <table:table-cell table:style-name="ce78"/>
          <table:table-cell table:number-columns-repeated="2" table:style-name="ce218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64]=0;&quot;&quot;;[.G164]*100/SUM([.G$162:.G$166]))" table:number-columns-spanned="2" table:number-rows-spanned="1" table:style-name="ce578"/>
          <table:covered-table-cell/>
          <table:table-cell office:value-type="string" office:string-value="   " table:formula="of:=['PCP_-_Tabela_2'.E145]&amp;IF(['PCP_-_Tabela_2'.E145]=0;&quot;&quot;;&quot;: &quot;)&amp;IF(['PCP_-_Tabela_2'.G145]=100;['PCP_-_Tabela_2'.G145];IF(['PCP_-_Tabela_2'.G145]&lt;10;&quot;   &quot;&amp;['PCP_-_Tabela_2'.G145];&quot;  &quot;&amp;['PCP_-_Tabela_2'.G145]))" table:style-name="ce228">
            <text:p><text:s text:c="3"/></text:p>
          </table:table-cell>
          <table:table-cell table:number-columns-repeated="2" table:style-name="ce204"/>
          <table:table-cell table:style-name="ce78"/>
          <table:table-cell table:number-columns-repeated="2" table:style-name="ce218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65]=0;&quot;&quot;;[.G165]*100/SUM([.G$162:.G$166]))" table:number-columns-spanned="2" table:number-rows-spanned="1" table:style-name="ce578"/>
          <table:covered-table-cell/>
          <table:table-cell office:value-type="string" office:string-value="   " table:formula="of:=['PCP_-_Tabela_2'.E146]&amp;IF(['PCP_-_Tabela_2'.E146]=0;&quot;&quot;;&quot;: &quot;)&amp;IF(['PCP_-_Tabela_2'.G146]=100;['PCP_-_Tabela_2'.G146];IF(['PCP_-_Tabela_2'.G146]&lt;10;&quot;   &quot;&amp;['PCP_-_Tabela_2'.G146];&quot;  &quot;&amp;['PCP_-_Tabela_2'.G146]))" table:style-name="ce228">
            <text:p><text:s text:c="3"/></text:p>
          </table:table-cell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66]=0;&quot;&quot;;[.G166]*100/SUM([.G$162:.G$166]))" table:number-columns-spanned="2" table:number-rows-spanned="1" table:style-name="ce698"/>
          <table:covered-table-cell/>
          <table:table-cell office:value-type="string" office:string-value="   " table:formula="of:=['PCP_-_Tabela_2'.E147]&amp;IF(['PCP_-_Tabela_2'.E147]=0;&quot;&quot;;&quot;: &quot;)&amp;IF(['PCP_-_Tabela_2'.G147]=100;['PCP_-_Tabela_2'.G147];IF(['PCP_-_Tabela_2'.G147]&lt;10;&quot;   &quot;&amp;['PCP_-_Tabela_2'.G147];&quot;  &quot;&amp;['PCP_-_Tabela_2'.G147]))" table:style-name="ce228">
            <text:p><text:s text:c="3"/></text:p>
          </table:table-cell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2]+[.F162]-SUM([.G162:.G166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62]+[.F162]=0;&quot;&quot;;[.G167]/([.E162]+[.F162])*100)" table:number-columns-spanned="2" table:number-rows-spanned="1" table:style-name="ce699"/>
          <table:covered-table-cell/>
          <table:table-cell table:style-name="ce229"/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table-cell office:value-type="float" office:value="18" table:number-columns-spanned="1" table:number-rows-spanned="6" table:style-name="ce574">
            <text:p>18</text:p>
          </table:table-cell>
          <table:table-cell office:value-type="string" table:number-columns-spanned="3" table:number-rows-spanned="6" table:style-name="ce576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0" table:formula="of:=['Relatório_PCP_-_Tabela_6'.K33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68]=0;&quot;&quot;;[.G168]*100/SUM([.G$168:.G$172]))" table:number-columns-spanned="2" table:number-rows-spanned="1" table:style-name="ce697"/>
          <table:covered-table-cell/>
          <table:table-cell office:value-type="string" office:string-value="   " table:formula="of:=['PCP_-_Tabela_2'.E148]&amp;IF(['PCP_-_Tabela_2'.E148]=0;&quot;&quot;;&quot;: &quot;)&amp;IF(['PCP_-_Tabela_2'.G148]=100;['PCP_-_Tabela_2'.G148];IF(['PCP_-_Tabela_2'.G148]&lt;10;&quot;   &quot;&amp;['PCP_-_Tabela_2'.G148];&quot;  &quot;&amp;['PCP_-_Tabela_2'.G148]))" table:style-name="ce230">
            <text:p><text:s text:c="3"/></text:p>
          </table:table-cell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69]=0;&quot;&quot;;[.G169]*100/SUM([.G$168:.G$172]))" table:number-columns-spanned="2" table:number-rows-spanned="1" table:style-name="ce578"/>
          <table:covered-table-cell/>
          <table:table-cell office:value-type="string" office:string-value="   " table:formula="of:=['PCP_-_Tabela_2'.E149]&amp;IF(['PCP_-_Tabela_2'.E149]=0;&quot;&quot;;&quot;: &quot;)&amp;IF(['PCP_-_Tabela_2'.G149]=100;['PCP_-_Tabela_2'.G149];IF(['PCP_-_Tabela_2'.G149]&lt;10;&quot;   &quot;&amp;['PCP_-_Tabela_2'.G149];&quot;  &quot;&amp;['PCP_-_Tabela_2'.G149]))" table:style-name="ce228">
            <text:p><text:s text:c="3"/></text:p>
          </table:table-cell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70]=0;&quot;&quot;;[.G170]*100/SUM([.G$168:.G$172]))" table:number-columns-spanned="2" table:number-rows-spanned="1" table:style-name="ce578"/>
          <table:covered-table-cell/>
          <table:table-cell office:value-type="string" office:string-value="   " table:formula="of:=['PCP_-_Tabela_2'.E150]&amp;IF(['PCP_-_Tabela_2'.E150]=0;&quot;&quot;;&quot;: &quot;)&amp;IF(['PCP_-_Tabela_2'.G150]=100;['PCP_-_Tabela_2'.G150];IF(['PCP_-_Tabela_2'.G150]&lt;10;&quot;   &quot;&amp;['PCP_-_Tabela_2'.G150];&quot;  &quot;&amp;['PCP_-_Tabela_2'.G150]))" table:style-name="ce228">
            <text:p><text:s text:c="3"/></text:p>
          </table:table-cell>
          <table:table-cell table:number-columns-repeated="2" table:style-name="ce77"/>
          <table:table-cell table:style-name="ce78"/>
          <table:table-cell table:number-columns-repeated="2" table:style-name="ce218"/>
          <table:table-cell table:style-name="ce77"/>
          <table:table-cell table:number-columns-repeated="10" table:style-name="ce64"/>
          <table:table-cell table:number-columns-repeated="16357" table:style-name="ce77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71]=0;&quot;&quot;;[.G171]*100/SUM([.G$168:.G$172]))" table:number-columns-spanned="2" table:number-rows-spanned="1" table:style-name="ce578"/>
          <table:covered-table-cell/>
          <table:table-cell office:value-type="string" office:string-value="   " table:formula="of:=['PCP_-_Tabela_2'.E151]&amp;IF(['PCP_-_Tabela_2'.E151]=0;&quot;&quot;;&quot;: &quot;)&amp;IF(['PCP_-_Tabela_2'.G151]=100;['PCP_-_Tabela_2'.G151];IF(['PCP_-_Tabela_2'.G151]&lt;10;&quot;   &quot;&amp;['PCP_-_Tabela_2'.G151];&quot;  &quot;&amp;['PCP_-_Tabela_2'.G151]))" table:style-name="ce228">
            <text:p><text:s text:c="3"/></text:p>
          </table:table-cell>
          <table:table-cell table:style-name="ce77"/>
          <table:table-cell table:style-name="ce235"/>
          <table:table-cell table:style-name="ce78"/>
          <table:table-cell table:number-columns-repeated="2" table:style-name="ce218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72]=0;&quot;&quot;;[.G172]*100/SUM([.G$168:.G$172]))" table:number-columns-spanned="2" table:number-rows-spanned="1" table:style-name="ce698"/>
          <table:covered-table-cell/>
          <table:table-cell office:value-type="string" office:string-value="   " table:formula="of:=['PCP_-_Tabela_2'.E152]&amp;IF(['PCP_-_Tabela_2'.E152]=0;&quot;&quot;;&quot;: &quot;)&amp;IF(['PCP_-_Tabela_2'.G152]=100;['PCP_-_Tabela_2'.G152];IF(['PCP_-_Tabela_2'.G152]&lt;10;&quot;   &quot;&amp;['PCP_-_Tabela_2'.G152];&quot;  &quot;&amp;['PCP_-_Tabela_2'.G152]))" table:style-name="ce228">
            <text:p><text:s text:c="3"/></text:p>
          </table:table-cell>
          <table:table-cell table:style-name="ce78"/>
          <table:table-cell table:style-name="ce168"/>
          <table:table-cell table:number-columns-repeated="3" table:style-name="ce77"/>
          <table:table-cell table:style-name="ce78"/>
          <table:table-cell table:number-columns-repeated="10" table:style-name="ce64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8]+[.F168]-SUM([.G168:.G172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68]+[.F168]=0;&quot;&quot;;[.G173]/([.E168]+[.F168])*100)" table:number-columns-spanned="2" table:number-rows-spanned="1" table:style-name="ce699"/>
          <table:covered-table-cell/>
          <table:table-cell table:style-name="ce229"/>
          <table:table-cell table:style-name="ce78"/>
          <table:table-cell table:style-name="ce168"/>
          <table:table-cell table:number-columns-repeated="3" table:style-name="ce77"/>
          <table:table-cell table:style-name="ce78"/>
          <table:table-cell table:number-columns-repeated="10" table:style-name="ce64"/>
          <table:table-cell table:number-columns-repeated="16357" table:style-name="ce78"/>
        </table:table-row>
        <table:table-row table:style-name="ro29">
          <table:table-cell office:value-type="float" office:value="19" table:number-columns-spanned="1" table:number-rows-spanned="6" table:style-name="ce574">
            <text:p>19</text:p>
          </table:table-cell>
          <table:table-cell office:value-type="string" table:number-columns-spanned="3" table:number-rows-spanned="6" table:style-name="ce576">
            <text:p>Borracha não contaminada</text:p>
          </table:table-cell>
          <table:covered-table-cell table:number-columns-repeated="2"/>
          <table:table-cell office:value-type="float" office:value="0" table:formula="of:=['Relatório_PCP_-_Tabela_6'.K34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74]=0;&quot;&quot;;[.G174]*100/SUM([.G$174:.G$178]))" table:number-columns-spanned="2" table:number-rows-spanned="1" table:style-name="ce697"/>
          <table:covered-table-cell/>
          <table:table-cell office:value-type="string" office:string-value="   " table:formula="of:=['PCP_-_Tabela_2'.E153]&amp;IF(['PCP_-_Tabela_2'.E153]=0;&quot;&quot;;&quot;: &quot;)&amp;IF(['PCP_-_Tabela_2'.G153]=100;['PCP_-_Tabela_2'.G153];IF(['PCP_-_Tabela_2'.G153]&lt;10;&quot;   &quot;&amp;['PCP_-_Tabela_2'.G153];&quot;  &quot;&amp;['PCP_-_Tabela_2'.G153]))" table:style-name="ce230">
            <text:p><text:s text:c="3"/></text:p>
          </table:table-cell>
          <table:table-cell table:number-columns-repeated="6" table:style-name="ce78"/>
          <table:table-cell table:number-columns-repeated="10" table:style-name="ce64"/>
          <table:table-cell table:style-name="ce236"/>
          <table:table-cell table:style-name="ce82"/>
          <table:table-cell table:number-columns-repeated="3" table:style-name="ce77"/>
          <table:table-cell table:style-name="ce78"/>
          <table:table-cell table:number-columns-repeated="11" table:style-name="ce64"/>
          <table:table-cell table:number-columns-repeated="16340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75]=0;&quot;&quot;;[.G175]*100/SUM([.G$174:.G$178]))" table:number-columns-spanned="2" table:number-rows-spanned="1" table:style-name="ce578"/>
          <table:covered-table-cell/>
          <table:table-cell office:value-type="string" office:string-value="   " table:formula="of:=['PCP_-_Tabela_2'.E154]&amp;IF(['PCP_-_Tabela_2'.E154]=0;&quot;&quot;;&quot;: &quot;)&amp;IF(['PCP_-_Tabela_2'.G154]=100;['PCP_-_Tabela_2'.G154];IF(['PCP_-_Tabela_2'.G154]&lt;10;&quot;   &quot;&amp;['PCP_-_Tabela_2'.G154];&quot;  &quot;&amp;['PCP_-_Tabela_2'.G154]))" table:style-name="ce228">
            <text:p><text:s text:c="3"/></text:p>
          </table:table-cell>
          <table:table-cell table:number-columns-repeated="6" table:style-name="ce78"/>
          <table:table-cell table:number-columns-repeated="10" table:style-name="ce64"/>
          <table:table-cell table:style-name="ce236"/>
          <table:table-cell table:style-name="ce82"/>
          <table:table-cell table:number-columns-repeated="3" table:style-name="ce77"/>
          <table:table-cell table:style-name="ce78"/>
          <table:table-cell table:number-columns-repeated="11" table:style-name="ce64"/>
          <table:table-cell table:number-columns-repeated="16340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76]=0;&quot;&quot;;[.G176]*100/SUM([.G$174:.G$178]))" table:number-columns-spanned="2" table:number-rows-spanned="1" table:style-name="ce578"/>
          <table:covered-table-cell/>
          <table:table-cell office:value-type="string" office:string-value="   " table:formula="of:=['PCP_-_Tabela_2'.E155]&amp;IF(['PCP_-_Tabela_2'.E155]=0;&quot;&quot;;&quot;: &quot;)&amp;IF(['PCP_-_Tabela_2'.G155]=100;['PCP_-_Tabela_2'.G155];IF(['PCP_-_Tabela_2'.G155]&lt;10;&quot;   &quot;&amp;['PCP_-_Tabela_2'.G155];&quot;  &quot;&amp;['PCP_-_Tabela_2'.G155]))" table:style-name="ce228">
            <text:p><text:s text:c="3"/></text:p>
          </table:table-cell>
          <table:table-cell table:number-columns-repeated="6" table:style-name="ce78"/>
          <table:table-cell table:number-columns-repeated="10" table:style-name="ce64"/>
          <table:table-cell table:style-name="ce236"/>
          <table:table-cell table:style-name="ce82"/>
          <table:table-cell table:number-columns-repeated="3" table:style-name="ce77"/>
          <table:table-cell table:style-name="ce78"/>
          <table:table-cell table:number-columns-repeated="11" table:style-name="ce64"/>
          <table:table-cell table:number-columns-repeated="16340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77]=0;&quot;&quot;;[.G177]*100/SUM([.G$174:.G$178]))" table:number-columns-spanned="2" table:number-rows-spanned="1" table:style-name="ce578"/>
          <table:covered-table-cell/>
          <table:table-cell office:value-type="string" office:string-value="   " table:formula="of:=['PCP_-_Tabela_2'.E156]&amp;IF(['PCP_-_Tabela_2'.E156]=0;&quot;&quot;;&quot;: &quot;)&amp;IF(['PCP_-_Tabela_2'.G156]=100;['PCP_-_Tabela_2'.G156];IF(['PCP_-_Tabela_2'.G156]&lt;10;&quot;   &quot;&amp;['PCP_-_Tabela_2'.G156];&quot;  &quot;&amp;['PCP_-_Tabela_2'.G156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78]=0;&quot;&quot;;[.G178]*100/SUM([.G$174:.G$178]))" table:number-columns-spanned="2" table:number-rows-spanned="1" table:style-name="ce698"/>
          <table:covered-table-cell/>
          <table:table-cell office:value-type="string" office:string-value="   " table:formula="of:=['PCP_-_Tabela_2'.E157]&amp;IF(['PCP_-_Tabela_2'.E157]=0;&quot;&quot;;&quot;: &quot;)&amp;IF(['PCP_-_Tabela_2'.G157]=100;['PCP_-_Tabela_2'.G157];IF(['PCP_-_Tabela_2'.G157]&lt;10;&quot;   &quot;&amp;['PCP_-_Tabela_2'.G157];&quot;  &quot;&amp;['PCP_-_Tabela_2'.G157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74]+[.F174]-SUM([.G174:.G178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74]+[.F174]=0;&quot;&quot;;[.G179]/([.E174]+[.F174])*100)" table:number-columns-spanned="2" table:number-rows-spanned="1" table:style-name="ce699"/>
          <table:covered-table-cell/>
          <table:table-cell table:style-name="ce229"/>
          <table:table-cell table:number-columns-repeated="5" table:style-name="ce15"/>
          <table:table-cell table:number-columns-repeated="16368" table:style-name="ce64"/>
        </table:table-row>
        <table:table-row table:style-name="ro35">
          <table:table-cell table:number-columns-repeated="27" table:style-name="ce64"/>
          <table:table-cell table:number-columns-repeated="5" table:style-name="ce15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80">
            <text:p>EMPRESA:</text:p>
          </table:table-cell>
          <table:covered-table-cell/>
          <table:table-cell office:value-type="string" office:string-value="Shell Brasil Petroleo Ltda." table:formula="of:=[.C1]" table:number-columns-spanned="6" table:number-rows-spanned="1" table:style-name="ce586">
            <text:p>Shell Brasil Petroleo Ltda.</text:p>
          </table:table-cell>
          <table:covered-table-cell table:number-columns-repeated="5"/>
          <table:table-cell table:number-columns-repeated="2" table:style-name="ce219"/>
          <table:table-cell table:style-name="ce77"/>
          <table:table-cell table:style-name="ce166"/>
          <table:table-cell office:value-type="string" table:number-columns-spanned="4" table:number-rows-spanned="1" table:style-name="ce588">
            <text:p>PESQUISA SÍSMICA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7" table:style-name="ce78"/>
          <table:table-cell table:style-name="ce167"/>
          <table:table-cell table:number-columns-repeated="7" table:style-name="ce168"/>
          <table:table-cell table:style-name="ce78"/>
          <table:table-cell table:number-columns-repeated="16368" table:style-name="ce64"/>
        </table:table-row>
        <table:table-row table:style-name="ro20">
          <table:table-cell office:value-type="string" table:number-columns-spanned="2" table:number-rows-spanned="1" table:style-name="ce480">
            <text:p>Região:</text:p>
          </table:table-cell>
          <table:covered-table-cell/>
          <table:table-cell office:value-type="float" office:value="5" table:formula="of:=[.C3]" table:number-columns-spanned="2" table:number-rows-spanned="1" table:style-name="ce482">
            <text:p>5</text:p>
          </table:table-cell>
          <table:covered-table-cell/>
          <table:table-cell table:style-name="ce78"/>
          <table:table-cell table:style-name="ce42"/>
          <table:table-cell table:number-columns-repeated="4" table:style-name="ce169"/>
          <table:table-cell table:style-name="ce77"/>
          <table:table-cell table:style-name="ce170"/>
          <table:table-cell office:value-type="string" table:number-columns-spanned="4" table:number-rows-spanned="1" table:style-name="ce580">
            <text:p>RELATÓRIO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style-name="ce79"/>
          <table:table-cell table:style-name="ce80"/>
          <table:table-cell table:number-columns-repeated="14" table:style-name="ce78"/>
          <table:table-cell table:number-columns-repeated="16368" table:style-name="ce64"/>
        </table:table-row>
        <table:table-row table:style-name="ro43">
          <table:table-cell office:value-type="string" table:number-columns-spanned="2" table:number-rows-spanned="1" table:style-name="ce480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[.C5]" table:number-columns-spanned="3" table:number-rows-spanned="1" table:style-name="ce586">
            <text:p>Atividade de Pesquisa Sísmica Marítima 4D no Parque das Conchas – Bacia de Campos</text:p>
          </table:table-cell>
          <table:covered-table-cell table:number-columns-repeated="2"/>
          <table:table-cell table:number-columns-repeated="5" table:style-name="ce219"/>
          <table:table-cell table:style-name="ce64"/>
          <table:table-cell table:style-name="ce171"/>
          <table:table-cell office:value-type="string" table:number-columns-spanned="4" table:number-rows-spanned="1" table:style-name="ce501">
            <text:p>IMPLEMENTAÇÃO DO</text:p>
          </table:table-cell>
          <table:covered-table-cell table:number-columns-repeated="3"/>
          <table:table-cell table:number-columns-repeated="16368" table:style-name="ce64"/>
        </table:table-row>
        <table:table-row table:style-name="ro18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style-name="ce77"/>
          <table:table-cell table:style-name="ce171"/>
          <table:table-cell office:value-type="string" table:number-columns-spanned="4" table:number-rows-spanned="1" table:style-name="ce498">
            <text:p>PROJETO DE CONTROLE DA POLUIÇÃO (PCP)</text:p>
          </table:table-cell>
          <table:covered-table-cell table:number-columns-repeated="3"/>
          <table:table-cell table:number-columns-repeated="16368" table:style-name="ce64"/>
        </table:table-row>
        <table:table-row table:style-name="ro16">
          <table:table-cell table:number-columns-repeated="2" table:style-name="ce78"/>
          <table:table-cell table:number-columns-repeated="6" table:style-name="ce171"/>
          <table:table-cell table:number-columns-repeated="2" table:style-name="ce78"/>
          <table:table-cell table:number-columns-repeated="4" table:style-name="ce82"/>
          <table:table-cell table:number-columns-repeated="2" table:style-name="ce171"/>
          <table:table-cell table:number-columns-repeated="16368" table:style-name="ce64"/>
        </table:table-row>
        <table:table-row table:style-name="ro8">
          <table:table-cell office:value-type="string" table:number-columns-spanned="2" table:number-rows-spanned="1" table:style-name="ce480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[.C8]" table:number-columns-spanned="3" table:number-rows-spanned="1" table:style-name="ce482">
            <text:p>02022.000420/2013</text:p>
          </table:table-cell>
          <table:covered-table-cell table:number-columns-repeated="2"/>
          <table:table-cell table:style-name="ce80"/>
          <table:table-cell office:value-type="string" table:number-columns-spanned="2" table:number-rows-spanned="1" table:style-name="ce48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87"/>
          <table:covered-table-cell/>
          <table:table-cell table:number-columns-repeated="4" table:style-name="ce82"/>
          <table:table-cell table:style-name="ce64"/>
          <table:table-cell office:value-type="string" table:style-name="ce47">
            <text:p>Pág. 5/5</text:p>
          </table:table-cell>
          <table:table-cell table:number-columns-repeated="16368" table:style-name="ce64"/>
        </table:table-row>
        <table:table-row table:style-name="ro16">
          <table:table-cell table:style-name="ce172"/>
          <table:table-cell table:number-columns-repeated="16" table:style-name="ce173"/>
          <table:table-cell table:number-columns-repeated="10" table:style-name="ce64"/>
          <table:table-cell table:number-columns-repeated="16357" table:style-name="ce173"/>
        </table:table-row>
        <table:table-row table:style-name="ro20">
          <table:table-cell office:value-type="string" table:number-columns-spanned="11" table:number-rows-spanned="1" table:style-name="ce580">
            <text:p>Tabela 7 - Relatório PCP - DISPOSIÇÃO FINAL E ARMAZENAMENTO TEMPORÁRIO (continuação)</text:p>
          </table:table-cell>
          <table:covered-table-cell table:number-columns-repeated="10"/>
          <table:table-cell table:style-name="ce220"/>
          <table:table-cell table:style-name="ce64"/>
          <table:table-cell table:style-name="ce173"/>
          <table:table-cell table:number-columns-repeated="2" table:style-name="ce220"/>
          <table:table-cell table:number-columns-repeated="16368" table:style-name="ce64"/>
        </table:table-row>
        <table:table-row table:style-name="ro21">
          <table:table-cell office:value-type="string" table:number-columns-spanned="1" table:number-rows-spanned="4" table:style-name="ce693">
            <text:p>Item</text:p>
          </table:table-cell>
          <table:table-cell office:value-type="string" table:number-columns-spanned="3" table:number-rows-spanned="4" table:style-name="ce70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694">
            <text:p>Quantitativo <text:s text:c="5"/>absoluto total<text:span text:style-name="T29"><text:s text:c="6"/>(kg)</text:span></text:p>
          </table:table-cell>
          <table:table-cell office:value-type="string" table:style-name="ce176">
            <text:p>AT</text:p>
          </table:table-cell>
          <table:table-cell office:value-type="string" table:style-name="ce176">
            <text:p>Quantitativo</text:p>
          </table:table-cell>
          <table:table-cell office:value-type="string" table:number-columns-spanned="1" table:number-rows-spanned="4" table:style-name="ce584">
            <text:p>DF / <text:s text:c="16"/>AT final</text:p>
          </table:table-cell>
          <table:table-cell office:value-type="string" table:number-columns-spanned="2" table:number-rows-spanned="4" table:style-name="ce69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695">
            <text:p>Meta<text:s text:c="16"/><text:span text:style-name="T29"><text:s/>(DF: %)</text:span></text:p>
          </table:table-cell>
          <table:table-cell table:number-columns-repeated="5" table:style-name="ce220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remanescente</text:p>
          </table:table-cell>
          <table:table-cell office:value-type="string" table:style-name="ce181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0"/>
          <table:table-cell table:number-columns-repeated="16368" table:style-name="ce64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1">
            <text:p>(Obs. 4)</text:p>
          </table:table-cell>
          <table:table-cell office:value-type="string" table:style-name="ce183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3">
            <text:p>(kg)</text:p>
          </table:table-cell>
          <table:table-cell office:value-type="string" table:style-name="ce223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0"/>
          <table:table-cell table:number-columns-repeated="2" table:style-name="ce64"/>
          <table:table-cell table:style-name="ce220"/>
          <table:table-cell table:number-columns-repeated="16368"/>
        </table:table-row>
        <table:table-row table:style-name="ro29">
          <table:table-cell office:value-type="float" office:value="20" table:number-columns-spanned="1" table:number-rows-spanned="6" table:style-name="ce574">
            <text:p>20</text:p>
          </table:table-cell>
          <table:table-cell office:value-type="string" table:number-columns-spanned="3" table:number-rows-spanned="6" table:style-name="ce576">
            <text:p>Produtos Químicos</text:p>
          </table:table-cell>
          <table:covered-table-cell table:number-columns-repeated="2"/>
          <table:table-cell office:value-type="float" office:value="0" table:formula="of:=['Relatório_PCP_-_Tabela_6'.K35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195]=0;&quot;&quot;;[.G195]*100/SUM([.G$195:.G$199]))" table:number-columns-spanned="2" table:number-rows-spanned="1" table:style-name="ce697"/>
          <table:covered-table-cell/>
          <table:table-cell table:style-name="ce230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96]=0;&quot;&quot;;[.G196]*100/SUM([.G$195:.G$199]))" table:number-columns-spanned="2" table:number-rows-spanned="1" table:style-name="ce578"/>
          <table:covered-table-cell/>
          <table:table-cell table:style-name="ce228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197]=0;&quot;&quot;;[.G197]*100/SUM([.G$195:.G$199]))" table:number-columns-spanned="2" table:number-rows-spanned="1" table:style-name="ce578"/>
          <table:covered-table-cell/>
          <table:table-cell office:value-type="string" office:string-value="   " table:formula="of:=['PCP_-_Tabela_2'.E175]&amp;IF(['PCP_-_Tabela_2'.E175]=0;&quot;&quot;;&quot;: &quot;)&amp;IF(['PCP_-_Tabela_2'.G175]=100;['PCP_-_Tabela_2'.G175];IF(['PCP_-_Tabela_2'.G175]&lt;10;&quot;   &quot;&amp;['PCP_-_Tabela_2'.G175];&quot;  &quot;&amp;['PCP_-_Tabela_2'.G175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198]=0;&quot;&quot;;[.G198]*100/SUM([.G$195:.G$199]))" table:number-columns-spanned="2" table:number-rows-spanned="1" table:style-name="ce578"/>
          <table:covered-table-cell/>
          <table:table-cell office:value-type="string" office:string-value="   " table:formula="of:=['PCP_-_Tabela_2'.E176]&amp;IF(['PCP_-_Tabela_2'.E176]=0;&quot;&quot;;&quot;: &quot;)&amp;IF(['PCP_-_Tabela_2'.G176]=100;['PCP_-_Tabela_2'.G176];IF(['PCP_-_Tabela_2'.G176]&lt;10;&quot;   &quot;&amp;['PCP_-_Tabela_2'.G176];&quot;  &quot;&amp;['PCP_-_Tabela_2'.G176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199]=0;&quot;&quot;;[.G199]*100/SUM([.G$195:.G$199]))" table:number-columns-spanned="2" table:number-rows-spanned="1" table:style-name="ce698"/>
          <table:covered-table-cell/>
          <table:table-cell office:value-type="string" office:string-value="   " table:formula="of:=['PCP_-_Tabela_2'.E177]&amp;IF(['PCP_-_Tabela_2'.E177]=0;&quot;&quot;;&quot;: &quot;)&amp;IF(['PCP_-_Tabela_2'.G177]=100;['PCP_-_Tabela_2'.G177];IF(['PCP_-_Tabela_2'.G177]&lt;10;&quot;   &quot;&amp;['PCP_-_Tabela_2'.G177];&quot;  &quot;&amp;['PCP_-_Tabela_2'.G177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95]+[.F195]-SUM([.G195:.G199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195]+[.F195]=0;&quot;&quot;;[.G200]/([.E195]+[.F195])*100)" table:number-columns-spanned="2" table:number-rows-spanned="1" table:style-name="ce699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table:style-name="ce237"/>
          <table:table-cell office:value-type="string" table:number-columns-spanned="3" table:number-rows-spanned="1" table:style-name="ce576">
            <text:p>Outros:</text:p>
          </table:table-cell>
          <table:covered-table-cell table:number-columns-repeated="2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number-columns-repeated="16373" table:style-name="ce64"/>
        </table:table-row>
        <table:table-row table:style-name="ro29">
          <table:table-cell office:value-type="float" office:value="21" table:number-columns-spanned="1" table:number-rows-spanned="6" table:style-name="ce574">
            <text:p>21</text:p>
          </table:table-cell>
          <table:table-cell office:value-type="string" office:string-value="Tetra Pak" table:formula="of:=IF(['PCP_-_Tabela_2'.B179]=0;&quot;&quot;;['PCP_-_Tabela_2'.B179])" table:number-columns-spanned="3" table:number-rows-spanned="6" table:style-name="ce568">
            <text:p>Tetra Pak</text:p>
          </table:table-cell>
          <table:covered-table-cell table:number-columns-repeated="2"/>
          <table:table-cell office:value-type="float" office:value="0" table:formula="of:=['Relatório_PCP_-_Tabela_6'.K37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02]=0;&quot;&quot;;[.G202]*100/SUM([.G$202:.G$206]))" table:number-columns-spanned="2" table:number-rows-spanned="1" table:style-name="ce705"/>
          <table:covered-table-cell/>
          <table:table-cell office:value-type="string" office:string-value="DF-03: 100" table:formula="of:=['PCP_-_Tabela_2'.E179]&amp;IF(['PCP_-_Tabela_2'.E179]=0;&quot;&quot;;&quot;: &quot;)&amp;IF(['PCP_-_Tabela_2'.G179]=100;['PCP_-_Tabela_2'.G179];IF(['PCP_-_Tabela_2'.G179]&lt;10;&quot;   &quot;&amp;['PCP_-_Tabela_2'.G179];&quot;  &quot;&amp;['PCP_-_Tabela_2'.G179]))" table:style-name="ce230">
            <text:p>DF-03: 100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03]=0;&quot;&quot;;[.G203]*100/SUM([.G$202:.G$206]))" table:number-columns-spanned="2" table:number-rows-spanned="1" table:style-name="ce571"/>
          <table:covered-table-cell/>
          <table:table-cell office:value-type="string" office:string-value="   " table:formula="of:=['PCP_-_Tabela_2'.E180]&amp;IF(['PCP_-_Tabela_2'.E180]=0;&quot;&quot;;&quot;: &quot;)&amp;IF(['PCP_-_Tabela_2'.G180]=100;['PCP_-_Tabela_2'.G180];IF(['PCP_-_Tabela_2'.G180]&lt;10;&quot;   &quot;&amp;['PCP_-_Tabela_2'.G180];&quot;  &quot;&amp;['PCP_-_Tabela_2'.G180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04]=0;&quot;&quot;;[.G204]*100/SUM([.G$202:.G$206]))" table:number-columns-spanned="2" table:number-rows-spanned="1" table:style-name="ce571"/>
          <table:covered-table-cell/>
          <table:table-cell office:value-type="string" office:string-value="   " table:formula="of:=['PCP_-_Tabela_2'.E181]&amp;IF(['PCP_-_Tabela_2'.E181]=0;&quot;&quot;;&quot;: &quot;)&amp;IF(['PCP_-_Tabela_2'.G181]=100;['PCP_-_Tabela_2'.G181];IF(['PCP_-_Tabela_2'.G181]&lt;10;&quot;   &quot;&amp;['PCP_-_Tabela_2'.G181];&quot;  &quot;&amp;['PCP_-_Tabela_2'.G181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05]=0;&quot;&quot;;[.G205]*100/SUM([.G$202:.G$206]))" table:number-columns-spanned="2" table:number-rows-spanned="1" table:style-name="ce571"/>
          <table:covered-table-cell/>
          <table:table-cell office:value-type="string" office:string-value="   " table:formula="of:=['PCP_-_Tabela_2'.E182]&amp;IF(['PCP_-_Tabela_2'.E182]=0;&quot;&quot;;&quot;: &quot;)&amp;IF(['PCP_-_Tabela_2'.G182]=100;['PCP_-_Tabela_2'.G182];IF(['PCP_-_Tabela_2'.G182]&lt;10;&quot;   &quot;&amp;['PCP_-_Tabela_2'.G182];&quot;  &quot;&amp;['PCP_-_Tabela_2'.G182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06]=0;&quot;&quot;;[.G206]*100/SUM([.G$202:.G$206]))" table:number-columns-spanned="2" table:number-rows-spanned="1" table:style-name="ce706"/>
          <table:covered-table-cell/>
          <table:table-cell office:value-type="string" office:string-value="   " table:formula="of:=['PCP_-_Tabela_2'.E183]&amp;IF(['PCP_-_Tabela_2'.E183]=0;&quot;&quot;;&quot;: &quot;)&amp;IF(['PCP_-_Tabela_2'.G183]=100;['PCP_-_Tabela_2'.G183];IF(['PCP_-_Tabela_2'.G183]&lt;10;&quot;   &quot;&amp;['PCP_-_Tabela_2'.G183];&quot;  &quot;&amp;['PCP_-_Tabela_2'.G183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2]+[.F202]-SUM([.G202:.G206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02]+[.F202]=0;&quot;&quot;;[.G207]/([.E202]+[.F202])*100)" table:number-columns-spanned="2" table:number-rows-spanned="1" table:style-name="ce707"/>
          <table:covered-table-cell/>
          <table:table-cell table:style-name="ce229"/>
          <table:table-cell table:number-columns-repeated="16373" table:style-name="ce64"/>
        </table:table-row>
        <table:table-row table:style-name="ro29">
          <table:table-cell office:value-type="float" office:value="22" table:number-columns-spanned="1" table:number-rows-spanned="6" table:style-name="ce574">
            <text:p>22</text:p>
          </table:table-cell>
          <table:table-cell office:value-type="string" office:string-value="Cabos" table:formula="of:=IF(['PCP_-_Tabela_2'.B184]=0;&quot;&quot;;['PCP_-_Tabela_2'.B184])" table:number-columns-spanned="3" table:number-rows-spanned="6" table:style-name="ce568">
            <text:p>Cabos</text:p>
          </table:table-cell>
          <table:covered-table-cell table:number-columns-repeated="2"/>
          <table:table-cell office:value-type="float" office:value="0" table:formula="of:=['Relatório_PCP_-_Tabela_6'.K38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08]=0;&quot;&quot;;[.G208]*100/SUM([.G$208:.G$212]))" table:number-columns-spanned="2" table:number-rows-spanned="1" table:style-name="ce705"/>
          <table:covered-table-cell/>
          <table:table-cell table:style-name="ce227"/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09]=0;&quot;&quot;;[.G209]*100/SUM([.G$208:.G$212]))" table:number-columns-spanned="2" table:number-rows-spanned="1" table:style-name="ce571"/>
          <table:covered-table-cell/>
          <table:table-cell office:value-type="string" office:string-value="   " table:formula="of:=['PCP_-_Tabela_2'.E185]&amp;IF(['PCP_-_Tabela_2'.E185]=0;&quot;&quot;;&quot;: &quot;)&amp;IF(['PCP_-_Tabela_2'.G185]=100;['PCP_-_Tabela_2'.G185];IF(['PCP_-_Tabela_2'.G185]&lt;10;&quot;   &quot;&amp;['PCP_-_Tabela_2'.G185];&quot;  &quot;&amp;['PCP_-_Tabela_2'.G185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10]=0;&quot;&quot;;[.G210]*100/SUM([.G$208:.G$212]))" table:number-columns-spanned="2" table:number-rows-spanned="1" table:style-name="ce571"/>
          <table:covered-table-cell/>
          <table:table-cell office:value-type="string" office:string-value="   " table:formula="of:=['PCP_-_Tabela_2'.E186]&amp;IF(['PCP_-_Tabela_2'.E186]=0;&quot;&quot;;&quot;: &quot;)&amp;IF(['PCP_-_Tabela_2'.G186]=100;['PCP_-_Tabela_2'.G186];IF(['PCP_-_Tabela_2'.G186]&lt;10;&quot;   &quot;&amp;['PCP_-_Tabela_2'.G186];&quot;  &quot;&amp;['PCP_-_Tabela_2'.G186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11]=0;&quot;&quot;;[.G211]*100/SUM([.G$208:.G$212]))" table:number-columns-spanned="2" table:number-rows-spanned="1" table:style-name="ce571"/>
          <table:covered-table-cell/>
          <table:table-cell office:value-type="string" office:string-value="   " table:formula="of:=['PCP_-_Tabela_2'.E187]&amp;IF(['PCP_-_Tabela_2'.E187]=0;&quot;&quot;;&quot;: &quot;)&amp;IF(['PCP_-_Tabela_2'.G187]=100;['PCP_-_Tabela_2'.G187];IF(['PCP_-_Tabela_2'.G187]&lt;10;&quot;   &quot;&amp;['PCP_-_Tabela_2'.G187];&quot;  &quot;&amp;['PCP_-_Tabela_2'.G187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12]=0;&quot;&quot;;[.G212]*100/SUM([.G$208:.G$212]))" table:number-columns-spanned="2" table:number-rows-spanned="1" table:style-name="ce706"/>
          <table:covered-table-cell/>
          <table:table-cell office:value-type="string" office:string-value="   " table:formula="of:=['PCP_-_Tabela_2'.E188]&amp;IF(['PCP_-_Tabela_2'.E188]=0;&quot;&quot;;&quot;: &quot;)&amp;IF(['PCP_-_Tabela_2'.G188]=100;['PCP_-_Tabela_2'.G188];IF(['PCP_-_Tabela_2'.G188]&lt;10;&quot;   &quot;&amp;['PCP_-_Tabela_2'.G188];&quot;  &quot;&amp;['PCP_-_Tabela_2'.G188]))" table:style-name="ce228">
            <text:p><text:s text:c="3"/></text:p>
          </table:table-cell>
          <table:table-cell table:number-columns-repeated="16373" table:style-name="ce64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8]+[.F208]-SUM([.G208:.G212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08]+[.F208]=0;&quot;&quot;;[.G213]/([.E208]+[.F208])*100)" table:number-columns-spanned="2" table:number-rows-spanned="1" table:style-name="ce707"/>
          <table:covered-table-cell/>
          <table:table-cell table:style-name="ce229"/>
          <table:table-cell table:number-columns-repeated="16373" table:style-name="ce64"/>
        </table:table-row>
        <table:table-row table:style-name="ro7">
          <table:table-cell office:value-type="float" office:value="23" table:number-columns-spanned="1" table:number-rows-spanned="6" table:style-name="ce574">
            <text:p>23</text:p>
          </table:table-cell>
          <table:table-cell office:value-type="string" office:string-value="Medicamento vencido" table:formula="of:=IF(['PCP_-_Tabela_2'.B189]=0;&quot;&quot;;['PCP_-_Tabela_2'.B189])" table:number-columns-spanned="3" table:number-rows-spanned="6" table:style-name="ce568">
            <text:p>Medicamento vencido</text:p>
          </table:table-cell>
          <table:covered-table-cell table:number-columns-repeated="2"/>
          <table:table-cell office:value-type="float" office:value="0" table:formula="of:=['Relatório_PCP_-_Tabela_6'.K39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14]=0;&quot;&quot;;[.G214]*100/SUM([.G214:.G218]))" table:number-columns-spanned="2" table:number-rows-spanned="1" table:style-name="ce708"/>
          <table:covered-table-cell/>
          <table:table-cell table:style-name="ce228"/>
          <table:table-cell table:number-columns-repeated="5" table:style-name="ce15"/>
          <table:table-cell table:style-name="ce64"/>
          <table:table-cell table:number-columns-repeated="10" table:style-name="ce173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15]=0;&quot;&quot;;[.G215]*100/SUM([.G215:.G219]))" table:number-columns-spanned="2" table:number-rows-spanned="1" table:style-name="ce571"/>
          <table:covered-table-cell/>
          <table:table-cell office:value-type="string" office:string-value="   " table:formula="of:=['PCP_-_Tabela_2'.E190]&amp;IF(['PCP_-_Tabela_2'.E190]=0;&quot;&quot;;&quot;: &quot;)&amp;IF(['PCP_-_Tabela_2'.G190]=100;['PCP_-_Tabela_2'.G190];IF(['PCP_-_Tabela_2'.G190]&lt;10;&quot;   &quot;&amp;['PCP_-_Tabela_2'.G190];&quot;  &quot;&amp;['PCP_-_Tabela_2'.G190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16]=0;&quot;&quot;;[.G216]*100/SUM([.G216:.G220]))" table:number-columns-spanned="2" table:number-rows-spanned="1" table:style-name="ce571"/>
          <table:covered-table-cell/>
          <table:table-cell office:value-type="string" office:string-value="   " table:formula="of:=['PCP_-_Tabela_2'.E191]&amp;IF(['PCP_-_Tabela_2'.E191]=0;&quot;&quot;;&quot;: &quot;)&amp;IF(['PCP_-_Tabela_2'.G191]=100;['PCP_-_Tabela_2'.G191];IF(['PCP_-_Tabela_2'.G191]&lt;10;&quot;   &quot;&amp;['PCP_-_Tabela_2'.G191];&quot;  &quot;&amp;['PCP_-_Tabela_2'.G191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17]=0;&quot;&quot;;[.G217]*100/SUM([.G217:.G221]))" table:number-columns-spanned="2" table:number-rows-spanned="1" table:style-name="ce571"/>
          <table:covered-table-cell/>
          <table:table-cell office:value-type="string" office:string-value="   " table:formula="of:=['PCP_-_Tabela_2'.E192]&amp;IF(['PCP_-_Tabela_2'.E192]=0;&quot;&quot;;&quot;: &quot;)&amp;IF(['PCP_-_Tabela_2'.G192]=100;['PCP_-_Tabela_2'.G192];IF(['PCP_-_Tabela_2'.G192]&lt;10;&quot;   &quot;&amp;['PCP_-_Tabela_2'.G192];&quot;  &quot;&amp;['PCP_-_Tabela_2'.G192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18]=0;&quot;&quot;;[.G218]*100/SUM([.G218:.G222]))" table:number-columns-spanned="2" table:number-rows-spanned="1" table:style-name="ce706"/>
          <table:covered-table-cell/>
          <table:table-cell office:value-type="string" office:string-value="   " table:formula="of:=['PCP_-_Tabela_2'.E193]&amp;IF(['PCP_-_Tabela_2'.E193]=0;&quot;&quot;;&quot;: &quot;)&amp;IF(['PCP_-_Tabela_2'.G193]=100;['PCP_-_Tabela_2'.G193];IF(['PCP_-_Tabela_2'.G193]&lt;10;&quot;   &quot;&amp;['PCP_-_Tabela_2'.G193];&quot;  &quot;&amp;['PCP_-_Tabela_2'.G193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4]+[.F214]-SUM([.G214:.G218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14]+[.F214]=0;&quot;&quot;;[.G219]/([.E214]+[.F214])*100)" table:number-columns-spanned="2" table:number-rows-spanned="1" table:style-name="ce707"/>
          <table:covered-table-cell/>
          <table:table-cell table:style-name="ce229"/>
          <table:table-cell table:number-columns-repeated="5" table:style-name="ce15"/>
          <table:table-cell table:number-columns-repeated="16368" table:style-name="ce64"/>
        </table:table-row>
        <table:table-row table:style-name="ro7">
          <table:table-cell office:value-type="float" office:value="24" table:number-columns-spanned="1" table:number-rows-spanned="6" table:style-name="ce574">
            <text:p>24</text:p>
          </table:table-cell>
          <table:table-cell office:value-type="string" office:string-value="" table:formula="of:=IF(['PCP_-_Tabela_2'.B194]=0;&quot;&quot;;['PCP_-_Tabela_2'.B194])" table:number-columns-spanned="3" table:number-rows-spanned="6" table:style-name="ce568"/>
          <table:covered-table-cell table:number-columns-repeated="2"/>
          <table:table-cell office:value-type="float" office:value="0" table:formula="of:=['Relatório_PCP_-_Tabela_6'.K40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20]=0;&quot;&quot;;[.G220]*100/SUM([.G220:.G224]))" table:number-columns-spanned="2" table:number-rows-spanned="1" table:style-name="ce708"/>
          <table:covered-table-cell/>
          <table:table-cell office:value-type="string" office:string-value="   " table:formula="of:=['PCP_-_Tabela_2'.E194]&amp;IF(['PCP_-_Tabela_2'.E194]=0;&quot;&quot;;&quot;: &quot;)&amp;IF(['PCP_-_Tabela_2'.G194]=100;['PCP_-_Tabela_2'.G194];IF(['PCP_-_Tabela_2'.G194]&lt;10;&quot;   &quot;&amp;['PCP_-_Tabela_2'.G194];&quot;  &quot;&amp;['PCP_-_Tabela_2'.G194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21]=0;&quot;&quot;;[.G221]*100/SUM([.G221:.G225]))" table:number-columns-spanned="2" table:number-rows-spanned="1" table:style-name="ce571"/>
          <table:covered-table-cell/>
          <table:table-cell office:value-type="string" office:string-value="   " table:formula="of:=['PCP_-_Tabela_2'.E195]&amp;IF(['PCP_-_Tabela_2'.E195]=0;&quot;&quot;;&quot;: &quot;)&amp;IF(['PCP_-_Tabela_2'.G195]=100;['PCP_-_Tabela_2'.G195];IF(['PCP_-_Tabela_2'.G195]&lt;10;&quot;   &quot;&amp;['PCP_-_Tabela_2'.G195];&quot;  &quot;&amp;['PCP_-_Tabela_2'.G195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22]=0;&quot;&quot;;[.G222]*100/SUM([.G222:.G226]))" table:number-columns-spanned="2" table:number-rows-spanned="1" table:style-name="ce571"/>
          <table:covered-table-cell/>
          <table:table-cell office:value-type="string" office:string-value="   " table:formula="of:=['PCP_-_Tabela_2'.E196]&amp;IF(['PCP_-_Tabela_2'.E196]=0;&quot;&quot;;&quot;: &quot;)&amp;IF(['PCP_-_Tabela_2'.G196]=100;['PCP_-_Tabela_2'.G196];IF(['PCP_-_Tabela_2'.G196]&lt;10;&quot;   &quot;&amp;['PCP_-_Tabela_2'.G196];&quot;  &quot;&amp;['PCP_-_Tabela_2'.G196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23]=0;&quot;&quot;;[.G223]*100/SUM([.G223:.G227]))" table:number-columns-spanned="2" table:number-rows-spanned="1" table:style-name="ce571"/>
          <table:covered-table-cell/>
          <table:table-cell office:value-type="string" office:string-value="   " table:formula="of:=['PCP_-_Tabela_2'.E197]&amp;IF(['PCP_-_Tabela_2'.E197]=0;&quot;&quot;;&quot;: &quot;)&amp;IF(['PCP_-_Tabela_2'.G197]=100;['PCP_-_Tabela_2'.G197];IF(['PCP_-_Tabela_2'.G197]&lt;10;&quot;   &quot;&amp;['PCP_-_Tabela_2'.G197];&quot;  &quot;&amp;['PCP_-_Tabela_2'.G197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24]=0;&quot;&quot;;[.G224]*100/SUM([.G224:.G228]))" table:number-columns-spanned="2" table:number-rows-spanned="1" table:style-name="ce706"/>
          <table:covered-table-cell/>
          <table:table-cell office:value-type="string" office:string-value="   " table:formula="of:=['PCP_-_Tabela_2'.E198]&amp;IF(['PCP_-_Tabela_2'.E198]=0;&quot;&quot;;&quot;: &quot;)&amp;IF(['PCP_-_Tabela_2'.G198]=100;['PCP_-_Tabela_2'.G198];IF(['PCP_-_Tabela_2'.G198]&lt;10;&quot;   &quot;&amp;['PCP_-_Tabela_2'.G198];&quot;  &quot;&amp;['PCP_-_Tabela_2'.G198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0]+[.F220]-SUM([.G220:.G224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20]+[.F220]=0;&quot;&quot;;[.G225]/([.E220]+[.F220])*100)" table:number-columns-spanned="2" table:number-rows-spanned="1" table:style-name="ce707"/>
          <table:covered-table-cell/>
          <table:table-cell table:style-name="ce229"/>
          <table:table-cell table:number-columns-repeated="5" table:style-name="ce15"/>
          <table:table-cell table:number-columns-repeated="16368" table:style-name="ce64"/>
        </table:table-row>
        <table:table-row table:style-name="ro7">
          <table:table-cell office:value-type="float" office:value="25" table:number-columns-spanned="1" table:number-rows-spanned="6" table:style-name="ce574">
            <text:p>25</text:p>
          </table:table-cell>
          <table:table-cell office:value-type="string" office:string-value="" table:formula="of:=IF(['PCP_-_Tabela_2'.B199]=0;&quot;&quot;;['PCP_-_Tabela_2'.B199])" table:number-columns-spanned="3" table:number-rows-spanned="6" table:style-name="ce568"/>
          <table:covered-table-cell table:number-columns-repeated="2"/>
          <table:table-cell office:value-type="float" office:value="0" table:formula="of:=['Relatório_PCP_-_Tabela_6'.K41]" table:number-columns-spanned="1" table:number-rows-spanned="6" table:style-name="ce575">
            <text:p>0.000</text:p>
          </table:table-cell>
          <table:table-cell table:number-columns-spanned="1" table:number-rows-spanned="6" table:style-name="ce570"/>
          <table:table-cell table:style-name="ce187"/>
          <table:table-cell table:style-name="ce201"/>
          <table:table-cell office:value-type="string" office:string-value="" table:formula="of:=IF([.H226]=0;&quot;&quot;;[.G226]*100/SUM([.G226:.G230]))" table:number-columns-spanned="2" table:number-rows-spanned="1" table:style-name="ce708"/>
          <table:covered-table-cell/>
          <table:table-cell office:value-type="string" office:string-value="   " table:formula="of:=['PCP_-_Tabela_2'.E199]&amp;IF(['PCP_-_Tabela_2'.E199]=0;&quot;&quot;;&quot;: &quot;)&amp;IF(['PCP_-_Tabela_2'.G199]=100;['PCP_-_Tabela_2'.G199];IF(['PCP_-_Tabela_2'.G199]&lt;10;&quot;   &quot;&amp;['PCP_-_Tabela_2'.G199];&quot;  &quot;&amp;['PCP_-_Tabela_2'.G199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27]=0;&quot;&quot;;[.G227]*100/SUM([.G227:.G231]))" table:number-columns-spanned="2" table:number-rows-spanned="1" table:style-name="ce571"/>
          <table:covered-table-cell/>
          <table:table-cell office:value-type="string" office:string-value="   " table:formula="of:=['PCP_-_Tabela_2'.E200]&amp;IF(['PCP_-_Tabela_2'.E200]=0;&quot;&quot;;&quot;: &quot;)&amp;IF(['PCP_-_Tabela_2'.G200]=100;['PCP_-_Tabela_2'.G200];IF(['PCP_-_Tabela_2'.G200]&lt;10;&quot;   &quot;&amp;['PCP_-_Tabela_2'.G200];&quot;  &quot;&amp;['PCP_-_Tabela_2'.G200]))" table:style-name="ce228">
            <text:p><text:s text:c="3"/></text:p>
          </table:table-cell>
          <table:table-cell table:number-columns-repeated="5" table:style-name="ce15"/>
          <table:table-cell table:style-name="ce64"/>
          <table:table-cell table:number-columns-repeated="10" table:style-name="ce77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0"/>
          <table:table-cell table:style-name="ce191"/>
          <table:table-cell office:value-type="string" office:string-value="" table:formula="of:=IF([.H228]=0;&quot;&quot;;[.G228]*100/SUM([.G228:.G232]))" table:number-columns-spanned="2" table:number-rows-spanned="1" table:style-name="ce571"/>
          <table:covered-table-cell/>
          <table:table-cell office:value-type="string" office:string-value="   " table:formula="of:=['PCP_-_Tabela_2'.E201]&amp;IF(['PCP_-_Tabela_2'.E201]=0;&quot;&quot;;&quot;: &quot;)&amp;IF(['PCP_-_Tabela_2'.G201]=100;['PCP_-_Tabela_2'.G201];IF(['PCP_-_Tabela_2'.G201]&lt;10;&quot;   &quot;&amp;['PCP_-_Tabela_2'.G201];&quot;  &quot;&amp;['PCP_-_Tabela_2'.G201]))" table:style-name="ce228">
            <text:p><text:s text:c="3"/></text:p>
          </table:table-cell>
          <table:table-cell table:number-columns-repeated="5" table:style-name="ce15"/>
          <table:table-cell table:style-name="ce64"/>
          <table:table-cell table:number-columns-repeated="10" table:style-name="ce77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4"/>
          <table:table-cell table:style-name="ce195"/>
          <table:table-cell office:value-type="string" office:string-value="" table:formula="of:=IF([.H229]=0;&quot;&quot;;[.G229]*100/SUM([.G229:.G233]))" table:number-columns-spanned="2" table:number-rows-spanned="1" table:style-name="ce571"/>
          <table:covered-table-cell/>
          <table:table-cell office:value-type="string" office:string-value="   " table:formula="of:=['PCP_-_Tabela_2'.E202]&amp;IF(['PCP_-_Tabela_2'.E202]=0;&quot;&quot;;&quot;: &quot;)&amp;IF(['PCP_-_Tabela_2'.G202]=100;['PCP_-_Tabela_2'.G202];IF(['PCP_-_Tabela_2'.G202]&lt;10;&quot;   &quot;&amp;['PCP_-_Tabela_2'.G202];&quot;  &quot;&amp;['PCP_-_Tabela_2'.G202]))" table:style-name="ce228">
            <text:p><text:s text:c="3"/></text:p>
          </table:table-cell>
          <table:table-cell table:number-columns-repeated="5" table:style-name="ce15"/>
          <table:table-cell table:style-name="ce64"/>
          <table:table-cell table:number-columns-repeated="10" table:style-name="ce77"/>
          <table:table-cell table:number-columns-repeated="1635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table:style-name="ce196"/>
          <table:table-cell table:style-name="ce197"/>
          <table:table-cell office:value-type="string" office:string-value="" table:formula="of:=IF([.H230]=0;&quot;&quot;;[.G230]*100/SUM([.G230:.G234]))" table:number-columns-spanned="2" table:number-rows-spanned="1" table:style-name="ce706"/>
          <table:covered-table-cell/>
          <table:table-cell office:value-type="string" office:string-value="   " table:formula="of:=['PCP_-_Tabela_2'.E203]&amp;IF(['PCP_-_Tabela_2'.E203]=0;&quot;&quot;;&quot;: &quot;)&amp;IF(['PCP_-_Tabela_2'.G203]=100;['PCP_-_Tabela_2'.G203];IF(['PCP_-_Tabela_2'.G203]&lt;10;&quot;   &quot;&amp;['PCP_-_Tabela_2'.G203];&quot;  &quot;&amp;['PCP_-_Tabela_2'.G203]))" table:style-name="ce228">
            <text:p><text:s text:c="3"/></text:p>
          </table:table-cell>
          <table:table-cell table:number-columns-repeated="5" table:style-name="ce15"/>
          <table:table-cell table:number-columns-repeated="16368" table:style-name="ce6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6]+[.F226]-SUM([.G226:.G230])" table:style-name="ce198">
            <text:p>0.000</text:p>
          </table:table-cell>
          <table:table-cell office:value-type="string" table:style-name="ce199">
            <text:p>AT final</text:p>
          </table:table-cell>
          <table:table-cell office:value-type="string" office:string-value="" table:formula="of:=IF([.E226]+[.F226]=0;&quot;&quot;;[.G231]/([.E226]+[.F226])*100)" table:number-columns-spanned="2" table:number-rows-spanned="1" table:style-name="ce707"/>
          <table:covered-table-cell/>
          <table:table-cell table:style-name="ce229"/>
          <table:table-cell table:number-columns-repeated="5" table:style-name="ce15"/>
          <table:table-cell table:style-name="ce64"/>
          <table:table-cell table:number-columns-repeated="10" table:style-name="ce78"/>
          <table:table-cell table:number-columns-repeated="16357"/>
        </table:table-row>
        <table:table-row table:style-name="ro14">
          <table:table-cell table:style-name="ce15"/>
          <table:table-cell table:style-name="ce120"/>
          <table:table-cell table:style-name="ce245"/>
          <table:table-cell table:number-columns-repeated="13" table:style-name="ce15"/>
          <table:table-cell table:style-name="ce64"/>
          <table:table-cell table:number-columns-repeated="10" table:style-name="ce78"/>
          <table:table-cell table:number-columns-repeated="16357"/>
        </table:table-row>
        <table:table-row table:number-rows-repeated="8" table:style-name="ro14">
          <table:table-cell table:style-name="ce15"/>
          <table:table-cell table:style-name="ce120"/>
          <table:table-cell table:style-name="ce245"/>
          <table:table-cell table:number-columns-repeated="13" table:style-name="ce15"/>
          <table:table-cell table:number-columns-repeated="16368" table:style-name="ce64"/>
        </table:table-row>
        <table:table-row table:number-rows-repeated="101" table:style-name="ro14">
          <table:table-cell table:style-name="ce15"/>
          <table:table-cell table:style-name="ce120"/>
          <table:table-cell table:style-name="ce245"/>
          <table:table-cell table:number-columns-repeated="13" table:style-name="ce15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  <table:named-expressions>
          <table:named-range table:name="Print_Area" table:cell-range-address="Relatório_PCP_-_Tabela_7_.$A$1:Relatório_PCP_-_Tabela_7_.$R$232" table:base-cell-address="Relatório_PCP_-_Tabela_7_.$A$1"/>
        </table:named-expressions>
      </table:table>
      <table:table table:name="Relatório_PCP_-_Tabela_8" table:style-name="ta9" table:protected="true">
        <table:table-column table:style-name="co46" table:default-cell-style-name="ce22"/>
        <table:table-column table:style-name="co38" table:default-cell-style-name="ce22"/>
        <table:table-column table:style-name="co61" table:default-cell-style-name="ce22"/>
        <table:table-column table:style-name="co36" table:default-cell-style-name="ce22"/>
        <table:table-column table:style-name="co7" table:default-cell-style-name="ce22"/>
        <table:table-column table:style-name="co61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8" table:default-cell-style-name="ce22"/>
        <table:table-column table:style-name="co8" table:default-cell-style-name="ce22"/>
        <table:table-column table:style-name="co28" table:default-cell-style-name="ce22"/>
        <table:table-column table:style-name="co9" table:number-columns-repeated="16370" table:default-cell-style-name="ce22"/>
        <table:table-row table:style-name="ro5">
          <table:table-cell office:value-type="string" table:number-columns-spanned="2" table:number-rows-spanned="1" table:style-name="ce611">
            <text:p>EMPRESA:</text:p>
          </table:table-cell>
          <table:covered-table-cell/>
          <table:table-cell office:value-type="string" office:string-value="Shell Brasil Petroleo Ltda." table:formula="of:=IF(['PCP_-_Tabela_1'.B1]=0;&quot;&quot;;['PCP_-_Tabela_1'.B1])" table:number-columns-spanned="6" table:number-rows-spanned="1" table:style-name="ce612">
            <text:p>Shell Brasil Petroleo Ltda.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13">
            <text:p>PESQUISA SÍSMICA</text:p>
          </table:table-cell>
          <table:covered-table-cell table:number-columns-repeated="4"/>
          <table:table-cell table:number-columns-repeated="16370" table:style-name="ce20"/>
        </table:table-row>
        <table:table-row table:style-name="ro16">
          <table:table-cell table:number-columns-repeated="6" table:style-name="ce21"/>
          <table:table-cell table:number-columns-repeated="2" table:style-name="ce247"/>
          <table:table-cell table:style-name="ce1"/>
          <table:table-cell table:number-columns-repeated="5" table:style-name="ce247"/>
          <table:table-cell table:number-columns-repeated="16370" table:style-name="ce21"/>
        </table:table-row>
        <table:table-row table:style-name="ro3">
          <table:table-cell office:value-type="string" table:number-columns-spanned="2" table:number-rows-spanned="1" table:style-name="ce457">
            <text:p>Região (Obs. 1):</text:p>
          </table:table-cell>
          <table:covered-table-cell/>
          <table:table-cell office:value-type="float" office:value="5" table:formula="of:=IF(['PCP_-_Tabela_2'.C3]=0;&quot;&quot;;['PCP_-_Tabela_2'.C3])" table:style-name="ce248">
            <text:p>5</text:p>
          </table:table-cell>
          <table:table-cell table:style-name="ce21"/>
          <table:table-cell table:style-name="ce42"/>
          <table:table-cell table:number-columns-repeated="3" table:style-name="ce169"/>
          <table:table-cell table:style-name="ce1"/>
          <table:table-cell office:value-type="string" table:number-columns-spanned="5" table:number-rows-spanned="1" table:style-name="ce603">
            <text:p>RELATÓRIO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3" table:style-name="ce21"/>
          <table:table-cell table:number-columns-repeated="2" table:style-name="ce249"/>
          <table:table-cell table:number-columns-repeated="3" table:style-name="ce21"/>
          <table:table-cell table:style-name="ce1"/>
          <table:table-cell table:number-columns-repeated="16375" table:style-name="ce21"/>
        </table:table-row>
        <table:table-row table:style-name="ro3">
          <table:table-cell office:value-type="string" table:number-columns-spanned="2" table:number-rows-spanned="1" table:style-name="ce457">
            <text:p>Nome do empreendimento:</text:p>
          </table:table-cell>
          <table:covered-table-cell/>
          <table:table-cell office:value-type="string" office:string-value="Atividade de Pesquisa Sísmica Marítima 4D no Parque das Conchas – Bacia de Campos" table:formula="of:=IF(['PCP_-_Tabela_1'.B3]=0;&quot;&quot;;['PCP_-_Tabela_1'.B3])" table:number-columns-spanned="6" table:number-rows-spanned="1" table:style-name="ce605">
            <text:p>Atividade de Pesquisa Sísmica Marítima 4D no Parque das Conchas – Bacia de Campos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06">
            <text:p>IMPLEMENTAÇÃO D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 table:number-columns-repeated="2" table:style-name="ce21"/>
          <table:table-cell table:number-columns-repeated="4" table:style-name="ce167"/>
          <table:table-cell table:number-columns-repeated="2" table:style-name="ce21"/>
          <table:table-cell table:style-name="ce1"/>
          <table:table-cell office:value-type="string" table:number-columns-spanned="5" table:number-rows-spanned="1" table:style-name="ce608">
            <text:p>PROJETO DE CONTROLE DA POLUIÇÃO (PCP)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5" table:style-name="ce21"/>
          <table:table-cell table:style-name="ce250"/>
          <table:table-cell table:number-columns-repeated="2" table:style-name="ce21"/>
          <table:table-cell table:number-columns-repeated="4" table:style-name="ce20"/>
          <table:table-cell table:number-columns-repeated="2" table:style-name="ce251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457">
            <text:p>Processo IBAMA n.<text:span text:style-name="T28">o</text:span><text:s/>:</text:p>
          </table:table-cell>
          <table:covered-table-cell/>
          <table:table-cell office:value-type="string" office:string-value="02022.000420/2013" table:formula="of:=IF(['PCP_-_Tabela_1'.B5]=0;&quot;&quot;;['PCP_-_Tabela_1'.B5])" table:number-columns-spanned="2" table:number-rows-spanned="1" table:style-name="ce602">
            <text:p>02022.000420/2013</text:p>
          </table:table-cell>
          <table:covered-table-cell/>
          <table:table-cell table:number-columns-repeated="2" table:style-name="ce249"/>
          <table:table-cell office:value-type="string" table:number-columns-spanned="2" table:number-rows-spanned="1" table:style-name="ce457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252"/>
          <table:table-cell table:style-name="ce20"/>
          <table:table-cell table:number-columns-repeated="2" table:style-name="ce167"/>
          <table:table-cell table:style-name="ce1"/>
          <table:table-cell office:value-type="string" table:style-name="ce9">
            <text:p>Pág.1/1</text:p>
          </table:table-cell>
          <table:table-cell table:number-columns-repeated="16370" table:style-name="ce20"/>
        </table:table-row>
        <table:table-row table:style-name="ro16">
          <table:table-cell table:number-columns-repeated="6" table:style-name="ce20"/>
          <table:table-cell table:number-columns-repeated="2" table:style-name="ce251"/>
          <table:table-cell office:value-type="string" table:style-name="ce251">
            <text:p>`</text:p>
          </table:table-cell>
          <table:table-cell table:style-name="ce251"/>
          <table:table-cell table:number-columns-repeated="16374" table:style-name="ce20"/>
        </table:table-row>
        <table:table-row table:style-name="ro3">
          <table:table-cell office:value-type="string" table:number-columns-spanned="14" table:number-rows-spanned="1" table:style-name="ce603">
            <text:p>Tabela 8 - Relatório PCP - DESCARTE NO MAR</text:p>
          </table:table-cell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number-columns-spanned="1" table:number-rows-spanned="5" table:style-name="ce604">
            <text:p>Item <text:s text:c="9"/>(Obs. 2)</text:p>
          </table:table-cell>
          <table:table-cell office:value-type="string" table:number-columns-spanned="5" table:number-rows-spanned="5" table:style-name="ce610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604">
            <text:p>Função <text:s text:c="33"/>(Obs. 2)</text:p>
          </table:table-cell>
          <table:covered-table-cell/>
          <table:table-cell office:value-type="string" table:number-columns-spanned="2" table:number-rows-spanned="2" table:style-name="ce604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609">
            <text:p>Efluentes oleosos</text:p>
          </table:table-cell>
          <table:covered-table-cell/>
          <table:table-cell office:value-type="string" table:number-columns-spanned="2" table:number-rows-spanned="2" table:style-name="ce609">
            <text:p>Resíduo alimentar</text:p>
          </table:table-cell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601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01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01">
            <text:p>Quantidade descartada <text:s text:c="5"/>(Obs. 3)<text:span text:style-name="T32"><text:s text:c="36"/>(kg)</text:span></text:p>
          </table:table-cell>
          <table:covered-table-cell/>
          <table:table-cell table:number-columns-repeated="16370" table:style-name="ce2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29">
          <table:table-cell office:value-type="float" office:value="1" table:style-name="ce253">
            <text:p>1</text:p>
          </table:table-cell>
          <table:table-cell office:value-type="string" office:string-value="" table:formula="of:=IF(['Relatório_PCP_-_Tabela_3'.D16]=0;&quot;&quot;;['Relatório_PCP_-_Tabela_3'.D16])" table:number-columns-spanned="5" table:number-rows-spanned="1" table:style-name="ce599"/>
          <table:covered-table-cell table:number-columns-repeated="4"/>
          <table:table-cell office:value-type="string" table:number-columns-spanned="2" table:number-rows-spanned="1" table:style-name="ce607">
            <text:p>Navio sísmico</text:p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style-name="ce22"/>
          <table:table-cell office:value-type="float" office:value="0" table:formula="of:=SUM([.I16:.I20])" table:style-name="ce254">
            <text:p>0</text:p>
          </table:table-cell>
          <table:table-cell office:value-type="float" office:value="0" table:formula="of:=SUM([.K16:.K20])" table:style-name="ce254">
            <text:p>0</text:p>
          </table:table-cell>
          <table:table-cell office:value-type="float" office:value="0" table:formula="of:=SUM([.M16:.M20])" table:style-name="ce254">
            <text:p>0</text:p>
          </table:table-cell>
          <table:table-cell table:number-columns-repeated="16366"/>
        </table:table-row>
        <table:table-row table:style-name="ro29">
          <table:table-cell office:value-type="float" office:value="2" table:style-name="ce255">
            <text:p>2</text:p>
          </table:table-cell>
          <table:table-cell office:value-type="string" office:string-value="" table:formula="of:=IF(['Relatório_PCP_-_Tabela_3'.D17]=0;&quot;&quot;;['Relatório_PCP_-_Tabela_3'.D17])" table:number-columns-spanned="5" table:number-rows-spanned="1" table:style-name="ce599"/>
          <table:covered-table-cell table:number-columns-repeated="4"/>
          <table:table-cell office:value-type="string" office:string-value="Navio sísmico" table:formula="of:=IF(['Relatório_PCP_-_Tabela_3'.F17]=0;&quot;&quot;;['Relatório_PCP_-_Tabela_3'.F17])" table:number-columns-spanned="2" table:number-rows-spanned="1" table:style-name="ce600">
            <text:p>Navio sísmico</text:p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style-name="ce22"/>
          <table:table-cell table:number-columns-repeated="3" table:style-name="ce254"/>
          <table:table-cell table:number-columns-repeated="16366"/>
        </table:table-row>
        <table:table-row table:style-name="ro18">
          <table:table-cell office:value-type="float" office:value="3" table:style-name="ce255">
            <text:p>3</text:p>
          </table:table-cell>
          <table:table-cell office:value-type="string" office:string-value="" table:formula="of:=IF(['Relatório_PCP_-_Tabela_3'.D18]=0;&quot;&quot;;['Relatório_PCP_-_Tabela_3'.D18])" table:number-columns-spanned="5" table:number-rows-spanned="1" table:style-name="ce599"/>
          <table:covered-table-cell table:number-columns-repeated="4"/>
          <table:table-cell office:value-type="string" office:string-value="Navio sísmico" table:formula="of:=IF(['Relatório_PCP_-_Tabela_3'.F18]=0;&quot;&quot;;['Relatório_PCP_-_Tabela_3'.F18])" table:number-columns-spanned="2" table:number-rows-spanned="1" table:style-name="ce600">
            <text:p>Navio sísmico</text:p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style-name="ce22"/>
          <table:table-cell office:value-type="float" office:value="0" table:formula="of:=SUM([.I21:.I35])" table:style-name="ce254">
            <text:p>0</text:p>
          </table:table-cell>
          <table:table-cell office:value-type="float" office:value="0" table:formula="of:=SUM([.K21:.K35])" table:style-name="ce254">
            <text:p>0</text:p>
          </table:table-cell>
          <table:table-cell office:value-type="float" office:value="0" table:formula="of:=SUM([.M21:.M35])" table:style-name="ce254">
            <text:p>0</text:p>
          </table:table-cell>
          <table:table-cell table:number-columns-repeated="16366"/>
        </table:table-row>
        <table:table-row table:style-name="ro18">
          <table:table-cell office:value-type="float" office:value="4" table:style-name="ce255">
            <text:p>4</text:p>
          </table:table-cell>
          <table:table-cell office:value-type="string" office:string-value="" table:formula="of:=IF(['Relatório_PCP_-_Tabela_3'.D19]=0;&quot;&quot;;['Relatório_PCP_-_Tabela_3'.D19])" table:number-columns-spanned="5" table:number-rows-spanned="1" table:style-name="ce599"/>
          <table:covered-table-cell table:number-columns-repeated="4"/>
          <table:table-cell office:value-type="string" office:string-value="Navio sísmico" table:formula="of:=IF(['Relatório_PCP_-_Tabela_3'.F19]=0;&quot;&quot;;['Relatório_PCP_-_Tabela_3'.F19])" table:number-columns-spanned="2" table:number-rows-spanned="1" table:style-name="ce600">
            <text:p>Navio sísmico</text:p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29">
          <table:table-cell office:value-type="float" office:value="5" table:style-name="ce255">
            <text:p>5</text:p>
          </table:table-cell>
          <table:table-cell office:value-type="string" office:string-value="" table:formula="of:=IF(['Relatório_PCP_-_Tabela_3'.D20]=0;&quot;&quot;;['Relatório_PCP_-_Tabela_3'.D20])" table:number-columns-spanned="5" table:number-rows-spanned="1" table:style-name="ce599"/>
          <table:covered-table-cell table:number-columns-repeated="4"/>
          <table:table-cell office:value-type="string" office:string-value="Navio sísmico" table:formula="of:=IF(['Relatório_PCP_-_Tabela_3'.F20]=0;&quot;&quot;;['Relatório_PCP_-_Tabela_3'.F20])" table:number-columns-spanned="2" table:number-rows-spanned="1" table:style-name="ce600">
            <text:p>Navio sísmico</text:p>
          </table:table-cell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29">
          <table:table-cell office:value-type="float" office:value="6" table:style-name="ce255">
            <text:p>6</text:p>
          </table:table-cell>
          <table:table-cell office:value-type="string" office:string-value="" table:formula="of:=IF(['Relatório_PCP_-_Tabela_3'.D21]=0;&quot;&quot;;['Relatório_PCP_-_Tabela_3'.D21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1]=0;&quot;&quot;;['Relatório_PCP_-_Tabela_3'.F21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7" table:style-name="ce255">
            <text:p>7</text:p>
          </table:table-cell>
          <table:table-cell office:value-type="string" office:string-value="" table:formula="of:=IF(['Relatório_PCP_-_Tabela_3'.D22]=0;&quot;&quot;;['Relatório_PCP_-_Tabela_3'.D22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2]=0;&quot;&quot;;['Relatório_PCP_-_Tabela_3'.F22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18">
          <table:table-cell office:value-type="float" office:value="8" table:style-name="ce255">
            <text:p>8</text:p>
          </table:table-cell>
          <table:table-cell office:value-type="string" office:string-value="" table:formula="of:=IF(['Relatório_PCP_-_Tabela_3'.D23]=0;&quot;&quot;;['Relatório_PCP_-_Tabela_3'.D23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3]=0;&quot;&quot;;['Relatório_PCP_-_Tabela_3'.F23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9" table:style-name="ce255">
            <text:p>9</text:p>
          </table:table-cell>
          <table:table-cell office:value-type="string" office:string-value="" table:formula="of:=IF(['Relatório_PCP_-_Tabela_3'.D24]=0;&quot;&quot;;['Relatório_PCP_-_Tabela_3'.D24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4]=0;&quot;&quot;;['Relatório_PCP_-_Tabela_3'.F24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0" table:style-name="ce255">
            <text:p>10</text:p>
          </table:table-cell>
          <table:table-cell office:value-type="string" office:string-value="" table:formula="of:=IF(['Relatório_PCP_-_Tabela_3'.D25]=0;&quot;&quot;;['Relatório_PCP_-_Tabela_3'.D25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5]=0;&quot;&quot;;['Relatório_PCP_-_Tabela_3'.F25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1" table:style-name="ce255">
            <text:p>11</text:p>
          </table:table-cell>
          <table:table-cell office:value-type="string" office:string-value="" table:formula="of:=IF(['Relatório_PCP_-_Tabela_3'.D26]=0;&quot;&quot;;['Relatório_PCP_-_Tabela_3'.D26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6]=0;&quot;&quot;;['Relatório_PCP_-_Tabela_3'.F26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2" table:style-name="ce255">
            <text:p>12</text:p>
          </table:table-cell>
          <table:table-cell office:value-type="string" office:string-value="" table:formula="of:=IF(['Relatório_PCP_-_Tabela_3'.D27]=0;&quot;&quot;;['Relatório_PCP_-_Tabela_3'.D27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7]=0;&quot;&quot;;['Relatório_PCP_-_Tabela_3'.F27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3" table:style-name="ce255">
            <text:p>13</text:p>
          </table:table-cell>
          <table:table-cell office:value-type="string" office:string-value="" table:formula="of:=IF(['Relatório_PCP_-_Tabela_3'.D28]=0;&quot;&quot;;['Relatório_PCP_-_Tabela_3'.D28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8]=0;&quot;&quot;;['Relatório_PCP_-_Tabela_3'.F28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4" table:style-name="ce255">
            <text:p>14</text:p>
          </table:table-cell>
          <table:table-cell office:value-type="string" office:string-value="" table:formula="of:=IF(['Relatório_PCP_-_Tabela_3'.D29]=0;&quot;&quot;;['Relatório_PCP_-_Tabela_3'.D29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29]=0;&quot;&quot;;['Relatório_PCP_-_Tabela_3'.F29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5" table:style-name="ce255">
            <text:p>15</text:p>
          </table:table-cell>
          <table:table-cell office:value-type="string" office:string-value="" table:formula="of:=IF(['Relatório_PCP_-_Tabela_3'.D30]=0;&quot;&quot;;['Relatório_PCP_-_Tabela_3'.D30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0]=0;&quot;&quot;;['Relatório_PCP_-_Tabela_3'.F30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6" table:style-name="ce255">
            <text:p>16</text:p>
          </table:table-cell>
          <table:table-cell office:value-type="string" office:string-value="" table:formula="of:=IF(['Relatório_PCP_-_Tabela_3'.D31]=0;&quot;&quot;;['Relatório_PCP_-_Tabela_3'.D31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1]=0;&quot;&quot;;['Relatório_PCP_-_Tabela_3'.F31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7" table:style-name="ce255">
            <text:p>17</text:p>
          </table:table-cell>
          <table:table-cell office:value-type="string" office:string-value="" table:formula="of:=IF(['Relatório_PCP_-_Tabela_3'.D32]=0;&quot;&quot;;['Relatório_PCP_-_Tabela_3'.D32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2]=0;&quot;&quot;;['Relatório_PCP_-_Tabela_3'.F32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8" table:style-name="ce255">
            <text:p>18</text:p>
          </table:table-cell>
          <table:table-cell office:value-type="string" office:string-value="" table:formula="of:=IF(['Relatório_PCP_-_Tabela_3'.D33]=0;&quot;&quot;;['Relatório_PCP_-_Tabela_3'.D33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3]=0;&quot;&quot;;['Relatório_PCP_-_Tabela_3'.F33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/>
        </table:table-row>
        <table:table-row table:style-name="ro18">
          <table:table-cell office:value-type="float" office:value="19" table:style-name="ce255">
            <text:p>19</text:p>
          </table:table-cell>
          <table:table-cell office:value-type="string" office:string-value="" table:formula="of:=IF(['Relatório_PCP_-_Tabela_3'.D34]=0;&quot;&quot;;['Relatório_PCP_-_Tabela_3'.D34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4]=0;&quot;&quot;;['Relatório_PCP_-_Tabela_3'.F34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/>
        </table:table-row>
        <table:table-row table:style-name="ro30">
          <table:table-cell office:value-type="float" office:value="20" table:style-name="ce255">
            <text:p>20</text:p>
          </table:table-cell>
          <table:table-cell office:value-type="string" office:string-value="" table:formula="of:=IF(['Relatório_PCP_-_Tabela_3'.D35]=0;&quot;&quot;;['Relatório_PCP_-_Tabela_3'.D35])" table:number-columns-spanned="5" table:number-rows-spanned="1" table:style-name="ce599"/>
          <table:covered-table-cell table:number-columns-repeated="4"/>
          <table:table-cell office:value-type="string" office:string-value="" table:formula="of:=IF(['Relatório_PCP_-_Tabela_3'.F35]=0;&quot;&quot;;['Relatório_PCP_-_Tabela_3'.F35])" table:number-columns-spanned="2" table:number-rows-spanned="1" table:style-name="ce599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spanned="2" table:number-rows-spanned="1" table:style-name="ce598"/>
          <table:covered-table-cell/>
          <table:table-cell table:number-columns-repeated="16370"/>
        </table:table-row>
        <table:table-row table:style-name="ro14">
          <table:table-cell table:number-columns-repeated="12" table:style-name="ce22"/>
          <table:table-cell table:style-name="ce250"/>
          <table:table-cell table:number-columns-repeated="16371" table:style-name="ce22"/>
        </table:table-row>
        <table:table-row table:style-name="ro14">
          <table:table-cell table:number-columns-repeated="2" table:style-name="ce22"/>
          <table:table-cell office:value-type="string" table:style-name="ce256">
            <text:p>Obs. 1:<text:s/><text:span text:style-name="T27">Transportado da Tabela 2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6">
            <text:p>Obs. 2:<text:s/><text:span text:style-name="T27">Transportado da Tabela 3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7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22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Relatório_PCP_-_Tabela_8.$A$1:Relatório_PCP_-_Tabela_8.$N$40" table:base-cell-address="Relatório_PCP_-_Tabela_8.$A$1"/>
        </table:named-expressions>
      </table:table>
      <table:table table:name="Relatório_PCP_-_Tabela_9" table:style-name="ta10">
        <table:table-column table:style-name="co27" table:default-cell-style-name="ce258"/>
        <table:table-column table:style-name="co62" table:default-cell-style-name="ce258"/>
        <table:table-column table:style-name="co63" table:default-cell-style-name="ce258"/>
        <table:table-column table:style-name="co64" table:default-cell-style-name="ce258"/>
        <table:table-column table:style-name="co65" table:default-cell-style-name="ce258"/>
        <table:table-column table:style-name="co8" table:default-cell-style-name="ce258"/>
        <table:table-column table:style-name="co66" table:default-cell-style-name="ce258"/>
        <table:table-column table:style-name="co4" table:default-cell-style-name="ce258"/>
        <table:table-column table:style-name="co27" table:default-cell-style-name="ce258"/>
        <table:table-column table:style-name="co67" table:default-cell-style-name="ce258"/>
        <table:table-column table:style-name="co68" table:default-cell-style-name="ce258"/>
        <table:table-column table:style-name="co32" table:default-cell-style-name="ce258"/>
        <table:table-column table:style-name="co18" table:default-cell-style-name="ce258"/>
        <table:table-column table:style-name="co27" table:number-columns-repeated="16371" table:default-cell-style-name="ce258"/>
        <table:table-row table:style-name="ro44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IF(['PCP_-_Tabela_1'.B1]=0;&quot;&quot;;['PCP_-_Tabela_1'.B1])" table:style-name="ce246">
            <text:p>Shell Brasil Petroleo Ltda.</text:p>
          </table:table-cell>
          <table:table-cell table:number-columns-repeated="3" table:style-name="ce25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67"/>
          <table:table-cell table:number-columns-repeated="3" table:style-name="ce26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1">
            <text:p>Região</text:p>
          </table:table-cell>
          <table:table-cell office:value-type="float" office:value="5" table:formula="of:=IF(['PCP_-_Tabela_1'.B7]=0;&quot;&quot;;['PCP_-_Tabela_1'.B7])" table:number-columns-spanned="1" table:number-rows-spanned="2" table:style-name="ce602">
            <text:p>5</text:p>
          </table:table-cell>
          <table:table-cell table:style-name="ce20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0">
            <text:p>RELATÓRI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2">
            <text:p>(Obs. 1):</text:p>
          </table:table-cell>
          <table:covered-table-cell/>
          <table:table-cell table:style-name="ce21"/>
          <table:table-cell table:number-columns-repeated="5" table:style-name="ce250"/>
          <table:table-cell table:style-name="ce1"/>
          <table:table-cell table:style-name="ce250"/>
          <table:table-cell table:number-columns-repeated="3" table:style-name="ce21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6" table:style-name="ce250"/>
          <table:table-cell table:style-name="ce1"/>
          <table:table-cell office:value-type="string" table:number-columns-spanned="4" table:number-rows-spanned="1" table:style-name="ce638">
            <text:p>IMPLEMENTAÇÃO D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18"/>
          <table:covered-table-cell/>
          <table:table-cell table:style-name="ce81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31">
            <text:p>PROJETO DE CONTROLE DA POLUIÇÃO (PCP)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5" table:style-name="ce249"/>
          <table:table-cell table:style-name="ce1"/>
          <table:table-cell table:style-name="ce249"/>
          <table:table-cell table:number-columns-repeated="3" table:style-name="ce250"/>
          <table:table-cell table:number-columns-repeated="2" table:style-name="ce258"/>
          <table:table-cell table:style-name="ce250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58"/>
          <table:table-cell table:number-columns-repeated="4" table:style-name="ce250"/>
          <table:table-cell table:style-name="ce1"/>
          <table:table-cell table:style-name="ce249"/>
          <table:table-cell table:number-columns-repeated="2" table:style-name="ce258"/>
          <table:table-cell office:value-type="string" table:style-name="ce9">
            <text:p>Pág. 1/6</text:p>
          </table:table-cell>
          <table:table-cell table:number-columns-repeated="3" table:style-name="ce258"/>
          <table:table-cell table:style-name="ce21"/>
          <table:table-cell table:number-columns-repeated="16367"/>
        </table:table-row>
        <table:table-row table:style-name="ro16">
          <table:table-cell table:style-name="ce264"/>
          <table:table-cell table:number-columns-repeated="11" table:style-name="ce265"/>
          <table:table-cell table:style-name="ce258"/>
          <table:table-cell table:style-name="ce266"/>
          <table:table-cell table:style-name="ce267"/>
          <table:table-cell table:style-name="ce265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265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68"/>
          <table:table-cell table:style-name="ce269"/>
          <table:table-cell table:style-name="ce258"/>
          <table:table-cell table:number-columns-repeated="3" table:style-name="ce265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58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265"/>
          <table:table-cell table:style-name="ce22"/>
          <table:table-cell table:number-columns-repeated="16367"/>
        </table:table-row>
        <table:table-row table:style-name="ro20">
          <table:table-cell office:value-type="string" table:number-columns-spanned="1" table:number-rows-spanned="6" table:style-name="ce709">
            <text:p>Item</text:p>
          </table:table-cell>
          <table:table-cell office:value-type="string" table:number-columns-spanned="3" table:number-rows-spanned="6" table:style-name="ce710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711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2">
            <text:p>Disposição Final efetiva do empreendimento</text:p>
          </table:table-cell>
          <table:covered-table-cell table:number-columns-repeated="2"/>
          <table:table-cell table:style-name="ce271"/>
          <table:table-cell table:style-name="ce36"/>
          <table:table-cell table:style-name="ce202"/>
          <table:table-cell table:style-name="ce272"/>
          <table:table-cell table:style-name="ce2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34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36">
            <text:p>Armazenado</text:p>
          </table:table-cell>
          <table:covered-table-cell/>
          <table:covered-table-cell/>
          <table:covered-table-cell table:number-columns-repeated="2"/>
          <table:table-cell table:style-name="ce273"/>
          <table:table-cell table:style-name="ce274"/>
          <table:table-cell table:style-name="ce17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Das embarcações de</text:p>
          </table:table-cell>
          <table:table-cell table:style-name="ce275"/>
          <table:table-cell office:value-type="string" table:style-name="ce275">
            <text:p>Total</text:p>
          </table:table-cell>
          <table:table-cell office:value-type="string" table:style-name="ce180">
            <text:p>Em terra,</text:p>
          </table:table-cell>
          <table:table-cell office:value-type="string" table:style-name="ce275">
            <text:p>Total</text:p>
          </table:table-cell>
          <table:table-cell table:style-name="ce275"/>
          <table:table-cell office:value-type="string" table:style-name="ce180">
            <text:p>Quantidade</text:p>
          </table:table-cell>
          <table:table-cell office:value-type="string" table:style-name="ce276">
            <text:p>Percentual em</text:p>
          </table:table-cell>
          <table:table-cell office:value-type="string" table:style-name="ce277">
            <text:p>Armazenado para</text:p>
          </table:table-cell>
          <table:table-cell table:number-columns-repeated="2" table:style-name="ce202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<text:s/>apoio, <text:s/>assistentes</text:p>
          </table:table-cell>
          <table:table-cell office:value-type="string" table:style-name="ce277">
            <text:p>Navios</text:p>
          </table:table-cell>
          <table:table-cell office:value-type="string" table:style-name="ce277">
            <text:p>embarcações</text:p>
          </table:table-cell>
          <table:table-cell office:value-type="string" table:style-name="ce180">
            <text:p>ainda sem<text:s/></text:p>
          </table:table-cell>
          <table:table-cell office:value-type="string" table:style-name="ce277">
            <text:p>na região</text:p>
          </table:table-cell>
          <table:table-cell office:value-type="string" table:style-name="ce277">
            <text:p>Tipo</text:p>
          </table:table-cell>
          <table:table-cell office:value-type="string" table:style-name="ce180">
            <text:p>disposta</text:p>
          </table:table-cell>
          <table:table-cell office:value-type="string" table:style-name="ce278">
            <text:p>relação ao total na</text:p>
          </table:table-cell>
          <table:table-cell office:value-type="string" table:style-name="ce277">
            <text:p>destinação em</text:p>
          </table:table-cell>
          <table:table-cell table:number-columns-repeated="2" table:style-name="ce202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79">
            <text:p>dedicadas ou não</text:p>
          </table:table-cell>
          <table:table-cell office:value-type="string" table:style-name="ce277">
            <text:p>Sísmicos</text:p>
          </table:table-cell>
          <table:table-cell table:style-name="ce277"/>
          <table:table-cell office:value-type="string" table:style-name="ce180">
            <text:p><text:s/>disposição</text:p>
          </table:table-cell>
          <table:table-cell table:number-columns-repeated="2" table:style-name="ce277"/>
          <table:table-cell office:value-type="string" table:number-columns-spanned="1" table:number-rows-spanned="2" table:style-name="ce713">
            <text:p>(kg)</text:p>
          </table:table-cell>
          <table:table-cell office:value-type="string" table:style-name="ce278">
            <text:p><text:s/>Região (%)</text:p>
          </table:table-cell>
          <table:table-cell office:value-type="string" table:style-name="ce277">
            <text:p>empreendimento</text:p>
          </table:table-cell>
          <table:table-cell table:number-columns-repeated="2" table:style-name="ce202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80"/>
          <table:table-cell table:style-name="ce281"/>
          <table:table-cell office:value-type="string" table:style-name="ce281">
            <text:p>(I)</text:p>
          </table:table-cell>
          <table:table-cell office:value-type="string" table:style-name="ce180">
            <text:p><text:s/>final (II)</text:p>
          </table:table-cell>
          <table:table-cell office:value-type="string" table:style-name="ce281">
            <text:p>(I+II)</text:p>
          </table:table-cell>
          <table:table-cell table:style-name="ce282"/>
          <table:covered-table-cell/>
          <table:table-cell table:style-name="ce283"/>
          <table:table-cell office:value-type="string" table:style-name="ce281">
            <text:p>seguinte</text:p>
          </table:table-cell>
          <table:table-cell table:style-name="ce36"/>
          <table:table-cell table:style-name="ce193"/>
          <table:table-cell table:number-columns-repeated="2" table:style-name="ce22"/>
          <table:table-cell table:number-columns-repeated="16367"/>
        </table:table-row>
        <table:table-row table:style-name="ro29">
          <table:table-cell office:value-type="float" office:value="1" table:number-columns-spanned="1" table:number-rows-spanned="5" table:style-name="ce624">
            <text:p>1</text:p>
          </table:table-cell>
          <table:table-cell office:value-type="string" table:number-columns-spanned="3" table:number-rows-spanned="5" table:style-name="ce639">
            <text:p>Resíduos oleosos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16])-(['Relatório_PCP_-_Tabela_6'.I16])=0;&quot;&quot;;(['Relatório_PCP_-_Tabela_6'.K16])-(['Relatório_PCP_-_Tabela_6'.I16]))" table:number-columns-spanned="1" table:number-rows-spanned="5" table:style-name="ce622"/>
          <table:table-cell office:value-type="float" office:value="0" table:formula="of:=IF(([.E19]+[.F19])=0;&quot;&quot;;([.E19]+[.F19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9]+[.H19])=0;&quot;&quot;;([.G19]+[.H19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5]=0;&quot;&quot;;['Relatório_PCP_-_Tabela_7_'.H15])" table:style-name="ce284"/>
          <table:table-cell office:value-type="string" office:string-value="" table:formula="of:=IF(['Relatório_PCP_-_Tabela_7_'.G15]=0;&quot;&quot;;['Relatório_PCP_-_Tabela_7_'.G15])" table:style-name="ce285"/>
          <table:table-cell office:value-type="string" office:string-value="" table:formula="of:=['Relatório_PCP_-_Tabela_7_'.I15]" table:style-name="ce286"/>
          <table:table-cell office:value-type="float" office:value="0" table:formula="of:=[.I19]-SUM([.K19:.K23])" table:number-columns-spanned="1" table:number-rows-spanned="5" table:style-name="ce715">
            <text:p>#VALOR!</text:p>
          </table:table-cell>
          <table:table-cell table:style-name="ce36"/>
          <table:table-cell table:style-name="ce193"/>
          <table:table-cell table:style-name="ce28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]=0;&quot;&quot;;['Relatório_PCP_-_Tabela_7_'.H16])" table:style-name="ce288"/>
          <table:table-cell office:value-type="string" office:string-value="" table:formula="of:=IF(['Relatório_PCP_-_Tabela_7_'.G16]=0;&quot;&quot;;['Relatório_PCP_-_Tabela_7_'.G16])" table:style-name="ce231"/>
          <table:table-cell office:value-type="string" office:string-value="" table:formula="of:=['Relatório_PCP_-_Tabela_7_'.I16]" table:style-name="ce289"/>
          <table:covered-table-cell/>
          <table:table-cell table:style-name="ce290"/>
          <table:table-cell table:style-name="ce193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]=0;&quot;&quot;;['Relatório_PCP_-_Tabela_7_'.H17])" table:style-name="ce288"/>
          <table:table-cell office:value-type="string" office:string-value="" table:formula="of:=IF(['Relatório_PCP_-_Tabela_7_'.G17]=0;&quot;&quot;;['Relatório_PCP_-_Tabela_7_'.G17])" table:style-name="ce231"/>
          <table:table-cell office:value-type="string" office:string-value="" table:formula="of:=['Relatório_PCP_-_Tabela_7_'.I17]" table:style-name="ce289"/>
          <table:covered-table-cell/>
          <table:table-cell table:style-name="ce22"/>
          <table:table-cell table:style-name="ce193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8]=0;&quot;&quot;;['Relatório_PCP_-_Tabela_7_'.H18])" table:style-name="ce288"/>
          <table:table-cell office:value-type="string" office:string-value="" table:formula="of:=IF(['Relatório_PCP_-_Tabela_7_'.G18]=0;&quot;&quot;;['Relatório_PCP_-_Tabela_7_'.G18])" table:style-name="ce231"/>
          <table:table-cell office:value-type="string" office:string-value="" table:formula="of:=['Relatório_PCP_-_Tabela_7_'.I18]" table:style-name="ce289"/>
          <table:covered-table-cell/>
          <table:table-cell table:style-name="ce36"/>
          <table:table-cell table:style-name="ce202"/>
          <table:table-cell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]=0;&quot;&quot;;['Relatório_PCP_-_Tabela_7_'.H19])" table:style-name="ce292"/>
          <table:table-cell office:value-type="string" office:string-value="" table:formula="of:=IF(['Relatório_PCP_-_Tabela_7_'.G19]=0;&quot;&quot;;['Relatório_PCP_-_Tabela_7_'.G19])" table:style-name="ce293"/>
          <table:table-cell office:value-type="string" office:string-value="" table:formula="of:=['Relatório_PCP_-_Tabela_7_'.I19]" table:style-name="ce294"/>
          <table:covered-table-cell/>
          <table:table-cell table:style-name="ce291"/>
          <table:table-cell table:style-name="ce17"/>
          <table:table-cell table:number-columns-repeated="2" table:style-name="ce291"/>
          <table:table-cell table:number-columns-repeated="16367"/>
        </table:table-row>
        <table:table-row table:style-name="ro29">
          <table:table-cell office:value-type="float" office:value="2" table:number-columns-spanned="1" table:number-rows-spanned="5" table:style-name="ce624">
            <text:p>2</text:p>
          </table:table-cell>
          <table:table-cell office:value-type="string" table:number-columns-spanned="3" table:number-rows-spanned="5" table:style-name="ce639">
            <text:p>Resíduos contaminados</text:p>
          </table:table-cell>
          <table:covered-table-cell table:number-columns-repeated="2"/>
          <table:table-cell office:value-type="string" office:string-value="" table:formula="of:=IF(['Relatório_PCP_-_Tabela_6'.I17]=0;&quot;&quot;;['Relatório_PCP_-_Tabela_6'.I17])" table:number-columns-spanned="1" table:number-rows-spanned="5" table:style-name="ce622"/>
          <table:table-cell office:value-type="string" office:string-value="" table:formula="of:=IF((['Relatório_PCP_-_Tabela_6'.K17])-(['Relatório_PCP_-_Tabela_6'.I17])=0;&quot;&quot;;(['Relatório_PCP_-_Tabela_6'.K17])-(['Relatório_PCP_-_Tabela_6'.I17]))" table:number-columns-spanned="1" table:number-rows-spanned="5" table:style-name="ce622"/>
          <table:table-cell office:value-type="float" office:value="0" table:formula="of:=IF(([.E24]+[.F24])=0;&quot;&quot;;([.E24]+[.F24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24]+[.H24])=0;&quot;&quot;;([.G24]+[.H24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21]=0;&quot;&quot;;['Relatório_PCP_-_Tabela_7_'.H21])" table:style-name="ce284"/>
          <table:table-cell office:value-type="string" office:string-value="" table:formula="of:=IF(['Relatório_PCP_-_Tabela_7_'.G21]=0;&quot;&quot;;['Relatório_PCP_-_Tabela_7_'.G21])" table:style-name="ce285"/>
          <table:table-cell office:value-type="string" office:string-value="" table:formula="of:=['Relatório_PCP_-_Tabela_7_'.I21]" table:style-name="ce286"/>
          <table:table-cell office:value-type="float" office:value="0" table:formula="of:=[.I24]-SUM([.K24:.K28])" table:number-columns-spanned="1" table:number-rows-spanned="5" table:style-name="ce715">
            <text:p>#VALOR!</text:p>
          </table:table-cell>
          <table:table-cell table:style-name="ce295"/>
          <table:table-cell table:style-name="ce296"/>
          <table:table-cell table:style-name="ce17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]=0;&quot;&quot;;['Relatório_PCP_-_Tabela_7_'.H22])" table:style-name="ce288"/>
          <table:table-cell office:value-type="string" office:string-value="" table:formula="of:=IF(['Relatório_PCP_-_Tabela_7_'.G22]=0;&quot;&quot;;['Relatório_PCP_-_Tabela_7_'.G22])" table:style-name="ce231"/>
          <table:table-cell office:value-type="string" office:string-value="" table:formula="of:=['Relatório_PCP_-_Tabela_7_'.I22]" table:style-name="ce289"/>
          <table:covered-table-cell/>
          <table:table-cell table:style-name="ce295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]=0;&quot;&quot;;['Relatório_PCP_-_Tabela_7_'.H23])" table:style-name="ce288"/>
          <table:table-cell office:value-type="string" office:string-value="" table:formula="of:=IF(['Relatório_PCP_-_Tabela_7_'.G23]=0;&quot;&quot;;['Relatório_PCP_-_Tabela_7_'.G23])" table:style-name="ce231"/>
          <table:table-cell office:value-type="string" office:string-value="" table:formula="of:=['Relatório_PCP_-_Tabela_7_'.I23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4]=0;&quot;&quot;;['Relatório_PCP_-_Tabela_7_'.H24])" table:style-name="ce288"/>
          <table:table-cell office:value-type="string" office:string-value="" table:formula="of:=IF(['Relatório_PCP_-_Tabela_7_'.G24]=0;&quot;&quot;;['Relatório_PCP_-_Tabela_7_'.G24])" table:style-name="ce231"/>
          <table:table-cell office:value-type="string" office:string-value="" table:formula="of:=['Relatório_PCP_-_Tabela_7_'.I24]" table:style-name="ce289"/>
          <table:covered-table-cell/>
          <table:table-cell table:style-name="ce291"/>
          <table:table-cell table:style-name="ce297"/>
          <table:table-cell table:style-name="ce17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5]=0;&quot;&quot;;['Relatório_PCP_-_Tabela_7_'.H25])" table:style-name="ce292"/>
          <table:table-cell office:value-type="string" office:string-value="" table:formula="of:=IF(['Relatório_PCP_-_Tabela_7_'.G25]=0;&quot;&quot;;['Relatório_PCP_-_Tabela_7_'.G25])" table:style-name="ce293"/>
          <table:table-cell office:value-type="string" office:string-value="" table:formula="of:=['Relatório_PCP_-_Tabela_7_'.I25]" table:style-name="ce294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29">
          <table:table-cell office:value-type="float" office:value="3" table:number-columns-spanned="1" table:number-rows-spanned="5" table:style-name="ce624">
            <text:p>3</text:p>
          </table:table-cell>
          <table:table-cell office:value-type="string" table:number-columns-spanned="3" table:number-rows-spanned="5" table:style-name="ce639">
            <text:p>Tambor contamin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27]=0;&quot;&quot;;['Relatório_PCP_-_Tabela_7_'.H27])" table:style-name="ce284"/>
          <table:table-cell office:value-type="string" office:string-value="" table:formula="of:=IF(['Relatório_PCP_-_Tabela_7_'.G27]=0;&quot;&quot;;['Relatório_PCP_-_Tabela_7_'.G27])" table:style-name="ce285"/>
          <table:table-cell table:style-name="ce286"/>
          <table:table-cell office:value-type="float" office:value="0" table:formula="of:=[.I29]-SUM([.K29:.K33])" table:number-columns-spanned="1" table:number-rows-spanned="5" table:style-name="ce715">
            <text:p>0.000</text:p>
          </table:table-cell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8]=0;&quot;&quot;;['Relatório_PCP_-_Tabela_7_'.H28])" table:style-name="ce288"/>
          <table:table-cell office:value-type="string" office:string-value="" table:formula="of:=IF(['Relatório_PCP_-_Tabela_7_'.G28]=0;&quot;&quot;;['Relatório_PCP_-_Tabela_7_'.G28])" table:style-name="ce231"/>
          <table:table-cell office:value-type="string" office:string-value="" table:formula="of:=['Relatório_PCP_-_Tabela_7_'.I28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9]=0;&quot;&quot;;['Relatório_PCP_-_Tabela_7_'.H29])" table:style-name="ce288"/>
          <table:table-cell office:value-type="string" office:string-value="" table:formula="of:=IF(['Relatório_PCP_-_Tabela_7_'.G29]=0;&quot;&quot;;['Relatório_PCP_-_Tabela_7_'.G29])" table:style-name="ce231"/>
          <table:table-cell office:value-type="string" office:string-value="" table:formula="of:=['Relatório_PCP_-_Tabela_7_'.I29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0]=0;&quot;&quot;;['Relatório_PCP_-_Tabela_7_'.H30])" table:style-name="ce288"/>
          <table:table-cell office:value-type="string" office:string-value="" table:formula="of:=IF(['Relatório_PCP_-_Tabela_7_'.G30]=0;&quot;&quot;;['Relatório_PCP_-_Tabela_7_'.G30])" table:style-name="ce231"/>
          <table:table-cell office:value-type="string" office:string-value="" table:formula="of:=['Relatório_PCP_-_Tabela_7_'.I30]" table:style-name="ce289"/>
          <table:covered-table-cell/>
          <table:table-cell table:style-name="ce291"/>
          <table:table-cell table:style-name="ce297"/>
          <table:table-cell table:style-name="ce17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1]=0;&quot;&quot;;['Relatório_PCP_-_Tabela_7_'.H31])" table:style-name="ce292"/>
          <table:table-cell office:value-type="string" office:string-value="" table:formula="of:=IF(['Relatório_PCP_-_Tabela_7_'.G31]=0;&quot;&quot;;['Relatório_PCP_-_Tabela_7_'.G31])" table:style-name="ce293"/>
          <table:table-cell office:value-type="string" office:string-value="" table:formula="of:=['Relatório_PCP_-_Tabela_7_'.I31]" table:style-name="ce294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29">
          <table:table-cell office:value-type="float" office:value="4" table:number-columns-spanned="1" table:number-rows-spanned="5" table:style-name="ce624">
            <text:p>4</text:p>
          </table:table-cell>
          <table:table-cell office:value-type="string" table:number-columns-spanned="3" table:number-rows-spanned="5" table:style-name="ce639">
            <text:p>Lâmpada fluorescente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2" table:number-columns-spanned="1" table:number-rows-spanned="5" table:style-name="ce622">
            <text:p>2.000</text:p>
          </table:table-cell>
          <table:table-cell office:value-type="float" office:value="2" table:formula="of:=IF(([.E34]+[.F34])=0;&quot;&quot;;([.E34]+[.F34]))" table:number-columns-spanned="1" table:number-rows-spanned="5" table:style-name="ce622">
            <text:p>2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2" table:formula="of:=IF(([.G34]+[.H34])=0;&quot;&quot;;([.G34]+[.H34]))" table:number-columns-spanned="1" table:number-rows-spanned="5" table:style-name="ce714">
            <text:p>2.000</text:p>
          </table:table-cell>
          <table:table-cell office:value-type="string" office:string-value="" table:formula="of:=IF(['Relatório_PCP_-_Tabela_7_'.H33]=0;&quot;&quot;;['Relatório_PCP_-_Tabela_7_'.H33])" table:style-name="ce284"/>
          <table:table-cell office:value-type="string" office:string-value="" table:formula="of:=IF(['Relatório_PCP_-_Tabela_7_'.G33]=0;&quot;&quot;;['Relatório_PCP_-_Tabela_7_'.G33])" table:style-name="ce285"/>
          <table:table-cell office:value-type="string" office:string-value="" table:formula="of:=['Relatório_PCP_-_Tabela_7_'.I33]" table:style-name="ce286"/>
          <table:table-cell office:value-type="float" office:value="2" table:formula="of:=[.I34]-SUM([.K34:.K38])" table:number-columns-spanned="1" table:number-rows-spanned="5" table:style-name="ce715">
            <text:p>2.000</text:p>
          </table:table-cell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4]=0;&quot;&quot;;['Relatório_PCP_-_Tabela_7_'.H34])" table:style-name="ce288"/>
          <table:table-cell office:value-type="string" office:string-value="" table:formula="of:=IF(['Relatório_PCP_-_Tabela_7_'.G34]=0;&quot;&quot;;['Relatório_PCP_-_Tabela_7_'.G34])" table:style-name="ce231"/>
          <table:table-cell office:value-type="string" office:string-value="" table:formula="of:=['Relatório_PCP_-_Tabela_7_'.I34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5]=0;&quot;&quot;;['Relatório_PCP_-_Tabela_7_'.H35])" table:style-name="ce288"/>
          <table:table-cell office:value-type="string" office:string-value="" table:formula="of:=IF(['Relatório_PCP_-_Tabela_7_'.G35]=0;&quot;&quot;;['Relatório_PCP_-_Tabela_7_'.G35])" table:style-name="ce231"/>
          <table:table-cell office:value-type="string" office:string-value="" table:formula="of:=['Relatório_PCP_-_Tabela_7_'.I35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6]=0;&quot;&quot;;['Relatório_PCP_-_Tabela_7_'.H36])" table:style-name="ce288"/>
          <table:table-cell office:value-type="string" office:string-value="" table:formula="of:=IF(['Relatório_PCP_-_Tabela_7_'.G36]=0;&quot;&quot;;['Relatório_PCP_-_Tabela_7_'.G36])" table:style-name="ce231"/>
          <table:table-cell office:value-type="string" office:string-value="" table:formula="of:=['Relatório_PCP_-_Tabela_7_'.I36]" table:style-name="ce289"/>
          <table:covered-table-cell/>
          <table:table-cell table:style-name="ce291"/>
          <table:table-cell table:style-name="ce297"/>
          <table:table-cell table:style-name="ce298"/>
          <table:table-cell table:style-name="ce29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7]=0;&quot;&quot;;['Relatório_PCP_-_Tabela_7_'.H37])" table:style-name="ce292"/>
          <table:table-cell office:value-type="string" office:string-value="" table:formula="of:=IF(['Relatório_PCP_-_Tabela_7_'.G37]=0;&quot;&quot;;['Relatório_PCP_-_Tabela_7_'.G37])" table:style-name="ce293"/>
          <table:table-cell office:value-type="string" office:string-value="" table:formula="of:=['Relatório_PCP_-_Tabela_7_'.I37]" table:style-name="ce294"/>
          <table:covered-table-cell/>
          <table:table-cell table:style-name="ce291"/>
          <table:table-cell table:style-name="ce297"/>
          <table:table-cell table:style-name="ce295"/>
          <table:table-cell table:style-name="ce291"/>
          <table:table-cell table:number-columns-repeated="16367"/>
        </table:table-row>
        <table:table-row table:style-name="ro39">
          <table:table-cell table:style-name="ce21"/>
          <table:table-cell table:style-name="ce299"/>
          <table:table-cell table:number-columns-repeated="2" table:style-name="ce210"/>
          <table:table-cell table:number-columns-repeated="3" table:style-name="ce300"/>
          <table:table-cell table:style-name="ce301"/>
          <table:table-cell table:style-name="ce302"/>
          <table:table-cell table:style-name="ce21"/>
          <table:table-cell table:number-columns-repeated="2" table:style-name="ce258"/>
          <table:table-cell table:style-name="ce22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1]" table:style-name="ce246">
            <text:p>Shell Brasil Petroleo Ltda.</text:p>
          </table:table-cell>
          <table:table-cell table:number-columns-repeated="3" table:style-name="ce25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67"/>
          <table:table-cell table:number-columns-repeated="3" table:style-name="ce26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37">
            <text:p>Região:</text:p>
          </table:table-cell>
          <table:table-cell office:value-type="float" office:value="5" table:formula="of:=[.B3]" table:number-columns-spanned="1" table:number-rows-spanned="2" table:style-name="ce602">
            <text:p>5</text:p>
          </table:table-cell>
          <table:table-cell table:style-name="ce20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0">
            <text:p>RELATÓRI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0"/>
          <table:table-cell table:style-name="ce1"/>
          <table:table-cell table:style-name="ce250"/>
          <table:table-cell table:number-columns-repeated="3" table:style-name="ce21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6" table:style-name="ce250"/>
          <table:table-cell table:style-name="ce1"/>
          <table:table-cell office:value-type="string" table:number-columns-spanned="4" table:number-rows-spanned="1" table:style-name="ce638">
            <text:p>IMPLEMENTAÇÃO D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18"/>
          <table:covered-table-cell/>
          <table:table-cell table:style-name="ce81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31">
            <text:p>PROJETO DE CONTROLE DA POLUIÇÃO (PCP)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5" table:style-name="ce249"/>
          <table:table-cell table:style-name="ce1"/>
          <table:table-cell table:style-name="ce303"/>
          <table:table-cell table:number-columns-repeated="3" table:style-name="ce250"/>
          <table:table-cell table:number-columns-repeated="2" table:style-name="ce258"/>
          <table:table-cell table:style-name="ce250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58"/>
          <table:table-cell table:number-columns-repeated="4" table:style-name="ce250"/>
          <table:table-cell table:style-name="ce1"/>
          <table:table-cell table:style-name="ce303"/>
          <table:table-cell table:number-columns-repeated="2" table:style-name="ce250"/>
          <table:table-cell office:value-type="string" table:style-name="ce9">
            <text:p>Pág. 2/6</text:p>
          </table:table-cell>
          <table:table-cell table:number-columns-repeated="3" table:style-name="ce258"/>
          <table:table-cell table:style-name="ce21"/>
          <table:table-cell table:number-columns-repeated="16367"/>
        </table:table-row>
        <table:table-row table:style-name="ro16">
          <table:table-cell table:style-name="ce264"/>
          <table:table-cell table:number-columns-repeated="10" table:style-name="ce265"/>
          <table:table-cell table:style-name="ce303"/>
          <table:table-cell table:number-columns-repeated="5" table:style-name="ce2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21">
          <table:table-cell table:number-columns-repeated="11" table:style-name="ce268"/>
          <table:table-cell table:style-name="ce269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5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6">
            <text:p>Item</text:p>
          </table:table-cell>
          <table:table-cell office:value-type="string" table:number-columns-spanned="3" table:number-rows-spanned="6" table:style-name="ce633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71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2">
            <text:p>Disposição Final efetiva do empreendimento</text:p>
          </table:table-cell>
          <table:covered-table-cell table:number-columns-repeated="2"/>
          <table:table-cell table:style-name="ce304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8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6">
            <text:p>Armazenado</text:p>
          </table:table-cell>
          <table:covered-table-cell/>
          <table:covered-table-cell/>
          <table:covered-table-cell table:number-columns-repeated="2"/>
          <table:table-cell table:style-name="ce305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Das embarcações de</text:p>
          </table:table-cell>
          <table:table-cell table:style-name="ce275"/>
          <table:table-cell office:value-type="string" table:style-name="ce181">
            <text:p>Total</text:p>
          </table:table-cell>
          <table:table-cell office:value-type="string" table:style-name="ce180">
            <text:p>Em terra,</text:p>
          </table:table-cell>
          <table:table-cell office:value-type="string" table:style-name="ce181">
            <text:p>Total</text:p>
          </table:table-cell>
          <table:table-cell table:style-name="ce181"/>
          <table:table-cell office:value-type="string" table:style-name="ce181">
            <text:p>Quantidade</text:p>
          </table:table-cell>
          <table:table-cell office:value-type="string" table:style-name="ce306">
            <text:p>Percentual em</text:p>
          </table:table-cell>
          <table:table-cell office:value-type="string" table:style-name="ce277">
            <text:p>Armazenado para</text:p>
          </table:table-cell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<text:s/>apoio, <text:s/>assistentes</text:p>
          </table:table-cell>
          <table:table-cell office:value-type="string" table:style-name="ce277">
            <text:p>Navios</text:p>
          </table:table-cell>
          <table:table-cell office:value-type="string" table:style-name="ce181">
            <text:p>embarcações</text:p>
          </table:table-cell>
          <table:table-cell office:value-type="string" table:style-name="ce180">
            <text:p>ainda sem<text:s/></text:p>
          </table:table-cell>
          <table:table-cell office:value-type="string" table:style-name="ce181">
            <text:p>na região</text:p>
          </table:table-cell>
          <table:table-cell office:value-type="string" table:style-name="ce181">
            <text:p>Tipo</text:p>
          </table:table-cell>
          <table:table-cell office:value-type="string" table:style-name="ce181">
            <text:p>disposta</text:p>
          </table:table-cell>
          <table:table-cell office:value-type="string" table:style-name="ce306">
            <text:p>relação ao total na</text:p>
          </table:table-cell>
          <table:table-cell office:value-type="string" table:style-name="ce277">
            <text:p>destinação em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79">
            <text:p>dedicadas ou não</text:p>
          </table:table-cell>
          <table:table-cell office:value-type="string" table:style-name="ce277">
            <text:p>Sísmicos</text:p>
          </table:table-cell>
          <table:table-cell table:style-name="ce181"/>
          <table:table-cell office:value-type="string" table:style-name="ce180">
            <text:p><text:s/>disposição</text:p>
          </table:table-cell>
          <table:table-cell table:number-columns-repeated="2" table:style-name="ce181"/>
          <table:table-cell office:value-type="string" table:number-columns-spanned="1" table:number-rows-spanned="2" table:style-name="ce719">
            <text:p>(kg)</text:p>
          </table:table-cell>
          <table:table-cell office:value-type="string" table:number-columns-spanned="1" table:number-rows-spanned="2" table:style-name="ce720">
            <text:p><text:s/>Região (%)</text:p>
          </table:table-cell>
          <table:table-cell office:value-type="string" table:style-name="ce277">
            <text:p>empreendimento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58"/>
          <table:table-cell table:style-name="ce281"/>
          <table:table-cell office:value-type="string" table:style-name="ce221">
            <text:p>(I)</text:p>
          </table:table-cell>
          <table:table-cell office:value-type="string" table:style-name="ce180">
            <text:p><text:s/>final (II)</text:p>
          </table:table-cell>
          <table:table-cell office:value-type="string" table:style-name="ce221">
            <text:p>(I+II)</text:p>
          </table:table-cell>
          <table:table-cell table:style-name="ce307"/>
          <table:covered-table-cell/>
          <table:covered-table-cell/>
          <table:table-cell office:value-type="string" table:style-name="ce281">
            <text:p>seguinte</text:p>
          </table:table-cell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29">
          <table:table-cell office:value-type="float" office:value="5" table:number-columns-spanned="1" table:number-rows-spanned="5" table:style-name="ce624">
            <text:p>5</text:p>
          </table:table-cell>
          <table:table-cell office:value-type="string" table:number-columns-spanned="3" table:number-rows-spanned="5" table:style-name="ce639">
            <text:p>Pilha e bateria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20])-(['Relatório_PCP_-_Tabela_6'.I20])=0;&quot;&quot;;(['Relatório_PCP_-_Tabela_6'.K20])-(['Relatório_PCP_-_Tabela_6'.I20]))" table:number-columns-spanned="1" table:number-rows-spanned="5" table:style-name="ce622"/>
          <table:table-cell office:value-type="float" office:value="0" table:formula="of:=IF(([.E58]+[.F58])=0;&quot;&quot;;([.E58]+[.F58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58]+[.H58])=0;&quot;&quot;;([.G58]+[.H58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60]=0;&quot;&quot;;['Relatório_PCP_-_Tabela_7_'.H60])" table:style-name="ce284"/>
          <table:table-cell office:value-type="string" office:string-value="" table:formula="of:=IF(['Relatório_PCP_-_Tabela_7_'.G60]=0;&quot;&quot;;['Relatório_PCP_-_Tabela_7_'.G60])" table:style-name="ce285"/>
          <table:table-cell office:value-type="string" office:string-value="" table:formula="of:=['Relatório_PCP_-_Tabela_7_'.I60]" table:style-name="ce286"/>
          <table:table-cell office:value-type="float" office:value="0" table:formula="of:=[.I58]-SUM([.K58:.K62])" table:number-columns-spanned="1" table:number-rows-spanned="5" table:style-name="ce715">
            <text:p>#VALOR!</text:p>
          </table:table-cell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1]=0;&quot;&quot;;['Relatório_PCP_-_Tabela_7_'.H61])" table:style-name="ce288"/>
          <table:table-cell office:value-type="string" office:string-value="" table:formula="of:=IF(['Relatório_PCP_-_Tabela_7_'.G61]=0;&quot;&quot;;['Relatório_PCP_-_Tabela_7_'.G61])" table:style-name="ce231"/>
          <table:table-cell office:value-type="string" office:string-value="" table:formula="of:=['Relatório_PCP_-_Tabela_7_'.I61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2]=0;&quot;&quot;;['Relatório_PCP_-_Tabela_7_'.H62])" table:style-name="ce288"/>
          <table:table-cell office:value-type="string" office:string-value="" table:formula="of:=IF(['Relatório_PCP_-_Tabela_7_'.G62]=0;&quot;&quot;;['Relatório_PCP_-_Tabela_7_'.G62])" table:style-name="ce231"/>
          <table:table-cell office:value-type="string" office:string-value="" table:formula="of:=['Relatório_PCP_-_Tabela_7_'.I62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3]=0;&quot;&quot;;['Relatório_PCP_-_Tabela_7_'.H63])" table:style-name="ce288"/>
          <table:table-cell office:value-type="string" office:string-value="" table:formula="of:=IF(['Relatório_PCP_-_Tabela_7_'.G63]=0;&quot;&quot;;['Relatório_PCP_-_Tabela_7_'.G63])" table:style-name="ce231"/>
          <table:table-cell office:value-type="string" office:string-value="" table:formula="of:=['Relatório_PCP_-_Tabela_7_'.I63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4]=0;&quot;&quot;;['Relatório_PCP_-_Tabela_7_'.H64])" table:style-name="ce292"/>
          <table:table-cell office:value-type="string" office:string-value="" table:formula="of:=IF(['Relatório_PCP_-_Tabela_7_'.G64]=0;&quot;&quot;;['Relatório_PCP_-_Tabela_7_'.G64])" table:style-name="ce293"/>
          <table:table-cell office:value-type="string" office:string-value="" table:formula="of:=['Relatório_PCP_-_Tabela_7_'.I64]" table:style-name="ce294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29">
          <table:table-cell office:value-type="float" office:value="6" table:number-columns-spanned="1" table:number-rows-spanned="5" table:style-name="ce624">
            <text:p>6</text:p>
          </table:table-cell>
          <table:table-cell office:value-type="string" table:number-columns-spanned="3" table:number-rows-spanned="5" table:style-name="ce639">
            <text:p>Resíduo infecto-contagios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66]=0;&quot;&quot;;['Relatório_PCP_-_Tabela_7_'.H66])" table:style-name="ce284"/>
          <table:table-cell office:value-type="string" office:string-value="" table:formula="of:=IF(['Relatório_PCP_-_Tabela_7_'.G66]=0;&quot;&quot;;['Relatório_PCP_-_Tabela_7_'.G66])" table:style-name="ce231"/>
          <table:table-cell office:value-type="string" office:string-value="" table:formula="of:=['Relatório_PCP_-_Tabela_7_'.I66]" table:style-name="ce286"/>
          <table:table-cell office:value-type="float" office:value="0" table:formula="of:=[.I63]-SUM([.K63:.K67])" table:number-columns-spanned="1" table:number-rows-spanned="5" table:style-name="ce715">
            <text:p>0.000</text:p>
          </table:table-cell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7]=0;&quot;&quot;;['Relatório_PCP_-_Tabela_7_'.H67])" table:style-name="ce288"/>
          <table:table-cell office:value-type="string" office:string-value="" table:formula="of:=IF(['Relatório_PCP_-_Tabela_7_'.G67]=0;&quot;&quot;;['Relatório_PCP_-_Tabela_7_'.G67])" table:style-name="ce231"/>
          <table:table-cell office:value-type="string" office:string-value="" table:formula="of:=['Relatório_PCP_-_Tabela_7_'.I67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8]=0;&quot;&quot;;['Relatório_PCP_-_Tabela_7_'.H68])" table:style-name="ce288"/>
          <table:table-cell office:value-type="string" office:string-value="" table:formula="of:=IF(['Relatório_PCP_-_Tabela_7_'.G68]=0;&quot;&quot;;['Relatório_PCP_-_Tabela_7_'.G68])" table:style-name="ce231"/>
          <table:table-cell office:value-type="string" office:string-value="" table:formula="of:=['Relatório_PCP_-_Tabela_7_'.I68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9]=0;&quot;&quot;;['Relatório_PCP_-_Tabela_7_'.H69])" table:style-name="ce288"/>
          <table:table-cell office:value-type="string" office:string-value="" table:formula="of:=IF(['Relatório_PCP_-_Tabela_7_'.G69]=0;&quot;&quot;;['Relatório_PCP_-_Tabela_7_'.G69])" table:style-name="ce231"/>
          <table:table-cell office:value-type="string" office:string-value="" table:formula="of:=['Relatório_PCP_-_Tabela_7_'.I69]" table:style-name="ce289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0]=0;&quot;&quot;;['Relatório_PCP_-_Tabela_7_'.H70])" table:style-name="ce292"/>
          <table:table-cell office:value-type="string" office:string-value="" table:formula="of:=IF(['Relatório_PCP_-_Tabela_7_'.G70]=0;&quot;&quot;;['Relatório_PCP_-_Tabela_7_'.G70])" table:style-name="ce231"/>
          <table:table-cell office:value-type="string" office:string-value="" table:formula="of:=['Relatório_PCP_-_Tabela_7_'.I70]" table:style-name="ce294"/>
          <table:covered-table-cell/>
          <table:table-cell table:number-columns-repeated="3" table:style-name="ce303"/>
          <table:table-cell table:style-name="ce22"/>
          <table:table-cell table:number-columns-repeated="16367"/>
        </table:table-row>
        <table:table-row table:style-name="ro29">
          <table:table-cell office:value-type="float" office:value="7" table:number-columns-spanned="1" table:number-rows-spanned="5" table:style-name="ce624">
            <text:p>7</text:p>
          </table:table-cell>
          <table:table-cell office:value-type="string" table:number-columns-spanned="3" table:number-rows-spanned="5" table:style-name="ce639">
            <text:p>Cartucho de impressã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22])-(['Relatório_PCP_-_Tabela_6'.I22])=0;&quot;&quot;;(['Relatório_PCP_-_Tabela_6'.K22])-(['Relatório_PCP_-_Tabela_6'.I22]))" table:number-columns-spanned="1" table:number-rows-spanned="5" table:style-name="ce622"/>
          <table:table-cell office:value-type="float" office:value="0" table:formula="of:=IF(([.E68]+[.F68])=0;&quot;&quot;;([.E68]+[.F68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68]+[.H68])=0;&quot;&quot;;([.G68]+[.H68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72]=0;&quot;&quot;;['Relatório_PCP_-_Tabela_7_'.H72])" table:style-name="ce284"/>
          <table:table-cell office:value-type="string" office:string-value="" table:formula="of:=IF(['Relatório_PCP_-_Tabela_7_'.G72]=0;&quot;&quot;;['Relatório_PCP_-_Tabela_7_'.G72])" table:style-name="ce285"/>
          <table:table-cell office:value-type="string" office:string-value="" table:formula="of:=['Relatório_PCP_-_Tabela_7_'.I72]" table:style-name="ce286"/>
          <table:table-cell office:value-type="float" office:value="0" table:formula="of:=[.I68]-SUM([.K68:.K72])" table:number-columns-spanned="1" table:number-rows-spanned="5" table:style-name="ce715">
            <text:p>#VALOR!</text:p>
          </table:table-cell>
          <table:table-cell table:number-columns-repeated="2" table:style-name="ce22"/>
          <table:table-cell table:style-name="ce249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3]=0;&quot;&quot;;['Relatório_PCP_-_Tabela_7_'.H73])" table:style-name="ce288"/>
          <table:table-cell office:value-type="string" office:string-value="" table:formula="of:=IF(['Relatório_PCP_-_Tabela_7_'.G73]=0;&quot;&quot;;['Relatório_PCP_-_Tabela_7_'.G73])" table:style-name="ce231"/>
          <table:table-cell office:value-type="string" office:string-value="" table:formula="of:=['Relatório_PCP_-_Tabela_7_'.I73]" table:style-name="ce289"/>
          <table:covered-table-cell/>
          <table:table-cell table:number-columns-repeated="2" table:style-name="ce22"/>
          <table:table-cell table:style-name="ce249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4]=0;&quot;&quot;;['Relatório_PCP_-_Tabela_7_'.H74])" table:style-name="ce288"/>
          <table:table-cell office:value-type="string" office:string-value="" table:formula="of:=IF(['Relatório_PCP_-_Tabela_7_'.G74]=0;&quot;&quot;;['Relatório_PCP_-_Tabela_7_'.G74])" table:style-name="ce231"/>
          <table:table-cell office:value-type="string" office:string-value="" table:formula="of:=['Relatório_PCP_-_Tabela_7_'.I74]" table:style-name="ce289"/>
          <table:covered-table-cell/>
          <table:table-cell table:number-columns-repeated="2" table:style-name="ce22"/>
          <table:table-cell table:style-name="ce249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5]=0;&quot;&quot;;['Relatório_PCP_-_Tabela_7_'.H75])" table:style-name="ce288"/>
          <table:table-cell office:value-type="string" office:string-value="" table:formula="of:=IF(['Relatório_PCP_-_Tabela_7_'.G75]=0;&quot;&quot;;['Relatório_PCP_-_Tabela_7_'.G75])" table:style-name="ce231"/>
          <table:table-cell office:value-type="string" office:string-value="" table:formula="of:=['Relatório_PCP_-_Tabela_7_'.I75]" table:style-name="ce289"/>
          <table:covered-table-cell/>
          <table:table-cell table:number-columns-repeated="2" table:style-name="ce22"/>
          <table:table-cell table:style-name="ce249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6]=0;&quot;&quot;;['Relatório_PCP_-_Tabela_7_'.H76])" table:style-name="ce292"/>
          <table:table-cell office:value-type="string" office:string-value="" table:formula="of:=IF(['Relatório_PCP_-_Tabela_7_'.G76]=0;&quot;&quot;;['Relatório_PCP_-_Tabela_7_'.G76])" table:style-name="ce293"/>
          <table:table-cell office:value-type="string" office:string-value="" table:formula="of:=['Relatório_PCP_-_Tabela_7_'.I76]" table:style-name="ce294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8" table:number-columns-spanned="1" table:number-rows-spanned="5" table:style-name="ce624">
            <text:p>8</text:p>
          </table:table-cell>
          <table:table-cell office:value-type="string" table:number-columns-spanned="3" table:number-rows-spanned="5" table:style-name="ce639">
            <text:p>Lodo residual do esgoto trat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78]=0;&quot;&quot;;['Relatório_PCP_-_Tabela_7_'.H78])" table:style-name="ce284"/>
          <table:table-cell office:value-type="string" office:string-value="" table:formula="of:=IF(['Relatório_PCP_-_Tabela_7_'.G78]=0;&quot;&quot;;['Relatório_PCP_-_Tabela_7_'.G78])" table:style-name="ce231"/>
          <table:table-cell office:value-type="string" office:string-value="" table:formula="of:=['Relatório_PCP_-_Tabela_7_'.I78]" table:style-name="ce286"/>
          <table:table-cell office:value-type="float" office:value="0" table:formula="of:=[.I73]-SUM([.K73:.K77])" table:number-columns-spanned="1" table:number-rows-spanned="5" table:style-name="ce715">
            <text:p>0.000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9]=0;&quot;&quot;;['Relatório_PCP_-_Tabela_7_'.H79])" table:style-name="ce288"/>
          <table:table-cell office:value-type="string" office:string-value="" table:formula="of:=IF(['Relatório_PCP_-_Tabela_7_'.G79]=0;&quot;&quot;;['Relatório_PCP_-_Tabela_7_'.G79])" table:style-name="ce231"/>
          <table:table-cell office:value-type="string" office:string-value="" table:formula="of:=['Relatório_PCP_-_Tabela_7_'.I79]" table:style-name="ce289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0]=0;&quot;&quot;;['Relatório_PCP_-_Tabela_7_'.H80])" table:style-name="ce288"/>
          <table:table-cell office:value-type="string" office:string-value="" table:formula="of:=IF(['Relatório_PCP_-_Tabela_7_'.G80]=0;&quot;&quot;;['Relatório_PCP_-_Tabela_7_'.G80])" table:style-name="ce231"/>
          <table:table-cell office:value-type="string" office:string-value="" table:formula="of:=['Relatório_PCP_-_Tabela_7_'.I80]" table:style-name="ce289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1]=0;&quot;&quot;;['Relatório_PCP_-_Tabela_7_'.H81])" table:style-name="ce288"/>
          <table:table-cell office:value-type="string" office:string-value="" table:formula="of:=IF(['Relatório_PCP_-_Tabela_7_'.G81]=0;&quot;&quot;;['Relatório_PCP_-_Tabela_7_'.G81])" table:style-name="ce231"/>
          <table:table-cell office:value-type="string" office:string-value="" table:formula="of:=['Relatório_PCP_-_Tabela_7_'.I81]" table:style-name="ce289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2]=0;&quot;&quot;;['Relatório_PCP_-_Tabela_7_'.H82])" table:style-name="ce292"/>
          <table:table-cell office:value-type="string" office:string-value="" table:formula="of:=IF(['Relatório_PCP_-_Tabela_7_'.G82]=0;&quot;&quot;;['Relatório_PCP_-_Tabela_7_'.G82])" table:style-name="ce231"/>
          <table:table-cell office:value-type="string" office:string-value="" table:formula="of:=['Relatório_PCP_-_Tabela_7_'.I82]" table:style-name="ce294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9" table:number-columns-spanned="1" table:number-rows-spanned="5" table:style-name="ce624">
            <text:p>9</text:p>
          </table:table-cell>
          <table:table-cell office:value-type="string" table:number-columns-spanned="3" table:number-rows-spanned="5" table:style-name="ce639">
            <text:p>Resíduo alimentar desembarc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84]=0;&quot;&quot;;['Relatório_PCP_-_Tabela_7_'.H84])" table:style-name="ce284"/>
          <table:table-cell office:value-type="string" office:string-value="" table:formula="of:=IF(['Relatório_PCP_-_Tabela_7_'.G84]=0;&quot;&quot;;['Relatório_PCP_-_Tabela_7_'.G84])" table:style-name="ce285"/>
          <table:table-cell office:value-type="string" office:string-value="" table:formula="of:=['Relatório_PCP_-_Tabela_7_'.I84]" table:style-name="ce286"/>
          <table:table-cell office:value-type="float" office:value="0" table:formula="of:=[.I78]-SUM([.K78:.K82])" table:number-columns-spanned="1" table:number-rows-spanned="5" table:style-name="ce715">
            <text:p>0.000</text:p>
          </table:table-cell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5]=0;&quot;&quot;;['Relatório_PCP_-_Tabela_7_'.H85])" table:style-name="ce288"/>
          <table:table-cell office:value-type="string" office:string-value="" table:formula="of:=IF(['Relatório_PCP_-_Tabela_7_'.G85]=0;&quot;&quot;;['Relatório_PCP_-_Tabela_7_'.G85])" table:style-name="ce231"/>
          <table:table-cell office:value-type="string" office:string-value="" table:formula="of:=['Relatório_PCP_-_Tabela_7_'.I85]" table:style-name="ce289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6]=0;&quot;&quot;;['Relatório_PCP_-_Tabela_7_'.H86])" table:style-name="ce288"/>
          <table:table-cell office:value-type="string" office:string-value="" table:formula="of:=IF(['Relatório_PCP_-_Tabela_7_'.G86]=0;&quot;&quot;;['Relatório_PCP_-_Tabela_7_'.G86])" table:style-name="ce231"/>
          <table:table-cell office:value-type="string" office:string-value="" table:formula="of:=['Relatório_PCP_-_Tabela_7_'.I86]" table:style-name="ce289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7]=0;&quot;&quot;;['Relatório_PCP_-_Tabela_7_'.H87])" table:style-name="ce288"/>
          <table:table-cell office:value-type="string" office:string-value="" table:formula="of:=IF(['Relatório_PCP_-_Tabela_7_'.G87]=0;&quot;&quot;;['Relatório_PCP_-_Tabela_7_'.G87])" table:style-name="ce231"/>
          <table:table-cell office:value-type="string" office:string-value="" table:formula="of:=['Relatório_PCP_-_Tabela_7_'.I87]" table:style-name="ce289"/>
          <table:covered-table-cell/>
          <table:table-cell table:number-columns-repeated="3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8]=0;&quot;&quot;;['Relatório_PCP_-_Tabela_7_'.H88])" table:style-name="ce292"/>
          <table:table-cell office:value-type="string" office:string-value="" table:formula="of:=IF(['Relatório_PCP_-_Tabela_7_'.G88]=0;&quot;&quot;;['Relatório_PCP_-_Tabela_7_'.G88])" table:style-name="ce293"/>
          <table:table-cell office:value-type="string" office:string-value="" table:formula="of:=['Relatório_PCP_-_Tabela_7_'.I88]" table:style-name="ce294"/>
          <table:covered-table-cell/>
          <table:table-cell table:number-columns-repeated="3" table:style-name="ce291"/>
          <table:table-cell table:style-name="ce22"/>
          <table:table-cell table:number-columns-repeated="16367"/>
        </table:table-row>
        <table:table-row table:style-name="ro47">
          <table:table-cell table:style-name="ce308"/>
          <table:table-cell table:number-columns-repeated="3" table:style-name="ce309"/>
          <table:table-cell table:number-columns-repeated="2" table:style-name="ce310"/>
          <table:table-cell table:style-name="ce311"/>
          <table:table-cell table:style-name="ce312"/>
          <table:table-cell table:style-name="ce313"/>
          <table:table-cell table:number-columns-repeated="3" table:style-name="ce258"/>
          <table:table-cell table:number-columns-repeated="4" table:style-name="ce249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1]" table:style-name="ce246">
            <text:p>Shell Brasil Petroleo Ltda.</text:p>
          </table:table-cell>
          <table:table-cell table:number-columns-repeated="3" table:style-name="ce25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67"/>
          <table:table-cell table:number-columns-repeated="3" table:style-name="ce26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37">
            <text:p>Região:</text:p>
          </table:table-cell>
          <table:table-cell office:value-type="float" office:value="5" table:formula="of:=[.B3]" table:number-columns-spanned="1" table:number-rows-spanned="2" table:style-name="ce602">
            <text:p>5</text:p>
          </table:table-cell>
          <table:table-cell table:style-name="ce20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0">
            <text:p>RELATÓRI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0"/>
          <table:table-cell table:style-name="ce1"/>
          <table:table-cell table:style-name="ce250"/>
          <table:table-cell table:number-columns-repeated="3" table:style-name="ce21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6" table:style-name="ce250"/>
          <table:table-cell table:style-name="ce1"/>
          <table:table-cell office:value-type="string" table:number-columns-spanned="4" table:number-rows-spanned="1" table:style-name="ce638">
            <text:p>IMPLEMENTAÇÃO D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18"/>
          <table:covered-table-cell/>
          <table:table-cell table:style-name="ce81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31">
            <text:p>PROJETO DE CONTROLE DA POLUIÇÃO (PCP)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5" table:style-name="ce249"/>
          <table:table-cell table:style-name="ce1"/>
          <table:table-cell table:style-name="ce249"/>
          <table:table-cell table:number-columns-repeated="3" table:style-name="ce250"/>
          <table:table-cell table:number-columns-repeated="2" table:style-name="ce258"/>
          <table:table-cell table:style-name="ce250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58"/>
          <table:table-cell table:number-columns-repeated="4" table:style-name="ce250"/>
          <table:table-cell table:style-name="ce1"/>
          <table:table-cell table:style-name="ce249"/>
          <table:table-cell table:number-columns-repeated="2" table:style-name="ce250"/>
          <table:table-cell office:value-type="string" table:style-name="ce9">
            <text:p>Pág. 3/6</text:p>
          </table:table-cell>
          <table:table-cell table:number-columns-repeated="3" table:style-name="ce258"/>
          <table:table-cell table:style-name="ce21"/>
          <table:table-cell table:number-columns-repeated="16367"/>
        </table:table-row>
        <table:table-row table:style-name="ro16">
          <table:table-cell table:style-name="ce264"/>
          <table:table-cell table:number-columns-repeated="10" table:style-name="ce265"/>
          <table:table-cell table:style-name="ce249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68"/>
          <table:table-cell table:style-name="ce269"/>
          <table:table-cell table:number-columns-repeated="2"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5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6">
            <text:p>Item</text:p>
          </table:table-cell>
          <table:table-cell office:value-type="string" table:number-columns-spanned="3" table:number-rows-spanned="6" table:style-name="ce633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71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2">
            <text:p>Disposição Final efetiva do empreendimento</text:p>
          </table:table-cell>
          <table:covered-table-cell table:number-columns-repeated="2"/>
          <table:table-cell table:style-name="ce304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8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36">
            <text:p>Armazenado</text:p>
          </table:table-cell>
          <table:covered-table-cell/>
          <table:covered-table-cell/>
          <table:covered-table-cell table:number-columns-repeated="2"/>
          <table:table-cell table:style-name="ce305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Das embarcações de</text:p>
          </table:table-cell>
          <table:table-cell table:style-name="ce275"/>
          <table:table-cell office:value-type="string" table:style-name="ce181">
            <text:p>Total</text:p>
          </table:table-cell>
          <table:table-cell office:value-type="string" table:style-name="ce180">
            <text:p>Em terra,</text:p>
          </table:table-cell>
          <table:table-cell office:value-type="string" table:style-name="ce181">
            <text:p>Total</text:p>
          </table:table-cell>
          <table:table-cell table:style-name="ce181"/>
          <table:table-cell office:value-type="string" table:style-name="ce181">
            <text:p>Quantidade</text:p>
          </table:table-cell>
          <table:table-cell office:value-type="string" table:style-name="ce306">
            <text:p>Percentual em</text:p>
          </table:table-cell>
          <table:table-cell office:value-type="string" table:style-name="ce277">
            <text:p>Armazenado para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<text:s/>apoio, <text:s/>assistentes</text:p>
          </table:table-cell>
          <table:table-cell office:value-type="string" table:style-name="ce277">
            <text:p>Navios</text:p>
          </table:table-cell>
          <table:table-cell office:value-type="string" table:style-name="ce181">
            <text:p>embarcações</text:p>
          </table:table-cell>
          <table:table-cell office:value-type="string" table:style-name="ce180">
            <text:p>ainda sem<text:s/></text:p>
          </table:table-cell>
          <table:table-cell office:value-type="string" table:style-name="ce181">
            <text:p>na região</text:p>
          </table:table-cell>
          <table:table-cell office:value-type="string" table:style-name="ce181">
            <text:p>Tipo</text:p>
          </table:table-cell>
          <table:table-cell office:value-type="string" table:style-name="ce181">
            <text:p>disposta</text:p>
          </table:table-cell>
          <table:table-cell office:value-type="string" table:style-name="ce306">
            <text:p>relação ao total na</text:p>
          </table:table-cell>
          <table:table-cell office:value-type="string" table:style-name="ce277">
            <text:p>destinação em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79">
            <text:p>dedicadas ou não</text:p>
          </table:table-cell>
          <table:table-cell office:value-type="string" table:style-name="ce277">
            <text:p>Sísmicos</text:p>
          </table:table-cell>
          <table:table-cell table:style-name="ce181"/>
          <table:table-cell office:value-type="string" table:style-name="ce180">
            <text:p><text:s/>disposição</text:p>
          </table:table-cell>
          <table:table-cell table:number-columns-repeated="2" table:style-name="ce181"/>
          <table:table-cell office:value-type="string" table:number-columns-spanned="1" table:number-rows-spanned="2" table:style-name="ce719">
            <text:p>(kg)</text:p>
          </table:table-cell>
          <table:table-cell office:value-type="string" table:number-columns-spanned="1" table:number-rows-spanned="2" table:style-name="ce720">
            <text:p><text:s/>Região (%)</text:p>
          </table:table-cell>
          <table:table-cell office:value-type="string" table:style-name="ce277">
            <text:p>empreendimento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58"/>
          <table:table-cell table:style-name="ce281"/>
          <table:table-cell office:value-type="string" table:style-name="ce221">
            <text:p>(I)</text:p>
          </table:table-cell>
          <table:table-cell office:value-type="string" table:style-name="ce180">
            <text:p><text:s/>final (II)</text:p>
          </table:table-cell>
          <table:table-cell office:value-type="string" table:style-name="ce221">
            <text:p>(I+II)</text:p>
          </table:table-cell>
          <table:table-cell table:style-name="ce307"/>
          <table:covered-table-cell/>
          <table:covered-table-cell/>
          <table:table-cell office:value-type="string" table:style-name="ce281">
            <text:p>seguinte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29">
          <table:table-cell office:value-type="float" office:value="10" table:number-columns-spanned="1" table:number-rows-spanned="5" table:style-name="ce624">
            <text:p>10</text:p>
          </table:table-cell>
          <table:table-cell office:value-type="string" table:number-columns-spanned="3" table:number-rows-spanned="5" table:style-name="ce639">
            <text:p>Madeira não contaminada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05]=0;&quot;&quot;;['Relatório_PCP_-_Tabela_7_'.H105])" table:style-name="ce284"/>
          <table:table-cell office:value-type="string" office:string-value="" table:formula="of:=IF(['Relatório_PCP_-_Tabela_7_'.G105]=0;&quot;&quot;;['Relatório_PCP_-_Tabela_7_'.G105])" table:style-name="ce285"/>
          <table:table-cell office:value-type="string" office:string-value="" table:formula="of:=['Relatório_PCP_-_Tabela_7_'.I105]" table:style-name="ce286"/>
          <table:table-cell office:value-type="float" office:value="0" table:formula="of:=[.I102]-SUM([.K102:.K106])" table:number-columns-spanned="1" table:number-rows-spanned="5" table:style-name="ce715">
            <text:p>0.000</text:p>
          </table:table-cell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6]=0;&quot;&quot;;['Relatório_PCP_-_Tabela_7_'.H106])" table:style-name="ce288"/>
          <table:table-cell office:value-type="string" office:string-value="" table:formula="of:=IF(['Relatório_PCP_-_Tabela_7_'.G106]=0;&quot;&quot;;['Relatório_PCP_-_Tabela_7_'.G106])" table:style-name="ce231"/>
          <table:table-cell office:value-type="string" office:string-value="" table:formula="of:=['Relatório_PCP_-_Tabela_7_'.I106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7]=0;&quot;&quot;;['Relatório_PCP_-_Tabela_7_'.H107])" table:style-name="ce288"/>
          <table:table-cell office:value-type="string" office:string-value="" table:formula="of:=IF(['Relatório_PCP_-_Tabela_7_'.G107]=0;&quot;&quot;;['Relatório_PCP_-_Tabela_7_'.G107])" table:style-name="ce231"/>
          <table:table-cell office:value-type="string" office:string-value="" table:formula="of:=['Relatório_PCP_-_Tabela_7_'.I107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8]=0;&quot;&quot;;['Relatório_PCP_-_Tabela_7_'.H108])" table:style-name="ce288"/>
          <table:table-cell office:value-type="string" office:string-value="" table:formula="of:=IF(['Relatório_PCP_-_Tabela_7_'.G108]=0;&quot;&quot;;['Relatório_PCP_-_Tabela_7_'.G108])" table:style-name="ce231"/>
          <table:table-cell office:value-type="string" office:string-value="" table:formula="of:=['Relatório_PCP_-_Tabela_7_'.I108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9]=0;&quot;&quot;;['Relatório_PCP_-_Tabela_7_'.H109])" table:style-name="ce292"/>
          <table:table-cell office:value-type="string" office:string-value="" table:formula="of:=IF(['Relatório_PCP_-_Tabela_7_'.G109]=0;&quot;&quot;;['Relatório_PCP_-_Tabela_7_'.G109])" table:style-name="ce293"/>
          <table:table-cell office:value-type="string" office:string-value="" table:formula="of:=['Relatório_PCP_-_Tabela_7_'.I109]" table:style-name="ce294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29">
          <table:table-cell office:value-type="float" office:value="11" table:number-columns-spanned="1" table:number-rows-spanned="5" table:style-name="ce624">
            <text:p>11</text:p>
          </table:table-cell>
          <table:table-cell office:value-type="string" table:number-columns-spanned="3" table:number-rows-spanned="5" table:style-name="ce639">
            <text:p>Vidro não contaminado</text:p>
          </table:table-cell>
          <table:covered-table-cell table:number-columns-repeated="2"/>
          <table:table-cell office:value-type="string" office:string-value="" table:formula="of:=IF(['Relatório_PCP_-_Tabela_6'.I26]=0;&quot;&quot;;['Relatório_PCP_-_Tabela_6'.I26])" table:number-columns-spanned="1" table:number-rows-spanned="5" table:style-name="ce622"/>
          <table:table-cell office:value-type="string" office:string-value="" table:formula="of:=IF((['Relatório_PCP_-_Tabela_6'.K26])-(['Relatório_PCP_-_Tabela_6'.I26])=0;&quot;&quot;;(['Relatório_PCP_-_Tabela_6'.K26])-(['Relatório_PCP_-_Tabela_6'.I26]))" table:number-columns-spanned="1" table:number-rows-spanned="5" table:style-name="ce622"/>
          <table:table-cell office:value-type="float" office:value="0" table:formula="of:=IF(([.E107]+[.F107])=0;&quot;&quot;;([.E107]+[.F107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07]+[.H107])=0;&quot;&quot;;([.G107]+[.H107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11]=0;&quot;&quot;;['Relatório_PCP_-_Tabela_7_'.H111])" table:style-name="ce284"/>
          <table:table-cell office:value-type="string" office:string-value="" table:formula="of:=IF(['Relatório_PCP_-_Tabela_7_'.G111]=0;&quot;&quot;;['Relatório_PCP_-_Tabela_7_'.G111])" table:style-name="ce285"/>
          <table:table-cell office:value-type="string" office:string-value="" table:formula="of:=['Relatório_PCP_-_Tabela_7_'.I111]" table:style-name="ce286"/>
          <table:table-cell office:value-type="float" office:value="0" table:formula="of:=[.I107]-SUM([.K107:.K111])" table:number-columns-spanned="1" table:number-rows-spanned="5" table:style-name="ce715">
            <text:p>#VALOR!</text:p>
          </table:table-cell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2]=0;&quot;&quot;;['Relatório_PCP_-_Tabela_7_'.H112])" table:style-name="ce288"/>
          <table:table-cell office:value-type="string" office:string-value="" table:formula="of:=IF(['Relatório_PCP_-_Tabela_7_'.G112]=0;&quot;&quot;;['Relatório_PCP_-_Tabela_7_'.G112])" table:style-name="ce231"/>
          <table:table-cell office:value-type="string" office:string-value="" table:formula="of:=['Relatório_PCP_-_Tabela_7_'.I112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3]=0;&quot;&quot;;['Relatório_PCP_-_Tabela_7_'.H113])" table:style-name="ce288"/>
          <table:table-cell office:value-type="string" office:string-value="" table:formula="of:=IF(['Relatório_PCP_-_Tabela_7_'.G113]=0;&quot;&quot;;['Relatório_PCP_-_Tabela_7_'.G113])" table:style-name="ce231"/>
          <table:table-cell office:value-type="string" office:string-value="" table:formula="of:=['Relatório_PCP_-_Tabela_7_'.I113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4]=0;&quot;&quot;;['Relatório_PCP_-_Tabela_7_'.H114])" table:style-name="ce288"/>
          <table:table-cell office:value-type="string" office:string-value="" table:formula="of:=IF(['Relatório_PCP_-_Tabela_7_'.G114]=0;&quot;&quot;;['Relatório_PCP_-_Tabela_7_'.G114])" table:style-name="ce231"/>
          <table:table-cell office:value-type="string" office:string-value="" table:formula="of:=['Relatório_PCP_-_Tabela_7_'.I114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5]=0;&quot;&quot;;['Relatório_PCP_-_Tabela_7_'.H115])" table:style-name="ce292"/>
          <table:table-cell office:value-type="string" office:string-value="" table:formula="of:=IF(['Relatório_PCP_-_Tabela_7_'.G115]=0;&quot;&quot;;['Relatório_PCP_-_Tabela_7_'.G115])" table:style-name="ce293"/>
          <table:table-cell office:value-type="string" office:string-value="" table:formula="of:=['Relatório_PCP_-_Tabela_7_'.I115]" table:style-name="ce294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29">
          <table:table-cell office:value-type="float" office:value="12" table:number-columns-spanned="1" table:number-rows-spanned="5" table:style-name="ce624">
            <text:p>12</text:p>
          </table:table-cell>
          <table:table-cell office:value-type="string" table:number-columns-spanned="3" table:number-rows-spanned="5" table:style-name="ce639">
            <text:p>Plástico não contamin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27])-(['Relatório_PCP_-_Tabela_6'.I27])=0;&quot;&quot;;(['Relatório_PCP_-_Tabela_6'.K27])-(['Relatório_PCP_-_Tabela_6'.I27]))" table:number-columns-spanned="1" table:number-rows-spanned="5" table:style-name="ce622"/>
          <table:table-cell office:value-type="float" office:value="0" table:formula="of:=IF(([.E112]+[.F112])=0;&quot;&quot;;([.E112]+[.F112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12]+[.H112])=0;&quot;&quot;;([.G112]+[.H112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17]=0;&quot;&quot;;['Relatório_PCP_-_Tabela_7_'.H117])" table:style-name="ce284"/>
          <table:table-cell office:value-type="string" office:string-value="" table:formula="of:=IF(['Relatório_PCP_-_Tabela_7_'.G117]=0;&quot;&quot;;['Relatório_PCP_-_Tabela_7_'.G117])" table:style-name="ce285"/>
          <table:table-cell office:value-type="string" office:string-value="" table:formula="of:=['Relatório_PCP_-_Tabela_7_'.I117]" table:style-name="ce286"/>
          <table:table-cell office:value-type="float" office:value="0" table:formula="of:=[.I112]-SUM([.K112:.K116])" table:number-columns-spanned="1" table:number-rows-spanned="5" table:style-name="ce715">
            <text:p>#VALOR!</text:p>
          </table:table-cell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8]=0;&quot;&quot;;['Relatório_PCP_-_Tabela_7_'.H118])" table:style-name="ce288"/>
          <table:table-cell office:value-type="string" office:string-value="" table:formula="of:=IF(['Relatório_PCP_-_Tabela_7_'.G118]=0;&quot;&quot;;['Relatório_PCP_-_Tabela_7_'.G118])" table:style-name="ce231"/>
          <table:table-cell office:value-type="string" office:string-value="" table:formula="of:=['Relatório_PCP_-_Tabela_7_'.I118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9]=0;&quot;&quot;;['Relatório_PCP_-_Tabela_7_'.H119])" table:style-name="ce288"/>
          <table:table-cell office:value-type="string" office:string-value="" table:formula="of:=IF(['Relatório_PCP_-_Tabela_7_'.G119]=0;&quot;&quot;;['Relatório_PCP_-_Tabela_7_'.G119])" table:style-name="ce231"/>
          <table:table-cell office:value-type="string" office:string-value="" table:formula="of:=['Relatório_PCP_-_Tabela_7_'.I119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0]=0;&quot;&quot;;['Relatório_PCP_-_Tabela_7_'.H120])" table:style-name="ce288"/>
          <table:table-cell office:value-type="string" office:string-value="" table:formula="of:=IF(['Relatório_PCP_-_Tabela_7_'.G120]=0;&quot;&quot;;['Relatório_PCP_-_Tabela_7_'.G120])" table:style-name="ce231"/>
          <table:table-cell office:value-type="string" office:string-value="" table:formula="of:=['Relatório_PCP_-_Tabela_7_'.I120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1]=0;&quot;&quot;;['Relatório_PCP_-_Tabela_7_'.H121])" table:style-name="ce292"/>
          <table:table-cell office:value-type="string" office:string-value="" table:formula="of:=IF(['Relatório_PCP_-_Tabela_7_'.G121]=0;&quot;&quot;;['Relatório_PCP_-_Tabela_7_'.G121])" table:style-name="ce293"/>
          <table:table-cell office:value-type="string" office:string-value="" table:formula="of:=['Relatório_PCP_-_Tabela_7_'.I121]" table:style-name="ce294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29">
          <table:table-cell office:value-type="float" office:value="13" table:number-columns-spanned="1" table:number-rows-spanned="5" table:style-name="ce624">
            <text:p>13</text:p>
          </table:table-cell>
          <table:table-cell office:value-type="string" table:number-columns-spanned="3" table:number-rows-spanned="5" table:style-name="ce639">
            <text:p>Papel/papelão não contamin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28])-(['Relatório_PCP_-_Tabela_6'.I28])=0;&quot;&quot;;(['Relatório_PCP_-_Tabela_6'.K28])-(['Relatório_PCP_-_Tabela_6'.I28]))" table:number-columns-spanned="1" table:number-rows-spanned="5" table:style-name="ce622"/>
          <table:table-cell office:value-type="float" office:value="0" table:formula="of:=IF(([.E117]+[.F117])=0;&quot;&quot;;([.E117]+[.F117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17]+[.H117])=0;&quot;&quot;;([.G117]+[.H117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23]=0;&quot;&quot;;['Relatório_PCP_-_Tabela_7_'.H123])" table:style-name="ce284"/>
          <table:table-cell office:value-type="string" office:string-value="" table:formula="of:=IF(['Relatório_PCP_-_Tabela_7_'.G123]=0;&quot;&quot;;['Relatório_PCP_-_Tabela_7_'.G123])" table:style-name="ce285"/>
          <table:table-cell office:value-type="string" office:string-value="" table:formula="of:=['Relatório_PCP_-_Tabela_7_'.I123]" table:style-name="ce286"/>
          <table:table-cell office:value-type="float" office:value="0" table:formula="of:=[.I117]-SUM([.K117:.K121])" table:number-columns-spanned="1" table:number-rows-spanned="5" table:style-name="ce715">
            <text:p>#VALOR!</text:p>
          </table:table-cell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4]=0;&quot;&quot;;['Relatório_PCP_-_Tabela_7_'.H124])" table:style-name="ce288"/>
          <table:table-cell office:value-type="string" office:string-value="" table:formula="of:=IF(['Relatório_PCP_-_Tabela_7_'.G124]=0;&quot;&quot;;['Relatório_PCP_-_Tabela_7_'.G124])" table:style-name="ce231"/>
          <table:table-cell office:value-type="string" office:string-value="" table:formula="of:=['Relatório_PCP_-_Tabela_7_'.I124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5]=0;&quot;&quot;;['Relatório_PCP_-_Tabela_7_'.H125])" table:style-name="ce288"/>
          <table:table-cell office:value-type="string" office:string-value="" table:formula="of:=IF(['Relatório_PCP_-_Tabela_7_'.G125]=0;&quot;&quot;;['Relatório_PCP_-_Tabela_7_'.G125])" table:style-name="ce231"/>
          <table:table-cell office:value-type="string" office:string-value="" table:formula="of:=['Relatório_PCP_-_Tabela_7_'.I125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6]=0;&quot;&quot;;['Relatório_PCP_-_Tabela_7_'.H126])" table:style-name="ce288"/>
          <table:table-cell office:value-type="string" office:string-value="" table:formula="of:=IF(['Relatório_PCP_-_Tabela_7_'.G126]=0;&quot;&quot;;['Relatório_PCP_-_Tabela_7_'.G126])" table:style-name="ce231"/>
          <table:table-cell office:value-type="string" office:string-value="" table:formula="of:=['Relatório_PCP_-_Tabela_7_'.I126]" table:style-name="ce289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7]=0;&quot;&quot;;['Relatório_PCP_-_Tabela_7_'.H127])" table:style-name="ce292"/>
          <table:table-cell office:value-type="string" office:string-value="" table:formula="of:=IF(['Relatório_PCP_-_Tabela_7_'.G127]=0;&quot;&quot;;['Relatório_PCP_-_Tabela_7_'.G127])" table:style-name="ce293"/>
          <table:table-cell office:value-type="string" office:string-value="" table:formula="of:=['Relatório_PCP_-_Tabela_7_'.I127]" table:style-name="ce294"/>
          <table:covered-table-cell/>
          <table:table-cell table:number-columns-repeated="3" table:style-name="ce314"/>
          <table:table-cell table:style-name="ce22"/>
          <table:table-cell table:number-columns-repeated="16367"/>
        </table:table-row>
        <table:table-row table:style-name="ro29">
          <table:table-cell office:value-type="float" office:value="14" table:number-columns-spanned="1" table:number-rows-spanned="5" table:style-name="ce624">
            <text:p>14</text:p>
          </table:table-cell>
          <table:table-cell office:value-type="string" table:number-columns-spanned="3" table:number-rows-spanned="5" table:style-name="ce639">
            <text:p>Metal não contamin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29])-(['Relatório_PCP_-_Tabela_6'.I29])=0;&quot;&quot;;(['Relatório_PCP_-_Tabela_6'.K29])-(['Relatório_PCP_-_Tabela_6'.I29]))" table:number-columns-spanned="1" table:number-rows-spanned="5" table:style-name="ce622"/>
          <table:table-cell office:value-type="float" office:value="0" table:formula="of:=IF(([.E122]+[.F122])=0;&quot;&quot;;([.E122]+[.F122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22]+[.H122])=0;&quot;&quot;;([.G122]+[.H122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29]=0;&quot;&quot;;['Relatório_PCP_-_Tabela_7_'.H129])" table:style-name="ce284"/>
          <table:table-cell office:value-type="string" office:string-value="" table:formula="of:=IF(['Relatório_PCP_-_Tabela_7_'.G129]=0;&quot;&quot;;['Relatório_PCP_-_Tabela_7_'.G129])" table:style-name="ce285"/>
          <table:table-cell office:value-type="string" office:string-value="" table:formula="of:=['Relatório_PCP_-_Tabela_7_'.I129]" table:style-name="ce286"/>
          <table:table-cell office:value-type="float" office:value="0" table:formula="of:=[.I122]-SUM([.K122:.K126])" table:number-columns-spanned="1" table:number-rows-spanned="5" table:style-name="ce715">
            <text:p>#VALOR!</text:p>
          </table:table-cell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0]=0;&quot;&quot;;['Relatório_PCP_-_Tabela_7_'.H130])" table:style-name="ce288"/>
          <table:table-cell office:value-type="string" office:string-value="" table:formula="of:=IF(['Relatório_PCP_-_Tabela_7_'.G130]=0;&quot;&quot;;['Relatório_PCP_-_Tabela_7_'.G130])" table:style-name="ce231"/>
          <table:table-cell office:value-type="string" office:string-value="" table:formula="of:=['Relatório_PCP_-_Tabela_7_'.I130]" table:style-name="ce289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1]=0;&quot;&quot;;['Relatório_PCP_-_Tabela_7_'.H131])" table:style-name="ce288"/>
          <table:table-cell office:value-type="string" office:string-value="" table:formula="of:=IF(['Relatório_PCP_-_Tabela_7_'.G131]=0;&quot;&quot;;['Relatório_PCP_-_Tabela_7_'.G131])" table:style-name="ce231"/>
          <table:table-cell office:value-type="string" office:string-value="" table:formula="of:=['Relatório_PCP_-_Tabela_7_'.I131]" table:style-name="ce289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2]=0;&quot;&quot;;['Relatório_PCP_-_Tabela_7_'.H132])" table:style-name="ce288"/>
          <table:table-cell office:value-type="string" office:string-value="" table:formula="of:=IF(['Relatório_PCP_-_Tabela_7_'.G132]=0;&quot;&quot;;['Relatório_PCP_-_Tabela_7_'.G132])" table:style-name="ce231"/>
          <table:table-cell office:value-type="string" office:string-value="" table:formula="of:=['Relatório_PCP_-_Tabela_7_'.I132]" table:style-name="ce289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3]=0;&quot;&quot;;['Relatório_PCP_-_Tabela_7_'.H133])" table:style-name="ce292"/>
          <table:table-cell office:value-type="string" office:string-value="" table:formula="of:=IF(['Relatório_PCP_-_Tabela_7_'.G133]=0;&quot;&quot;;['Relatório_PCP_-_Tabela_7_'.G133])" table:style-name="ce293"/>
          <table:table-cell office:value-type="string" office:string-value="" table:formula="of:=['Relatório_PCP_-_Tabela_7_'.I133]" table:style-name="ce294"/>
          <table:covered-table-cell/>
          <table:table-cell table:number-columns-repeated="4" table:style-name="ce20"/>
          <table:table-cell table:number-columns-repeated="16367"/>
        </table:table-row>
        <table:table-row table:style-name="ro47">
          <table:table-cell table:style-name="ce308"/>
          <table:table-cell table:number-columns-repeated="3" table:style-name="ce249"/>
          <table:table-cell table:number-columns-repeated="5" table:style-name="ce308"/>
          <table:table-cell table:number-columns-repeated="3" table:style-name="ce258"/>
          <table:table-cell table:style-name="ce20"/>
          <table:table-cell table:number-columns-repeated="2" table:style-name="ce21"/>
          <table:table-cell table:style-name="ce315"/>
          <table:table-cell table:style-name="ce20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1]" table:style-name="ce246">
            <text:p>Shell Brasil Petroleo Ltda.</text:p>
          </table:table-cell>
          <table:table-cell table:number-columns-repeated="3" table:style-name="ce25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67"/>
          <table:table-cell table:number-columns-repeated="3" table:style-name="ce26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37">
            <text:p>Região:</text:p>
          </table:table-cell>
          <table:table-cell office:value-type="float" office:value="5" table:formula="of:=[.B3]" table:number-columns-spanned="1" table:number-rows-spanned="2" table:style-name="ce602">
            <text:p>5</text:p>
          </table:table-cell>
          <table:table-cell table:style-name="ce20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0">
            <text:p>RELATÓRI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0"/>
          <table:table-cell table:style-name="ce1"/>
          <table:table-cell table:style-name="ce250"/>
          <table:table-cell table:number-columns-repeated="3" table:style-name="ce21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6" table:style-name="ce250"/>
          <table:table-cell table:style-name="ce1"/>
          <table:table-cell office:value-type="string" table:number-columns-spanned="4" table:number-rows-spanned="1" table:style-name="ce638">
            <text:p>IMPLEMENTAÇÃO D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18"/>
          <table:covered-table-cell/>
          <table:table-cell table:style-name="ce81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31">
            <text:p>PROJETO DE CONTROLE DA POLUIÇÃO (PCP)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5" table:style-name="ce249"/>
          <table:table-cell table:style-name="ce1"/>
          <table:table-cell table:number-columns-repeated="4" table:style-name="ce25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58"/>
          <table:table-cell table:number-columns-repeated="4" table:style-name="ce250"/>
          <table:table-cell table:style-name="ce1"/>
          <table:table-cell table:number-columns-repeated="3" table:style-name="ce250"/>
          <table:table-cell office:value-type="string" table:style-name="ce9">
            <text:p>Pág. 4/6</text:p>
          </table:table-cell>
          <table:table-cell table:number-columns-repeated="3" table:style-name="ce258"/>
          <table:table-cell table:style-name="ce21"/>
          <table:table-cell table:number-columns-repeated="16367"/>
        </table:table-row>
        <table:table-row table:style-name="ro16">
          <table:table-cell table:style-name="ce264"/>
          <table:table-cell table:number-columns-repeated="10" table:style-name="ce265"/>
          <table:table-cell table:style-name="ce249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68"/>
          <table:table-cell table:style-name="ce269"/>
          <table:table-cell table:number-columns-repeated="2"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5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6">
            <text:p>Item</text:p>
          </table:table-cell>
          <table:table-cell office:value-type="string" table:number-columns-spanned="3" table:number-rows-spanned="6" table:style-name="ce633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71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2">
            <text:p>Disposição Final efetiva do empreendimento</text:p>
          </table:table-cell>
          <table:covered-table-cell table:number-columns-repeated="2"/>
          <table:table-cell table:style-name="ce304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8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6">
            <text:p>Armazenado</text:p>
          </table:table-cell>
          <table:covered-table-cell/>
          <table:covered-table-cell/>
          <table:covered-table-cell table:number-columns-repeated="2"/>
          <table:table-cell table:style-name="ce305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Das embarcações de</text:p>
          </table:table-cell>
          <table:table-cell table:style-name="ce275"/>
          <table:table-cell office:value-type="string" table:style-name="ce181">
            <text:p>Total</text:p>
          </table:table-cell>
          <table:table-cell office:value-type="string" table:style-name="ce180">
            <text:p>Em terra,</text:p>
          </table:table-cell>
          <table:table-cell office:value-type="string" table:style-name="ce181">
            <text:p>Total</text:p>
          </table:table-cell>
          <table:table-cell table:style-name="ce181"/>
          <table:table-cell office:value-type="string" table:style-name="ce181">
            <text:p>Quantidade</text:p>
          </table:table-cell>
          <table:table-cell office:value-type="string" table:style-name="ce306">
            <text:p>Percentual em</text:p>
          </table:table-cell>
          <table:table-cell office:value-type="string" table:style-name="ce277">
            <text:p>Armazenado para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<text:s/>apoio, <text:s/>assistentes</text:p>
          </table:table-cell>
          <table:table-cell office:value-type="string" table:style-name="ce277">
            <text:p>Navios</text:p>
          </table:table-cell>
          <table:table-cell office:value-type="string" table:style-name="ce181">
            <text:p>embarcações</text:p>
          </table:table-cell>
          <table:table-cell office:value-type="string" table:style-name="ce180">
            <text:p>ainda sem<text:s/></text:p>
          </table:table-cell>
          <table:table-cell office:value-type="string" table:style-name="ce181">
            <text:p>na região</text:p>
          </table:table-cell>
          <table:table-cell office:value-type="string" table:style-name="ce181">
            <text:p>Tipo</text:p>
          </table:table-cell>
          <table:table-cell office:value-type="string" table:style-name="ce181">
            <text:p>disposta</text:p>
          </table:table-cell>
          <table:table-cell office:value-type="string" table:style-name="ce306">
            <text:p>relação ao total na</text:p>
          </table:table-cell>
          <table:table-cell office:value-type="string" table:style-name="ce277">
            <text:p>destinação em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79">
            <text:p>dedicadas ou não</text:p>
          </table:table-cell>
          <table:table-cell office:value-type="string" table:style-name="ce277">
            <text:p>Sísmicos</text:p>
          </table:table-cell>
          <table:table-cell table:style-name="ce181"/>
          <table:table-cell office:value-type="string" table:style-name="ce180">
            <text:p><text:s/>disposição</text:p>
          </table:table-cell>
          <table:table-cell table:number-columns-repeated="2" table:style-name="ce181"/>
          <table:table-cell office:value-type="string" table:number-columns-spanned="1" table:number-rows-spanned="2" table:style-name="ce719">
            <text:p>(kg)</text:p>
          </table:table-cell>
          <table:table-cell office:value-type="string" table:number-columns-spanned="1" table:number-rows-spanned="2" table:style-name="ce720">
            <text:p><text:s/>Região (%)</text:p>
          </table:table-cell>
          <table:table-cell office:value-type="string" table:style-name="ce277">
            <text:p>empreendimento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58"/>
          <table:table-cell table:style-name="ce281"/>
          <table:table-cell office:value-type="string" table:style-name="ce221">
            <text:p>(I)</text:p>
          </table:table-cell>
          <table:table-cell office:value-type="string" table:style-name="ce180">
            <text:p><text:s/>final (II)</text:p>
          </table:table-cell>
          <table:table-cell office:value-type="string" table:style-name="ce221">
            <text:p>(I+II)</text:p>
          </table:table-cell>
          <table:table-cell table:style-name="ce307"/>
          <table:covered-table-cell/>
          <table:covered-table-cell/>
          <table:table-cell office:value-type="string" table:style-name="ce281">
            <text:p>seguinte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29">
          <table:table-cell office:value-type="float" office:value="15" table:number-columns-spanned="1" table:number-rows-spanned="5" table:style-name="ce624">
            <text:p>15</text:p>
          </table:table-cell>
          <table:table-cell office:value-type="string" table:number-columns-spanned="3" table:number-rows-spanned="5" table:style-name="ce639">
            <text:p>Tambor <text:s/>não contamina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50]=0;&quot;&quot;;['Relatório_PCP_-_Tabela_7_'.H150])" table:style-name="ce284"/>
          <table:table-cell office:value-type="string" office:string-value="" table:formula="of:=IF(['Relatório_PCP_-_Tabela_7_'.G150]=0;&quot;&quot;;['Relatório_PCP_-_Tabela_7_'.G150])" table:style-name="ce285"/>
          <table:table-cell office:value-type="string" office:string-value="" table:formula="of:=['Relatório_PCP_-_Tabela_7_'.I150]" table:style-name="ce286"/>
          <table:table-cell office:value-type="float" office:value="0" table:formula="of:=[.I146]-SUM([.K146:.K150])" table:number-columns-spanned="1" table:number-rows-spanned="5" table:style-name="ce715">
            <text:p>0.000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1]=0;&quot;&quot;;['Relatório_PCP_-_Tabela_7_'.H151])" table:style-name="ce288"/>
          <table:table-cell office:value-type="string" office:string-value="" table:formula="of:=IF(['Relatório_PCP_-_Tabela_7_'.G151]=0;&quot;&quot;;['Relatório_PCP_-_Tabela_7_'.G151])" table:style-name="ce231"/>
          <table:table-cell office:value-type="string" office:string-value="" table:formula="of:=['Relatório_PCP_-_Tabela_7_'.I151]" table:style-name="ce289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2]=0;&quot;&quot;;['Relatório_PCP_-_Tabela_7_'.H152])" table:style-name="ce288"/>
          <table:table-cell office:value-type="string" office:string-value="" table:formula="of:=IF(['Relatório_PCP_-_Tabela_7_'.G152]=0;&quot;&quot;;['Relatório_PCP_-_Tabela_7_'.G152])" table:style-name="ce231"/>
          <table:table-cell office:value-type="string" office:string-value="" table:formula="of:=['Relatório_PCP_-_Tabela_7_'.I152]" table:style-name="ce289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3]=0;&quot;&quot;;['Relatório_PCP_-_Tabela_7_'.H153])" table:style-name="ce288"/>
          <table:table-cell office:value-type="string" office:string-value="" table:formula="of:=IF(['Relatório_PCP_-_Tabela_7_'.G153]=0;&quot;&quot;;['Relatório_PCP_-_Tabela_7_'.G153])" table:style-name="ce231"/>
          <table:table-cell office:value-type="string" office:string-value="" table:formula="of:=['Relatório_PCP_-_Tabela_7_'.I153]" table:style-name="ce289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4]=0;&quot;&quot;;['Relatório_PCP_-_Tabela_7_'.H154])" table:style-name="ce292"/>
          <table:table-cell office:value-type="string" office:string-value="" table:formula="of:=IF(['Relatório_PCP_-_Tabela_7_'.G154]=0;&quot;&quot;;['Relatório_PCP_-_Tabela_7_'.G154])" table:style-name="ce293"/>
          <table:table-cell office:value-type="string" office:string-value="" table:formula="of:=['Relatório_PCP_-_Tabela_7_'.I154]" table:style-name="ce294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29">
          <table:table-cell office:value-type="float" office:value="16" table:number-columns-spanned="1" table:number-rows-spanned="5" table:style-name="ce624">
            <text:p>16</text:p>
          </table:table-cell>
          <table:table-cell office:value-type="string" table:number-columns-spanned="3" table:number-rows-spanned="5" table:style-name="ce639">
            <text:p>Lata de alumíni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56]=0;&quot;&quot;;['Relatório_PCP_-_Tabela_7_'.H156])" table:style-name="ce284"/>
          <table:table-cell office:value-type="string" office:string-value="" table:formula="of:=IF(['Relatório_PCP_-_Tabela_7_'.G156]=0;&quot;&quot;;['Relatório_PCP_-_Tabela_7_'.G156])" table:style-name="ce285"/>
          <table:table-cell office:value-type="string" office:string-value="" table:formula="of:=['Relatório_PCP_-_Tabela_7_'.I156]" table:style-name="ce286"/>
          <table:table-cell office:value-type="float" office:value="0" table:formula="of:=[.I151]-SUM([.K151:.K155])" table:number-columns-spanned="1" table:number-rows-spanned="5" table:style-name="ce715">
            <text:p>0.00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7]=0;&quot;&quot;;['Relatório_PCP_-_Tabela_7_'.H157])" table:style-name="ce288"/>
          <table:table-cell office:value-type="string" office:string-value="" table:formula="of:=IF(['Relatório_PCP_-_Tabela_7_'.G157]=0;&quot;&quot;;['Relatório_PCP_-_Tabela_7_'.G157])" table:style-name="ce231"/>
          <table:table-cell office:value-type="string" office:string-value="" table:formula="of:=['Relatório_PCP_-_Tabela_7_'.I157]" table:style-name="ce289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8]=0;&quot;&quot;;['Relatório_PCP_-_Tabela_7_'.H158])" table:style-name="ce288"/>
          <table:table-cell office:value-type="string" office:string-value="" table:formula="of:=IF(['Relatório_PCP_-_Tabela_7_'.G158]=0;&quot;&quot;;['Relatório_PCP_-_Tabela_7_'.G158])" table:style-name="ce231"/>
          <table:table-cell office:value-type="string" office:string-value="" table:formula="of:=['Relatório_PCP_-_Tabela_7_'.I158]" table:style-name="ce289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9]=0;&quot;&quot;;['Relatório_PCP_-_Tabela_7_'.H159])" table:style-name="ce288"/>
          <table:table-cell office:value-type="string" office:string-value="" table:formula="of:=IF(['Relatório_PCP_-_Tabela_7_'.G159]=0;&quot;&quot;;['Relatório_PCP_-_Tabela_7_'.G159])" table:style-name="ce231"/>
          <table:table-cell office:value-type="string" office:string-value="" table:formula="of:=['Relatório_PCP_-_Tabela_7_'.I159]" table:style-name="ce289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0]=0;&quot;&quot;;['Relatório_PCP_-_Tabela_7_'.H160])" table:style-name="ce292"/>
          <table:table-cell office:value-type="string" office:string-value="" table:formula="of:=IF(['Relatório_PCP_-_Tabela_7_'.G160]=0;&quot;&quot;;['Relatório_PCP_-_Tabela_7_'.G160])" table:style-name="ce293"/>
          <table:table-cell office:value-type="string" office:string-value="" table:formula="of:=['Relatório_PCP_-_Tabela_7_'.I160]" table:style-name="ce294"/>
          <table:covered-table-cell/>
          <table:table-cell table:number-columns-repeated="3" table:style-name="ce21"/>
          <table:table-cell table:style-name="ce20"/>
          <table:table-cell table:number-columns-repeated="16367"/>
        </table:table-row>
        <table:table-row table:style-name="ro29">
          <table:table-cell office:value-type="float" office:value="17" table:number-columns-spanned="1" table:number-rows-spanned="5" table:style-name="ce624">
            <text:p>17</text:p>
          </table:table-cell>
          <table:table-cell office:value-type="string" table:number-columns-spanned="3" table:number-rows-spanned="5" table:style-name="ce639">
            <text:p>Resíduos não passíveis de reciclagem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32])-(['Relatório_PCP_-_Tabela_6'.I32])=0;&quot;&quot;;(['Relatório_PCP_-_Tabela_6'.K32])-(['Relatório_PCP_-_Tabela_6'.I32]))" table:number-columns-spanned="1" table:number-rows-spanned="5" table:style-name="ce622"/>
          <table:table-cell office:value-type="float" office:value="0" table:formula="of:=IF(([.E156]+[.F156])=0;&quot;&quot;;([.E156]+[.F156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56]+[.H156])=0;&quot;&quot;;([.G156]+[.H156]))" table:number-columns-spanned="1" table:number-rows-spanned="5" table:style-name="ce714">
            <text:p>#VALOR!</text:p>
          </table:table-cell>
          <table:table-cell office:value-type="string" office:string-value="" table:formula="of:=IF(['Relatório_PCP_-_Tabela_7_'.H162]=0;&quot;&quot;;['Relatório_PCP_-_Tabela_7_'.H162])" table:style-name="ce284"/>
          <table:table-cell office:value-type="string" office:string-value="" table:formula="of:=IF(['Relatório_PCP_-_Tabela_7_'.G162]=0;&quot;&quot;;['Relatório_PCP_-_Tabela_7_'.G162])" table:style-name="ce285"/>
          <table:table-cell office:value-type="string" office:string-value="" table:formula="of:=['Relatório_PCP_-_Tabela_7_'.I162]" table:style-name="ce286"/>
          <table:table-cell office:value-type="float" office:value="0" table:formula="of:=[.I156]-SUM([.K156:.K160])" table:number-columns-spanned="1" table:number-rows-spanned="5" table:style-name="ce715">
            <text:p>#VALOR!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3]=0;&quot;&quot;;['Relatório_PCP_-_Tabela_7_'.H163])" table:style-name="ce288"/>
          <table:table-cell office:value-type="string" office:string-value="" table:formula="of:=IF(['Relatório_PCP_-_Tabela_7_'.G163]=0;&quot;&quot;;['Relatório_PCP_-_Tabela_7_'.G163])" table:style-name="ce231"/>
          <table:table-cell office:value-type="string" office:string-value="" table:formula="of:=['Relatório_PCP_-_Tabela_7_'.I163]" table:style-name="ce289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4]=0;&quot;&quot;;['Relatório_PCP_-_Tabela_7_'.H164])" table:style-name="ce288"/>
          <table:table-cell office:value-type="string" office:string-value="" table:formula="of:=IF(['Relatório_PCP_-_Tabela_7_'.G164]=0;&quot;&quot;;['Relatório_PCP_-_Tabela_7_'.G164])" table:style-name="ce231"/>
          <table:table-cell office:value-type="string" office:string-value="" table:formula="of:=['Relatório_PCP_-_Tabela_7_'.I164]" table:style-name="ce289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5]=0;&quot;&quot;;['Relatório_PCP_-_Tabela_7_'.H165])" table:style-name="ce288"/>
          <table:table-cell office:value-type="string" office:string-value="" table:formula="of:=IF(['Relatório_PCP_-_Tabela_7_'.G165]=0;&quot;&quot;;['Relatório_PCP_-_Tabela_7_'.G165])" table:style-name="ce231"/>
          <table:table-cell office:value-type="string" office:string-value="" table:formula="of:=['Relatório_PCP_-_Tabela_7_'.I165]" table:style-name="ce289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6]=0;&quot;&quot;;['Relatório_PCP_-_Tabela_7_'.H166])" table:style-name="ce292"/>
          <table:table-cell office:value-type="string" office:string-value="" table:formula="of:=IF(['Relatório_PCP_-_Tabela_7_'.G166]=0;&quot;&quot;;['Relatório_PCP_-_Tabela_7_'.G166])" table:style-name="ce293"/>
          <table:table-cell office:value-type="string" office:string-value="" table:formula="of:=['Relatório_PCP_-_Tabela_7_'.I166]" table:style-name="ce294"/>
          <table:covered-table-cell/>
          <table:table-cell table:style-name="ce22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9">
          <table:table-cell office:value-type="float" office:value="18" table:number-columns-spanned="1" table:number-rows-spanned="5" table:style-name="ce624">
            <text:p>18</text:p>
          </table:table-cell>
          <table:table-cell office:value-type="string" table:number-columns-spanned="3" table:number-rows-spanned="5" table:style-name="ce639">
            <text:p>Fluido de cabo sísmic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68]=0;&quot;&quot;;['Relatório_PCP_-_Tabela_7_'.H168])" table:style-name="ce284"/>
          <table:table-cell office:value-type="string" office:string-value="" table:formula="of:=IF(['Relatório_PCP_-_Tabela_7_'.G168]=0;&quot;&quot;;['Relatório_PCP_-_Tabela_7_'.G168])" table:style-name="ce285"/>
          <table:table-cell office:value-type="string" office:string-value="" table:formula="of:=['Relatório_PCP_-_Tabela_7_'.I168]" table:style-name="ce286"/>
          <table:table-cell office:value-type="float" office:value="0" table:formula="of:=[.I161]-SUM([.K161:.K165])" table:number-columns-spanned="1" table:number-rows-spanned="5" table:style-name="ce715">
            <text:p>0.000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9]=0;&quot;&quot;;['Relatório_PCP_-_Tabela_7_'.H169])" table:style-name="ce288"/>
          <table:table-cell office:value-type="string" office:string-value="" table:formula="of:=IF(['Relatório_PCP_-_Tabela_7_'.G169]=0;&quot;&quot;;['Relatório_PCP_-_Tabela_7_'.G169])" table:style-name="ce231"/>
          <table:table-cell office:value-type="string" office:string-value="" table:formula="of:=['Relatório_PCP_-_Tabela_7_'.I169]" table:style-name="ce289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0]=0;&quot;&quot;;['Relatório_PCP_-_Tabela_7_'.H170])" table:style-name="ce288"/>
          <table:table-cell office:value-type="string" office:string-value="" table:formula="of:=IF(['Relatório_PCP_-_Tabela_7_'.G170]=0;&quot;&quot;;['Relatório_PCP_-_Tabela_7_'.G170])" table:style-name="ce231"/>
          <table:table-cell office:value-type="string" office:string-value="" table:formula="of:=['Relatório_PCP_-_Tabela_7_'.I170]" table:style-name="ce289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1]=0;&quot;&quot;;['Relatório_PCP_-_Tabela_7_'.H171])" table:style-name="ce288"/>
          <table:table-cell office:value-type="string" office:string-value="" table:formula="of:=IF(['Relatório_PCP_-_Tabela_7_'.G171]=0;&quot;&quot;;['Relatório_PCP_-_Tabela_7_'.G171])" table:style-name="ce231"/>
          <table:table-cell office:value-type="string" office:string-value="" table:formula="of:=['Relatório_PCP_-_Tabela_7_'.I171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2]=0;&quot;&quot;;['Relatório_PCP_-_Tabela_7_'.H172])" table:style-name="ce292"/>
          <table:table-cell office:value-type="string" office:string-value="" table:formula="of:=IF(['Relatório_PCP_-_Tabela_7_'.G172]=0;&quot;&quot;;['Relatório_PCP_-_Tabela_7_'.G172])" table:style-name="ce293"/>
          <table:table-cell office:value-type="string" office:string-value="" table:formula="of:=['Relatório_PCP_-_Tabela_7_'.I172]" table:style-name="ce294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19" table:number-columns-spanned="1" table:number-rows-spanned="5" table:style-name="ce624">
            <text:p>19</text:p>
          </table:table-cell>
          <table:table-cell office:value-type="string" table:number-columns-spanned="3" table:number-rows-spanned="5" table:style-name="ce639">
            <text:p>Borracha não contaminada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74]=0;&quot;&quot;;['Relatório_PCP_-_Tabela_7_'.H174])" table:style-name="ce284"/>
          <table:table-cell office:value-type="string" office:string-value="" table:formula="of:=IF(['Relatório_PCP_-_Tabela_7_'.G174]=0;&quot;&quot;;['Relatório_PCP_-_Tabela_7_'.G174])" table:style-name="ce285"/>
          <table:table-cell office:value-type="string" office:string-value="" table:formula="of:=['Relatório_PCP_-_Tabela_7_'.I174]" table:style-name="ce286"/>
          <table:table-cell office:value-type="float" office:value="0" table:formula="of:=[.I166]-SUM([.K166:.K170])" table:number-columns-spanned="1" table:number-rows-spanned="5" table:style-name="ce715">
            <text:p>0.000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5]=0;&quot;&quot;;['Relatório_PCP_-_Tabela_7_'.H175])" table:style-name="ce288"/>
          <table:table-cell office:value-type="string" office:string-value="" table:formula="of:=IF(['Relatório_PCP_-_Tabela_7_'.G175]=0;&quot;&quot;;['Relatório_PCP_-_Tabela_7_'.G175])" table:style-name="ce231"/>
          <table:table-cell office:value-type="string" office:string-value="" table:formula="of:=['Relatório_PCP_-_Tabela_7_'.I175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6]=0;&quot;&quot;;['Relatório_PCP_-_Tabela_7_'.H176])" table:style-name="ce288"/>
          <table:table-cell office:value-type="string" office:string-value="" table:formula="of:=IF(['Relatório_PCP_-_Tabela_7_'.G176]=0;&quot;&quot;;['Relatório_PCP_-_Tabela_7_'.G176])" table:style-name="ce231"/>
          <table:table-cell office:value-type="string" office:string-value="" table:formula="of:=['Relatório_PCP_-_Tabela_7_'.I176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7]=0;&quot;&quot;;['Relatório_PCP_-_Tabela_7_'.H177])" table:style-name="ce288"/>
          <table:table-cell office:value-type="string" office:string-value="" table:formula="of:=IF(['Relatório_PCP_-_Tabela_7_'.G177]=0;&quot;&quot;;['Relatório_PCP_-_Tabela_7_'.G177])" table:style-name="ce231"/>
          <table:table-cell office:value-type="string" office:string-value="" table:formula="of:=['Relatório_PCP_-_Tabela_7_'.I177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8]=0;&quot;&quot;;['Relatório_PCP_-_Tabela_7_'.H178])" table:style-name="ce292"/>
          <table:table-cell office:value-type="string" office:string-value="" table:formula="of:=IF(['Relatório_PCP_-_Tabela_7_'.G178]=0;&quot;&quot;;['Relatório_PCP_-_Tabela_7_'.G178])" table:style-name="ce293"/>
          <table:table-cell office:value-type="string" office:string-value="" table:formula="of:=['Relatório_PCP_-_Tabela_7_'.I178]" table:style-name="ce294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20" table:number-columns-spanned="1" table:number-rows-spanned="5" table:style-name="ce624">
            <text:p>20</text:p>
          </table:table-cell>
          <table:table-cell office:value-type="string" table:number-columns-spanned="3" table:number-rows-spanned="5" table:style-name="ce639">
            <text:p>Produtos Químicos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714">
            <text:p>0.000</text:p>
          </table:table-cell>
          <table:table-cell office:value-type="string" office:string-value="" table:formula="of:=IF(['Relatório_PCP_-_Tabela_7_'.H195]=0;&quot;&quot;;['Relatório_PCP_-_Tabela_7_'.H195])" table:style-name="ce284"/>
          <table:table-cell office:value-type="string" office:string-value="" table:formula="of:=IF(['Relatório_PCP_-_Tabela_7_'.G195]=0;&quot;&quot;;['Relatório_PCP_-_Tabela_7_'.G195])" table:style-name="ce285"/>
          <table:table-cell office:value-type="string" office:string-value="" table:formula="of:=['Relatório_PCP_-_Tabela_7_'.I195]" table:style-name="ce286"/>
          <table:table-cell office:value-type="float" office:value="0" table:formula="of:=[.I171]-SUM([.K171:.K175])" table:number-columns-spanned="1" table:number-rows-spanned="5" table:style-name="ce715">
            <text:p>0.000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6]=0;&quot;&quot;;['Relatório_PCP_-_Tabela_7_'.H196])" table:style-name="ce288"/>
          <table:table-cell office:value-type="string" office:string-value="" table:formula="of:=IF(['Relatório_PCP_-_Tabela_7_'.G196]=0;&quot;&quot;;['Relatório_PCP_-_Tabela_7_'.G196])" table:style-name="ce231"/>
          <table:table-cell office:value-type="string" office:string-value="" table:formula="of:=['Relatório_PCP_-_Tabela_7_'.I196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7]=0;&quot;&quot;;['Relatório_PCP_-_Tabela_7_'.H197])" table:style-name="ce288"/>
          <table:table-cell office:value-type="string" office:string-value="" table:formula="of:=IF(['Relatório_PCP_-_Tabela_7_'.G197]=0;&quot;&quot;;['Relatório_PCP_-_Tabela_7_'.G197])" table:style-name="ce231"/>
          <table:table-cell office:value-type="string" office:string-value="" table:formula="of:=['Relatório_PCP_-_Tabela_7_'.I197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8]=0;&quot;&quot;;['Relatório_PCP_-_Tabela_7_'.H198])" table:style-name="ce288"/>
          <table:table-cell office:value-type="string" office:string-value="" table:formula="of:=IF(['Relatório_PCP_-_Tabela_7_'.G198]=0;&quot;&quot;;['Relatório_PCP_-_Tabela_7_'.G198])" table:style-name="ce231"/>
          <table:table-cell office:value-type="string" office:string-value="" table:formula="of:=['Relatório_PCP_-_Tabela_7_'.I198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9]=0;&quot;&quot;;['Relatório_PCP_-_Tabela_7_'.H199])" table:style-name="ce292"/>
          <table:table-cell office:value-type="string" office:string-value="" table:formula="of:=IF(['Relatório_PCP_-_Tabela_7_'.G199]=0;&quot;&quot;;['Relatório_PCP_-_Tabela_7_'.G199])" table:style-name="ce293"/>
          <table:table-cell office:value-type="string" office:string-value="" table:formula="of:=['Relatório_PCP_-_Tabela_7_'.I199]" table:style-name="ce294"/>
          <table:covered-table-cell/>
          <table:table-cell table:number-columns-repeated="4" table:style-name="ce22"/>
          <table:table-cell table:number-columns-repeated="16367"/>
        </table:table-row>
        <table:table-row table:style-name="ro47">
          <table:table-cell table:style-name="ce308"/>
          <table:table-cell table:number-columns-repeated="3" table:style-name="ce316"/>
          <table:table-cell table:number-columns-repeated="2" table:style-name="ce317"/>
          <table:table-cell table:style-name="ce318"/>
          <table:table-cell table:style-name="ce319"/>
          <table:table-cell table:style-name="ce320"/>
          <table:table-cell table:style-name="ce258"/>
          <table:table-cell table:style-name="ce321"/>
          <table:table-cell table:style-name="ce314"/>
          <table:table-cell table:number-columns-repeated="5" table:style-name="ce22"/>
          <table:table-cell table:number-columns-repeated="16367"/>
        </table:table-row>
        <table:table-row table:style-name="ro44">
          <table:table-cell office:value-type="string" table:number-columns-spanned="4" table:number-rows-spanned="1" table:style-name="ce457">
            <text:p>EMPRESA / UNIDADE IESTORA:</text:p>
          </table:table-cell>
          <table:covered-table-cell table:number-columns-repeated="3"/>
          <table:table-cell office:value-type="string" office:string-value="Shell Brasil Petroleo Ltda." table:formula="of:=[.E1]" table:style-name="ce246">
            <text:p>Shell Brasil Petroleo Ltda.</text:p>
          </table:table-cell>
          <table:table-cell table:number-columns-repeated="3" table:style-name="ce25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67"/>
          <table:table-cell table:number-columns-repeated="3" table:style-name="ce26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37">
            <text:p>Região:</text:p>
          </table:table-cell>
          <table:table-cell office:value-type="float" office:value="5" table:formula="of:=[.B3]" table:number-columns-spanned="1" table:number-rows-spanned="2" table:style-name="ce602">
            <text:p>5</text:p>
          </table:table-cell>
          <table:table-cell table:style-name="ce20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0">
            <text:p>RELATÓRI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0"/>
          <table:table-cell table:style-name="ce1"/>
          <table:table-cell table:style-name="ce250"/>
          <table:table-cell table:number-columns-repeated="3" table:style-name="ce21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6" table:style-name="ce250"/>
          <table:table-cell table:style-name="ce1"/>
          <table:table-cell office:value-type="string" table:number-columns-spanned="4" table:number-rows-spanned="1" table:style-name="ce638">
            <text:p>IMPLEMENTAÇÃO DO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18"/>
          <table:covered-table-cell/>
          <table:table-cell table:style-name="ce81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31">
            <text:p>PROJETO DE CONTROLE DA POLUIÇÃO (PCP)</text:p>
          </table:table-cell>
          <table:covered-table-cell table:number-columns-repeated="3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5" table:style-name="ce249"/>
          <table:table-cell table:style-name="ce1"/>
          <table:table-cell table:number-columns-repeated="4" table:style-name="ce250"/>
          <table:table-cell table:number-columns-repeated="3" table:style-name="ce258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58"/>
          <table:table-cell table:number-columns-repeated="4" table:style-name="ce250"/>
          <table:table-cell table:style-name="ce1"/>
          <table:table-cell table:number-columns-repeated="3" table:style-name="ce250"/>
          <table:table-cell office:value-type="string" table:style-name="ce9">
            <text:p>Pág. 5/6</text:p>
          </table:table-cell>
          <table:table-cell table:number-columns-repeated="3" table:style-name="ce258"/>
          <table:table-cell table:style-name="ce21"/>
          <table:table-cell table:number-columns-repeated="16367"/>
        </table:table-row>
        <table:table-row table:style-name="ro16">
          <table:table-cell table:style-name="ce264"/>
          <table:table-cell table:number-columns-repeated="10" table:style-name="ce265"/>
          <table:table-cell table:style-name="ce249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68"/>
          <table:table-cell table:style-name="ce269"/>
          <table:table-cell table:number-columns-repeated="2"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58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0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16">
            <text:p>Item</text:p>
          </table:table-cell>
          <table:table-cell office:value-type="string" table:number-columns-spanned="3" table:number-rows-spanned="6" table:style-name="ce633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71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2">
            <text:p>Disposição Final efetiva do empreendimento</text:p>
          </table:table-cell>
          <table:covered-table-cell table:number-columns-repeated="2"/>
          <table:table-cell table:style-name="ce304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8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36">
            <text:p>Armazenado</text:p>
          </table:table-cell>
          <table:covered-table-cell/>
          <table:covered-table-cell/>
          <table:covered-table-cell table:number-columns-repeated="2"/>
          <table:table-cell table:style-name="ce305"/>
          <table:table-cell table:number-columns-repeated="3"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Das embarcações de</text:p>
          </table:table-cell>
          <table:table-cell table:style-name="ce275"/>
          <table:table-cell office:value-type="string" table:style-name="ce181">
            <text:p>Total</text:p>
          </table:table-cell>
          <table:table-cell office:value-type="string" table:style-name="ce180">
            <text:p>Em terra,</text:p>
          </table:table-cell>
          <table:table-cell office:value-type="string" table:style-name="ce181">
            <text:p>Total</text:p>
          </table:table-cell>
          <table:table-cell table:style-name="ce181"/>
          <table:table-cell office:value-type="string" table:style-name="ce181">
            <text:p>Quantidade</text:p>
          </table:table-cell>
          <table:table-cell office:value-type="string" table:style-name="ce306">
            <text:p>Percentual em</text:p>
          </table:table-cell>
          <table:table-cell office:value-type="string" table:style-name="ce277">
            <text:p>Armazenado para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0">
            <text:p><text:s/>apoio, <text:s/>assistentes</text:p>
          </table:table-cell>
          <table:table-cell office:value-type="string" table:style-name="ce277">
            <text:p>Navios</text:p>
          </table:table-cell>
          <table:table-cell office:value-type="string" table:style-name="ce181">
            <text:p>embarcações</text:p>
          </table:table-cell>
          <table:table-cell office:value-type="string" table:style-name="ce180">
            <text:p>ainda sem<text:s/></text:p>
          </table:table-cell>
          <table:table-cell office:value-type="string" table:style-name="ce181">
            <text:p>na região</text:p>
          </table:table-cell>
          <table:table-cell office:value-type="string" table:style-name="ce181">
            <text:p>Tipo</text:p>
          </table:table-cell>
          <table:table-cell office:value-type="string" table:style-name="ce181">
            <text:p>disposta</text:p>
          </table:table-cell>
          <table:table-cell office:value-type="string" table:style-name="ce306">
            <text:p>relação ao total na</text:p>
          </table:table-cell>
          <table:table-cell office:value-type="string" table:style-name="ce277">
            <text:p>destinação em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79">
            <text:p>dedicadas ou não</text:p>
          </table:table-cell>
          <table:table-cell office:value-type="string" table:style-name="ce277">
            <text:p>Sísmicos</text:p>
          </table:table-cell>
          <table:table-cell table:style-name="ce181"/>
          <table:table-cell office:value-type="string" table:style-name="ce180">
            <text:p><text:s/>disposição</text:p>
          </table:table-cell>
          <table:table-cell table:number-columns-repeated="2" table:style-name="ce181"/>
          <table:table-cell office:value-type="string" table:number-columns-spanned="1" table:number-rows-spanned="2" table:style-name="ce719">
            <text:p>(kg)</text:p>
          </table:table-cell>
          <table:table-cell office:value-type="string" table:number-columns-spanned="1" table:number-rows-spanned="2" table:style-name="ce720">
            <text:p><text:s/>Região (%)</text:p>
          </table:table-cell>
          <table:table-cell office:value-type="string" table:style-name="ce277">
            <text:p>empreendimento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58"/>
          <table:table-cell table:style-name="ce281"/>
          <table:table-cell office:value-type="string" table:style-name="ce221">
            <text:p>(I)</text:p>
          </table:table-cell>
          <table:table-cell office:value-type="string" table:style-name="ce180">
            <text:p><text:s/>final (II)</text:p>
          </table:table-cell>
          <table:table-cell office:value-type="string" table:style-name="ce221">
            <text:p>(I+II)</text:p>
          </table:table-cell>
          <table:table-cell table:style-name="ce307"/>
          <table:covered-table-cell/>
          <table:covered-table-cell/>
          <table:table-cell office:value-type="string" table:style-name="ce281">
            <text:p>seguinte</text:p>
          </table:table-cell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30">
          <table:table-cell table:style-name="ce322"/>
          <table:table-cell office:value-type="string" table:number-columns-spanned="3" table:number-rows-spanned="1" table:style-name="ce721">
            <text:p>Outros:</text:p>
          </table:table-cell>
          <table:covered-table-cell table:number-columns-repeated="2"/>
          <table:table-cell table:number-columns-repeated="5" table:style-name="ce323"/>
          <table:table-cell table:style-name="ce324"/>
          <table:table-cell table:style-name="ce325"/>
          <table:table-cell table:number-columns-repeated="2" table:style-name="ce326"/>
          <table:table-cell table:number-columns-repeated="2" table:style-name="ce22"/>
          <table:table-cell table:style-name="ce250"/>
          <table:table-cell table:style-name="ce22"/>
          <table:table-cell table:number-columns-repeated="16367"/>
        </table:table-row>
        <table:table-row table:style-name="ro14">
          <table:table-cell office:value-type="float" office:value="21" table:number-columns-spanned="1" table:number-rows-spanned="5" table:style-name="ce624">
            <text:p>21</text:p>
          </table:table-cell>
          <table:table-cell office:value-type="string" office:string-value="Tetra Pak" table:formula="of:=IF(['PCP_-_Tabela_1'.C37]=0;&quot;&quot;;['PCP_-_Tabela_1'.C37])" table:number-columns-spanned="3" table:number-rows-spanned="5" table:style-name="ce625">
            <text:p>Tetra Pak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(['Relatório_PCP_-_Tabela_6'.K37])-(['Relatório_PCP_-_Tabela_6'.I37])=0;&quot;&quot;;(['Relatório_PCP_-_Tabela_6'.K37])-(['Relatório_PCP_-_Tabela_6'.I37]))" table:number-columns-spanned="1" table:number-rows-spanned="5" table:style-name="ce622"/>
          <table:table-cell office:value-type="float" office:value="0" table:formula="of:=IF(([.E196]+[.F196])=0;&quot;&quot;;([.E196]+[.F196]))" table:number-columns-spanned="1" table:number-rows-spanned="5" table:style-name="ce622">
            <text:p>#VALOR!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formula="of:=IF(([.G196]+[.H196])=0;&quot;&quot;;([.G196]+[.H196]))" table:number-columns-spanned="1" table:number-rows-spanned="5" table:style-name="ce622">
            <text:p>#VALOR!</text:p>
          </table:table-cell>
          <table:table-cell office:value-type="string" office:string-value="" table:formula="of:=IF(['Relatório_PCP_-_Tabela_7_'.H202]=0;&quot;&quot;;['Relatório_PCP_-_Tabela_7_'.H202])" table:style-name="ce327"/>
          <table:table-cell office:value-type="string" office:string-value="" table:formula="of:=IF(['Relatório_PCP_-_Tabela_7_'.G202]=0;&quot;&quot;;['Relatório_PCP_-_Tabela_7_'.G202])" table:style-name="ce231"/>
          <table:table-cell office:value-type="string" office:string-value="" table:formula="of:=['Relatório_PCP_-_Tabela_7_'.I202]" table:style-name="ce286"/>
          <table:table-cell office:value-type="float" office:value="0" table:formula="of:=[.I196]-SUM([.K196:.K200])" table:number-columns-spanned="1" table:number-rows-spanned="5" table:style-name="ce715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3]=0;&quot;&quot;;['Relatório_PCP_-_Tabela_7_'.H203])" table:style-name="ce327"/>
          <table:table-cell office:value-type="string" office:string-value="" table:formula="of:=IF(['Relatório_PCP_-_Tabela_7_'.G203]=0;&quot;&quot;;['Relatório_PCP_-_Tabela_7_'.G203])" table:style-name="ce231"/>
          <table:table-cell office:value-type="string" office:string-value="" table:formula="of:=['Relatório_PCP_-_Tabela_7_'.I203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4]=0;&quot;&quot;;['Relatório_PCP_-_Tabela_7_'.H204])" table:style-name="ce327"/>
          <table:table-cell office:value-type="string" office:string-value="" table:formula="of:=IF(['Relatório_PCP_-_Tabela_7_'.G204]=0;&quot;&quot;;['Relatório_PCP_-_Tabela_7_'.G204])" table:style-name="ce231"/>
          <table:table-cell office:value-type="string" office:string-value="" table:formula="of:=['Relatório_PCP_-_Tabela_7_'.I204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5]=0;&quot;&quot;;['Relatório_PCP_-_Tabela_7_'.H205])" table:style-name="ce327"/>
          <table:table-cell office:value-type="string" office:string-value="" table:formula="of:=IF(['Relatório_PCP_-_Tabela_7_'.G205]=0;&quot;&quot;;['Relatório_PCP_-_Tabela_7_'.G205])" table:style-name="ce231"/>
          <table:table-cell office:value-type="string" office:string-value="" table:formula="of:=['Relatório_PCP_-_Tabela_7_'.I205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6]=0;&quot;&quot;;['Relatório_PCP_-_Tabela_7_'.H206])" table:style-name="ce328"/>
          <table:table-cell office:value-type="string" office:string-value="" table:formula="of:=IF(['Relatório_PCP_-_Tabela_7_'.G206]=0;&quot;&quot;;['Relatório_PCP_-_Tabela_7_'.G206])" table:style-name="ce293"/>
          <table:table-cell office:value-type="string" office:string-value="" table:formula="of:=['Relatório_PCP_-_Tabela_7_'.I206]" table:style-name="ce294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2" table:number-columns-spanned="1" table:number-rows-spanned="5" table:style-name="ce624">
            <text:p>22</text:p>
          </table:table-cell>
          <table:table-cell office:value-type="string" office:string-value="Cabos" table:formula="of:=IF(['PCP_-_Tabela_1'.C38]=0;&quot;&quot;;['PCP_-_Tabela_1'.C38])" table:number-columns-spanned="3" table:number-rows-spanned="5" table:style-name="ce625">
            <text:p>Cabos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['Relatório_PCP_-_Tabela_7_'.H208]=0;&quot;&quot;;['Relatório_PCP_-_Tabela_7_'.H208])" table:style-name="ce327"/>
          <table:table-cell office:value-type="string" office:string-value="" table:formula="of:=IF(['Relatório_PCP_-_Tabela_7_'.G208]=0;&quot;&quot;;['Relatório_PCP_-_Tabela_7_'.G208])" table:style-name="ce231"/>
          <table:table-cell office:value-type="string" office:string-value="" table:formula="of:=['Relatório_PCP_-_Tabela_7_'.I208]" table:style-name="ce286"/>
          <table:table-cell office:value-type="float" office:value="0" table:formula="of:=[.I201]-SUM([.K201:.K205])" table:number-columns-spanned="1" table:number-rows-spanned="5" table:style-name="ce715">
            <text:p>0.000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9]=0;&quot;&quot;;['Relatório_PCP_-_Tabela_7_'.H209])" table:style-name="ce327"/>
          <table:table-cell office:value-type="string" office:string-value="" table:formula="of:=IF(['Relatório_PCP_-_Tabela_7_'.G209]=0;&quot;&quot;;['Relatório_PCP_-_Tabela_7_'.G209])" table:style-name="ce231"/>
          <table:table-cell office:value-type="string" office:string-value="" table:formula="of:=['Relatório_PCP_-_Tabela_7_'.I209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0]=0;&quot;&quot;;['Relatório_PCP_-_Tabela_7_'.H210])" table:style-name="ce327"/>
          <table:table-cell office:value-type="string" office:string-value="" table:formula="of:=IF(['Relatório_PCP_-_Tabela_7_'.G210]=0;&quot;&quot;;['Relatório_PCP_-_Tabela_7_'.G210])" table:style-name="ce231"/>
          <table:table-cell office:value-type="string" office:string-value="" table:formula="of:=['Relatório_PCP_-_Tabela_7_'.I210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1]=0;&quot;&quot;;['Relatório_PCP_-_Tabela_7_'.H211])" table:style-name="ce327"/>
          <table:table-cell office:value-type="string" office:string-value="" table:formula="of:=IF(['Relatório_PCP_-_Tabela_7_'.G211]=0;&quot;&quot;;['Relatório_PCP_-_Tabela_7_'.G211])" table:style-name="ce231"/>
          <table:table-cell office:value-type="string" office:string-value="" table:formula="of:=['Relatório_PCP_-_Tabela_7_'.I211]" table:style-name="ce289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2]=0;&quot;&quot;;['Relatório_PCP_-_Tabela_7_'.H212])" table:style-name="ce328"/>
          <table:table-cell office:value-type="string" office:string-value="" table:formula="of:=IF(['Relatório_PCP_-_Tabela_7_'.G212]=0;&quot;&quot;;['Relatório_PCP_-_Tabela_7_'.G212])" table:style-name="ce293"/>
          <table:table-cell office:value-type="string" office:string-value="" table:formula="of:=['Relatório_PCP_-_Tabela_7_'.I212]" table:style-name="ce294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624">
            <text:p>23</text:p>
          </table:table-cell>
          <table:table-cell office:value-type="string" office:string-value="Medicamento vencido" table:formula="of:=IF(['PCP_-_Tabela_1'.C39]=0;&quot;&quot;;['PCP_-_Tabela_1'.C39])" table:number-columns-spanned="3" table:number-rows-spanned="5" table:style-name="ce625">
            <text:p>Medicamento vencido</text:p>
          </table:table-cell>
          <table:covered-table-cell table:number-columns-repeated="2"/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float" office:value="0" table:number-columns-spanned="1" table:number-rows-spanned="5" table:style-name="ce622">
            <text:p>0.000</text:p>
          </table:table-cell>
          <table:table-cell office:value-type="string" office:string-value="" table:formula="of:=IF(['Relatório_PCP_-_Tabela_7_'.H214]=0;&quot;&quot;;['Relatório_PCP_-_Tabela_7_'.H214])" table:style-name="ce327"/>
          <table:table-cell office:value-type="string" office:string-value="" table:formula="of:=IF(['Relatório_PCP_-_Tabela_7_'.G214]=0;&quot;&quot;;['Relatório_PCP_-_Tabela_7_'.G214])" table:style-name="ce231"/>
          <table:table-cell office:value-type="string" office:string-value="" table:formula="of:=['Relatório_PCP_-_Tabela_7_'.I214]" table:style-name="ce286"/>
          <table:table-cell office:value-type="float" office:value="0" table:formula="of:=[.I206]-SUM([.K206:.K210])" table:number-columns-spanned="1" table:number-rows-spanned="5" table:style-name="ce715">
            <text:p>0.000</text:p>
          </table:table-cell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5]=0;&quot;&quot;;['Relatório_PCP_-_Tabela_7_'.H215])" table:style-name="ce327"/>
          <table:table-cell office:value-type="string" office:string-value="" table:formula="of:=IF(['Relatório_PCP_-_Tabela_7_'.G215]=0;&quot;&quot;;['Relatório_PCP_-_Tabela_7_'.G215])" table:style-name="ce231"/>
          <table:table-cell office:value-type="string" office:string-value="" table:formula="of:=['Relatório_PCP_-_Tabela_7_'.I215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6]=0;&quot;&quot;;['Relatório_PCP_-_Tabela_7_'.H216])" table:style-name="ce327"/>
          <table:table-cell office:value-type="string" office:string-value="" table:formula="of:=IF(['Relatório_PCP_-_Tabela_7_'.G216]=0;&quot;&quot;;['Relatório_PCP_-_Tabela_7_'.G216])" table:style-name="ce231"/>
          <table:table-cell office:value-type="string" office:string-value="" table:formula="of:=['Relatório_PCP_-_Tabela_7_'.I216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7]=0;&quot;&quot;;['Relatório_PCP_-_Tabela_7_'.H217])" table:style-name="ce327"/>
          <table:table-cell office:value-type="string" office:string-value="" table:formula="of:=IF(['Relatório_PCP_-_Tabela_7_'.G217]=0;&quot;&quot;;['Relatório_PCP_-_Tabela_7_'.G217])" table:style-name="ce231"/>
          <table:table-cell office:value-type="string" office:string-value="" table:formula="of:=['Relatório_PCP_-_Tabela_7_'.I217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8]=0;&quot;&quot;;['Relatório_PCP_-_Tabela_7_'.H218])" table:style-name="ce328"/>
          <table:table-cell office:value-type="string" office:string-value="" table:formula="of:=IF(['Relatório_PCP_-_Tabela_7_'.G218]=0;&quot;&quot;;['Relatório_PCP_-_Tabela_7_'.G218])" table:style-name="ce293"/>
          <table:table-cell office:value-type="string" office:string-value="" table:formula="of:=['Relatório_PCP_-_Tabela_7_'.I218]" table:style-name="ce294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table-cell office:value-type="float" office:value="24" table:number-columns-spanned="1" table:number-rows-spanned="5" table:style-name="ce624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625"/>
          <table:covered-table-cell table:number-columns-repeated="2"/>
          <table:table-cell office:value-type="string" office:string-value="" table:formula="of:=IF(['Relatório_PCP_-_Tabela_6'.I40]=0;&quot;&quot;;['Relatório_PCP_-_Tabela_6'.I40])" table:number-columns-spanned="1" table:number-rows-spanned="5" table:style-name="ce622"/>
          <table:table-cell office:value-type="string" office:string-value="" table:formula="of:=IF((['Relatório_PCP_-_Tabela_6'.K40])-(['Relatório_PCP_-_Tabela_6'.I40])=0;&quot;&quot;;(['Relatório_PCP_-_Tabela_6'.K40])-(['Relatório_PCP_-_Tabela_6'.I40]))" table:number-columns-spanned="1" table:number-rows-spanned="5" table:style-name="ce622"/>
          <table:table-cell table:number-columns-spanned="1" table:number-rows-spanned="5" table:style-name="ce622"/>
          <table:table-cell office:value-type="string" office:string-value="" table:formula="of:=IF(['Relatório_PCP_-_Tabela_7_'.F220]=0;&quot;&quot;;['Relatório_PCP_-_Tabela_7_'.F220])" table:number-columns-spanned="1" table:number-rows-spanned="5" table:style-name="ce622"/>
          <table:table-cell table:number-columns-spanned="1" table:number-rows-spanned="5" table:style-name="ce622"/>
          <table:table-cell office:value-type="string" office:string-value="" table:formula="of:=IF(['Relatório_PCP_-_Tabela_7_'.H220]=0;&quot;&quot;;['Relatório_PCP_-_Tabela_7_'.H220])" table:style-name="ce327"/>
          <table:table-cell office:value-type="string" office:string-value="" table:formula="of:=IF(['Relatório_PCP_-_Tabela_7_'.G220]=0;&quot;&quot;;['Relatório_PCP_-_Tabela_7_'.G220])" table:style-name="ce231"/>
          <table:table-cell office:value-type="string" office:string-value="" table:formula="of:=['Relatório_PCP_-_Tabela_7_'.I220]" table:style-name="ce286"/>
          <table:table-cell table:number-columns-spanned="1" table:number-rows-spanned="5" table:style-name="ce715"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1]=0;&quot;&quot;;['Relatório_PCP_-_Tabela_7_'.H221])" table:style-name="ce327"/>
          <table:table-cell office:value-type="string" office:string-value="" table:formula="of:=IF(['Relatório_PCP_-_Tabela_7_'.G221]=0;&quot;&quot;;['Relatório_PCP_-_Tabela_7_'.G221])" table:style-name="ce231"/>
          <table:table-cell office:value-type="string" office:string-value="" table:formula="of:=['Relatório_PCP_-_Tabela_7_'.I221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2]=0;&quot;&quot;;['Relatório_PCP_-_Tabela_7_'.H222])" table:style-name="ce327"/>
          <table:table-cell office:value-type="string" office:string-value="" table:formula="of:=IF(['Relatório_PCP_-_Tabela_7_'.G222]=0;&quot;&quot;;['Relatório_PCP_-_Tabela_7_'.G222])" table:style-name="ce231"/>
          <table:table-cell office:value-type="string" office:string-value="" table:formula="of:=['Relatório_PCP_-_Tabela_7_'.I222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3]=0;&quot;&quot;;['Relatório_PCP_-_Tabela_7_'.H223])" table:style-name="ce327"/>
          <table:table-cell office:value-type="string" office:string-value="" table:formula="of:=IF(['Relatório_PCP_-_Tabela_7_'.G223]=0;&quot;&quot;;['Relatório_PCP_-_Tabela_7_'.G223])" table:style-name="ce231"/>
          <table:table-cell office:value-type="string" office:string-value="" table:formula="of:=['Relatório_PCP_-_Tabela_7_'.I223]" table:style-name="ce289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4]=0;&quot;&quot;;['Relatório_PCP_-_Tabela_7_'.H224])" table:style-name="ce328"/>
          <table:table-cell office:value-type="string" office:string-value="" table:formula="of:=IF(['Relatório_PCP_-_Tabela_7_'.G224]=0;&quot;&quot;;['Relatório_PCP_-_Tabela_7_'.G224])" table:style-name="ce293"/>
          <table:table-cell office:value-type="string" office:string-value="" table:formula="of:=['Relatório_PCP_-_Tabela_7_'.I224]" table:style-name="ce294"/>
          <table:covered-table-cell/>
          <table:table-cell table:style-name="ce258"/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table-cell office:value-type="float" office:value="25" table:number-columns-spanned="1" table:number-rows-spanned="5" table:style-name="ce624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625"/>
          <table:covered-table-cell table:number-columns-repeated="2"/>
          <table:table-cell office:value-type="string" office:string-value="" table:formula="of:=IF(['Relatório_PCP_-_Tabela_6'.I41]=0;&quot;&quot;;['Relatório_PCP_-_Tabela_6'.I41])" table:number-columns-spanned="1" table:number-rows-spanned="5" table:style-name="ce622"/>
          <table:table-cell office:value-type="string" office:string-value="" table:formula="of:=IF((['Relatório_PCP_-_Tabela_6'.K41])-(['Relatório_PCP_-_Tabela_6'.I41])=0;&quot;&quot;;(['Relatório_PCP_-_Tabela_6'.K41])-(['Relatório_PCP_-_Tabela_6'.I41]))" table:number-columns-spanned="1" table:number-rows-spanned="5" table:style-name="ce622"/>
          <table:table-cell table:number-columns-spanned="1" table:number-rows-spanned="5" table:style-name="ce622"/>
          <table:table-cell office:value-type="string" office:string-value="" table:formula="of:=IF(['Relatório_PCP_-_Tabela_7_'.F226]=0;&quot;&quot;;['Relatório_PCP_-_Tabela_7_'.F226])" table:number-columns-spanned="1" table:number-rows-spanned="5" table:style-name="ce622"/>
          <table:table-cell table:number-columns-spanned="1" table:number-rows-spanned="5" table:style-name="ce622"/>
          <table:table-cell office:value-type="string" office:string-value="" table:formula="of:=IF(['Relatório_PCP_-_Tabela_7_'.H226]=0;&quot;&quot;;['Relatório_PCP_-_Tabela_7_'.H226])" table:style-name="ce327"/>
          <table:table-cell office:value-type="string" office:string-value="" table:formula="of:=IF(['Relatório_PCP_-_Tabela_7_'.G226]=0;&quot;&quot;;['Relatório_PCP_-_Tabela_7_'.G226])" table:style-name="ce231"/>
          <table:table-cell office:value-type="string" office:string-value="" table:formula="of:=['Relatório_PCP_-_Tabela_7_'.I226]" table:style-name="ce286"/>
          <table:table-cell table:number-columns-spanned="1" table:number-rows-spanned="5" table:style-name="ce715"/>
          <table:table-cell office:value-type="string" office:string-value="   " table:formula="of:=['PCP_-_Tabela_2'.F229]&amp;IF(['PCP_-_Tabela_2'.F229]=0;&quot;&quot;;&quot;: &quot;)&amp;IF(['Relatório_PCP_-_Tabela_3'.F$6]=['PCP_-_Tabela_2'.E$11];IF(['PCP_-_Tabela_2'.J229]=100;['PCP_-_Tabela_2'.J229];IF(['PCP_-_Tabela_2'.J229]&lt;10;&quot;   &quot;&amp;['PCP_-_Tabela_2'.J229];&quot;  &quot;&amp;['PCP_-_Tabela_2'.J229]));IF(['Relatório_PCP_-_Tabela_3'.F$6]=['PCP_-_Tabela_2'.I$11];IF(['PCP_-_Tabela_2'.K229]=100;['PCP_-_Tabela_2'.K229];IF(['PCP_-_Tabela_2'.K229]&lt;10;&quot;   &quot;&amp;['PCP_-_Tabela_2'.K229];&quot;  &quot;&amp;['PCP_-_Tabela_2'.K229]));IF(['Relatório_PCP_-_Tabela_3'.F$6]=['PCP_-_Tabela_2'.M$11];IF(['PCP_-_Tabela_2'.L229]=100;['PCP_-_Tabela_2'.L229];IF(['PCP_-_Tabela_2'.L229]&lt;10;&quot;   &quot;&amp;['PCP_-_Tabela_2'.L229];&quot;  &quot;&amp;['PCP_-_Tabela_2'.L229]));IF(['PCP_-_Tabela_2'.M229]=100;['PCP_-_Tabela_2'.M229];IF(['PCP_-_Tabela_2'.M229]&lt;10;&quot;   &quot;&amp;['PCP_-_Tabela_2'.M229];&quot;  &quot;&amp;['PCP_-_Tabela_2'.M229])))))" table:style-name="ce329">
            <text:p><text:s text:c="3"/></text:p>
          </table:table-cell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7]=0;&quot;&quot;;['Relatório_PCP_-_Tabela_7_'.H227])" table:style-name="ce327"/>
          <table:table-cell office:value-type="string" office:string-value="" table:formula="of:=IF(['Relatório_PCP_-_Tabela_7_'.G227]=0;&quot;&quot;;['Relatório_PCP_-_Tabela_7_'.G227])" table:style-name="ce231"/>
          <table:table-cell office:value-type="string" office:string-value="" table:formula="of:=['Relatório_PCP_-_Tabela_7_'.I227]" table:style-name="ce289"/>
          <table:covered-table-cell/>
          <table:table-cell office:value-type="string" office:string-value="   " table:formula="of:=['PCP_-_Tabela_2'.F230]&amp;IF(['PCP_-_Tabela_2'.F230]=0;&quot;&quot;;&quot;: &quot;)&amp;IF(['Relatório_PCP_-_Tabela_3'.F$6]=['PCP_-_Tabela_2'.E$11];IF(['PCP_-_Tabela_2'.J230]=100;['PCP_-_Tabela_2'.J230];IF(['PCP_-_Tabela_2'.J230]&lt;10;&quot;   &quot;&amp;['PCP_-_Tabela_2'.J230];&quot;  &quot;&amp;['PCP_-_Tabela_2'.J230]));IF(['Relatório_PCP_-_Tabela_3'.F$6]=['PCP_-_Tabela_2'.I$11];IF(['PCP_-_Tabela_2'.K230]=100;['PCP_-_Tabela_2'.K230];IF(['PCP_-_Tabela_2'.K230]&lt;10;&quot;   &quot;&amp;['PCP_-_Tabela_2'.K230];&quot;  &quot;&amp;['PCP_-_Tabela_2'.K230]));IF(['Relatório_PCP_-_Tabela_3'.F$6]=['PCP_-_Tabela_2'.M$11];IF(['PCP_-_Tabela_2'.L230]=100;['PCP_-_Tabela_2'.L230];IF(['PCP_-_Tabela_2'.L230]&lt;10;&quot;   &quot;&amp;['PCP_-_Tabela_2'.L230];&quot;  &quot;&amp;['PCP_-_Tabela_2'.L230]));IF(['PCP_-_Tabela_2'.M230]=100;['PCP_-_Tabela_2'.M230];IF(['PCP_-_Tabela_2'.M230]&lt;10;&quot;   &quot;&amp;['PCP_-_Tabela_2'.M230];&quot;  &quot;&amp;['PCP_-_Tabela_2'.M230])))))" table:style-name="ce329">
            <text:p><text:s text:c="3"/></text:p>
          </table:table-cell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8]=0;&quot;&quot;;['Relatório_PCP_-_Tabela_7_'.H228])" table:style-name="ce327"/>
          <table:table-cell office:value-type="string" office:string-value="" table:formula="of:=IF(['Relatório_PCP_-_Tabela_7_'.G228]=0;&quot;&quot;;['Relatório_PCP_-_Tabela_7_'.G228])" table:style-name="ce231"/>
          <table:table-cell office:value-type="string" office:string-value="" table:formula="of:=['Relatório_PCP_-_Tabela_7_'.I228]" table:style-name="ce289"/>
          <table:covered-table-cell/>
          <table:table-cell office:value-type="string" office:string-value="   " table:formula="of:=['PCP_-_Tabela_2'.F231]&amp;IF(['PCP_-_Tabela_2'.F231]=0;&quot;&quot;;&quot;: &quot;)&amp;IF(['Relatório_PCP_-_Tabela_3'.F$6]=['PCP_-_Tabela_2'.E$11];IF(['PCP_-_Tabela_2'.J231]=100;['PCP_-_Tabela_2'.J231];IF(['PCP_-_Tabela_2'.J231]&lt;10;&quot;   &quot;&amp;['PCP_-_Tabela_2'.J231];&quot;  &quot;&amp;['PCP_-_Tabela_2'.J231]));IF(['Relatório_PCP_-_Tabela_3'.F$6]=['PCP_-_Tabela_2'.I$11];IF(['PCP_-_Tabela_2'.K231]=100;['PCP_-_Tabela_2'.K231];IF(['PCP_-_Tabela_2'.K231]&lt;10;&quot;   &quot;&amp;['PCP_-_Tabela_2'.K231];&quot;  &quot;&amp;['PCP_-_Tabela_2'.K231]));IF(['Relatório_PCP_-_Tabela_3'.F$6]=['PCP_-_Tabela_2'.M$11];IF(['PCP_-_Tabela_2'.L231]=100;['PCP_-_Tabela_2'.L231];IF(['PCP_-_Tabela_2'.L231]&lt;10;&quot;   &quot;&amp;['PCP_-_Tabela_2'.L231];&quot;  &quot;&amp;['PCP_-_Tabela_2'.L231]));IF(['PCP_-_Tabela_2'.M231]=100;['PCP_-_Tabela_2'.M231];IF(['PCP_-_Tabela_2'.M231]&lt;10;&quot;   &quot;&amp;['PCP_-_Tabela_2'.M231];&quot;  &quot;&amp;['PCP_-_Tabela_2'.M231])))))" table:style-name="ce329">
            <text:p><text:s text:c="3"/></text:p>
          </table:table-cell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9]=0;&quot;&quot;;['Relatório_PCP_-_Tabela_7_'.H229])" table:style-name="ce327"/>
          <table:table-cell office:value-type="string" office:string-value="" table:formula="of:=IF(['Relatório_PCP_-_Tabela_7_'.G229]=0;&quot;&quot;;['Relatório_PCP_-_Tabela_7_'.G229])" table:style-name="ce231"/>
          <table:table-cell office:value-type="string" office:string-value="" table:formula="of:=['Relatório_PCP_-_Tabela_7_'.I229]" table:style-name="ce289"/>
          <table:covered-table-cell/>
          <table:table-cell office:value-type="string" office:string-value="   " table:formula="of:=['PCP_-_Tabela_2'.F232]&amp;IF(['PCP_-_Tabela_2'.F232]=0;&quot;&quot;;&quot;: &quot;)&amp;IF(['Relatório_PCP_-_Tabela_3'.F$6]=['PCP_-_Tabela_2'.E$11];IF(['PCP_-_Tabela_2'.J232]=100;['PCP_-_Tabela_2'.J232];IF(['PCP_-_Tabela_2'.J232]&lt;10;&quot;   &quot;&amp;['PCP_-_Tabela_2'.J232];&quot;  &quot;&amp;['PCP_-_Tabela_2'.J232]));IF(['Relatório_PCP_-_Tabela_3'.F$6]=['PCP_-_Tabela_2'.I$11];IF(['PCP_-_Tabela_2'.K232]=100;['PCP_-_Tabela_2'.K232];IF(['PCP_-_Tabela_2'.K232]&lt;10;&quot;   &quot;&amp;['PCP_-_Tabela_2'.K232];&quot;  &quot;&amp;['PCP_-_Tabela_2'.K232]));IF(['Relatório_PCP_-_Tabela_3'.F$6]=['PCP_-_Tabela_2'.M$11];IF(['PCP_-_Tabela_2'.L232]=100;['PCP_-_Tabela_2'.L232];IF(['PCP_-_Tabela_2'.L232]&lt;10;&quot;   &quot;&amp;['PCP_-_Tabela_2'.L232];&quot;  &quot;&amp;['PCP_-_Tabela_2'.L232]));IF(['PCP_-_Tabela_2'.M232]=100;['PCP_-_Tabela_2'.M232];IF(['PCP_-_Tabela_2'.M232]&lt;10;&quot;   &quot;&amp;['PCP_-_Tabela_2'.M232];&quot;  &quot;&amp;['PCP_-_Tabela_2'.M232])))))" table:style-name="ce329">
            <text:p><text:s text:c="3"/></text:p>
          </table:table-cell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0]=0;&quot;&quot;;['Relatório_PCP_-_Tabela_7_'.H230])" table:style-name="ce328"/>
          <table:table-cell office:value-type="string" office:string-value="" table:formula="of:=IF(['Relatório_PCP_-_Tabela_7_'.G230]=0;&quot;&quot;;['Relatório_PCP_-_Tabela_7_'.G230])" table:style-name="ce293"/>
          <table:table-cell office:value-type="string" office:string-value="" table:formula="of:=['Relatório_PCP_-_Tabela_7_'.I230]" table:style-name="ce294"/>
          <table:covered-table-cell/>
          <table:table-cell office:value-type="string" office:string-value="   " table:formula="of:=['PCP_-_Tabela_2'.F233]&amp;IF(['PCP_-_Tabela_2'.F233]=0;&quot;&quot;;&quot;: &quot;)&amp;IF(['Relatório_PCP_-_Tabela_3'.F$6]=['PCP_-_Tabela_2'.E$11];IF(['PCP_-_Tabela_2'.J233]=100;['PCP_-_Tabela_2'.J233];IF(['PCP_-_Tabela_2'.J233]&lt;10;&quot;   &quot;&amp;['PCP_-_Tabela_2'.J233];&quot;  &quot;&amp;['PCP_-_Tabela_2'.J233]));IF(['Relatório_PCP_-_Tabela_3'.F$6]=['PCP_-_Tabela_2'.I$11];IF(['PCP_-_Tabela_2'.K233]=100;['PCP_-_Tabela_2'.K233];IF(['PCP_-_Tabela_2'.K233]&lt;10;&quot;   &quot;&amp;['PCP_-_Tabela_2'.K233];&quot;  &quot;&amp;['PCP_-_Tabela_2'.K233]));IF(['Relatório_PCP_-_Tabela_3'.F$6]=['PCP_-_Tabela_2'.M$11];IF(['PCP_-_Tabela_2'.L233]=100;['PCP_-_Tabela_2'.L233];IF(['PCP_-_Tabela_2'.L233]&lt;10;&quot;   &quot;&amp;['PCP_-_Tabela_2'.L233];&quot;  &quot;&amp;['PCP_-_Tabela_2'.L233]));IF(['PCP_-_Tabela_2'.M233]=100;['PCP_-_Tabela_2'.M233];IF(['PCP_-_Tabela_2'.M233]&lt;10;&quot;   &quot;&amp;['PCP_-_Tabela_2'.M233];&quot;  &quot;&amp;['PCP_-_Tabela_2'.M233])))))" table:style-name="ce329">
            <text:p><text:s text:c="3"/></text:p>
          </table:table-cell>
          <table:table-cell table:number-columns-repeated="2" table:style-name="ce291"/>
          <table:table-cell table:style-name="ce22"/>
          <table:table-cell table:number-columns-repeated="16367"/>
        </table:table-row>
        <table:table-row table:style-name="ro39">
          <table:table-cell table:number-columns-repeated="12" table:style-name="ce258"/>
          <table:table-cell table:style-name="ce317"/>
          <table:table-cell table:number-columns-repeated="16371" table:style-name="ce258"/>
        </table:table-row>
        <table:table-row table:style-name="ro44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177]" table:style-name="ce246">
            <text:p>Shell Brasil Petroleo Ltda.</text:p>
          </table:table-cell>
          <table:table-cell table:number-columns-repeated="3" table:style-name="ce249"/>
          <table:table-cell table:style-name="ce1"/>
          <table:table-cell office:value-type="string" table:number-columns-spanned="4" table:number-rows-spanned="1" table:style-name="ce613">
            <text:p>PESQUISA SÍSMICA</text:p>
          </table:table-cell>
          <table:covered-table-cell table:number-columns-repeated="3"/>
          <table:table-cell table:style-name="ce258"/>
          <table:table-cell table:style-name="ce330"/>
          <table:table-cell table:number-columns-repeated="2" table:style-name="ce22"/>
          <table:table-cell table:number-columns-repeated="16367"/>
        </table:table-row>
        <table:table-row table:style-name="ro45">
          <table:table-cell table:style-name="ce22"/>
          <table:table-cell table:number-columns-repeated="6" table:style-name="ce21"/>
          <table:table-cell table:style-name="ce167"/>
          <table:table-cell table:style-name="ce1"/>
          <table:table-cell table:style-name="ce247"/>
          <table:table-cell table:style-name="ce22"/>
          <table:table-cell table:style-name="ce260"/>
          <table:table-cell table:style-name="ce247"/>
          <table:table-cell table:style-name="ce258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61">
            <text:p>Região</text:p>
          </table:table-cell>
          <table:table-cell office:value-type="float" office:value="5" table:formula="of:=[.B179]" table:number-columns-spanned="1" table:number-rows-spanned="2" table:style-name="ce602">
            <text:p>5</text:p>
          </table:table-cell>
          <table:table-cell table:style-name="ce22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23">
            <text:p>RELATÓRIO</text:p>
          </table:table-cell>
          <table:covered-table-cell table:number-columns-repeated="3"/>
          <table:table-cell table:style-name="ce258"/>
          <table:table-cell table:style-name="ce331"/>
          <table:table-cell table:number-columns-repeated="2" table:style-name="ce22"/>
          <table:table-cell table:number-columns-repeated="16367"/>
        </table:table-row>
        <table:table-row table:style-name="ro30">
          <table:table-cell office:value-type="string" table:style-name="ce332">
            <text:p>(Obs. 1):</text:p>
          </table:table-cell>
          <table:covered-table-cell/>
          <table:table-cell table:style-name="ce22"/>
          <table:table-cell table:number-columns-repeated="5" table:style-name="ce250"/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258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style-name="ce22"/>
          <table:table-cell table:number-columns-repeated="5" table:style-name="ce250"/>
          <table:table-cell table:style-name="ce1"/>
          <table:table-cell office:value-type="string" table:number-columns-spanned="4" table:number-rows-spanned="1" table:style-name="ce617">
            <text:p>IMPLEMENTAÇÃO DO</text:p>
          </table:table-cell>
          <table:covered-table-cell table:number-columns-repeated="3"/>
          <table:table-cell table:style-name="ce258"/>
          <table:table-cell table:style-name="ce250"/>
          <table:table-cell table:style-name="ce333"/>
          <table:table-cell table:style-name="ce22"/>
          <table:table-cell table:number-columns-repeated="16367"/>
        </table:table-row>
        <table:table-row table:style-name="ro30">
          <table:table-cell office:value-type="string" office:string-value="" table:formula="of:=[.A182]" table:number-columns-spanned="2" table:number-rows-spanned="1" table:style-name="ce618"/>
          <table:covered-table-cell/>
          <table:table-cell table:style-name="ce167"/>
          <table:table-cell table:number-columns-repeated="5" table:style-name="ce263"/>
          <table:table-cell table:style-name="ce1"/>
          <table:table-cell office:value-type="string" table:number-columns-spanned="4" table:number-rows-spanned="1" table:style-name="ce619">
            <text:p>PROJETO DE CONTROLE DA POLUIÇÃO (PCP)</text:p>
          </table:table-cell>
          <table:covered-table-cell table:number-columns-repeated="3"/>
          <table:table-cell table:style-name="ce258"/>
          <table:table-cell table:style-name="ce250"/>
          <table:table-cell table:style-name="ce258"/>
          <table:table-cell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table:style-name="ce251"/>
          <table:table-cell table:style-name="ce258"/>
          <table:table-cell table:number-columns-repeated="3" table:style-name="ce22"/>
          <table:table-cell table:number-columns-repeated="16367"/>
        </table:table-row>
        <table:table-row table:style-name="ro30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office:value-type="string" table:style-name="ce270">
            <text:p>Pág. 6/6</text:p>
          </table:table-cell>
          <table:table-cell table:style-name="ce258"/>
          <table:table-cell table:number-columns-repeated="3"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number-columns-repeated="3" table:style-name="ce21"/>
          <table:table-cell table:style-name="ce20"/>
          <table:table-cell table:style-name="ce21"/>
          <table:table-cell table:style-name="ce25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20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34"/>
          <table:table-cell table:number-columns-repeated="16367"/>
        </table:table-row>
        <table:table-row table:style-name="ro14">
          <table:table-cell table:style-name="ce258"/>
          <table:table-cell table:number-columns-repeated="2" table:style-name="ce335"/>
          <table:table-cell table:number-columns-repeated="2" table:style-name="ce336"/>
          <table:table-cell table:style-name="ce258"/>
          <table:table-cell table:number-columns-repeated="2" table:style-name="ce337"/>
          <table:table-cell table:style-name="ce295"/>
          <table:table-cell table:number-columns-repeated="2" table:style-name="ce335"/>
          <table:table-cell table:number-columns-repeated="6" table:style-name="ce295"/>
          <table:table-cell table:number-columns-repeated="16367"/>
        </table:table-row>
        <table:table-row table:style-name="ro49">
          <table:table-cell table:number-columns-repeated="3" table:style-name="ce258"/>
          <table:table-cell office:value-type="string" table:number-columns-spanned="5" table:number-rows-spanned="1" table:style-name="ce621">
            <text:p>Tabela 9 – Quadro 2 – CONSOLIDAÇÃO: DESCARTE NO MAR</text:p>
          </table:table-cell>
          <table:covered-table-cell table:number-columns-repeated="4"/>
          <table:table-cell table:number-columns-repeated="2" table:style-name="ce338"/>
          <table:table-cell table:style-name="ce335"/>
          <table:table-cell table:number-columns-repeated="6" table:style-name="ce295"/>
          <table:table-cell table:number-columns-repeated="16367"/>
        </table:table-row>
        <table:table-row table:style-name="ro15">
          <table:table-cell table:number-columns-repeated="3" table:style-name="ce258"/>
          <table:table-cell office:value-type="string" table:number-columns-spanned="1" table:number-rows-spanned="3" table:style-name="ce615">
            <text:p>Referência</text:p>
          </table:table-cell>
          <table:table-cell office:value-type="string" table:style-name="ce339">
            <text:p>Efluente sanitário</text:p>
          </table:table-cell>
          <table:table-cell office:value-type="string" table:style-name="ce340">
            <text:p>Efluentes</text:p>
          </table:table-cell>
          <table:table-cell office:value-type="string" table:style-name="ce340">
            <text:p>Resíduo</text:p>
          </table:table-cell>
          <table:table-cell office:value-type="string" table:number-columns-spanned="1" table:number-rows-spanned="3" table:style-name="ce616">
            <text:p>Total<text:s/></text:p>
          </table:table-cell>
          <table:table-cell table:style-name="ce337"/>
          <table:table-cell table:style-name="ce258"/>
          <table:table-cell table:style-name="ce341"/>
          <table:table-cell table:number-columns-repeated="6" table:style-name="ce295"/>
          <table:table-cell table:number-columns-repeated="16367"/>
        </table:table-row>
        <table:table-row table:style-name="ro15">
          <table:table-cell table:number-columns-repeated="3" table:style-name="ce258"/>
          <table:covered-table-cell/>
          <table:table-cell office:value-type="string" table:style-name="ce342">
            <text:p><text:s/>e águas servidas</text:p>
          </table:table-cell>
          <table:table-cell office:value-type="string" table:style-name="ce343">
            <text:p>oleosos</text:p>
          </table:table-cell>
          <table:table-cell office:value-type="string" table:style-name="ce344">
            <text:p>alimentar</text:p>
          </table:table-cell>
          <table:covered-table-cell/>
          <table:table-cell table:style-name="ce337"/>
          <table:table-cell table:style-name="ce258"/>
          <table:table-cell table:style-name="ce341"/>
          <table:table-cell table:number-columns-repeated="6" table:style-name="ce295"/>
          <table:table-cell table:number-columns-repeated="16367"/>
        </table:table-row>
        <table:table-row table:style-name="ro15">
          <table:table-cell table:number-columns-repeated="3" table:style-name="ce258"/>
          <table:covered-table-cell/>
          <table:table-cell office:value-type="string" table:style-name="ce345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5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6">
            <text:p>(kg)</text:p>
          </table:table-cell>
          <table:covered-table-cell/>
          <table:table-cell table:style-name="ce337"/>
          <table:table-cell table:style-name="ce258"/>
          <table:table-cell table:style-name="ce341"/>
          <table:table-cell table:number-columns-repeated="6" table:style-name="ce295"/>
          <table:table-cell table:number-columns-repeated="16367"/>
        </table:table-row>
        <table:table-row table:style-name="ro50">
          <table:table-cell table:number-columns-repeated="3" table:style-name="ce258"/>
          <table:table-cell office:value-type="string" table:style-name="ce347">
            <text:p>Navios sísmicos</text:p>
          </table:table-cell>
          <table:table-cell office:value-type="string" office:string-value="" table:formula="of:=IF(['Relatório_PCP_-_Tabela_8'.P16]=0;&quot;&quot;;['Relatório_PCP_-_Tabela_8'.P16])" table:style-name="ce348"/>
          <table:table-cell office:value-type="string" office:string-value="" table:formula="of:=IF(['Relatório_PCP_-_Tabela_8'.Q16]=0;&quot;&quot;;['Relatório_PCP_-_Tabela_8'.Q16])" table:style-name="ce348"/>
          <table:table-cell office:value-type="string" office:string-value="" table:formula="of:=IF(['Relatório_PCP_-_Tabela_8'.R16]=0;&quot;&quot;;['Relatório_PCP_-_Tabela_8'.R16])" table:style-name="ce348"/>
          <table:table-cell office:value-type="float" office:value="0" table:formula="of:=[Planilha12.F16]" table:style-name="ce349">
            <text:p>0</text:p>
          </table:table-cell>
          <table:table-cell table:style-name="ce318"/>
          <table:table-cell table:style-name="ce258"/>
          <table:table-cell table:style-name="ce318"/>
          <table:table-cell table:style-name="ce258"/>
          <table:table-cell table:number-columns-repeated="5" table:style-name="ce295"/>
          <table:table-cell table:number-columns-repeated="16367"/>
        </table:table-row>
        <table:table-row table:style-name="ro50">
          <table:table-cell table:number-columns-repeated="3" table:style-name="ce258"/>
          <table:table-cell office:value-type="string" table:style-name="ce350">
            <text:p>Embarcações</text:p>
          </table:table-cell>
          <table:table-cell office:value-type="string" office:string-value="" table:formula="of:=IF(['Relatório_PCP_-_Tabela_8'.P18]=0;&quot;&quot;;['Relatório_PCP_-_Tabela_8'.P18])" table:style-name="ce348"/>
          <table:table-cell office:value-type="string" office:string-value="" table:formula="of:=IF(['Relatório_PCP_-_Tabela_8'.Q18]=0;&quot;&quot;;['Relatório_PCP_-_Tabela_8'.Q18])" table:style-name="ce348"/>
          <table:table-cell office:value-type="string" office:string-value="" table:formula="of:=IF(['Relatório_PCP_-_Tabela_8'.R18]=0;&quot;&quot;;['Relatório_PCP_-_Tabela_8'.R18])" table:style-name="ce348"/>
          <table:table-cell office:value-type="float" office:value="0" table:formula="of:=[Planilha12.F17]" table:style-name="ce351">
            <text:p>0</text:p>
          </table:table-cell>
          <table:table-cell table:style-name="ce318"/>
          <table:table-cell table:style-name="ce258"/>
          <table:table-cell table:style-name="ce318"/>
          <table:table-cell table:style-name="ce258"/>
          <table:table-cell table:number-columns-repeated="5" table:style-name="ce295"/>
          <table:table-cell table:number-columns-repeated="16367"/>
        </table:table-row>
        <table:table-row table:style-name="ro50">
          <table:table-cell table:number-columns-repeated="3" table:style-name="ce258"/>
          <table:table-cell office:value-type="string" table:style-name="ce352">
            <text:p>Total</text:p>
          </table:table-cell>
          <table:table-cell office:value-type="string" office:string-value="" table:formula="of:=IF(SUM([.E237:.E238])=0;&quot;&quot;;SUM([.E237:.E238]))" table:style-name="ce353"/>
          <table:table-cell office:value-type="string" office:string-value="" table:formula="of:=IF(SUM([.F237:.F238])=0;&quot;&quot;;SUM([.F237:.F238]))" table:style-name="ce353"/>
          <table:table-cell office:value-type="string" office:string-value="" table:formula="of:=IF(SUM([.G237:.G238])=0;&quot;&quot;;SUM([.G237:.G238]))" table:style-name="ce353"/>
          <table:table-cell office:value-type="float" office:value="0" table:formula="of:=SUM([.H237:.H238])" table:style-name="ce354">
            <text:p>0</text:p>
          </table:table-cell>
          <table:table-cell table:style-name="ce318"/>
          <table:table-cell table:style-name="ce258"/>
          <table:table-cell table:style-name="ce318"/>
          <table:table-cell table:style-name="ce258"/>
          <table:table-cell table:number-columns-repeated="5" table:style-name="ce295"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style-name="ro30">
          <table:table-cell table:style-name="ce355"/>
          <table:table-cell table:style-name="ce308"/>
          <table:table-cell table:number-columns-repeated="4" table:style-name="ce318"/>
          <table:table-cell table:style-name="ce317"/>
          <table:table-cell table:number-columns-repeated="2" table:style-name="ce318"/>
          <table:table-cell table:style-name="ce317"/>
          <table:table-cell table:style-name="ce318"/>
          <table:table-cell table:style-name="ce258"/>
          <table:table-cell table:number-columns-repeated="3" table:style-name="ce318"/>
          <table:table-cell table:number-columns-spanned="2" table:number-rows-spanned="1" table:style-name="ce614"/>
          <table:covered-table-cell/>
          <table:table-cell table:number-columns-repeated="16367"/>
        </table:table-row>
        <table:table-row table:number-rows-repeated="82" table:style-name="ro14">
          <table:table-cell table:number-columns-repeated="16384"/>
        </table:table-row>
        <table:table-row table:style-name="ro14">
          <table:table-cell table:number-columns-repeated="11"/>
          <table:table-cell table:style-name="ce356"/>
          <table:table-cell table:number-columns-repeated="16372"/>
        </table:table-row>
        <table:table-row table:number-rows-repeated="1048246" table:style-name="ro14">
          <table:table-cell table:number-columns-repeated="16384"/>
        </table:table-row>
        <table:named-expressions>
          <table:named-range table:name="Print_Area" table:cell-range-address="Relatório_PCP_-_Tabela_9.$A$1:Relatório_PCP_-_Tabela_9.$N$246" table:base-cell-address="Relatório_PCP_-_Tabela_9.$A$1"/>
        </table:named-expressions>
      </table:table>
      <table:table table:name="Considerações" table:style-name="ta11">
        <table:table-column table:style-name="co27" table:default-cell-style-name="ce357"/>
        <table:table-column table:style-name="co9" table:default-cell-style-name="ce357"/>
        <table:table-column table:style-name="co27" table:default-cell-style-name="ce357"/>
        <table:table-column table:style-name="co69" table:default-cell-style-name="ce357"/>
        <table:table-column table:style-name="co70" table:default-cell-style-name="ce357"/>
        <table:table-column table:style-name="co69" table:default-cell-style-name="ce357"/>
        <table:table-column table:style-name="co16" table:default-cell-style-name="ce357"/>
        <table:table-column table:style-name="co28" table:default-cell-style-name="ce357"/>
        <table:table-column table:style-name="co71" table:default-cell-style-name="ce357"/>
        <table:table-column table:style-name="co62" table:default-cell-style-name="ce357"/>
        <table:table-column table:style-name="co72" table:default-cell-style-name="ce357"/>
        <table:table-column table:style-name="co55" table:default-cell-style-name="ce357"/>
        <table:table-column table:style-name="co73" table:default-cell-style-name="ce357"/>
        <table:table-column table:style-name="co27" table:number-columns-repeated="16371" table:default-cell-style-name="ce357"/>
        <table:table-row table:style-name="ro44">
          <table:table-cell office:value-type="string" table:number-columns-spanned="4" table:number-rows-spanned="1" table:style-name="ce457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IF(['PCP_-_Tabela_1'.B1]=0;&quot;&quot;;['PCP_-_Tabela_1'.B1])" table:number-columns-spanned="2" table:number-rows-spanned="1" table:style-name="ce612">
            <text:p>Shell Brasil Petroleo Ltda.</text:p>
          </table:table-cell>
          <table:covered-table-cell/>
          <table:table-cell table:number-columns-repeated="4" table:style-name="ce259"/>
          <table:table-cell office:value-type="string" table:number-columns-spanned="2" table:number-rows-spanned="1" table:style-name="ce613">
            <text:p>PESQUISA SÍSMICA</text:p>
          </table:table-cell>
          <table:covered-table-cell/>
          <table:table-cell table:number-columns-repeated="2" table:style-name="ce358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number-columns-repeated="8" table:style-name="ce21"/>
          <table:table-cell table:number-columns-repeated="3" table:style-name="ce167"/>
          <table:table-cell table:style-name="ce260"/>
          <table:table-cell table:number-columns-repeated="2" table:style-name="ce360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table:style-name="ce261">
            <text:p>Região</text:p>
          </table:table-cell>
          <table:table-cell office:value-type="float" office:value="5" table:formula="of:=IF(['PCP_-_Tabela_2'.C3]=0;&quot;&quot;;['PCP_-_Tabela_2'.C3])" table:number-columns-spanned="1" table:number-rows-spanned="2" table:style-name="ce602">
            <text:p>5</text:p>
          </table:table-cell>
          <table:table-cell table:style-name="ce20"/>
          <table:table-cell table:number-columns-repeated="6" table:style-name="ce250"/>
          <table:table-cell table:style-name="ce361"/>
          <table:table-cell office:value-type="string" table:number-columns-spanned="2" table:number-rows-spanned="1" table:style-name="ce620">
            <text:p>RELATÓRIO</text:p>
          </table:table-cell>
          <table:covered-table-cell/>
          <table:table-cell table:number-columns-repeated="2" table:style-name="ce362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table:style-name="ce262">
            <text:p>(Obs. 1):</text:p>
          </table:table-cell>
          <table:covered-table-cell/>
          <table:table-cell table:style-name="ce21"/>
          <table:table-cell table:number-columns-repeated="8" table:style-name="ce250"/>
          <table:table-cell table:style-name="ce21"/>
          <table:table-cell table:number-columns-repeated="2" table:style-name="ce363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2">
            <text:p>Data de entrega:</text:p>
          </table:table-cell>
          <table:covered-table-cell/>
          <table:table-cell table:number-columns-repeated="7" table:style-name="ce250"/>
          <table:table-cell table:style-name="ce258"/>
          <table:table-cell office:value-type="string" table:number-columns-spanned="2" table:number-rows-spanned="1" table:style-name="ce638">
            <text:p>IMPLEMENTAÇÃO DO</text:p>
          </table:table-cell>
          <table:covered-table-cell/>
          <table:table-cell table:number-columns-repeated="2" table:style-name="ce364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18"/>
          <table:covered-table-cell/>
          <table:table-cell table:style-name="ce81"/>
          <table:table-cell table:number-columns-repeated="6" table:style-name="ce263"/>
          <table:table-cell table:style-name="ce258"/>
          <table:table-cell office:value-type="string" table:number-columns-spanned="2" table:number-rows-spanned="1" table:style-name="ce631">
            <text:p>PROJETO DE CONTROLE DA POLUIÇÃO (PCP)</text:p>
          </table:table-cell>
          <table:covered-table-cell/>
          <table:table-cell table:number-columns-repeated="2" table:style-name="ce365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number-columns-repeated="2" table:style-name="ce250"/>
          <table:table-cell table:style-name="ce22"/>
          <table:table-cell table:number-columns-repeated="8" table:style-name="ce249"/>
          <table:table-cell table:style-name="ce250"/>
          <table:table-cell table:number-columns-repeated="2" table:style-name="ce366"/>
          <table:table-cell table:style-name="ce357"/>
          <table:table-cell table:style-name="ce366"/>
          <table:table-cell table:style-name="ce359"/>
          <table:table-cell table:number-columns-repeated="16367"/>
        </table:table-row>
        <table:table-row table:style-name="ro7">
          <table:table-cell table:number-columns-repeated="4" table:style-name="ce258"/>
          <table:table-cell table:number-columns-repeated="6" table:style-name="ce250"/>
          <table:table-cell table:style-name="ce249"/>
          <table:table-cell office:value-type="string" table:style-name="ce9">
            <text:p>Pág. 1/3</text:p>
          </table:table-cell>
          <table:table-cell table:number-columns-repeated="4" table:style-name="ce357"/>
          <table:table-cell table:style-name="ce363"/>
          <table:table-cell table:number-columns-repeated="16367"/>
        </table:table-row>
        <table:table-row table:style-name="ro16">
          <table:table-cell table:style-name="ce367"/>
          <table:table-cell table:number-columns-repeated="11"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style-name="ce359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49">
            <text:p>Relatório PCP - CONSIDERAÇÕES SOBRE A IMPLEMENTAÇÃO DO PROJETO (Obs.1)</text:p>
          </table:table-cell>
          <table:covered-table-cell table:number-columns-repeated="11"/>
          <table:table-cell table:style-name="ce369"/>
          <table:table-cell table:style-name="ce368"/>
          <table:table-cell table:number-columns-repeated="2" table:style-name="ce372"/>
          <table:table-cell table:style-name="ce359"/>
          <table:table-cell table:number-columns-repeated="16367"/>
        </table:table-row>
        <table:table-row table:style-name="ro37">
          <table:table-cell table:style-name="ce373">
            <draw:frame draw:z-index="1" draw:id="id0" draw:style-name="a197" draw:name="Text 1" svg:x="0in" svg:y="0.10263in" svg:width="9.20307in" svg:height="13.44388in">
              <draw:text-box>
                <text:p text:style-name="a1" text:class-names="" text:cond-style-name=""><text:span text:style-name="a0" text:class-names=""><text:tab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4" text:class-names="" text:cond-style-name=""><text:span text:style-name="a62" text:class-names=""><text:tab/></text:span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<text:tab/><text:tab/></text:span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/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  <text:p text:style-name="a134" text:class-names="" text:cond-style-name=""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><text:tab/></text:span></text:p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/></text:p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</draw:text-box>
              <svg:title/>
              <svg:desc/>
            </draw:frame>
          </table:table-cell>
          <table:table-cell table:number-columns-repeated="10" table:style-name="ce362"/>
          <table:table-cell table:style-name="ce374"/>
          <table:table-cell table:style-name="ce369"/>
          <table:table-cell table:style-name="ce368"/>
          <table:table-cell table:number-columns-repeated="2" table:style-name="ce372"/>
          <table:table-cell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style-name="ce369"/>
          <table:table-cell table:style-name="ce368"/>
          <table:table-cell table:number-columns-repeated="2" table:style-name="ce372"/>
          <table:table-cell table:style-name="ce359"/>
          <table:table-cell table:number-columns-repeated="16367"/>
        </table:table-row>
        <table:table-row table:style-name="ro2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9"/>
          <table:table-cell table:style-name="ce377"/>
          <table:table-cell table:style-name="ce378"/>
          <table:table-cell table:style-name="ce379"/>
          <table:table-cell table:style-name="ce359"/>
          <table:table-cell table:number-columns-repeated="16367"/>
        </table:table-row>
        <table:table-row table:style-name="ro24">
          <table:table-cell table:style-name="ce375"/>
          <table:table-cell table:number-columns-repeated="3" table:style-name="ce376"/>
          <table:table-cell table:number-columns-repeated="3" table:style-name="ce375"/>
          <table:table-cell table:number-columns-repeated="2" table:style-name="ce380"/>
          <table:table-cell table:number-columns-repeated="3" table:style-name="ce375"/>
          <table:table-cell table:style-name="ce369"/>
          <table:table-cell table:style-name="ce381"/>
          <table:table-cell table:style-name="ce382"/>
          <table:table-cell table:number-columns-repeated="2" table:style-name="ce359"/>
          <table:table-cell table:number-columns-repeated="16367"/>
        </table:table-row>
        <table:table-row table:number-rows-repeated="2"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9"/>
          <table:table-cell table:number-columns-repeated="2" table:style-name="ce378"/>
          <table:table-cell table:number-columns-repeated="2"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3"/>
          <table:table-cell table:number-columns-repeated="7" table:style-name="ce375"/>
          <table:table-cell table:style-name="ce369"/>
          <table:table-cell table:number-columns-repeated="2" table:style-name="ce378"/>
          <table:table-cell table:number-columns-repeated="2"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4"/>
          <table:table-cell table:number-columns-repeated="2" table:style-name="ce383"/>
          <table:table-cell table:style-name="ce375"/>
          <table:table-cell table:style-name="ce383"/>
          <table:table-cell table:style-name="ce385"/>
          <table:table-cell table:number-columns-repeated="2" table:style-name="ce375"/>
          <table:table-cell table:style-name="ce369"/>
          <table:table-cell table:style-name="ce377"/>
          <table:table-cell table:style-name="ce386"/>
          <table:table-cell table:number-columns-repeated="2"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77"/>
          <table:table-cell table:style-name="ce386"/>
          <table:table-cell table:style-name="ce391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82"/>
          <table:table-cell table:style-name="ce386"/>
          <table:table-cell table:number-columns-repeated="2"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86"/>
          <table:table-cell table:number-columns-repeated="2"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77"/>
          <table:table-cell table:style-name="ce378"/>
          <table:table-cell table:style-name="ce392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82"/>
          <table:table-cell table:number-columns-repeated="2" table:style-name="ce392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69"/>
          <table:table-cell table:style-name="ce393"/>
          <table:table-cell table:style-name="ce382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69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82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82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number-rows-repeated="3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94"/>
          <table:table-cell table:style-name="ce395"/>
          <table:table-cell table:style-name="ce392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94"/>
          <table:table-cell table:style-name="ce369"/>
          <table:table-cell table:style-name="ce392"/>
          <table:table-cell table:number-columns-repeated="16367"/>
        </table:table-row>
        <table:table-row table:style-name="ro14">
          <table:table-cell table:style-name="ce363"/>
          <table:table-cell table:style-name="ce396"/>
          <table:table-cell table:number-columns-repeated="2" table:style-name="ce397"/>
          <table:table-cell table:number-columns-repeated="3" table:style-name="ce398"/>
          <table:table-cell table:style-name="ce399"/>
          <table:table-cell table:style-name="ce400"/>
          <table:table-cell table:style-name="ce363"/>
          <table:table-cell table:style-name="ce401"/>
          <table:table-cell table:style-name="ce402"/>
          <table:table-cell table:style-name="ce392"/>
          <table:table-cell table:style-name="ce369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48">
          <table:table-cell table:number-columns-repeated="4" table:style-name="ce375"/>
          <table:table-cell table:number-columns-repeated="6" table:style-name="ce403"/>
          <table:table-cell table:number-columns-repeated="4" table:style-name="ce358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45">
          <table:table-cell table:number-columns-repeated="8" table:style-name="ce363"/>
          <table:table-cell table:number-columns-repeated="3" table:style-name="ce404"/>
          <table:table-cell table:number-columns-repeated="3" table:style-name="ce360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0">
          <table:table-cell table:style-name="ce366"/>
          <table:table-cell table:style-name="ce401"/>
          <table:table-cell table:style-name="ce363"/>
          <table:table-cell table:number-columns-repeated="7" table:style-name="ce366"/>
          <table:table-cell table:number-columns-repeated="4" table:style-name="ce362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style-name="ce366"/>
          <table:table-cell table:style-name="ce401"/>
          <table:table-cell table:style-name="ce363"/>
          <table:table-cell table:number-columns-repeated="8" table:style-name="ce366"/>
          <table:table-cell table:number-columns-repeated="3" table:style-name="ce363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number-columns-repeated="9" table:style-name="ce366"/>
          <table:table-cell table:style-name="ce369"/>
          <table:table-cell table:number-columns-repeated="4" table:style-name="ce364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number-columns-repeated="3" table:style-name="ce405"/>
          <table:table-cell table:number-columns-repeated="6" table:style-name="ce406"/>
          <table:table-cell table:style-name="ce369"/>
          <table:table-cell table:number-columns-repeated="4" table:style-name="ce365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number-columns-repeated="2" table:style-name="ce366"/>
          <table:table-cell table:style-name="ce392"/>
          <table:table-cell table:number-columns-repeated="7" table:style-name="ce401"/>
          <table:table-cell table:style-name="ce402"/>
          <table:table-cell table:number-columns-repeated="3" table:style-name="ce366"/>
          <table:table-cell table:style-name="ce357"/>
          <table:table-cell table:style-name="ce366"/>
          <table:table-cell table:style-name="ce359"/>
          <table:table-cell table:number-columns-repeated="16367"/>
        </table:table-row>
        <table:table-row table:style-name="ro14">
          <table:table-cell table:number-columns-repeated="4" table:style-name="ce369"/>
          <table:table-cell table:number-columns-repeated="6" table:style-name="ce366"/>
          <table:table-cell table:style-name="ce402"/>
          <table:table-cell table:number-columns-repeated="3" table:style-name="ce366"/>
          <table:table-cell table:number-columns-repeated="2" table:style-name="ce357"/>
          <table:table-cell table:style-name="ce363"/>
          <table:table-cell table:number-columns-repeated="16367"/>
        </table:table-row>
        <table:table-row table:style-name="ro16">
          <table:table-cell table:style-name="ce367"/>
          <table:table-cell table:number-columns-repeated="10" table:style-name="ce368"/>
          <table:table-cell table:style-name="ce402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7">
          <table:table-cell table:number-columns-repeated="12" table:style-name="ce362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21">
          <table:table-cell table:number-columns-repeated="11" table:style-name="ce362"/>
          <table:table-cell table:style-name="ce374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number-columns-repeated="2"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29">
          <table:table-cell table:style-name="ce375"/>
          <table:table-cell table:number-columns-repeated="3" table:style-name="ce376"/>
          <table:table-cell table:number-columns-repeated="8" table:style-name="ce375"/>
          <table:table-cell table:number-columns-repeated="4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3" table:style-name="ce375"/>
          <table:table-cell table:number-columns-repeated="2" table:style-name="ce380"/>
          <table:table-cell table:number-columns-repeated="3" table:style-name="ce375"/>
          <table:table-cell table:number-columns-repeated="4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number-columns-repeated="4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3"/>
          <table:table-cell table:number-columns-repeated="7" table:style-name="ce37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69"/>
          <table:table-cell table:number-columns-repeated="2" table:style-name="ce383"/>
          <table:table-cell table:style-name="ce375"/>
          <table:table-cell table:style-name="ce383"/>
          <table:table-cell table:style-name="ce385"/>
          <table:table-cell table:number-columns-repeated="2" table:style-name="ce375"/>
          <table:table-cell table:number-columns-repeated="4" table:style-name="ce402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4" table:style-name="ce402"/>
          <table:table-cell table:style-name="ce359"/>
          <table:table-cell table:number-columns-repeated="16367"/>
        </table:table-row>
        <table:table-row table:number-rows-repeated="5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4" table:style-name="ce402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4" table:style-name="ce402"/>
          <table:table-cell table:style-name="ce359"/>
          <table:table-cell table:number-columns-repeated="16367"/>
        </table:table-row>
        <table:table-row table:number-rows-repeated="4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4" table:style-name="ce402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59"/>
          <table:table-cell table:style-name="ce401"/>
          <table:table-cell table:style-name="ce359"/>
          <table:table-cell table:number-columns-repeated="16367"/>
        </table:table-row>
        <table:table-row table:number-rows-repeated="3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59"/>
          <table:table-cell table:style-name="ce401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59"/>
          <table:table-cell table:style-name="ce407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59"/>
          <table:table-cell table:style-name="ce407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style-name="ce359"/>
          <table:table-cell table:style-name="ce407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style-name="ce363"/>
          <table:table-cell table:number-columns-repeated="2" table:style-name="ce407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style-name="ce363"/>
          <table:table-cell table:number-columns-repeated="2" table:style-name="ce407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style-name="ce363"/>
          <table:table-cell table:number-columns-repeated="2" table:style-name="ce407"/>
          <table:table-cell table:style-name="ce359"/>
          <table:table-cell table:number-columns-repeated="16367"/>
        </table:table-row>
        <table:table-row table:style-name="ro30">
          <table:table-cell office:value-type="string" table:style-name="ce408">
            <text:p>Obs .1</text:p>
          </table:table-cell>
          <table:table-cell office:value-type="string" table:number-columns-spanned="3" table:number-rows-spanned="1" table:style-name="ce655">
            <text:p>Preencher somente no espaço disponível</text:p>
          </table:table-cell>
          <table:covered-table-cell table:number-columns-repeated="2"/>
          <table:table-cell table:number-columns-repeated="5" table:style-name="ce389"/>
          <table:table-cell table:number-columns-repeated="3" table:style-name="ce390"/>
          <table:table-cell table:number-columns-repeated="4" table:style-name="ce392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4" table:style-name="ce392"/>
          <table:table-cell table:style-name="ce359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50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1]" table:number-columns-spanned="2" table:number-rows-spanned="1" table:style-name="ce651">
            <text:p>Shell Brasil Petroleo Ltda.</text:p>
          </table:table-cell>
          <table:covered-table-cell/>
          <table:table-cell table:number-columns-repeated="4" table:style-name="ce403"/>
          <table:table-cell office:value-type="string" table:number-columns-spanned="2" table:number-rows-spanned="1" table:style-name="ce652">
            <text:p>PESQUISA SÍSMICA</text:p>
          </table:table-cell>
          <table:covered-table-cell/>
          <table:table-cell table:style-name="ce358"/>
          <table:table-cell table:number-columns-repeated="3" table:style-name="ce401"/>
          <table:table-cell table:style-name="ce359"/>
          <table:table-cell table:number-columns-repeated="16367"/>
        </table:table-row>
        <table:table-row table:style-name="ro16">
          <table:table-cell table:number-columns-repeated="8" table:style-name="ce363"/>
          <table:table-cell table:number-columns-repeated="3" table:style-name="ce404"/>
          <table:table-cell table:number-columns-repeated="2" table:style-name="ce360"/>
          <table:table-cell table:style-name="ce358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table:style-name="ce409">
            <text:p>Região</text:p>
          </table:table-cell>
          <table:table-cell office:value-type="float" office:value="5" table:formula="of:=[.B3]" table:number-columns-spanned="1" table:number-rows-spanned="2" table:style-name="ce653">
            <text:p>5</text:p>
          </table:table-cell>
          <table:table-cell table:style-name="ce407"/>
          <table:table-cell table:number-columns-repeated="6" table:style-name="ce366"/>
          <table:table-cell table:style-name="ce410"/>
          <table:table-cell office:value-type="string" table:number-columns-spanned="2" table:number-rows-spanned="1" table:style-name="ce654">
            <text:p>RELATÓRIO</text:p>
          </table:table-cell>
          <table:covered-table-cell/>
          <table:table-cell table:style-name="ce362"/>
          <table:table-cell table:style-name="ce360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table:style-name="ce411">
            <text:p>(Obs. 1):</text:p>
          </table:table-cell>
          <table:covered-table-cell/>
          <table:table-cell table:style-name="ce363"/>
          <table:table-cell table:number-columns-repeated="8" table:style-name="ce366"/>
          <table:table-cell table:number-columns-repeated="2" table:style-name="ce363"/>
          <table:table-cell table:style-name="ce362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45">
            <text:p>Data de entrega:</text:p>
          </table:table-cell>
          <table:covered-table-cell/>
          <table:table-cell table:number-columns-repeated="7" table:style-name="ce366"/>
          <table:table-cell table:style-name="ce357"/>
          <table:table-cell office:value-type="string" table:number-columns-spanned="2" table:number-rows-spanned="1" table:style-name="ce646">
            <text:p>IMPLEMENTAÇÃO DO</text:p>
          </table:table-cell>
          <table:covered-table-cell/>
          <table:table-cell table:style-name="ce364"/>
          <table:table-cell table:style-name="ce363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7">
          <table:table-cell office:value-type="string" office:string-value="" table:formula="of:=[.A6]" table:number-columns-spanned="2" table:number-rows-spanned="1" table:style-name="ce647"/>
          <table:covered-table-cell/>
          <table:table-cell table:style-name="ce405"/>
          <table:table-cell table:number-columns-repeated="6" table:style-name="ce406"/>
          <table:table-cell table:style-name="ce357"/>
          <table:table-cell office:value-type="string" table:number-columns-spanned="2" table:number-rows-spanned="1" table:style-name="ce648">
            <text:p>PROJETO DE CONTROLE DA POLUIÇÃO (PCP)</text:p>
          </table:table-cell>
          <table:covered-table-cell/>
          <table:table-cell table:style-name="ce365"/>
          <table:table-cell table:style-name="ce364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number-columns-repeated="2" table:style-name="ce366"/>
          <table:table-cell table:style-name="ce359"/>
          <table:table-cell table:number-columns-repeated="8" table:style-name="ce401"/>
          <table:table-cell table:number-columns-repeated="2" table:style-name="ce366"/>
          <table:table-cell table:style-name="ce365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4">
          <table:table-cell table:number-columns-repeated="4" table:style-name="ce357"/>
          <table:table-cell table:number-columns-repeated="6" table:style-name="ce366"/>
          <table:table-cell table:style-name="ce401"/>
          <table:table-cell office:value-type="string" table:style-name="ce412">
            <text:p>Pág. 2/3</text:p>
          </table:table-cell>
          <table:table-cell table:style-name="ce357"/>
          <table:table-cell table:style-name="ce366"/>
          <table:table-cell table:style-name="ce357"/>
          <table:table-cell table:style-name="ce366"/>
          <table:table-cell table:style-name="ce359"/>
          <table:table-cell table:number-columns-repeated="16367"/>
        </table:table-row>
        <table:table-row table:style-name="ro16">
          <table:table-cell table:style-name="ce367"/>
          <table:table-cell table:number-columns-repeated="11" table:style-name="ce368"/>
          <table:table-cell table:style-name="ce369"/>
          <table:table-cell table:style-name="ce366"/>
          <table:table-cell table:number-columns-repeated="2" table:style-name="ce357"/>
          <table:table-cell table:style-name="ce363"/>
          <table:table-cell table:number-columns-repeated="16367"/>
        </table:table-row>
        <table:table-row table:style-name="ro53">
          <table:table-cell office:value-type="string" table:number-columns-spanned="12" table:number-rows-spanned="1" table:style-name="ce649">
            <text:p>Relatório PCP - CONSIDERAÇÕES SOBRE A IMPLEMENTAÇÃO DO PROJETO (Obs.1)</text:p>
          </table:table-cell>
          <table:covered-table-cell table:number-columns-repeated="11"/>
          <table:table-cell table:style-name="ce369"/>
          <table:table-cell table:style-name="ce392"/>
          <table:table-cell table:number-columns-repeated="3" table:style-name="ce359"/>
          <table:table-cell table:number-columns-repeated="16367"/>
        </table:table-row>
        <table:table-row table:style-name="ro37">
          <table:table-cell table:style-name="ce362">
            <draw:frame draw:z-index="2" draw:id="id1" draw:style-name="a362" draw:name="Text 1" svg:x="0in" svg:y="0.025in" svg:width="9.19389in" svg:height="13.39895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3" text:class-names="" text:cond-style-name=""><text:span text:style-name="a202" text:class-names=""/></text:p>
                <text:p text:style-name="a205" text:class-names="" text:cond-style-name=""><text:span text:style-name="a204" text:class-names=""/></text:p>
                <text:p text:style-name="a207" text:class-names="" text:cond-style-name=""><text:span text:style-name="a206" text:class-names=""/></text:p>
                <text:p text:style-name="a209" text:class-names="" text:cond-style-name=""><text:span text:style-name="a208" text:class-names=""/></text:p>
                <text:p text:style-name="a211" text:class-names="" text:cond-style-name=""><text:span text:style-name="a210" text:class-names=""/></text:p>
                <text:p text:style-name="a213" text:class-names="" text:cond-style-name=""><text:span text:style-name="a212" text:class-names=""/></text:p>
                <text:p text:style-name="a215" text:class-names="" text:cond-style-name=""><text:span text:style-name="a214" text:class-names=""/></text:p>
                <text:p text:style-name="a217" text:class-names="" text:cond-style-name=""><text:span text:style-name="a216" text:class-names=""/></text:p>
                <text:p text:style-name="a219" text:class-names="" text:cond-style-name=""><text:span text:style-name="a218" text:class-names=""/></text:p>
                <text:p text:style-name="a221" text:class-names="" text:cond-style-name=""><text:span text:style-name="a220" text:class-names=""/></text:p>
                <text:p text:style-name="a223" text:class-names="" text:cond-style-name=""><text:span text:style-name="a222" text:class-names=""/></text:p>
                <text:p text:style-name="a225" text:class-names="" text:cond-style-name=""><text:span text:style-name="a224" text:class-names=""/></text:p>
                <text:p text:style-name="a227" text:class-names="" text:cond-style-name=""><text:span text:style-name="a226" text:class-names=""/></text:p>
                <text:p text:style-name="a229" text:class-names="" text:cond-style-name=""><text:span text:style-name="a228" text:class-names=""/></text:p>
                <text:p text:style-name="a231" text:class-names="" text:cond-style-name=""><text:span text:style-name="a230" text:class-names=""/></text:p>
                <text:p text:style-name="a233" text:class-names="" text:cond-style-name=""><text:span text:style-name="a232" text:class-names=""/></text:p>
                <text:p text:style-name="a235" text:class-names="" text:cond-style-name=""><text:span text:style-name="a234" text:class-names=""/></text:p>
                <text:p text:style-name="a237" text:class-names="" text:cond-style-name=""><text:span text:style-name="a236" text:class-names=""/></text:p>
                <text:p text:style-name="a239" text:class-names="" text:cond-style-name=""><text:span text:style-name="a238" text:class-names=""/></text:p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/></text:p>
                <text:p text:style-name="a245" text:class-names="" text:cond-style-name=""><text:span text:style-name="a244" text:class-names=""/></text:p>
                <text:p text:style-name="a247" text:class-names="" text:cond-style-name=""><text:span text:style-name="a246" text:class-names=""/></text:p>
                <text:p text:style-name="a249" text:class-names="" text:cond-style-name=""><text:span text:style-name="a248" text:class-names=""/></text:p>
                <text:p text:style-name="a251" text:class-names="" text:cond-style-name=""><text:span text:style-name="a250" text:class-names=""/></text:p>
                <text:p text:style-name="a253" text:class-names="" text:cond-style-name=""><text:span text:style-name="a252" text:class-names=""/></text:p>
                <text:p text:style-name="a255" text:class-names="" text:cond-style-name=""><text:span text:style-name="a254" text:class-names=""/></text:p>
                <text:p text:style-name="a257" text:class-names="" text:cond-style-name=""><text:span text:style-name="a256" text:class-names=""/></text:p>
                <text:p text:style-name="a259" text:class-names="" text:cond-style-name=""><text:span text:style-name="a258" text:class-names=""/></text:p>
                <text:p text:style-name="a261" text:class-names="" text:cond-style-name=""><text:span text:style-name="a260" text:class-names=""/></text:p>
                <text:p text:style-name="a263" text:class-names="" text:cond-style-name=""><text:span text:style-name="a262" text:class-names=""/></text:p>
                <text:p text:style-name="a265" text:class-names="" text:cond-style-name=""><text:span text:style-name="a264" text:class-names=""/></text:p>
                <text:p text:style-name="a267" text:class-names="" text:cond-style-name=""><text:span text:style-name="a266" text:class-names=""/></text:p>
                <text:p text:style-name="a269" text:class-names="" text:cond-style-name=""><text:span text:style-name="a268" text:class-names=""/></text:p>
                <text:p text:style-name="a271" text:class-names="" text:cond-style-name=""><text:span text:style-name="a270" text:class-names=""/></text:p>
                <text:p text:style-name="a273" text:class-names="" text:cond-style-name=""><text:span text:style-name="a272" text:class-names=""/></text:p>
                <text:p text:style-name="a275" text:class-names="" text:cond-style-name=""><text:span text:style-name="a274" text:class-names=""/></text:p>
                <text:p text:style-name="a277" text:class-names="" text:cond-style-name=""><text:span text:style-name="a276" text:class-names=""/></text:p>
                <text:p text:style-name="a279" text:class-names="" text:cond-style-name=""><text:span text:style-name="a278" text:class-names=""/></text:p>
                <text:p text:style-name="a281" text:class-names="" text:cond-style-name=""><text:span text:style-name="a280" text:class-names=""/></text:p>
                <text:p text:style-name="a283" text:class-names="" text:cond-style-name=""><text:span text:style-name="a282" text:class-names=""/></text:p>
                <text:p text:style-name="a285" text:class-names="" text:cond-style-name=""><text:span text:style-name="a284" text:class-names=""/></text:p>
                <text:p text:style-name="a287" text:class-names="" text:cond-style-name=""><text:span text:style-name="a286" text:class-names=""/></text:p>
                <text:p text:style-name="a289" text:class-names="" text:cond-style-name=""><text:span text:style-name="a288" text:class-names=""/></text:p>
                <text:p text:style-name="a291" text:class-names="" text:cond-style-name=""><text:span text:style-name="a290" text:class-names=""/></text:p>
                <text:p text:style-name="a293" text:class-names="" text:cond-style-name=""><text:span text:style-name="a292" text:class-names=""/></text:p>
                <text:p text:style-name="a295" text:class-names="" text:cond-style-name=""><text:span text:style-name="a294" text:class-names=""/></text:p>
                <text:p text:style-name="a297" text:class-names="" text:cond-style-name=""><text:span text:style-name="a296" text:class-names=""/></text:p>
                <text:p text:style-name="a299" text:class-names="" text:cond-style-name=""><text:span text:style-name="a298" text:class-names=""/></text:p>
                <text:p text:style-name="a301" text:class-names="" text:cond-style-name=""><text:span text:style-name="a300" text:class-names=""/></text:p>
                <text:p text:style-name="a303" text:class-names="" text:cond-style-name=""><text:span text:style-name="a302" text:class-names=""/></text:p>
                <text:p text:style-name="a305" text:class-names="" text:cond-style-name=""><text:span text:style-name="a304" text:class-names=""/></text:p>
                <text:p text:style-name="a307" text:class-names="" text:cond-style-name=""><text:span text:style-name="a306" text:class-names=""/></text:p>
                <text:p text:style-name="a309" text:class-names="" text:cond-style-name=""><text:span text:style-name="a308" text:class-names=""/></text:p>
                <text:p text:style-name="a311" text:class-names="" text:cond-style-name=""><text:span text:style-name="a310" text:class-names=""/></text:p>
                <text:p text:style-name="a313" text:class-names="" text:cond-style-name=""><text:span text:style-name="a312" text:class-names=""/></text:p>
                <text:p text:style-name="a315" text:class-names="" text:cond-style-name=""><text:span text:style-name="a314" text:class-names=""/></text:p>
                <text:p text:style-name="a317" text:class-names="" text:cond-style-name=""><text:span text:style-name="a316" text:class-names=""/></text:p>
                <text:p text:style-name="a319" text:class-names="" text:cond-style-name=""><text:span text:style-name="a318" text:class-names=""/></text:p>
                <text:p text:style-name="a321" text:class-names="" text:cond-style-name=""><text:span text:style-name="a320" text:class-names=""/></text:p>
                <text:p text:style-name="a323" text:class-names="" text:cond-style-name=""><text:span text:style-name="a322" text:class-names=""/></text:p>
                <text:p text:style-name="a325" text:class-names="" text:cond-style-name=""><text:span text:style-name="a324" text:class-names=""/></text:p>
                <text:p text:style-name="a327" text:class-names="" text:cond-style-name=""><text:span text:style-name="a326" text:class-names=""/></text:p>
                <text:p text:style-name="a329" text:class-names="" text:cond-style-name=""><text:span text:style-name="a328" text:class-names=""/></text:p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</draw:text-box>
              <svg:title/>
              <svg:desc/>
            </draw:frame>
          </table:table-cell>
          <table:table-cell table:number-columns-repeated="10" table:style-name="ce362"/>
          <table:table-cell table:style-name="ce374"/>
          <table:table-cell table:style-name="ce369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style-name="ce369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9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29">
          <table:table-cell table:style-name="ce375"/>
          <table:table-cell table:number-columns-repeated="3" table:style-name="ce376"/>
          <table:table-cell table:number-columns-repeated="3" table:style-name="ce375"/>
          <table:table-cell table:number-columns-repeated="2" table:style-name="ce380"/>
          <table:table-cell table:number-columns-repeated="3" table:style-name="ce375"/>
          <table:table-cell table:style-name="ce369"/>
          <table:table-cell table:number-columns-repeated="3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9"/>
          <table:table-cell table:number-columns-repeated="3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9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3"/>
          <table:table-cell table:number-columns-repeated="7" table:style-name="ce375"/>
          <table:table-cell table:style-name="ce369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4"/>
          <table:table-cell table:number-columns-repeated="2" table:style-name="ce383"/>
          <table:table-cell table:style-name="ce375"/>
          <table:table-cell table:style-name="ce383"/>
          <table:table-cell table:style-name="ce385"/>
          <table:table-cell table:number-columns-repeated="2" table:style-name="ce375"/>
          <table:table-cell table:style-name="ce369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number-rows-repeated="4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number-rows-repeated="4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number-rows-repeated="4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69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14">
          <table:table-cell table:style-name="ce363"/>
          <table:table-cell table:style-name="ce396"/>
          <table:table-cell table:number-columns-repeated="2" table:style-name="ce397"/>
          <table:table-cell table:number-columns-repeated="3" table:style-name="ce398"/>
          <table:table-cell table:style-name="ce399"/>
          <table:table-cell table:style-name="ce400"/>
          <table:table-cell table:style-name="ce363"/>
          <table:table-cell table:style-name="ce401"/>
          <table:table-cell table:style-name="ce402"/>
          <table:table-cell table:style-name="ce392"/>
          <table:table-cell table:number-columns-repeated="3" table:style-name="ce413"/>
          <table:table-cell table:style-name="ce359"/>
          <table:table-cell table:number-columns-repeated="16367"/>
        </table:table-row>
        <table:table-row table:style-name="ro29">
          <table:table-cell table:number-columns-repeated="4" table:style-name="ce375"/>
          <table:table-cell table:number-columns-repeated="6" table:style-name="ce403"/>
          <table:table-cell table:number-columns-repeated="3" table:style-name="ce358"/>
          <table:table-cell table:style-name="ce363"/>
          <table:table-cell table:number-columns-repeated="3" table:style-name="ce407"/>
          <table:table-cell table:number-columns-repeated="16367"/>
        </table:table-row>
        <table:table-row table:style-name="ro45">
          <table:table-cell table:number-columns-repeated="8" table:style-name="ce363"/>
          <table:table-cell table:number-columns-repeated="3" table:style-name="ce404"/>
          <table:table-cell table:number-columns-repeated="2" table:style-name="ce360"/>
          <table:table-cell table:style-name="ce363"/>
          <table:table-cell table:number-columns-repeated="3" table:style-name="ce407"/>
          <table:table-cell table:number-columns-repeated="16367"/>
        </table:table-row>
        <table:table-row table:style-name="ro30">
          <table:table-cell table:style-name="ce366"/>
          <table:table-cell table:style-name="ce401"/>
          <table:table-cell table:style-name="ce363"/>
          <table:table-cell table:number-columns-repeated="7" table:style-name="ce366"/>
          <table:table-cell table:number-columns-repeated="3" table:style-name="ce362"/>
          <table:table-cell table:style-name="ce363"/>
          <table:table-cell table:number-columns-repeated="3" table:style-name="ce407"/>
          <table:table-cell table:number-columns-repeated="16367"/>
        </table:table-row>
        <table:table-row table:style-name="ro14">
          <table:table-cell table:style-name="ce366"/>
          <table:table-cell table:style-name="ce401"/>
          <table:table-cell table:style-name="ce363"/>
          <table:table-cell table:number-columns-repeated="8" table:style-name="ce366"/>
          <table:table-cell table:number-columns-repeated="3" table:style-name="ce363"/>
          <table:table-cell table:number-columns-repeated="3" table:style-name="ce407"/>
          <table:table-cell table:number-columns-repeated="16367"/>
        </table:table-row>
        <table:table-row table:style-name="ro14">
          <table:table-cell table:number-columns-repeated="9" table:style-name="ce366"/>
          <table:table-cell table:style-name="ce369"/>
          <table:table-cell table:number-columns-repeated="3" table:style-name="ce364"/>
          <table:table-cell table:style-name="ce363"/>
          <table:table-cell table:number-columns-repeated="3" table:style-name="ce407"/>
          <table:table-cell table:number-columns-repeated="16367"/>
        </table:table-row>
        <table:table-row table:style-name="ro30">
          <table:table-cell table:number-columns-repeated="3" table:style-name="ce405"/>
          <table:table-cell table:number-columns-repeated="6" table:style-name="ce406"/>
          <table:table-cell table:style-name="ce369"/>
          <table:table-cell table:number-columns-repeated="3" table:style-name="ce365"/>
          <table:table-cell table:number-columns-repeated="2" table:style-name="ce363"/>
          <table:table-cell table:style-name="ce414"/>
          <table:table-cell table:style-name="ce407"/>
          <table:table-cell table:number-columns-repeated="16367"/>
        </table:table-row>
        <table:table-row table:style-name="ro48">
          <table:table-cell table:number-columns-repeated="2" table:style-name="ce366"/>
          <table:table-cell table:style-name="ce392"/>
          <table:table-cell table:number-columns-repeated="7" table:style-name="ce401"/>
          <table:table-cell table:style-name="ce402"/>
          <table:table-cell table:number-columns-repeated="2" table:style-name="ce366"/>
          <table:table-cell table:style-name="ce358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45">
          <table:table-cell table:number-columns-repeated="4" table:style-name="ce369"/>
          <table:table-cell table:number-columns-repeated="6" table:style-name="ce366"/>
          <table:table-cell table:style-name="ce402"/>
          <table:table-cell table:number-columns-repeated="2" table:style-name="ce366"/>
          <table:table-cell table:style-name="ce360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0">
          <table:table-cell table:style-name="ce367"/>
          <table:table-cell table:number-columns-repeated="10" table:style-name="ce368"/>
          <table:table-cell table:style-name="ce402"/>
          <table:table-cell table:style-name="ce392"/>
          <table:table-cell table:style-name="ce362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style-name="ce392"/>
          <table:table-cell table:style-name="ce363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7">
          <table:table-cell table:number-columns-repeated="11" table:style-name="ce362"/>
          <table:table-cell table:style-name="ce374"/>
          <table:table-cell table:style-name="ce392"/>
          <table:table-cell table:style-name="ce364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style-name="ce392"/>
          <table:table-cell table:style-name="ce365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style-name="ce375"/>
          <table:table-cell table:number-columns-repeated="3" table:style-name="ce376"/>
          <table:table-cell table:number-columns-repeated="8" table:style-name="ce375"/>
          <table:table-cell table:number-columns-repeated="2" table:style-name="ce366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3" table:style-name="ce375"/>
          <table:table-cell table:number-columns-repeated="2" table:style-name="ce380"/>
          <table:table-cell table:number-columns-repeated="3" table:style-name="ce375"/>
          <table:table-cell table:number-columns-repeated="2" table:style-name="ce366"/>
          <table:table-cell table:number-columns-repeated="2" table:style-name="ce357"/>
          <table:table-cell table:style-name="ce363"/>
          <table:table-cell table:number-columns-repeated="16367"/>
        </table:table-row>
        <table:table-row table:style-name="ro16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6"/>
          <table:table-cell table:style-name="ce392"/>
          <table:table-cell table:number-columns-repeated="3"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6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3"/>
          <table:table-cell table:number-columns-repeated="7" table:style-name="ce375"/>
          <table:table-cell table:style-name="ce366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69"/>
          <table:table-cell table:number-columns-repeated="2" table:style-name="ce383"/>
          <table:table-cell table:style-name="ce375"/>
          <table:table-cell table:style-name="ce383"/>
          <table:table-cell table:style-name="ce385"/>
          <table:table-cell table:number-columns-repeated="2" table:style-name="ce375"/>
          <table:table-cell table:style-name="ce402"/>
          <table:table-cell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number-columns-repeated="3" table:style-name="ce366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number-columns-repeated="3" table:style-name="ce366"/>
          <table:table-cell table:style-name="ce359"/>
          <table:table-cell table:number-columns-repeated="16367"/>
        </table:table-row>
        <table:table-row table:number-rows-repeated="4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number-columns-repeated="4" table:style-name="ce363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number-columns-repeated="4" table:style-name="ce363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402"/>
          <table:table-cell table:number-columns-repeated="3" table:style-name="ce363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359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407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407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407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3" table:style-name="ce363"/>
          <table:table-cell table:style-name="ce359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number-columns-repeated="2" table:style-name="ce407"/>
          <table:table-cell table:style-name="ce363"/>
          <table:table-cell table:number-columns-repeated="16367"/>
        </table:table-row>
        <table:table-row table:style-name="ro29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4" table:style-name="ce363"/>
          <table:table-cell table:number-columns-repeated="16367"/>
        </table:table-row>
        <table:table-row table:number-rows-repeated="2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number-columns-repeated="4" table:style-name="ce363"/>
          <table:table-cell table:number-columns-repeated="16367"/>
        </table:table-row>
        <table:table-row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50">
            <text:p>EMPRESA / UNIDADE GESTORA:</text:p>
          </table:table-cell>
          <table:covered-table-cell table:number-columns-repeated="3"/>
          <table:table-cell office:value-type="string" office:string-value="Shell Brasil Petroleo Ltda." table:formula="of:=[.E84]" table:number-columns-spanned="2" table:number-rows-spanned="1" table:style-name="ce651">
            <text:p>Shell Brasil Petroleo Ltda.</text:p>
          </table:table-cell>
          <table:covered-table-cell/>
          <table:table-cell table:number-columns-repeated="4" table:style-name="ce403"/>
          <table:table-cell office:value-type="string" table:number-columns-spanned="2" table:number-rows-spanned="1" table:style-name="ce652">
            <text:p>PESQUISA SÍSMICA</text:p>
          </table:table-cell>
          <table:covered-table-cell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16">
          <table:table-cell table:number-columns-repeated="8" table:style-name="ce363"/>
          <table:table-cell table:number-columns-repeated="3" table:style-name="ce404"/>
          <table:table-cell table:style-name="ce360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7">
          <table:table-cell office:value-type="string" table:style-name="ce409">
            <text:p>Região</text:p>
          </table:table-cell>
          <table:table-cell office:value-type="float" office:value="5" table:formula="of:=[.B86]" table:number-columns-spanned="1" table:number-rows-spanned="2" table:style-name="ce653">
            <text:p>5</text:p>
          </table:table-cell>
          <table:table-cell table:style-name="ce407"/>
          <table:table-cell table:number-columns-repeated="6" table:style-name="ce366"/>
          <table:table-cell table:style-name="ce410"/>
          <table:table-cell office:value-type="string" table:number-columns-spanned="2" table:number-rows-spanned="1" table:style-name="ce654">
            <text:p>RELATÓRIO</text:p>
          </table:table-cell>
          <table:covered-table-cell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7">
          <table:table-cell office:value-type="string" table:style-name="ce411">
            <text:p>(Obs. 1):</text:p>
          </table:table-cell>
          <table:covered-table-cell/>
          <table:table-cell table:style-name="ce363"/>
          <table:table-cell table:number-columns-repeated="8" table:style-name="ce366"/>
          <table:table-cell table:style-name="ce363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45">
            <text:p>Data de entrega:</text:p>
          </table:table-cell>
          <table:covered-table-cell/>
          <table:table-cell table:number-columns-repeated="7" table:style-name="ce366"/>
          <table:table-cell table:style-name="ce357"/>
          <table:table-cell office:value-type="string" table:number-columns-spanned="2" table:number-rows-spanned="1" table:style-name="ce646">
            <text:p>IMPLEMENTAÇÃO DO</text:p>
          </table:table-cell>
          <table:covered-table-cell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7">
          <table:table-cell office:value-type="string" office:string-value="" table:formula="of:=[.A89]" table:number-columns-spanned="2" table:number-rows-spanned="1" table:style-name="ce647"/>
          <table:covered-table-cell/>
          <table:table-cell table:style-name="ce405"/>
          <table:table-cell table:number-columns-repeated="6" table:style-name="ce406"/>
          <table:table-cell table:style-name="ce357"/>
          <table:table-cell office:value-type="string" table:number-columns-spanned="2" table:number-rows-spanned="1" table:style-name="ce648">
            <text:p>PROJETO DE CONTROLE DA POLUIÇÃO (PCP)</text:p>
          </table:table-cell>
          <table:covered-table-cell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16">
          <table:table-cell table:number-columns-repeated="2" table:style-name="ce366"/>
          <table:table-cell table:style-name="ce359"/>
          <table:table-cell table:number-columns-repeated="8" table:style-name="ce401"/>
          <table:table-cell table:style-name="ce366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44">
          <table:table-cell table:number-columns-repeated="4" table:style-name="ce357"/>
          <table:table-cell table:number-columns-repeated="6" table:style-name="ce366"/>
          <table:table-cell table:style-name="ce401"/>
          <table:table-cell office:value-type="string" table:style-name="ce412">
            <text:p>Pág. 3/3</text:p>
          </table:table-cell>
          <table:table-cell table:number-columns-repeated="2" table:style-name="ce358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style-name="ce367"/>
          <table:table-cell table:number-columns-repeated="11" table:style-name="ce368"/>
          <table:table-cell table:number-columns-repeated="2" table:style-name="ce360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49">
            <text:p>Relatório PCP - CONSIDERAÇÕES SOBRE A IMPLEMENTAÇÃO DO PROJETO (Obs.1)</text:p>
            <draw:frame draw:z-index="3" draw:id="id2" draw:style-name="a527" draw:name="Text 1" svg:x="0in" svg:y="0.23333in" svg:width="9.19389in" svg:height="13.36754in">
              <draw:text-box>
                <text:p text:style-name="a364" text:class-names="" text:cond-style-name=""><text:span text:style-name="a363" text:class-names=""/></text:p>
                <text:p text:style-name="a366" text:class-names="" text:cond-style-name=""><text:span text:style-name="a365" text:class-names=""/></text:p>
                <text:p text:style-name="a368" text:class-names="" text:cond-style-name=""><text:span text:style-name="a367" text:class-names=""/></text:p>
                <text:p text:style-name="a370" text:class-names="" text:cond-style-name=""><text:span text:style-name="a369" text:class-names=""/></text:p>
                <text:p text:style-name="a372" text:class-names="" text:cond-style-name=""><text:span text:style-name="a371" text:class-names=""/></text:p>
                <text:p text:style-name="a374" text:class-names="" text:cond-style-name=""><text:span text:style-name="a373" text:class-names=""/></text:p>
                <text:p text:style-name="a376" text:class-names="" text:cond-style-name=""><text:span text:style-name="a375" text:class-names=""/></text:p>
                <text:p text:style-name="a378" text:class-names="" text:cond-style-name=""><text:span text:style-name="a377" text:class-names=""/></text:p>
                <text:p text:style-name="a380" text:class-names="" text:cond-style-name=""><text:span text:style-name="a379" text:class-names=""/></text:p>
                <text:p text:style-name="a382" text:class-names="" text:cond-style-name=""><text:span text:style-name="a381" text:class-names=""/></text:p>
                <text:p text:style-name="a384" text:class-names="" text:cond-style-name=""><text:span text:style-name="a383" text:class-names=""/></text:p>
                <text:p text:style-name="a386" text:class-names="" text:cond-style-name=""><text:span text:style-name="a385" text:class-names=""/></text:p>
                <text:p text:style-name="a388" text:class-names="" text:cond-style-name=""><text:span text:style-name="a387" text:class-names=""/></text:p>
                <text:p text:style-name="a390" text:class-names="" text:cond-style-name=""><text:span text:style-name="a389" text:class-names=""/></text:p>
                <text:p text:style-name="a392" text:class-names="" text:cond-style-name=""><text:span text:style-name="a391" text:class-names=""/></text:p>
                <text:p text:style-name="a394" text:class-names="" text:cond-style-name=""><text:span text:style-name="a393" text:class-names=""/></text:p>
                <text:p text:style-name="a396" text:class-names="" text:cond-style-name=""><text:span text:style-name="a395" text:class-names=""/></text:p>
                <text:p text:style-name="a398" text:class-names="" text:cond-style-name=""><text:span text:style-name="a397" text:class-names=""/></text:p>
                <text:p text:style-name="a400" text:class-names="" text:cond-style-name=""><text:span text:style-name="a399" text:class-names=""/></text:p>
                <text:p text:style-name="a402" text:class-names="" text:cond-style-name=""><text:span text:style-name="a401" text:class-names=""/></text:p>
                <text:p text:style-name="a404" text:class-names="" text:cond-style-name=""><text:span text:style-name="a403" text:class-names=""/></text:p>
                <text:p text:style-name="a406" text:class-names="" text:cond-style-name=""><text:span text:style-name="a405" text:class-names=""/></text:p>
                <text:p text:style-name="a408" text:class-names="" text:cond-style-name=""><text:span text:style-name="a407" text:class-names=""/></text:p>
                <text:p text:style-name="a410" text:class-names="" text:cond-style-name=""><text:span text:style-name="a409" text:class-names=""/></text:p>
                <text:p text:style-name="a412" text:class-names="" text:cond-style-name=""><text:span text:style-name="a411" text:class-names=""/></text:p>
                <text:p text:style-name="a414" text:class-names="" text:cond-style-name=""><text:span text:style-name="a413" text:class-names=""/></text:p>
                <text:p text:style-name="a416" text:class-names="" text:cond-style-name=""><text:span text:style-name="a415" text:class-names=""/></text:p>
                <text:p text:style-name="a418" text:class-names="" text:cond-style-name=""><text:span text:style-name="a417" text:class-names=""/></text:p>
                <text:p text:style-name="a420" text:class-names="" text:cond-style-name=""><text:span text:style-name="a419" text:class-names=""/></text:p>
                <text:p text:style-name="a422" text:class-names="" text:cond-style-name=""><text:span text:style-name="a421" text:class-names=""/></text:p>
                <text:p text:style-name="a424" text:class-names="" text:cond-style-name=""><text:span text:style-name="a423" text:class-names=""/></text:p>
                <text:p text:style-name="a426" text:class-names="" text:cond-style-name=""><text:span text:style-name="a425" text:class-names=""/></text:p>
                <text:p text:style-name="a428" text:class-names="" text:cond-style-name=""><text:span text:style-name="a427" text:class-names=""/></text:p>
                <text:p text:style-name="a430" text:class-names="" text:cond-style-name=""><text:span text:style-name="a429" text:class-names=""/></text:p>
                <text:p text:style-name="a432" text:class-names="" text:cond-style-name=""><text:span text:style-name="a431" text:class-names=""/></text:p>
                <text:p text:style-name="a434" text:class-names="" text:cond-style-name=""><text:span text:style-name="a433" text:class-names=""/></text:p>
                <text:p text:style-name="a436" text:class-names="" text:cond-style-name=""><text:span text:style-name="a435" text:class-names=""/></text:p>
                <text:p text:style-name="a438" text:class-names="" text:cond-style-name=""><text:span text:style-name="a437" text:class-names=""/></text:p>
                <text:p text:style-name="a440" text:class-names="" text:cond-style-name=""><text:span text:style-name="a439" text:class-names=""/></text:p>
                <text:p text:style-name="a442" text:class-names="" text:cond-style-name=""><text:span text:style-name="a441" text:class-names=""/></text:p>
                <text:p text:style-name="a444" text:class-names="" text:cond-style-name=""><text:span text:style-name="a443" text:class-names=""/></text:p>
                <text:p text:style-name="a446" text:class-names="" text:cond-style-name=""><text:span text:style-name="a445" text:class-names=""/></text:p>
                <text:p text:style-name="a448" text:class-names="" text:cond-style-name=""><text:span text:style-name="a447" text:class-names=""/></text:p>
                <text:p text:style-name="a450" text:class-names="" text:cond-style-name=""><text:span text:style-name="a449" text:class-names=""/></text:p>
                <text:p text:style-name="a452" text:class-names="" text:cond-style-name=""><text:span text:style-name="a451" text:class-names=""/></text:p>
                <text:p text:style-name="a454" text:class-names="" text:cond-style-name=""><text:span text:style-name="a453" text:class-names=""/></text:p>
                <text:p text:style-name="a456" text:class-names="" text:cond-style-name=""><text:span text:style-name="a455" text:class-names=""/></text:p>
                <text:p text:style-name="a458" text:class-names="" text:cond-style-name=""><text:span text:style-name="a457" text:class-names=""/></text:p>
                <text:p text:style-name="a460" text:class-names="" text:cond-style-name=""><text:span text:style-name="a459" text:class-names=""/></text:p>
                <text:p text:style-name="a462" text:class-names="" text:cond-style-name=""><text:span text:style-name="a461" text:class-names=""/></text:p>
                <text:p text:style-name="a464" text:class-names="" text:cond-style-name=""><text:span text:style-name="a463" text:class-names=""/></text:p>
                <text:p text:style-name="a466" text:class-names="" text:cond-style-name=""><text:span text:style-name="a465" text:class-names=""/></text:p>
                <text:p text:style-name="a468" text:class-names="" text:cond-style-name=""><text:span text:style-name="a467" text:class-names=""/></text:p>
                <text:p text:style-name="a470" text:class-names="" text:cond-style-name=""><text:span text:style-name="a469" text:class-names=""/></text:p>
                <text:p text:style-name="a472" text:class-names="" text:cond-style-name=""><text:span text:style-name="a471" text:class-names=""/></text:p>
                <text:p text:style-name="a474" text:class-names="" text:cond-style-name=""><text:span text:style-name="a473" text:class-names=""/></text:p>
                <text:p text:style-name="a476" text:class-names="" text:cond-style-name=""><text:span text:style-name="a475" text:class-names=""/></text:p>
                <text:p text:style-name="a478" text:class-names="" text:cond-style-name=""><text:span text:style-name="a477" text:class-names=""/></text:p>
                <text:p text:style-name="a480" text:class-names="" text:cond-style-name=""><text:span text:style-name="a479" text:class-names=""/></text:p>
                <text:p text:style-name="a482" text:class-names="" text:cond-style-name=""><text:span text:style-name="a481" text:class-names=""/></text:p>
                <text:p text:style-name="a484" text:class-names="" text:cond-style-name=""><text:span text:style-name="a483" text:class-names=""/></text:p>
                <text:p text:style-name="a486" text:class-names="" text:cond-style-name=""><text:span text:style-name="a485" text:class-names=""/></text:p>
                <text:p text:style-name="a488" text:class-names="" text:cond-style-name=""><text:span text:style-name="a487" text:class-names=""/></text:p>
                <text:p text:style-name="a490" text:class-names="" text:cond-style-name=""><text:span text:style-name="a489" text:class-names=""/></text:p>
                <text:p text:style-name="a492" text:class-names="" text:cond-style-name=""><text:span text:style-name="a491" text:class-names=""/></text:p>
                <text:p text:style-name="a494" text:class-names="" text:cond-style-name=""><text:span text:style-name="a493" text:class-names=""/></text:p>
                <text:p text:style-name="a496" text:class-names="" text:cond-style-name=""><text:span text:style-name="a495" text:class-names=""/></text:p>
                <text:p text:style-name="a498" text:class-names="" text:cond-style-name=""><text:span text:style-name="a497" text:class-names=""/></text:p>
                <text:p text:style-name="a500" text:class-names="" text:cond-style-name=""><text:span text:style-name="a499" text:class-names=""/></text:p>
                <text:p text:style-name="a502" text:class-names="" text:cond-style-name=""><text:span text:style-name="a501" text:class-names=""/></text:p>
                <text:p text:style-name="a504" text:class-names="" text:cond-style-name=""><text:span text:style-name="a503" text:class-names=""/></text:p>
                <text:p text:style-name="a506" text:class-names="" text:cond-style-name=""><text:span text:style-name="a505" text:class-names=""/></text:p>
                <text:p text:style-name="a508" text:class-names="" text:cond-style-name=""><text:span text:style-name="a507" text:class-names=""/></text:p>
                <text:p text:style-name="a510" text:class-names="" text:cond-style-name=""><text:span text:style-name="a509" text:class-names=""/></text:p>
                <text:p text:style-name="a512" text:class-names="" text:cond-style-name=""><text:span text:style-name="a511" text:class-names=""/></text:p>
                <text:p text:style-name="a514" text:class-names="" text:cond-style-name=""><text:span text:style-name="a513" text:class-names=""/></text:p>
                <text:p text:style-name="a516" text:class-names="" text:cond-style-name=""><text:span text:style-name="a515" text:class-names=""/></text:p>
                <text:p text:style-name="a518" text:class-names="" text:cond-style-name=""><text:span text:style-name="a517" text:class-names=""/></text:p>
                <text:p text:style-name="a520" text:class-names="" text:cond-style-name=""><text:span text:style-name="a519" text:class-names=""/></text:p>
                <text:p text:style-name="a522" text:class-names="" text:cond-style-name=""><text:span text:style-name="a521" text:class-names=""/></text:p>
                <text:p text:style-name="a524" text:class-names="" text:cond-style-name=""><text:span text:style-name="a523" text:class-names=""/></text:p>
                <text:p text:style-name="a526" text:class-names="" text:cond-style-name=""><text:span text:style-name="a525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2" table:style-name="ce362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style-name="ce366"/>
          <table:table-cell table:style-name="ce401"/>
          <table:table-cell table:style-name="ce363"/>
          <table:table-cell table:number-columns-repeated="8" table:style-name="ce366"/>
          <table:table-cell table:number-columns-repeated="3" table:style-name="ce363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number-columns-repeated="9" table:style-name="ce366"/>
          <table:table-cell table:style-name="ce369"/>
          <table:table-cell table:number-columns-repeated="4" table:style-name="ce364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number-columns-repeated="3" table:style-name="ce405"/>
          <table:table-cell table:number-columns-repeated="6" table:style-name="ce406"/>
          <table:table-cell table:style-name="ce369"/>
          <table:table-cell table:number-columns-repeated="4" table:style-name="ce365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6">
          <table:table-cell table:number-columns-repeated="2" table:style-name="ce366"/>
          <table:table-cell table:style-name="ce392"/>
          <table:table-cell table:number-columns-repeated="7" table:style-name="ce401"/>
          <table:table-cell table:number-columns-repeated="4" table:style-name="ce366"/>
          <table:table-cell table:number-columns-repeated="2" table:style-name="ce357"/>
          <table:table-cell table:style-name="ce359"/>
          <table:table-cell table:number-columns-repeated="16367"/>
        </table:table-row>
        <table:table-row table:style-name="ro14">
          <table:table-cell table:number-columns-repeated="4" table:style-name="ce369"/>
          <table:table-cell table:number-columns-repeated="10" table:style-name="ce366"/>
          <table:table-cell table:number-columns-repeated="2" table:style-name="ce357"/>
          <table:table-cell table:style-name="ce363"/>
          <table:table-cell table:number-columns-repeated="16367"/>
        </table:table-row>
        <table:table-row table:style-name="ro16">
          <table:table-cell table:style-name="ce367"/>
          <table:table-cell table:number-columns-repeated="10" table:style-name="ce368"/>
          <table:table-cell table:style-name="ce401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number-columns-repeated="2"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7">
          <table:table-cell table:number-columns-repeated="11" table:style-name="ce362"/>
          <table:table-cell table:style-name="ce374"/>
          <table:table-cell table:number-columns-repeated="2"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number-columns-repeated="2" table:style-name="ce392"/>
          <table:table-cell table:number-columns-repeated="2" table:style-name="ce366"/>
          <table:table-cell table:style-name="ce359"/>
          <table:table-cell table:number-columns-repeated="16367"/>
        </table:table-row>
        <table:table-row table:style-name="ro29">
          <table:table-cell table:style-name="ce375"/>
          <table:table-cell table:number-columns-repeated="3" table:style-name="ce376"/>
          <table:table-cell table:number-columns-repeated="8" table:style-name="ce375"/>
          <table:table-cell table:number-columns-repeated="4"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number-columns-repeated="3" table:style-name="ce375"/>
          <table:table-cell table:number-columns-repeated="2" table:style-name="ce380"/>
          <table:table-cell table:number-columns-repeated="3" table:style-name="ce375"/>
          <table:table-cell table:number-columns-repeated="4" table:style-name="ce366"/>
          <table:table-cell table:style-name="ce359"/>
          <table:table-cell table:number-columns-repeated="16367"/>
        </table:table-row>
        <table:table-row table:number-rows-repeated="2" table:style-name="ro30">
          <table:table-cell table:style-name="ce375"/>
          <table:table-cell table:number-columns-repeated="3" table:style-name="ce376"/>
          <table:table-cell table:number-columns-repeated="8" table:style-name="ce37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83"/>
          <table:table-cell table:number-columns-repeated="7" table:style-name="ce37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style-name="ce375"/>
          <table:table-cell table:number-columns-repeated="3" table:style-name="ce376"/>
          <table:table-cell table:style-name="ce369"/>
          <table:table-cell table:number-columns-repeated="2" table:style-name="ce383"/>
          <table:table-cell table:style-name="ce375"/>
          <table:table-cell table:style-name="ce383"/>
          <table:table-cell table:style-name="ce385"/>
          <table:table-cell table:number-columns-repeated="2" table:style-name="ce37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style-name="ro30">
          <table:table-cell table:number-columns-repeated="4" table:style-name="ce387"/>
          <table:table-cell table:number-columns-repeated="8" table:style-name="ce415"/>
          <table:table-cell table:style-name="ce366"/>
          <table:table-cell table:style-name="ce392"/>
          <table:table-cell table:style-name="ce359"/>
          <table:table-cell table:style-name="ce366"/>
          <table:table-cell table:style-name="ce359"/>
          <table:table-cell table:number-columns-repeated="16367"/>
        </table:table-row>
        <table:table-row table:number-rows-repeated="10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number-columns-repeated="2" table:style-name="ce392"/>
          <table:table-cell table:number-columns-repeated="3" table:style-name="ce359"/>
          <table:table-cell table:number-columns-repeated="16367"/>
        </table:table-row>
        <table:table-row table:number-rows-repeated="10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style-name="ce369"/>
          <table:table-cell table:number-columns-repeated="2" table:style-name="ce392"/>
          <table:table-cell table:style-name="ce359"/>
          <table:table-cell table:number-columns-repeated="16367"/>
        </table:table-row>
        <table:table-row table:number-rows-repeated="5" table:style-name="ro30">
          <table:table-cell table:style-name="ce387"/>
          <table:table-cell table:number-columns-repeated="3" table:style-name="ce388"/>
          <table:table-cell table:number-columns-repeated="5" table:style-name="ce389"/>
          <table:table-cell table:number-columns-repeated="3" table:style-name="ce390"/>
          <table:table-cell table:style-name="ce392"/>
          <table:table-cell table:style-name="ce416"/>
          <table:table-cell table:number-columns-repeated="2" table:style-name="ce392"/>
          <table:table-cell table:style-name="ce359"/>
          <table:table-cell table:number-columns-repeated="16367"/>
        </table:table-row>
        <table:table-row table:style-name="ro14">
          <table:table-cell table:number-columns-repeated="14" table:style-name="ce369"/>
          <table:table-cell table:number-columns-repeated="16370" table:style-name="ce357"/>
        </table:table-row>
        <table:table-row table:style-name="ro44">
          <table:table-cell table:number-columns-repeated="4" table:style-name="ce375"/>
          <table:table-cell table:style-name="ce403"/>
          <table:table-cell table:number-columns-repeated="4" table:style-name="ce401"/>
          <table:table-cell table:style-name="ce392"/>
          <table:table-cell table:number-columns-repeated="4" table:style-name="ce417"/>
          <table:table-cell table:style-name="ce418"/>
          <table:table-cell table:number-columns-repeated="2" table:style-name="ce359"/>
          <table:table-cell table:number-columns-repeated="16367"/>
        </table:table-row>
        <table:table-row table:style-name="ro45">
          <table:table-cell table:style-name="ce392"/>
          <table:table-cell table:number-columns-repeated="6" table:style-name="ce363"/>
          <table:table-cell table:number-columns-repeated="3" table:style-name="ce404"/>
          <table:table-cell table:style-name="ce360"/>
          <table:table-cell table:style-name="ce392"/>
          <table:table-cell table:number-columns-repeated="2" table:style-name="ce360"/>
          <table:table-cell table:number-columns-repeated="3" table:style-name="ce359"/>
          <table:table-cell table:number-columns-repeated="16367"/>
        </table:table-row>
        <table:table-row table:style-name="ro48">
          <table:table-cell table:style-name="ce366"/>
          <table:table-cell table:style-name="ce401"/>
          <table:table-cell table:style-name="ce392"/>
          <table:table-cell table:number-columns-repeated="6" table:style-name="ce366"/>
          <table:table-cell table:style-name="ce392"/>
          <table:table-cell table:number-columns-repeated="4" table:style-name="ce419"/>
          <table:table-cell table:style-name="ce420"/>
          <table:table-cell table:number-columns-repeated="2" table:style-name="ce359"/>
          <table:table-cell table:number-columns-repeated="16367"/>
        </table:table-row>
        <table:table-row table:style-name="ro30">
          <table:table-cell table:style-name="ce383"/>
          <table:table-cell table:style-name="ce401"/>
          <table:table-cell table:style-name="ce392"/>
          <table:table-cell table:number-columns-repeated="6" table:style-name="ce366"/>
          <table:table-cell table:style-name="ce392"/>
          <table:table-cell table:style-name="ce363"/>
          <table:table-cell table:style-name="ce392"/>
          <table:table-cell table:number-columns-repeated="2" table:style-name="ce363"/>
          <table:table-cell table:number-columns-repeated="3" table:style-name="ce359"/>
          <table:table-cell table:number-columns-repeated="16367"/>
        </table:table-row>
        <table:table-row table:style-name="ro30">
          <table:table-cell table:number-columns-repeated="2" table:style-name="ce366"/>
          <table:table-cell table:style-name="ce392"/>
          <table:table-cell table:number-columns-repeated="6" table:style-name="ce366"/>
          <table:table-cell table:style-name="ce392"/>
          <table:table-cell table:number-columns-repeated="4" table:style-name="ce383"/>
          <table:table-cell table:style-name="ce366"/>
          <table:table-cell table:style-name="ce383"/>
          <table:table-cell table:style-name="ce359"/>
          <table:table-cell table:number-columns-repeated="16367"/>
        </table:table-row>
        <table:table-row table:style-name="ro30">
          <table:table-cell table:number-columns-repeated="2" table:style-name="ce405"/>
          <table:table-cell table:style-name="ce404"/>
          <table:table-cell table:number-columns-repeated="6" table:style-name="ce406"/>
          <table:table-cell table:style-name="ce392"/>
          <table:table-cell table:number-columns-repeated="4" table:style-name="ce375"/>
          <table:table-cell table:style-name="ce366"/>
          <table:table-cell table:style-name="ce357"/>
          <table:table-cell table:style-name="ce359"/>
          <table:table-cell table:number-columns-repeated="16367"/>
        </table:table-row>
        <table:table-row table:style-name="ro16">
          <table:table-cell table:style-name="ce392"/>
          <table:table-cell table:style-name="ce363"/>
          <table:table-cell table:number-columns-repeated="6" table:style-name="ce392"/>
          <table:table-cell table:number-columns-repeated="5" table:style-name="ce363"/>
          <table:table-cell table:style-name="ce404"/>
          <table:table-cell table:number-columns-repeated="3" table:style-name="ce359"/>
          <table:table-cell table:number-columns-repeated="16367"/>
        </table:table-row>
        <table:table-row table:style-name="ro30">
          <table:table-cell table:style-name="ce392"/>
          <table:table-cell table:style-name="ce363"/>
          <table:table-cell table:number-columns-repeated="6" table:style-name="ce392"/>
          <table:table-cell table:number-columns-repeated="5" table:style-name="ce363"/>
          <table:table-cell table:style-name="ce375"/>
          <table:table-cell table:number-columns-repeated="3" table:style-name="ce359"/>
          <table:table-cell table:number-columns-repeated="16367"/>
        </table:table-row>
        <table:table-row table:style-name="ro16">
          <table:table-cell table:style-name="ce392"/>
          <table:table-cell table:style-name="ce363"/>
          <table:table-cell table:number-columns-repeated="6" table:style-name="ce392"/>
          <table:table-cell table:number-columns-repeated="5" table:style-name="ce363"/>
          <table:table-cell table:style-name="ce404"/>
          <table:table-cell table:number-columns-repeated="3" table:style-name="ce359"/>
          <table:table-cell table:number-columns-repeated="16367"/>
        </table:table-row>
        <table:table-row table:style-name="ro30">
          <table:table-cell table:number-columns-repeated="12" table:style-name="ce362"/>
          <table:table-cell table:number-columns-repeated="5" table:style-name="ce419"/>
          <table:table-cell table:number-columns-repeated="16367"/>
        </table:table-row>
        <table:table-row table:style-name="ro14">
          <table:table-cell table:style-name="ce369"/>
          <table:table-cell table:number-columns-repeated="2" table:style-name="ce365"/>
          <table:table-cell table:number-columns-repeated="2" table:style-name="ce364"/>
          <table:table-cell table:style-name="ce369"/>
          <table:table-cell table:number-columns-repeated="2" table:style-name="ce421"/>
          <table:table-cell table:style-name="ce369"/>
          <table:table-cell table:number-columns-repeated="2" table:style-name="ce365"/>
          <table:table-cell table:number-columns-repeated="6" table:style-name="ce369"/>
          <table:table-cell table:number-columns-repeated="16367"/>
        </table:table-row>
        <table:table-row table:style-name="ro49">
          <table:table-cell table:number-columns-repeated="3" table:style-name="ce369"/>
          <table:table-cell table:number-columns-repeated="8" table:style-name="ce365"/>
          <table:table-cell table:number-columns-repeated="6" table:style-name="ce369"/>
          <table:table-cell table:number-columns-repeated="16367"/>
        </table:table-row>
        <table:table-row table:style-name="ro15">
          <table:table-cell table:number-columns-repeated="3" table:style-name="ce369"/>
          <table:table-cell table:style-name="ce365"/>
          <table:table-cell table:style-name="ce376"/>
          <table:table-cell table:number-columns-repeated="2" table:style-name="ce365"/>
          <table:table-cell table:style-name="ce376"/>
          <table:table-cell table:style-name="ce421"/>
          <table:table-cell table:style-name="ce369"/>
          <table:table-cell table:style-name="ce375"/>
          <table:table-cell table:number-columns-repeated="6" table:style-name="ce369"/>
          <table:table-cell table:number-columns-repeated="16367"/>
        </table:table-row>
        <table:table-row table:style-name="ro15">
          <table:table-cell table:number-columns-repeated="3" table:style-name="ce369"/>
          <table:table-cell table:style-name="ce365"/>
          <table:table-cell table:style-name="ce380"/>
          <table:table-cell table:number-columns-repeated="2" table:style-name="ce365"/>
          <table:table-cell table:style-name="ce376"/>
          <table:table-cell table:style-name="ce421"/>
          <table:table-cell table:style-name="ce369"/>
          <table:table-cell table:style-name="ce375"/>
          <table:table-cell table:number-columns-repeated="6" table:style-name="ce369"/>
          <table:table-cell table:number-columns-repeated="16367"/>
        </table:table-row>
        <table:table-row table:style-name="ro15">
          <table:table-cell table:number-columns-repeated="3" table:style-name="ce369"/>
          <table:table-cell table:style-name="ce365"/>
          <table:table-cell table:number-columns-repeated="2" table:style-name="ce422"/>
          <table:table-cell table:style-name="ce380"/>
          <table:table-cell table:style-name="ce376"/>
          <table:table-cell table:style-name="ce421"/>
          <table:table-cell table:style-name="ce369"/>
          <table:table-cell table:style-name="ce375"/>
          <table:table-cell table:number-columns-repeated="6" table:style-name="ce369"/>
          <table:table-cell table:number-columns-repeated="16367"/>
        </table:table-row>
        <table:table-row table:number-rows-repeated="4" table:style-name="ro50">
          <table:table-cell table:number-columns-repeated="3" table:style-name="ce369"/>
          <table:table-cell table:style-name="ce387"/>
          <table:table-cell table:number-columns-repeated="3" table:style-name="ce423"/>
          <table:table-cell table:style-name="ce424"/>
          <table:table-cell table:style-name="ce423"/>
          <table:table-cell table:style-name="ce369"/>
          <table:table-cell table:style-name="ce423"/>
          <table:table-cell table:number-columns-repeated="6" table:style-name="ce369"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style-name="ro30">
          <table:table-cell table:style-name="ce376"/>
          <table:table-cell table:style-name="ce387"/>
          <table:table-cell table:number-columns-repeated="4" table:style-name="ce423"/>
          <table:table-cell table:style-name="ce389"/>
          <table:table-cell table:number-columns-repeated="2" table:style-name="ce423"/>
          <table:table-cell table:style-name="ce389"/>
          <table:table-cell table:style-name="ce423"/>
          <table:table-cell table:style-name="ce357"/>
          <table:table-cell table:number-columns-repeated="3" table:style-name="ce423"/>
          <table:table-cell table:number-columns-spanned="2" table:number-rows-spanned="1" table:style-name="ce644"/>
          <table:covered-table-cell/>
          <table:table-cell table:number-columns-repeated="16367"/>
        </table:table-row>
        <table:table-row table:number-rows-repeated="1048332" table:style-name="ro14">
          <table:table-cell table:number-columns-repeated="16384"/>
        </table:table-row>
        <table:named-expressions>
          <table:named-range table:name="Print_Area" table:cell-range-address="Considerações.$A$1:Considerações.$M$243" table:base-cell-address="Considerações.$A$1"/>
        </table:named-expressions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"/>
          <table:table-cell office:value-type="float" office:value="0" table:formula="of:=0" table:style-name="ce425">
            <text:p>0</text:p>
          </table:table-cell>
          <table:table-cell table:number-columns-repeated="16379" table:style-name="ce1"/>
        </table:table-row>
        <table:table-row table:style-name="ro14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of:=COUNTBLANK(['Relatório_PCP_-_Tabela_3'.D16:.D20])" table:style-name="ce425">
            <text:p>5</text:p>
          </table:table-cell>
          <table:table-cell office:value-type="float" office:value="0" table:formula="of:=5-[.E16]" table:style-name="ce425">
            <text:p>0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of:=COUNTBLANK(['Relatório_PCP_-_Tabela_3'.D21:.D35])" table:style-name="ce425">
            <text:p>15</text:p>
          </table:table-cell>
          <table:table-cell office:value-type="float" office:value="0" table:formula="of:=15-[.E17]" table:style-name="ce425">
            <text:p>0</text:p>
          </table:table-cell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50">
      <number:number number:decimal-places="0" number:min-integer-digits="2"/>
    </number:number-style>
    <number:number-style style:name="N51">
      <number:number number:decimal-places="3" number:min-integer-digits="1" number:grouping="true"/>
    </number:number-style>
    <number:date-style style:name="N52">
      <number:day number:style="long"/>
    </number:date-style>
    <number:number-style style:name="N53">
      <number:number number:decimal-places="3" number:min-integer-digits="1"/>
    </number:number-style>
    <number:date-style style:name="N54">
      <number:day number:style="long"/>
      <number:text>/</number:text>
      <number:month number:style="long"/>
      <number:text>/</number:text>
      <number:year/>
    </number:date-style>
    <number:number-style style:name="N5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NAV Thais</meta:initial-creator>
    <dc:creator>Natalia</dc:creator>
    <meta:creation-date>2011-03-22T20:47:26Z</meta:creation-date>
    <dc:date>2019-09-02T19:47:20Z</dc:date>
  </office:meta>
</office:document-meta>
</file>