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11">
            <text:p>Local</text:p>
          </table:table-cell>
          <table:table-cell office:value-type="string" table:number-columns-spanned="1" table:number-rows-spanned="2" table:style-name="ce11">
            <text:p>Ponto</text:p>
          </table:table-cell>
          <table:table-cell office:value-type="string" table:number-columns-spanned="2" table:number-rows-spanned="1" table:style-name="ce11">
            <text:p>Coordenad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Latitude</text:p>
          </table:table-cell>
          <table:table-cell office:value-type="string" table:style-name="ce2">
            <text:p>Longitud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1">
            <text:p>Área de manob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° 46' 34,517" S</text:p>
          </table:table-cell>
          <table:table-cell office:value-type="string" table:style-name="ce3">
            <text:p>39° 53' 47,914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3">
            <text:p>21° 56' 25,077" S</text:p>
          </table:table-cell>
          <table:table-cell office:value-type="string" table:style-name="ce3">
            <text:p>39° 37' 33,105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3">
            <text:p>22° 10' 16,144" S</text:p>
          </table:table-cell>
          <table:table-cell office:value-type="string" table:style-name="ce3">
            <text:p>39° 37' 36,038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3">
            <text:p>22° 23' 45,202" S</text:p>
          </table:table-cell>
          <table:table-cell office:value-type="string" table:style-name="ce3">
            <text:p>39° 46' 59,892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3">
            <text:p>22° 31' 21,830" S</text:p>
          </table:table-cell>
          <table:table-cell office:value-type="string" table:style-name="ce3">
            <text:p>39° 47' 2,417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3">
            <text:p>22° 49' 6,994" S</text:p>
          </table:table-cell>
          <table:table-cell office:value-type="string" table:style-name="ce3">
            <text:p>39° 59' 29,861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3">
            <text:p>22° 34' 14,041" S</text:p>
          </table:table-cell>
          <table:table-cell office:value-type="string" table:style-name="ce3">
            <text:p>40° 24' 2,655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3">
            <text:p>22° 19' 12,710" S</text:p>
          </table:table-cell>
          <table:table-cell office:value-type="string" table:style-name="ce3">
            <text:p>40° 23' 57,568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3">
            <text:p>22° 13' 50,269" S</text:p>
          </table:table-cell>
          <table:table-cell office:value-type="string" table:style-name="ce3">
            <text:p>40° 20' 10,703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3">
            <text:p>22° 3' 36,948" S</text:p>
          </table:table-cell>
          <table:table-cell office:value-type="string" table:style-name="ce3">
            <text:p>40° 20' 43,625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3">
            <text:p>21° 55' 6,547" S</text:p>
          </table:table-cell>
          <table:table-cell office:value-type="string" table:style-name="ce3">
            <text:p>40° 14' 45,006" 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1">
            <text:p>Área de aquisição de d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21° 56' 23,701" S</text:p>
          </table:table-cell>
          <table:table-cell office:value-type="string" table:style-name="ce3">
            <text:p>39° 54' 39,817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3">
            <text:p>22° 1' 7,133" S</text:p>
          </table:table-cell>
          <table:table-cell office:value-type="string" table:style-name="ce3">
            <text:p>39° 46' 52,162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3">
            <text:p>22° 7' 41,274" S</text:p>
          </table:table-cell>
          <table:table-cell office:value-type="string" table:style-name="ce3">
            <text:p>39° 46' 53,985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3">
            <text:p>22° 21' 9,604" S</text:p>
          </table:table-cell>
          <table:table-cell office:value-type="string" table:style-name="ce3">
            <text:p>39° 56' 18,411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3">
            <text:p>22° 28' 46,066" S</text:p>
          </table:table-cell>
          <table:table-cell office:value-type="string" table:style-name="ce3">
            <text:p>39° 56' 21,437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3">
            <text:p>22° 37' 7,197" S</text:p>
          </table:table-cell>
          <table:table-cell office:value-type="string" table:style-name="ce3">
            <text:p>40° 2' 13,267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3">
            <text:p>22° 29' 32,187" S</text:p>
          </table:table-cell>
          <table:table-cell office:value-type="string" table:style-name="ce3">
            <text:p>40° 14' 43,654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3">
            <text:p>22° 21' 49,802" S</text:p>
          </table:table-cell>
          <table:table-cell office:value-type="string" table:style-name="ce3">
            <text:p>40° 14' 39,716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3">
            <text:p>22° 16' 13,190" S</text:p>
          </table:table-cell>
          <table:table-cell office:value-type="string" table:style-name="ce3">
            <text:p>40° 10' 43,336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3">
            <text:p>22° 6' 0,129" S</text:p>
          </table:table-cell>
          <table:table-cell office:value-type="string" table:style-name="ce3">
            <text:p>40° 11' 16,929" O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3">
            <text:p>22° 2' 1,541" S</text:p>
          </table:table-cell>
          <table:table-cell office:value-type="string" table:style-name="ce3">
            <text:p>40° 8' 29,503" O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 Dalberto Belotti Junior</meta:initial-creator>
    <dc:creator>Gabriel Dalberto Belotti Junior</dc:creator>
    <meta:creation-date>2018-09-27T15:46:26Z</meta:creation-date>
    <dc:date>2019-03-08T20:38:29Z</dc:date>
  </office:meta>
</office:document-meta>
</file>