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9.8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3" table:default-cell-style-name="ce2"/>
        <table:table-column table:style-name="co1" table:default-cell-style-name="ce2"/>
        <table:table-row table:style-name="ro1">
          <table:table-cell office:value-type="string" calcext:value-type="string" table:number-columns-spanned="3" table:number-rows-spanned="1">
            <text:p>Área de Aquisição</text:p>
          </table:table-cell>
          <table:covered-table-cell table:number-columns-repeated="2" table:style-name="ce1"/>
          <table:table-cell/>
          <table:table-cell office:value-type="string" calcext:value-type="string" table:number-columns-spanned="3" table:number-rows-spanned="1">
            <text:p>Área de Manobra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Vértice</text:p>
          </table:table-cell>
          <table:table-cell office:value-type="string" calcext:value-type="string">
            <text:p>Longitude(<text:span text:style-name="T1">°)</text:span></text:p>
          </table:table-cell>
          <table:table-cell office:value-type="string" calcext:value-type="string">
            <text:p>Latitude(°)</text:p>
          </table:table-cell>
          <table:table-cell/>
          <table:table-cell office:value-type="string" calcext:value-type="string">
            <text:p>Vértice</text:p>
          </table:table-cell>
          <table:table-cell office:value-type="string" calcext:value-type="string">
            <text:p>Longitude(<text:span text:style-name="T1">°)</text:span></text:p>
          </table:table-cell>
          <table:table-cell office:value-type="string" calcext:value-type="string">
            <text:p>Latitude(°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42.675914" calcext:value-type="float">
            <text:p>-42,675914</text:p>
          </table:table-cell>
          <table:table-cell office:value-type="float" office:value="-24.967958" calcext:value-type="float">
            <text:p>-24,96795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43.001822" calcext:value-type="float">
            <text:p>-43,001822</text:p>
          </table:table-cell>
          <table:table-cell office:value-type="float" office:value="-24.868897" calcext:value-type="float">
            <text:p>-24,8688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42.489578" calcext:value-type="float">
            <text:p>-42,489578</text:p>
          </table:table-cell>
          <table:table-cell office:value-type="float" office:value="-24.883387" calcext:value-type="float">
            <text:p>-24,88338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42.548442" calcext:value-type="float">
            <text:p>-42,548442</text:p>
          </table:table-cell>
          <table:table-cell office:value-type="float" office:value="-24.653656" calcext:value-type="float">
            <text:p>-24,6536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41.797101" calcext:value-type="float">
            <text:p>-41,797101</text:p>
          </table:table-cell>
          <table:table-cell office:value-type="float" office:value="-24.876719" calcext:value-type="float">
            <text:p>-24,8767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-41.8091" calcext:value-type="float">
            <text:p>-41,809100</text:p>
          </table:table-cell>
          <table:table-cell office:value-type="float" office:value="-24.647822" calcext:value-type="float">
            <text:p>-24,6478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41.787403" calcext:value-type="float">
            <text:p>-41,787403</text:p>
          </table:table-cell>
          <table:table-cell office:value-type="float" office:value="-24.894236" calcext:value-type="float">
            <text:p>-24,89423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-40.966592" calcext:value-type="float">
            <text:p>-40,966592</text:p>
          </table:table-cell>
          <table:table-cell office:value-type="float" office:value="-24.274722" calcext:value-type="float">
            <text:p>-24,2747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41.079269" calcext:value-type="float">
            <text:p>-41,079269</text:p>
          </table:table-cell>
          <table:table-cell office:value-type="float" office:value="-24.565356" calcext:value-type="float">
            <text:p>-24,56535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-40.407347" calcext:value-type="float">
            <text:p>-40,407347</text:p>
          </table:table-cell>
          <table:table-cell office:value-type="float" office:value="-25.252809" calcext:value-type="float">
            <text:p>-25,2528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40.745294" calcext:value-type="float">
            <text:p>-40,745294</text:p>
          </table:table-cell>
          <table:table-cell office:value-type="float" office:value="-25.159059" calcext:value-type="float">
            <text:p>-25,15905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-42.322511" calcext:value-type="float">
            <text:p>-42,322511</text:p>
          </table:table-cell>
          <table:table-cell office:value-type="float" office:value="-26.138639" calcext:value-type="float">
            <text:p>-26,13863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42.202671" calcext:value-type="float">
            <text:p>-42,202671</text:p>
          </table:table-cell>
          <table:table-cell office:value-type="float" office:value="-25.830252" calcext:value-type="float">
            <text:p>-25,83025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-43.001822" calcext:value-type="float">
            <text:p>-43,001822</text:p>
          </table:table-cell>
          <table:table-cell office:value-type="float" office:value="-24.868897" calcext:value-type="float">
            <text:p>-24,8688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42.675914" calcext:value-type="float">
            <text:p>-42,675914</text:p>
          </table:table-cell>
          <table:table-cell office:value-type="float" office:value="-24.967958" calcext:value-type="float">
            <text:p>-24,967958</text:p>
          </table:table-cell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6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38:18.301000000</meta:creation-date>
    <dc:date>2016-05-30T15:39:32.345000000</dc:date>
    <meta:editing-duration>PT1M17S</meta:editing-duration>
    <meta:editing-cycles>1</meta:editing-cycles>
    <meta:document-statistic meta:table-count="1" meta:cell-count="53" meta:object-count="0"/>
    <meta:generator>LibreOffice/4.4.5.2$Windows_x86 LibreOffice_project/a22f674fd25a3b6f45bdebf25400ed2adff0ff99</meta:generator>
  </office:meta>
</office:document-meta>
</file>