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5" style:family="table-column">
      <style:table-column-properties style:column-width="3.3451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3in" fo:margin-left="0.02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0" style:parent-style-name="Fonteparág.padrão" style:family="text">
      <style:text-properties style:font-name="Arial" style:font-weight-complex="bold" fo:font-size="9pt" style:font-size-asian="9pt" style:font-size-complex="9pt"/>
    </style:style>
    <style:style style:name="T11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4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5" style:parent-style-name="Fonteparág.padrão" style:family="text">
      <style:text-properties style:font-name="Arial" style:font-weight-complex="bold" fo:font-size="9pt" style:font-size-asian="9pt" style:font-size-complex="9pt"/>
    </style:style>
    <style:style style:name="T16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7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30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46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T47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8" style:parent-style-name="Fonteparág.padrão" style:family="text">
      <style:text-properties style:font-name="Arial"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55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6" style:parent-style-name="Fonteparág.padrão" style:family="text">
      <style:text-properties style:font-name="Arial"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0" style:parent-style-name="Fonteparág.padrão" style:family="text">
      <style:text-properties style:font-name="Arial" fo:font-size="9pt" style:font-size-asian="9pt" style:font-size-complex="9pt"/>
    </style:style>
    <style:style style:name="TableCell61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T62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3" style:parent-style-name="Fonteparág.padrão" style:family="text">
      <style:text-properties style:font-name="Arial" fo:font-size="9pt" style:font-size-asian="9pt" style:font-size-complex="9pt"/>
    </style:style>
    <style:style style:name="T6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Conteúdodetabela" style:family="paragraph">
      <style:paragraph-properties style:snap-to-layout-grid="false" fo:text-align="justify"/>
      <style:text-properties style:font-name="Arial" style:font-name-complex="Arial" style:font-weight-complex="bold" fo:font-size="9pt" style:font-size-asian="9pt" style:font-size-complex="9pt"/>
    </style:style>
    <style:style style:name="P71" style:parent-style-name="Conteúdodetabela" style:family="paragraph">
      <style:paragraph-properties style:snap-to-layout-grid="false" fo:text-align="justify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6" style:parent-style-name="Fonteparág.padrã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2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4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6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8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9" style:parent-style-name="Hyperlink" style:family="text">
      <style:text-properties style:font-name="Arial" style:font-name-complex="Arial" fo:font-size="9pt" style:font-size-asian="9pt" style:font-size-complex="9pt"/>
    </style:style>
    <style:style style:name="T9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91" style:parent-style-name="Normal" style:family="paragraph">
      <style:text-properties style:font-name="Arial" style:font-name-complex="Arial" fo:font-size="9pt" style:font-size-asian="9pt" style:font-size-complex="9pt"/>
    </style:style>
    <style:style style:name="P92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Normal" style:family="paragraph">
      <style:paragraph-properties fo:text-align="justify"/>
    </style:style>
    <style:style style:name="T9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108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09" style:parent-style-name="Fonteparág.padrão" style:family="text">
      <style:text-properties style:font-name="Arial" style:font-weight-complex="bold" fo:font-size="9pt" style:font-size-asian="9pt" style:font-size-complex="9pt"/>
    </style:style>
    <style:style style:name="T110" style:parent-style-name="Fonteparág.padrão" style:family="text">
      <style:text-properties style:font-name="Arial" style:font-weight-complex="bold" fo:font-size="9pt" style:font-size-asian="9pt" style:font-size-complex="9pt"/>
    </style:style>
    <style:style style:name="T11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902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P115" style:parent-style-name="TableContents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16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P117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P118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olumn120" style:family="table-column">
      <style:table-column-properties style:column-width="3.6138in" style:use-optimal-column-width="false"/>
    </style:style>
    <style:style style:name="TableColumn121" style:family="table-column">
      <style:table-column-properties style:column-width="1.5465in" style:use-optimal-column-width="false"/>
    </style:style>
    <style:style style:name="TableColumn122" style:family="table-column">
      <style:table-column-properties style:column-width="1.5305in" style:use-optimal-column-width="false"/>
    </style:style>
    <style:style style:name="Table119" style:family="table">
      <style:table-properties style:width="6.6909in" fo:margin-left="0.0312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29" style:family="table-cell">
      <style:table-cell-properties fo:border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31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13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8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14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14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6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14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rial" fo:font-size="8pt" style:font-size-asian="8pt" style:font-size-complex="9pt"/>
    </style:style>
    <style:style style:name="TableCell154" style:family="table-cell">
      <style:table-cell-properties fo:border-top="none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Arial" fo:font-size="8pt" style:font-size-asian="8pt" style:font-size-complex="9pt"/>
    </style:style>
    <style:style style:name="TableCell161" style:family="table-cell">
      <style:table-cell-properties fo:border-top="none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Arial" fo:font-size="8pt" style:font-size-asian="8pt" style:font-size-complex="9pt"/>
    </style:style>
    <style:style style:name="TableCell168" style:family="table-cell">
      <style:table-cell-properties fo:border-top="none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5" style:family="table-cell">
      <style:table-cell-properties fo:border-top="none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2" style:family="table-cell">
      <style:table-cell-properties fo:border-top="none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9" style:family="table-cell">
      <style:table-cell-properties fo:border-top="none" fo:border-left="none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191" style:parent-style-name="Standard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RESUMO DAS ATIVIDADES DESENVOLVIDAS NO PROJETO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TableContents"><text:span text:style-name="T9">ATIVIDADE <text:s text:c="6"/>LEVANTAMENTO <text:s text:c="6"/></text:span><text:span text:style-name="T10">X</text:span><text:span text:style-name="T11"><text:s text:c="4"/>MONITORAMENTO <text:s text:c="10"/>RESGATE / SALVAMENTO</text:span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TableContents"><text:span text:style-name="T14">TIPO <text:s text:c="12"/></text:span><text:span text:style-name="T15">X</text:span><text:span text:style-name="T16"><text:s text:c="5"/>RECURSOS FAUNÍSTICOS<text:s/></text:span><text:span text:style-name="T17"><text:s text:c="10"/>RECURSOS PESQUEIROS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TableContents"><text:span text:style-name="T20">EMPREENDIMENTO:</text:span><text:span text:style-name="T21"><text:s/>Pesquisa Sísmica Marítima 3D na Bacia Sedimentar do Ceará, Programa CEARA_R11_3D</text:span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TableContents"><text:span text:style-name="T24">EMPREENDEDOR:</text:span><text:span text:style-name="T25"><text:s/>PGS INVESTIGAÇÃO PETROLÍFERA LTDA</text:span></text:p>
          </table:table-cell>
          <table:covered-table-cell/>
        </table:table-row>
        <table:table-row table:style-name="TableRow26">
          <table:table-cell table:style-name="TableCell27">
            <text:p text:style-name="TableContents"><text:span text:style-name="T28">CNPJ:<text:s/></text:span><text:span text:style-name="T29">00.877.954/0001-87</text:span></text:p>
          </table:table-cell>
          <table:table-cell table:style-name="TableCell30">
            <text:p text:style-name="TableContents"><text:span text:style-name="T31">CNPJ:<text:s/></text:span><text:span text:style-name="T32">00.877.954/0001-87</text:span></text:p>
          </table:table-cell>
        </table:table-row>
        <table:table-row table:style-name="TableRow33">
          <table:table-cell table:style-name="TableCell34" table:number-columns-spanned="2">
            <text:p text:style-name="TableContents"><text:span text:style-name="T35">ENDEREÇO:</text:span><text:span text:style-name="T36"><text:s/>Rua Victor Civita, 77, Bloco 1, ed. 6.2, 4º andar, Rio Office Park, Jacarepaguá, Rio de Janeiro/RJ,<text:s/></text:span></text:p>
            <text:p text:style-name="P37">CEP 22.775-044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TableContents"><text:span text:style-name="T40">INSTITUIÇÃO RESPONSÁVEL PELA ATIVIDADE:</text:span><text:span text:style-name="T41"><text:s/>ENGEO SOLUÇÕES INTEGRADAS LTDA</text:span></text:p>
          </table:table-cell>
          <table:covered-table-cell/>
        </table:table-row>
        <table:table-row table:style-name="TableRow42">
          <table:table-cell table:style-name="TableCell43">
            <text:p text:style-name="TableContents"><text:span text:style-name="T44">CNPJ:</text:span><text:span text:style-name="T45"><text:s/>10.303.138/0001-13</text:span></text:p>
          </table:table-cell>
          <table:table-cell table:style-name="TableCell46">
            <text:p text:style-name="TableContents"><text:span text:style-name="T47">CTF:</text:span><text:span text:style-name="T48"><text:s/>5271205</text:span></text:p>
          </table:table-cell>
        </table:table-row>
        <table:table-row table:style-name="TableRow49">
          <table:table-cell table:style-name="TableCell50" table:number-columns-spanned="2">
            <text:p text:style-name="TableContents"><text:span text:style-name="T51">ENDEREÇO:</text:span><text:span text:style-name="T52"><text:s/>Rua José Alexandre Buaiz, 300 – sala 517 – Enseada do Suá, Vitória-ES, CEP 29.050-545.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TableContents"><text:span text:style-name="T55">COORDENADOR GERAL DA ATIVIDADE:</text:span><text:span text:style-name="T56"><text:s/>Renata Maria Arruda Ramos</text:span></text:p>
          </table:table-cell>
          <table:covered-table-cell/>
        </table:table-row>
        <table:table-row table:style-name="TableRow57">
          <table:table-cell table:style-name="TableCell58">
            <text:p text:style-name="TableContents"><text:span text:style-name="T59">CPF:</text:span><text:span text:style-name="T60"><text:s/>008.984.317-78</text:span></text:p>
          </table:table-cell>
          <table:table-cell table:style-name="TableCell61">
            <text:p text:style-name="TableContents"><text:span text:style-name="T62">CTF:</text:span><text:span text:style-name="T63"><text:s/></text:span><text:span text:style-name="T64">59107</text:span></text:p>
          </table:table-cell>
        </table:table-row>
        <table:table-row table:style-name="TableRow65">
          <table:table-cell table:style-name="TableCell66" table:number-columns-spanned="2">
            <text:p text:style-name="P67">DESCRIÇÃO DAS ATIVIDADES: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Conforme determinado no Termo de Referência CGPEG/DILIC/IBAMA Nº 014/14 de julho de 2014 para a Elaboração de Estudo Ambiental de Sísmica para a Atividade de Pesquisa Sísmica Marítima 3D na Bacia Sedimentar do Ceará – Programa CEARA_R11_3D – Classe 2, a PGS implementará o Projeto de Monitoramento de Tartaruga-de-Pente por Telemetria Satelital que será realizado sob a orientação técnica e supervisão do Centro TAMAR/ICMBio.</text:p>
            <text:p text:style-name="P71"/>
            <text:p text:style-name="P72"><text:span text:style-name="T73">O presente projeto de monitoramento por telemetria satelital tem como objetivo identifi</text:span><text:span text:style-name="T74">car as áreas de uso (</text:span><text:span text:style-name="T75">área internidal, migração e alimentação) e possíveis alterações de comportamento em exemplares de tartaruga-de-pente (</text:span><text:span text:style-name="T76">Eretmochelys imbricata</text:span><text:span text:style-name="T77">), durante a atividade sísmica na Bacia Sedimentar do Ceará.</text:span></text:p>
            <text:p text:style-name="P78"/>
            <text:p text:style-name="P79">O TAMAR, por participar ativamente da execução e supervisão das pesquisas<text:s/>realizadas com tartarugas marinhas, aspecto que claramente excede os objetivos associados ao cumprimento das condicionantes estabelecidas no licenciamento ambiental, prevê o uso científico dos dados obtidos, assim como integra equipe técnica que participa,<text:s/>orienta ou supervisiona os procedimentos que envolvem captura ou manejo de tartarugas marinhas no ambiente natural.</text:p>
            <text:p text:style-name="P80"/>
            <text:p text:style-name="P81">Durante todo o período do projeto serão instalados 30 transmissores.<text:s/>O Termo de Referência sugere a utilização de tartarugas marcadas na época reprodutiva no litoral sul do Rio Grande do Norte (de dezembro a abril). A pesquisa sísmica na Bacia do Ceará tem previsão de início em fevereiro de 2015, se estendendo até julho de 2015. Sendo assim, foi determinado duas fases para a instalação dos transmissores:</text:p>
            <text:p text:style-name="P82">-<text:s/>A Fase 1 ocorrerá antes da atividade de pesquisa sísmica e no primeiro trimestre do período de desova, entre dezembro de 2014 e janeiro de 2015.</text:p>
            <text:p text:style-name="P83">-<text:s/>A Fase 2 ocorrerá durante a atividade de pesquisa sísmica e no segundo trimestre do período de desova, entre fevereiro e abril de 2015.<text:s/></text:p>
            <text:p text:style-name="P84"/>
            <text:p text:style-name="P85">Pretende-se a instalação de 10 (dez) transmissores na primeira fase e 20 (vinte) na segunda, em função da maior disponibilidade de animais durante o período de pico da atividade reprodutiva.</text:p>
            <text:p text:style-name="P86"/>
            <text:p text:style-name="Normal"><text:span text:style-name="T87">Serão instalados<text:s/></text:span><text:span text:style-name="T88">dois modelos de transmissores: SPOT Tags (modelo SPOT-293A) e Fastloc Depth Sensing Tags (modelo SPLASH10-296A), ambos da ©Wildlife Computers (</text:span><text:a xlink:href="http://www.wildlifecomputers.com" office:target-frame-name="_top" xlink:show="replace"><text:span text:style-name="T89">http://www.wildlifecomputers.com</text:span></text:a><text:span text:style-name="T90">).</text:span></text:p>
            <text:p text:style-name="P91"/>
            <text:p text:style-name="P92">A fixação do transmissor será feita em um espécime por vez e o tempo total para todo procedimento, desde o encontro da tartaruga até a liberação do animal tem duração estimada em 24 horas.<text:s/>A fêmea, após desova completa, será contida em uma caixa de madeira, justa ao corpo do animal de modo que não consiga se virar, para facilitar a instalação do transmissor, seguindo protocolo de fixação do TAMAR. Em linhas gerais, a fixação compreende as seguintes etapas:<text:s/>1)<text:s/>Contenção;<text:s/>2)<text:s/>Biometria - comprimento curvilíneo de carapaça, coleta tecido;<text:s/>3)<text:s/>Marcação, se necessário com a colocação da marca padrão do Projeto Tamar nas duas nadadeiras anteriores, entre a primeira e segunda escamas;<text:s/>4)<text:s/>Limpeza da segunda e terceira placas medianas da carapaça;<text:s/>5)<text:s/>Fixação do transmissor com Epóxi Tubolit ®, Mitchell 1998 apud DA SILVA, et. al. (2011) ou fibra de vidro;<text:s/>6)<text:s/>Pintura com tinta anti-incrustante, no caso do Epóxi;<text:s/>7)<text:s/>Secagem por 1 hora;<text:s/>e<text:s/>8)<text:s/>Liberação.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ÁREAS AMOSTRAIS: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As tartarugas serão capturadas ao longo das praias de desova no litoral Sul do Estado do Rio Grande do Norte, monitoradas pela Base do Centro TAMAR-ICMBio da Praia da Pipa, município de Tibau do Sul e pela Sub-Base do Centro de Lançamento da Barreira do Inferno (CLBI), município de Parnamirim.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PETRECHOS: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Captura manual, tanque, instalação de transmissor e marcação com tag de identificação do TAMAR.</text:p>
          </table:table-cell>
          <table:covered-table-cell/>
        </table:table-row>
        <text:soft-page-break/>
        <table:table-row table:style-name="TableRow106">
          <table:table-cell table:style-name="TableCell107" table:number-columns-spanned="2">
            <text:p text:style-name="Normal"><text:span text:style-name="T108">DESTINAÇÃO DO MATERIAL:<text:s/></text:span><text:span text:style-name="T109">Não haverá coleta de material biológico.</text:span><text:span text:style-name="T110"><text:s/></text:span><text:span text:style-name="T111">As fêmeas capturadas serão contidas em uma caixa de madeira na praia, transferidas se necessário para a base, para instalação dos transmissores e posterior soltura no local de origem.</text:span>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Animais vivos:</text:p>
            <text:p text:style-name="P115">Base do Centro TAMAR-ICMBio da Praia da Pipa, município de Tibau do Sul e Sub-Base do Centro de Lançamento da Barreira do Inferno (CLBI), município de Parnamirim.</text:p>
            <text:p text:style-name="P116"/>
            <text:p text:style-name="P117">Carcaças:</text:p>
            <text:p text:style-name="P118">[Nome e endereço completo do(s) local(is) de destinação].</text:p>
          </table:table-cell>
          <table:covered-table-cell/>
        </table:table-row>
      </table:table>
      <text:p text:style-name="Standard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3">
            <text:p text:style-name="P125">EQUIPE TÉCNICA: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NOMES</text:p>
          </table:table-cell>
          <table:table-cell table:style-name="TableCell129">
            <text:p text:style-name="P130">CPF</text:p>
          </table:table-cell>
          <table:table-cell table:style-name="TableCell131">
            <text:p text:style-name="P132">CTF</text:p>
          </table:table-cell>
        </table:table-row>
        <table:table-row table:style-name="TableRow133">
          <table:table-cell table:style-name="TableCell134">
            <text:p text:style-name="TableContents"><text:span text:style-name="T135">Renata Maria Arruda Ramos</text:span></text:p>
          </table:table-cell>
          <table:table-cell table:style-name="TableCell136">
            <text:p text:style-name="P137">008.984.317-78</text:p>
          </table:table-cell>
          <table:table-cell table:style-name="TableCell138">
            <text:p text:style-name="P139"><text:span text:style-name="T140">59107</text:span></text:p>
          </table:table-cell>
        </table:table-row>
        <table:table-row table:style-name="TableRow141">
          <table:table-cell table:style-name="TableCell142">
            <text:p text:style-name="TableContents"><text:span text:style-name="T143">Rogério Ribeiro</text:span></text:p>
          </table:table-cell>
          <table:table-cell table:style-name="TableCell144">
            <text:p text:style-name="P145">033.434.208-24</text:p>
          </table:table-cell>
          <table:table-cell table:style-name="TableCell146">
            <text:p text:style-name="P147"><text:span text:style-name="T148">58610</text:span></text:p>
          </table:table-cell>
        </table:table-row>
        <table:table-row table:style-name="TableRow149">
          <table:table-cell table:style-name="TableCell150">
            <text:p text:style-name="P151">Roberto Sforza – TAMAR/ICMBio</text:p>
          </table:table-cell>
          <table:table-cell table:style-name="TableCell152">
            <text:p text:style-name="P153">Matrícula ICMBio 1364731<text:s/></text:p>
          </table:table-cell>
          <table:table-cell table:style-name="TableCell154">
            <text:p text:style-name="P155">SISBIO 42477-1</text:p>
          </table:table-cell>
        </table:table-row>
        <table:table-row table:style-name="TableRow156">
          <table:table-cell table:style-name="TableCell157">
            <text:p text:style-name="P158">Claudio Bellini – TAMAR/ICMBio</text:p>
          </table:table-cell>
          <table:table-cell table:style-name="TableCell159">
            <text:p text:style-name="P160">Matrícula ICMBio 6863833</text:p>
          </table:table-cell>
          <table:table-cell table:style-name="TableCell161">
            <text:p text:style-name="P162">SISBIO 42477-1</text:p>
          </table:table-cell>
        </table:table-row>
        <table:table-row table:style-name="TableRow163">
          <table:table-cell table:style-name="TableCell164">
            <text:p text:style-name="P165">Erik Santos – TAMAR/ICMBio</text:p>
          </table:table-cell>
          <table:table-cell table:style-name="TableCell166">
            <text:p text:style-name="P167">Matrícula ICMBio 1512686<text:s/></text:p>
          </table:table-cell>
          <table:table-cell table:style-name="TableCell168">
            <text:p text:style-name="P169">SISBIO 42477-1</text:p>
          </table:table-cell>
        </table:table-row>
        <table:table-row table:style-name="TableRow170">
          <table:table-cell table:style-name="TableCell171">
            <text:p text:style-name="P172">Armando J. B. Santos - Fundação Pro-TAMAR</text:p>
          </table:table-cell>
          <table:table-cell table:style-name="TableCell173">
            <text:p text:style-name="P174">051.823.986-11</text:p>
          </table:table-cell>
          <table:table-cell table:style-name="TableCell175">
            <text:p text:style-name="P176">SISBIO 42477-1</text:p>
          </table:table-cell>
        </table:table-row>
        <table:table-row table:style-name="TableRow177">
          <table:table-cell table:style-name="TableCell178">
            <text:p text:style-name="P179">Fabio Lira – Fundação Pro-TAMAR</text:p>
          </table:table-cell>
          <table:table-cell table:style-name="TableCell180">
            <text:p text:style-name="P181">695.127.875-04<text:s/></text:p>
          </table:table-cell>
          <table:table-cell table:style-name="TableCell182">
            <text:p text:style-name="P183">SISBIO 42477-1</text:p>
          </table:table-cell>
        </table:table-row>
        <table:table-row table:style-name="TableRow184">
          <table:table-cell table:style-name="TableCell185">
            <text:p text:style-name="P186">Daniel H. G. Vieira – Fundação Pro-TAMAR</text:p>
          </table:table-cell>
          <table:table-cell table:style-name="TableCell187">
            <text:p text:style-name="P188">313.170.628-76</text:p>
          </table:table-cell>
          <table:table-cell table:style-name="TableCell189">
            <text:p text:style-name="P190">SISBIO 42477-1</text:p>
          </table:table-cell>
        </table:table-row>
      </table:table>
      <text:p text:style-name="Standard"/>
      <text:p text:style-name="Normal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WW8Num1z3" style:display-name="WW8Num1z3" style:family="text">
      <style:text-properties style:font-name="Wingdings 2" style:font-name-complex="Wingdings 2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Wingdings 2" style:font-name-complex="Wingdings 2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Wingdings 2" style:font-name-complex="Wingdings 2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LVL4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LVL7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</meta:initial-creator>
    <dc:creator>Renata</dc:creator>
    <meta:creation-date>2014-07-08T17:50:00Z</meta:creation-date>
    <dc:date>2014-10-14T00:03:00Z</dc:date>
    <meta:print-date>2014-07-08T17:28:00Z</meta:print-date>
    <meta:template xlink:href="Normal" xlink:type="simple"/>
    <meta:editing-cycles>3</meta:editing-cycles>
    <meta:editing-duration>PT720S</meta:editing-duration>
    <meta:document-statistic meta:page-count="2" meta:paragraph-count="11" meta:word-count="874" meta:character-count="5587" meta:row-count="39" meta:non-whitespace-character-count="4724"/>
  </office:meta>
</office:document-meta>
</file>