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44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5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4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4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58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7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0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0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1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2" style:family="table-cell" style:parent-style-name="Default" style:data-style-name="N47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3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1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4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2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cell-protect="protected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75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cell-protect="protecte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47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8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9" style:family="table-cell" style:parent-style-name="Default" style:data-style-name="N47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1" style:family="table-cell" style:parent-style-name="Default" style:data-style-name="N47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2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95" style:family="table-cell" style:parent-style-name="Default" style:data-style-name="N47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7" style:family="table-cell" style:parent-style-name="Default" style:data-style-name="N47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transparent" style:cell-protect="protected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03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5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6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3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4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16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0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3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0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1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3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1" style:family="table-cell" style:parent-style-name="Default" style:data-style-name="N45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style:cell-protect="protected"/>
    </style:style>
    <style:style style:name="ce360" style:family="table-cell" style:parent-style-name="Default" style:data-style-name="N0">
      <style:table-cell-properties style:cell-protect="none"/>
    </style:style>
    <style:style style:name="ce3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363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2" style:family="table-cell" style:parent-style-name="Default" style:data-style-name="N0">
      <style:table-cell-properties fo:background-color="transparent" style:cell-protect="none"/>
    </style:style>
    <style:style style:name="ce3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ackground-color="transparent" style:cell-protect="none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9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400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401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5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8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9" style:family="table-cell" style:parent-style-name="Default" style:data-style-name="N44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0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1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Narrow" style:font-name-asian="Arial Narrow" style:font-name-complex="Arial Narrow"/>
    </style:style>
    <style:style style:name="ce4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6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4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5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1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73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47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0" style:family="table-cell" style:parent-style-name="Default" style:data-style-name="N47">
      <style:table-cell-properties fo:border-top="thin solid #000000" fo:border-bottom="none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1" style:family="table-cell" style:parent-style-name="Default" style:data-style-name="N47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2" style:family="table-cell" style:parent-style-name="Default" style:data-style-name="N47">
      <style:table-cell-properties fo:border-top="none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3" style:family="table-cell" style:parent-style-name="Default" style:data-style-name="N47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5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486" style:family="table-cell" style:parent-style-name="Default" style:data-style-name="N47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7" style:family="table-cell" style:parent-style-name="Default" style:data-style-name="N47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9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3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8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3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6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69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3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4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5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6" style:family="table-cell" style:parent-style-name="Default" style:data-style-name="N47">
      <style:table-cell-properties fo:border-top="thin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7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9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1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2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3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4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4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5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6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2" style:family="table-cell" style:parent-style-name="Default" style:data-style-name="N45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7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7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28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6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7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0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8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66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8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4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6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7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8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9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80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81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6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7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8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9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10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2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4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7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4" style:family="table-cell" style:parent-style-name="Default" style:data-style-name="N45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45520833333333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7.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auto" fo:break-after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auto" fo:break-after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auto" fo:break-after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2.75pt" style:use-optimal-row-height="true" fo:break-before="auto" fo:break-after="page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8.6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7.6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3.5pt" style:use-optimal-row-height="true" fo:break-before="auto" fo:break-after="page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19.7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7.65pt" style:use-optimal-row-height="false" fo:break-before="auto" fo:break-after="page"/>
    </style:style>
    <style:style style:name="ro53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441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2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70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671">
            <text:p>PGS INVESTIGAÇÃO PETROLÍFERA LTDA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448">
            <text:p>Região</text:p>
          </table:table-cell>
          <table:table-cell office:value-type="float" office:value="9" table:number-columns-spanned="1" table:number-rows-spanned="2" table:style-name="ce672">
            <text:p>9</text:p>
          </table:table-cell>
          <table:table-cell table:style-name="ce5"/>
          <table:table-cell office:value-type="string" table:style-name="ce6">
            <text:p>Outras regiões<text:s/></text:p>
          </table:table-cell>
          <table:table-cell table:number-columns-spanned="1" table:number-rows-spanned="2" table:style-name="ce450"/>
          <table:table-cell table:style-name="ce5"/>
          <table:table-cell table:number-columns-repeated="16375" table:style-name="ce2"/>
        </table:table-row>
        <table:table-row table:style-name="ro8">
          <table:table-cell office:value-type="date" office:date-value="2014-10-13T00:00:00" table:number-columns-spanned="2" table:number-rows-spanned="1" table:style-name="ce451">
            <text:p>13/10/2014</text:p>
          </table:table-cell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7">
            <text:p>(Obs. 1):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436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437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437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8">
          <table:table-cell table:style-name="ce1"/>
          <table:table-cell table:style-name="ce10"/>
          <table:table-cell office:value-type="string" table:style-name="ce10">
            <text:p>Fevereiro</text:p>
          </table:table-cell>
          <table:table-cell office:value-type="float" office:value="2015" table:style-name="ce11">
            <text:p>2015</text:p>
          </table:table-cell>
          <table:table-cell table:style-name="ce10"/>
          <table:table-cell office:value-type="string" table:style-name="ce10">
            <text:p>Julho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438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3">
            <text:p>Nome:</text:p>
          </table:table-cell>
          <table:table-cell office:value-type="string" table:number-columns-spanned="8" table:number-rows-spanned="1" table:style-name="ce440">
            <text:p>Stephane Michel Erwin Dezaunay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3">
            <text:p>Cargo:</text:p>
          </table:table-cell>
          <table:table-cell office:value-type="string" table:number-columns-spanned="8" table:number-rows-spanned="1" table:style-name="ce440">
            <text:p>Diretor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4">
            <text:p>Assinatura</text:p>
          </table:table-cell>
          <table:table-cell table:number-columns-spanned="8" table:number-rows-spanned="1" table:style-name="ce435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5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ponto e vírgula.</text:p>
          </table:table-cell>
          <table:table-cell table:number-columns-repeated="7" table:style-name="ce15"/>
          <table:table-cell table:number-columns-repeated="16375"/>
        </table:table-row>
        <table:table-row table:number-rows-repeated="8" table:style-name="ro7">
          <table:table-cell table:number-columns-repeated="9" table:style-name="ce15"/>
          <table:table-cell table:number-columns-repeated="16375"/>
        </table:table-row>
        <table:table-row table:number-rows-repeated="205" table:style-name="ro7">
          <table:table-cell table:number-columns-repeated="16384"/>
        </table:table-row>
        <table:table-row table:number-rows-repeated="1048323" table:style-name="ro14">
          <table:table-cell table:number-columns-repeated="16384"/>
        </table:table-row>
      </table:table>
      <table:table table:name="PCP_-_Tabela_1" table:style-name="ta2" table:protected="true">
        <table:table-column table:style-name="co10" table:default-cell-style-name="ce18"/>
        <table:table-column table:style-name="co11" table:number-columns-repeated="5" table:default-cell-style-name="ce18"/>
        <table:table-column table:style-name="co12" table:default-cell-style-name="ce18"/>
        <table:table-column table:style-name="co11" table:number-columns-repeated="3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6372" table:default-cell-style-name="ce18"/>
        <table:table-row table:style-name="ro15">
          <table:table-cell office:value-type="string" table:style-name="ce19">
            <text:p>EMPRESA:</text:p>
          </table:table-cell>
          <table:table-cell office:value-type="string" table:number-columns-spanned="5" table:number-rows-spanned="1" table:style-name="ce472">
            <text:p>PGS Investigação Petrolífera LTDA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473">
            <text:p>PESQUISA SÍSMICA</text:p>
          </table:table-cell>
          <table:covered-table-cell table:number-columns-repeated="3"/>
          <table:table-cell table:number-columns-repeated="16373" table:style-name="ce18"/>
        </table:table-row>
        <table:table-row table:style-name="ro16"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16373" table:style-name="ce18"/>
        </table:table-row>
        <table:table-row table:style-name="ro17">
          <table:table-cell office:value-type="string" table:style-name="ce23">
            <text:p>Nome do empreendimento:</text:p>
          </table:table-cell>
          <table:table-cell office:value-type="string" table:number-columns-spanned="5" table:number-rows-spanned="1" table:style-name="ce474">
            <text:p>Pesquisa Sísmica Marítima 3D na Bacia Sedimentar do Ceará - Programa CEARÁ_R11_3D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475">
            <text:p>PROJETO DE CONTROLE DA POLUIÇÃO (PCP)</text:p>
          </table:table-cell>
          <table:covered-table-cell table:number-columns-repeated="3"/>
          <table:table-cell table:style-name="ce24"/>
          <table:table-cell table:number-columns-repeated="16372"/>
        </table:table-row>
        <table:table-row table:style-name="ro16">
          <table:table-cell table:number-columns-repeated="11" table:style-name="ce21"/>
          <table:table-cell table:number-columns-repeated="16373" table:style-name="ce18"/>
        </table:table-row>
        <table:table-row table:style-name="ro18">
          <table:table-cell office:value-type="string" table:style-name="ce23">
            <text:p>Processo IBAMA n.<text:span text:style-name="T28">o</text:span><text:s/>:</text:p>
          </table:table-cell>
          <table:table-cell office:value-type="string" table:number-columns-spanned="3" table:number-rows-spanned="1" table:style-name="ce476">
            <text:p>02022.002064/2013</text:p>
          </table:table-cell>
          <table:covered-table-cell table:number-columns-repeated="2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9">
          <table:table-cell office:value-type="string" table:style-name="ce25">
            <text:p>Região: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string" table:number-columns-spanned="2" table:number-rows-spanned="1" table:style-name="ce477">
            <text:p>Outras regiões (Obs. 1):</text:p>
          </table:table-cell>
          <table:covered-table-cell/>
          <table:table-cell table:number-columns-spanned="2" table:number-rows-spanned="1" table:style-name="ce450"/>
          <table:covered-table-cell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8">
          <table:table-cell table:style-name="ce21"/>
          <table:table-cell office:value-type="string" table:number-columns-spanned="2" table:number-rows-spanned="1" table:style-name="ce466">
            <text:p>Revisão número:</text:p>
          </table:table-cell>
          <table:covered-table-cell/>
          <table:table-cell office:value-type="string" table:style-name="ce27">
            <text:p>00</text:p>
          </table:table-cell>
          <table:table-cell table:style-name="ce21"/>
          <table:table-cell office:value-type="string" table:number-columns-spanned="3" table:number-rows-spanned="1" table:style-name="ce467">
            <text:p>Data de entrega desta Revisão:</text:p>
          </table:table-cell>
          <table:covered-table-cell table:number-columns-repeated="2"/>
          <table:table-cell office:value-type="date" office:date-value="2014-10-16T00:00:00" table:style-name="ce28">
            <text:p>16/10/2014</text:p>
          </table:table-cell>
          <table:table-cell table:style-name="ce22"/>
          <table:table-cell office:value-type="string" table:style-name="ce9">
            <text:p>Pág. 1/1</text:p>
          </table:table-cell>
          <table:table-cell table:number-columns-repeated="16373" table:style-name="ce18"/>
        </table:table-row>
        <table:table-row table:style-name="ro16">
          <table:table-cell table:number-columns-repeated="11" table:style-name="ce21"/>
          <table:table-cell table:number-columns-repeated="16373" table:style-name="ce29"/>
        </table:table-row>
        <table:table-row table:style-name="ro20">
          <table:table-cell table:style-name="ce22"/>
          <table:table-cell office:value-type="string" table:number-columns-spanned="8" table:number-rows-spanned="1" table:style-name="ce468">
            <text:p>Tabela 1 - PCP - META DE REDUÇÃO DE GERAÇÃO DE RESÍDUOS</text:p>
          </table:table-cell>
          <table:covered-table-cell table:number-columns-repeated="7"/>
          <table:table-cell table:number-columns-repeated="2" table:style-name="ce21"/>
          <table:table-cell table:number-columns-repeated="16373" table:style-name="ce18"/>
        </table:table-row>
        <table:table-row table:style-name="ro7">
          <table:table-cell table:style-name="ce20"/>
          <table:table-cell office:value-type="string" table:number-columns-spanned="1" table:number-rows-spanned="4" table:style-name="ce469">
            <text:p>Item</text:p>
          </table:table-cell>
          <table:table-cell office:value-type="string" table:number-columns-spanned="3" table:number-rows-spanned="4" table:style-name="ce470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471">
            <text:p>Quantitativo relativo</text:p>
          </table:table-cell>
          <table:covered-table-cell/>
          <table:table-cell office:value-type="string" table:number-columns-spanned="2" table:number-rows-spanned="1" table:style-name="ce471">
            <text:p>Meta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3">
            <text:p>anterior de<text:s/></text:p>
          </table:table-cell>
          <table:covered-table-cell/>
          <table:table-cell office:value-type="string" table:number-columns-spanned="2" table:number-rows-spanned="1" table:style-name="ce463">
            <text:p>para este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3">
            <text:p>referência</text:p>
          </table:table-cell>
          <table:covered-table-cell/>
          <table:table-cell office:value-type="string" table:number-columns-spanned="2" table:number-rows-spanned="1" table:style-name="ce463">
            <text:p>empreendimento</text:p>
          </table:table-cell>
          <table:covered-table-cell/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5">
            <text:p>(g/homem.dia)</text:p>
          </table:table-cell>
          <table:covered-table-cell/>
          <table:table-cell office:value-type="string" table:number-columns-spanned="2" table:number-rows-spanned="1" table:style-name="ce465">
            <text:p>(g/homem.dia)</text:p>
          </table:table-cell>
          <table:covered-table-cell/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0">
            <text:p>Resíduos oleosos</text:p>
          </table:table-cell>
          <table:covered-table-cell table:number-columns-repeated="2"/>
          <table:table-cell office:value-type="float" office:value="18367.347000000002" table:number-columns-spanned="2" table:number-rows-spanned="1" table:style-name="ce453">
            <text:p>18.367,347</text:p>
          </table:table-cell>
          <table:covered-table-cell/>
          <table:table-cell office:value-type="float" office:value="18000.000060000002" table:formula="msoxl:=F16-(F16*0.02)" table:number-columns-spanned="2" table:number-rows-spanned="1" table:style-name="ce453">
            <text:p>18.000,000</text:p>
          </table:table-cell>
          <table:covered-table-cell/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60">
            <text:p>Resíduos contaminado<text:s/></text:p>
          </table:table-cell>
          <table:covered-table-cell table:number-columns-repeated="2"/>
          <table:table-cell office:value-type="float" office:value="453.21600000000001" table:number-columns-spanned="2" table:number-rows-spanned="1" table:style-name="ce453">
            <text:p>453,216</text:p>
          </table:table-cell>
          <table:covered-table-cell/>
          <table:table-cell office:value-type="float" office:value="444.15168" table:formula="msoxl:=F17-(F17*0.02)" table:number-columns-spanned="2" table:number-rows-spanned="1" table:style-name="ce453">
            <text:p>444,152</text:p>
          </table:table-cell>
          <table:covered-table-cell/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60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office:value-type="string" table:number-columns-spanned="2" table:number-rows-spanned="1" table:style-name="ce453">
            <text:p><text:s text:c="49"/>*</text:p>
          </table:table-cell>
          <table:covered-table-cell/>
          <table:table-cell table:style-name="ce1"/>
          <table:table-cell office:value-type="string" table:style-name="ce17">
            <text:p>ponto e vírgula.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460">
            <text:p>Lâmpada fluorescente</text:p>
          </table:table-cell>
          <table:covered-table-cell table:number-columns-repeated="2"/>
          <table:table-cell office:value-type="float" office:value="3.01" table:number-columns-spanned="2" table:number-rows-spanned="1" table:style-name="ce453">
            <text:p>3,010</text:p>
          </table:table-cell>
          <table:covered-table-cell/>
          <table:table-cell office:value-type="float" office:value="2.9497999999999998" table:formula="msoxl:=F19-(F19*0.02)" table:number-columns-spanned="2" table:number-rows-spanned="1" table:style-name="ce453">
            <text:p>2,950</text:p>
          </table:table-cell>
          <table:covered-table-cell/>
          <table:table-cell table:number-columns-repeated="2" table:style-name="ce1"/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460">
            <text:p>Pilha e bateria</text:p>
          </table:table-cell>
          <table:covered-table-cell table:number-columns-repeated="2"/>
          <table:table-cell office:value-type="float" office:value="7.74" table:number-columns-spanned="2" table:number-rows-spanned="1" table:style-name="ce453">
            <text:p>7,740</text:p>
          </table:table-cell>
          <table:covered-table-cell/>
          <table:table-cell office:value-type="float" office:value="7.5852000000000004" table:formula="msoxl:=F20-(F20*0.02)" table:number-columns-spanned="2" table:number-rows-spanned="1" table:style-name="ce453">
            <text:p>7,585</text:p>
          </table:table-cell>
          <table:covered-table-cell/>
          <table:table-cell office:value-type="string" table:style-name="ce16">
            <text:p>Obs. 2:</text:p>
          </table:table-cell>
          <table:table-cell office:value-type="string" table:style-name="ce17">
            <text:p><text:s/>Na relação de resíduos,<text:s/>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6" table:style-name="ce31">
            <text:p>6</text:p>
          </table:table-cell>
          <table:table-cell office:value-type="string" table:number-columns-spanned="3" table:number-rows-spanned="1" table:style-name="ce460">
            <text:p>Resíduo infecto-contagioso</text:p>
          </table:table-cell>
          <table:covered-table-cell table:number-columns-repeated="2"/>
          <table:table-cell office:value-type="float" office:value="1.488" table:number-columns-spanned="2" table:number-rows-spanned="1" table:style-name="ce453">
            <text:p>1,488</text:p>
          </table:table-cell>
          <table:covered-table-cell/>
          <table:table-cell office:value-type="float" office:value="1.45824" table:formula="msoxl:=F21-(F21*0.02)" table:number-columns-spanned="2" table:number-rows-spanned="1" table:style-name="ce453">
            <text:p>1,458</text:p>
          </table:table-cell>
          <table:covered-table-cell/>
          <table:table-cell table:style-name="ce21"/>
          <table:table-cell office:value-type="string" table:style-name="ce17">
            <text:p>a contaminação se refer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7" table:style-name="ce31">
            <text:p>7</text:p>
          </table:table-cell>
          <table:table-cell office:value-type="string" table:number-columns-spanned="3" table:number-rows-spanned="1" table:style-name="ce460">
            <text:p>Cartucho de impressã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office:value-type="string" table:number-columns-spanned="2" table:number-rows-spanned="1" table:style-name="ce453">
            <text:p><text:s text:c="49"/>*</text:p>
          </table:table-cell>
          <table:covered-table-cell/>
          <table:table-cell table:style-name="ce21"/>
          <table:table-cell office:value-type="string" table:style-name="ce17">
            <text:p><text:s/>a óleo e/ou produtos químicos.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8" table:style-name="ce31">
            <text:p>8</text:p>
          </table:table-cell>
          <table:table-cell office:value-type="string" table:number-columns-spanned="3" table:number-rows-spanned="1" table:style-name="ce460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460">
            <text:p>Resíduo alimentar desembarcad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office:value-type="string" table:number-columns-spanned="2" table:number-rows-spanned="1" table:style-name="ce453">
            <text:p><text:s text:c="49"/>*</text:p>
          </table:table-cell>
          <table:covered-table-cell/>
          <table:table-cell office:value-type="string" table:style-name="ce33">
            <text:p>Obs.3:</text:p>
          </table:table-cell>
          <table:table-cell office:value-type="string" table:style-name="ce17">
            <text:p>Considerar densidad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460">
            <text:p>Madeira não contaminada<text:s/></text:p>
          </table:table-cell>
          <table:covered-table-cell table:number-columns-repeated="2"/>
          <table:table-cell office:value-type="float" office:value="99.328999999999994" table:number-columns-spanned="2" table:number-rows-spanned="1" table:style-name="ce453">
            <text:p>99,329</text:p>
          </table:table-cell>
          <table:covered-table-cell/>
          <table:table-cell office:value-type="float" office:value="97.34241999999999" table:formula="msoxl:=F25-(F25*0.02)" table:number-columns-spanned="2" table:number-rows-spanned="1" table:style-name="ce453">
            <text:p>97,342</text:p>
          </table:table-cell>
          <table:covered-table-cell/>
          <table:table-cell table:style-name="ce17"/>
          <table:table-cell office:value-type="string" table:style-name="ce17">
            <text:p>1 kg/dm<text:span text:style-name="T30">3.</text:span>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460">
            <text:p>Vidro não contaminado<text:s/></text:p>
          </table:table-cell>
          <table:covered-table-cell table:number-columns-repeated="2"/>
          <table:table-cell office:value-type="float" office:value="27.52" table:number-columns-spanned="2" table:number-rows-spanned="1" table:style-name="ce453">
            <text:p>27,520</text:p>
          </table:table-cell>
          <table:covered-table-cell/>
          <table:table-cell office:value-type="float" office:value="26.9696" table:formula="msoxl:=F26-(F26*0.02)" table:number-columns-spanned="2" table:number-rows-spanned="1" table:style-name="ce453">
            <text:p>26,970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460">
            <text:p>Plástico não contaminado<text:s/></text:p>
          </table:table-cell>
          <table:covered-table-cell table:number-columns-repeated="2"/>
          <table:table-cell office:value-type="float" office:value="159.69399999999999" table:number-columns-spanned="2" table:number-rows-spanned="1" table:style-name="ce453">
            <text:p>159,694</text:p>
          </table:table-cell>
          <table:covered-table-cell/>
          <table:table-cell office:value-type="float" office:value="156.50011999999998" table:formula="msoxl:=F27-(F27*0.02)" table:number-columns-spanned="2" table:number-rows-spanned="1" table:style-name="ce453">
            <text:p>156,500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3" table:style-name="ce31">
            <text:p>13</text:p>
          </table:table-cell>
          <table:table-cell office:value-type="string" table:number-columns-spanned="3" table:number-rows-spanned="1" table:style-name="ce460">
            <text:p>Papel/papelão não contaminado<text:s/></text:p>
          </table:table-cell>
          <table:covered-table-cell table:number-columns-repeated="2"/>
          <table:table-cell office:value-type="float" office:value="205.624" table:number-columns-spanned="2" table:number-rows-spanned="1" table:style-name="ce453">
            <text:p>205,624</text:p>
          </table:table-cell>
          <table:covered-table-cell/>
          <table:table-cell office:value-type="float" office:value="201.51151999999999" table:formula="msoxl:=F28-(F28*0.02)" table:number-columns-spanned="2" table:number-rows-spanned="1" table:style-name="ce453">
            <text:p>201,512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4" table:style-name="ce31">
            <text:p>14</text:p>
          </table:table-cell>
          <table:table-cell office:value-type="string" table:number-columns-spanned="3" table:number-rows-spanned="1" table:style-name="ce460">
            <text:p>Metal não contaminado<text:s/></text:p>
          </table:table-cell>
          <table:covered-table-cell table:number-columns-repeated="2"/>
          <table:table-cell office:value-type="float" office:value="430.27199999999999" table:number-columns-spanned="2" table:number-rows-spanned="1" table:style-name="ce453">
            <text:p>430,272</text:p>
          </table:table-cell>
          <table:covered-table-cell/>
          <table:table-cell office:value-type="float" office:value="421.66656" table:formula="msoxl:=F29-(F29*0.02)" table:number-columns-spanned="2" table:number-rows-spanned="1" table:style-name="ce453">
            <text:p>421,667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5" table:style-name="ce31">
            <text:p>15</text:p>
          </table:table-cell>
          <table:table-cell office:value-type="string" table:number-columns-spanned="3" table:number-rows-spanned="1" table:style-name="ce460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6" table:style-name="ce31">
            <text:p>16</text:p>
          </table:table-cell>
          <table:table-cell office:value-type="string" table:number-columns-spanned="3" table:number-rows-spanned="1" table:style-name="ce460">
            <text:p>Lata de alumíni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7" table:style-name="ce31">
            <text:p>17</text:p>
          </table:table-cell>
          <table:table-cell office:value-type="string" table:number-columns-spanned="3" table:number-rows-spanned="1" table:style-name="ce460">
            <text:p>Resíduos não passíveis de reciclagem</text:p>
          </table:table-cell>
          <table:covered-table-cell table:number-columns-repeated="2"/>
          <table:table-cell office:value-type="float" office:value="381.88799999999998" table:number-columns-spanned="2" table:number-rows-spanned="1" table:style-name="ce453">
            <text:p>381,888</text:p>
          </table:table-cell>
          <table:covered-table-cell/>
          <table:table-cell office:value-type="float" office:value="374.25023999999996" table:formula="msoxl:=F32-(F32*0.02)" table:number-columns-spanned="2" table:number-rows-spanned="1" table:style-name="ce453">
            <text:p>374,250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8" table:style-name="ce31">
            <text:p>18</text:p>
          </table:table-cell>
          <table:table-cell office:value-type="string" table:number-columns-spanned="3" table:number-rows-spanned="1" table:style-name="ce673">
            <text:p>Fluido de cabo sísmico (<text:span text:style-name="T26">Obs. 3</text:span>)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9" table:style-name="ce31">
            <text:p>19</text:p>
          </table:table-cell>
          <table:table-cell office:value-type="string" table:number-columns-spanned="3" table:number-rows-spanned="1" table:style-name="ce460">
            <text:p>Borracha não contaminada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0" table:style-name="ce31">
            <text:p>20</text:p>
          </table:table-cell>
          <table:table-cell office:value-type="string" table:number-columns-spanned="3" table:number-rows-spanned="1" table:style-name="ce460">
            <text:p>Produtos Químicos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table:style-name="ce34"/>
          <table:table-cell office:value-type="string" table:number-columns-spanned="3" table:number-rows-spanned="1" table:style-name="ce460">
            <text:p>Outros (especificar):</text:p>
          </table:table-cell>
          <table:covered-table-cell table:number-columns-repeated="2"/>
          <table:table-cell table:number-columns-spanned="2" table:number-rows-spanned="1" table:style-name="ce461"/>
          <table:covered-table-cell/>
          <table:table-cell table:number-columns-spanned="2" table:number-rows-spanned="1" table:style-name="ce461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1" table:style-name="ce31">
            <text:p>21</text:p>
          </table:table-cell>
          <table:table-cell office:value-type="string" table:number-columns-spanned="3" table:number-rows-spanned="1" table:style-name="ce452">
            <text:p>Embalagens Tetrapak</text:p>
          </table:table-cell>
          <table:covered-table-cell table:number-columns-repeated="2"/>
          <table:table-cell office:value-type="float" office:value="16.34" table:number-columns-spanned="2" table:number-rows-spanned="1" table:style-name="ce453">
            <text:p>16,340</text:p>
          </table:table-cell>
          <table:covered-table-cell/>
          <table:table-cell office:value-type="float" office:value="16.013200000000001" table:formula="msoxl:=F37-(F37*0.02)" table:number-columns-spanned="2" table:number-rows-spanned="1" table:style-name="ce453">
            <text:p>16,013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2" table:style-name="ce31">
            <text:p>22</text:p>
          </table:table-cell>
          <table:table-cell office:value-type="string" table:number-columns-spanned="3" table:number-rows-spanned="1" table:style-name="ce452">
            <text:p>Resíduo de Óleo Vegetal</text:p>
          </table:table-cell>
          <table:covered-table-cell table:number-columns-repeated="2"/>
          <table:table-cell office:value-type="float" office:value="7.74" table:number-columns-spanned="2" table:number-rows-spanned="1" table:style-name="ce453">
            <text:p>7,740</text:p>
          </table:table-cell>
          <table:covered-table-cell/>
          <table:table-cell office:value-type="float" office:value="7.5852000000000004" table:formula="msoxl:=F38-(F38*0.02)" table:number-columns-spanned="2" table:number-rows-spanned="1" table:style-name="ce453">
            <text:p>7,585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3" table:style-name="ce31">
            <text:p>23</text:p>
          </table:table-cell>
          <table:table-cell office:value-type="string" table:number-columns-spanned="3" table:number-rows-spanned="1" table:style-name="ce452">
            <text:p>Segmentos de Rede</text:p>
          </table:table-cell>
          <table:covered-table-cell table:number-columns-repeated="2"/>
          <table:table-cell office:value-type="float" office:value="1.786" table:number-columns-spanned="2" table:number-rows-spanned="1" table:style-name="ce453">
            <text:p>1,786</text:p>
          </table:table-cell>
          <table:covered-table-cell/>
          <table:table-cell office:value-type="float" office:value="1.7502800000000001" table:formula="msoxl:=F39-(F39*0.02)" table:number-columns-spanned="2" table:number-rows-spanned="1" table:style-name="ce453">
            <text:p>1,750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4" table:style-name="ce31">
            <text:p>24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5" table:style-name="ce36">
            <text:p>25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2">
          <table:table-cell table:style-name="ce20"/>
          <table:table-cell table:style-name="ce1"/>
          <table:table-cell table:number-columns-repeated="3" table:style-name="ce21"/>
          <table:table-cell table:number-columns-repeated="3" table:style-name="ce1"/>
          <table:table-cell table:style-name="ce37"/>
          <table:table-cell table:number-columns-repeated="2" table:style-name="ce20"/>
          <table:table-cell table:number-columns-repeated="16373" table:style-name="ce29"/>
        </table:table-row>
        <table:table-row table:number-rows-repeated="1048534" table:style-name="ro14">
          <table:table-cell table:number-columns-repeated="16384"/>
        </table:table-row>
      </table:table>
      <table:table table:name="PCP_-_Tabela_2" table:style-name="ta3" table:protected="true" table:print-ranges="PCP_-_Tabela_2.A1:PCP_-_Tabela_2.N204">
        <table:table-column table:style-name="co9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6" table:default-cell-style-name="ce38"/>
        <table:table-column table:style-name="co2" table:default-cell-style-name="ce38"/>
        <table:table-column table:style-name="co21" table:default-cell-style-name="ce38"/>
        <table:table-column table:style-name="co2" table:default-cell-style-name="ce38"/>
        <table:table-column table:style-name="co22" table:default-cell-style-name="ce38"/>
        <table:table-column table:style-name="co9" table:default-cell-style-name="ce38"/>
        <table:table-column table:style-name="co23" table:default-cell-style-name="ce38"/>
        <table:table-column table:style-name="co9" table:number-columns-repeated="16370" table:default-cell-style-name="ce38"/>
        <table:table-row table:style-name="ro5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9" table:style-name="ce42">
            <text:p>9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20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5" table:number-rows-spanned="1" table:style-name="ce494">
            <text:p>Pesquisa Sísmica Marítima 3D na Bacia Sedimentar do Ceará - Programa CEARÁ_R11_3D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IF('PCP_-_Tabela_1'!D9=0,&quot;&quot;,'PCP_-_Tabela_1'!D9)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4-10-16T00:00:00" table:formula="msoxl:=IF('PCP_-_Tabela_1'!I9=0,&quot;&quot;,'PCP_-_Tabela_1'!I9)" table:style-name="ce47">
            <text:p>16/10/2014</text:p>
          </table:table-cell>
          <table:table-cell table:style-name="ce39"/>
          <table:table-cell office:value-type="string" table:style-name="ce48">
            <text:p>Pág. 1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/>
        </table:table-row>
        <table:table-row table:style-name="ro20">
          <table:table-cell office:value-type="string" table:number-columns-spanned="8" table:number-rows-spanned="1" table:style-name="ce498">
            <text:p>Tabela 2 - PCP - METAS DE DISPOSIÇÃO FINAL</text:p>
          </table:table-cell>
          <table:covered-table-cell table:number-columns-repeated="7"/>
          <table:table-cell table:number-columns-repeated="5" table:style-name="ce39"/>
          <table:table-cell table:number-columns-repeated="16371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 <text:s text:c="21"/>(Obs. 3)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8"/>
          <table:table-cell table:number-columns-repeated="2"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1:<text:s/></text:p>
          </table:table-cell>
          <table:table-cell office:value-type="string" table:style-name="ce50">
            <text:p>Número da Região onde se localiza o empreendimento, conforme</text:p>
          </table:table-cell>
          <table:table-cell table:number-columns-repeated="16374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o Quadro 1 da Nota Técnica <text:s/>CGPEG/DILIC/IBAMA n.º 01/11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table-cell office:value-type="float" office:value="1" table:number-columns-spanned="1" table:number-rows-spanned="5" table:style-name="ce478">
            <text:p>1</text:p>
          </table:table-cell>
          <table:table-cell office:value-type="string" table:number-columns-spanned="3" table:number-rows-spanned="5" table:style-name="ce484">
            <text:p>Resíduos oleosos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office:value-type="string" table:style-name="ce54">
            <text:p>Obs. 2:<text:s/></text:p>
          </table:table-cell>
          <table:table-cell office:value-type="string" table:style-name="ce50">
            <text:p>Na relação de resíduos, a contaminação se refere a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óleo e/ou produtos químicos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4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office:value-type="string" table:style-name="ce56">
            <text:p>Obs. 3:<text:s/></text:p>
          </table:table-cell>
          <table:table-cell office:value-type="string" table:style-name="ce50">
            <text:p>Especificar o código, de acordo com o quadro a seguir.</text:p>
          </table:table-cell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2" table:style-name="ce1"/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2" table:number-columns-spanned="1" table:number-rows-spanned="5" table:style-name="ce478">
            <text:p>2</text:p>
          </table:table-cell>
          <table:table-cell office:value-type="string" table:number-columns-spanned="3" table:number-rows-spanned="5" table:style-name="ce484">
            <text:p>Resíduos contaminados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59">
            <text:p>Código</text:p>
          </table:table-cell>
          <table:table-cell office:value-type="string" table:number-columns-spanned="3" table:number-rows-spanned="1" table:style-name="ce505">
            <text:p>Tipo de disposição final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1</text:p>
          </table:table-cell>
          <table:table-cell office:value-type="string" table:number-columns-spanned="3" table:number-rows-spanned="1" table:style-name="ce504">
            <text:p>Devolução ao fabricante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style-name="ce1"/>
          <table:table-cell office:value-type="string" table:style-name="ce60">
            <text:p>DF-02</text:p>
          </table:table-cell>
          <table:table-cell office:value-type="string" table:number-columns-spanned="3" table:number-rows-spanned="1" table:style-name="ce504">
            <text:p>Reuso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style-name="ce1"/>
          <table:table-cell office:value-type="string" table:style-name="ce60">
            <text:p>DF-03</text:p>
          </table:table-cell>
          <table:table-cell office:value-type="string" table:number-columns-spanned="3" table:number-rows-spanned="1" table:style-name="ce504">
            <text:p>Reciclagem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style-name="ce1"/>
          <table:table-cell office:value-type="string" table:style-name="ce60">
            <text:p>DF-04</text:p>
          </table:table-cell>
          <table:table-cell office:value-type="string" table:number-columns-spanned="3" table:number-rows-spanned="1" table:style-name="ce504">
            <text:p>Recondicionament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3" table:number-columns-spanned="1" table:number-rows-spanned="5" table:style-name="ce478">
            <text:p>3</text:p>
          </table:table-cell>
          <table:table-cell office:value-type="string" table:number-columns-spanned="3" table:number-rows-spanned="5" table:style-name="ce484">
            <text:p>Tambor / Bombona contaminad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5</text:p>
          </table:table-cell>
          <table:table-cell office:value-type="string" table:number-columns-spanned="3" table:number-rows-spanned="1" table:style-name="ce504">
            <text:p>Re-refin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6</text:p>
          </table:table-cell>
          <table:table-cell office:value-type="string" table:number-columns-spanned="3" table:number-rows-spanned="1" table:style-name="ce504">
            <text:p>Co-processament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style-name="ce1"/>
          <table:table-cell office:value-type="string" table:style-name="ce60">
            <text:p>DF-07</text:p>
          </table:table-cell>
          <table:table-cell office:value-type="string" table:number-columns-spanned="3" table:number-rows-spanned="1" table:style-name="ce504">
            <text:p>Descontaminaçã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style-name="ce1"/>
          <table:table-cell office:value-type="string" table:style-name="ce60">
            <text:p>DF-08</text:p>
          </table:table-cell>
          <table:table-cell office:value-type="string" table:number-columns-spanned="3" table:number-rows-spanned="1" table:style-name="ce504">
            <text:p>Aterro sanitári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style-name="ce1"/>
          <table:table-cell office:value-type="string" table:style-name="ce60">
            <text:p>DF-09</text:p>
          </table:table-cell>
          <table:table-cell office:value-type="string" table:number-columns-spanned="3" table:number-rows-spanned="1" table:style-name="ce504">
            <text:p>Aterro industrial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4" table:number-columns-spanned="1" table:number-rows-spanned="5" table:style-name="ce478">
            <text:p>4</text:p>
          </table:table-cell>
          <table:table-cell office:value-type="string" table:number-columns-spanned="3" table:number-rows-spanned="5" table:style-name="ce484">
            <text:p>Lâmpada fluorescente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10</text:p>
          </table:table-cell>
          <table:table-cell office:value-type="string" table:number-columns-spanned="3" table:number-rows-spanned="1" table:style-name="ce504">
            <text:p>Incineração em terra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table:style-name="ce62"/>
          <table:table-cell office:value-type="string" table:number-columns-spanned="3" table:number-rows-spanned="1" table:style-name="ce504">
            <text:p>Outros (especificar):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style-name="ce1"/>
          <table:table-cell office:value-type="string" table:style-name="ce63">
            <text:p>DF-11</text:p>
          </table:table-cell>
          <table:table-cell office:value-type="string" table:number-columns-spanned="3" table:number-rows-spanned="1" table:style-name="ce503">
            <text:p>Blendagem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style-name="ce1"/>
          <table:table-cell office:value-type="string" table:style-name="ce64">
            <text:p>DF-12</text:p>
          </table:table-cell>
          <table:table-cell table:number-columns-spanned="3" table:number-rows-spanned="1" table:style-name="ce503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style-name="ce1"/>
          <table:table-cell office:value-type="string" table:style-name="ce63">
            <text:p>DF-13</text:p>
          </table:table-cell>
          <table:table-cell table:number-columns-spanned="3" table:number-rows-spanned="1" table:style-name="ce503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table-cell table:number-columns-repeated="9" table:style-name="ce38"/>
          <table:table-cell office:value-type="string" table:style-name="ce64">
            <text:p>DF-14</text:p>
          </table:table-cell>
          <table:table-cell table:number-columns-spanned="3" table:number-rows-spanned="1" table:style-name="ce503"/>
          <table:covered-table-cell table:number-columns-repeated="2"/>
          <table:table-cell table:number-columns-repeated="14" table:style-name="ce38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office:value-type="string" table:style-name="ce63">
            <text:p>DF-15</text:p>
          </table:table-cell>
          <table:table-cell table:number-columns-spanned="3" table:number-rows-spanned="1" table:style-name="ce503"/>
          <table:covered-table-cell table:number-columns-repeated="2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table:number-columns-repeated="4" table:style-name="ce1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25">
          <table:table-cell table:style-name="ce65"/>
          <table:table-cell table:style-name="ce50"/>
          <table:table-cell table:style-name="ce66"/>
          <table:table-cell table:number-columns-repeated="6" table:style-name="ce65"/>
          <table:table-cell table:number-columns-repeated="4" table:style-name="ce67"/>
          <table:table-cell table:number-columns-repeated="16371" table:style-name="ce38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IF(C3=0,&quot;&quot;,C3)" table:style-name="ce46">
            <text:p>9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5" table:number-rows-spanned="1" table:style-name="ce494">
            <text:p>Pesquisa Sísmica Marítima 3D na Bacia Sedimentar do Ceará - Programa CEARÁ_R11_3D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7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4-10-16T00:00:00" table:formula="msoxl:=K7" table:style-name="ce47">
            <text:p>16/10/2014</text:p>
          </table:table-cell>
          <table:table-cell table:style-name="ce39"/>
          <table:table-cell office:value-type="string" table:style-name="ce48">
            <text:p>Pág. 2/5</text:p>
          </table:table-cell>
          <table:table-cell table:style-name="ce39"/>
          <table:table-cell table:number-columns-repeated="8" table:style-name="ce38"/>
          <table:table-cell table:number-columns-repeated="16362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5" table:number-columns-spanned="1" table:number-rows-spanned="5" table:style-name="ce478">
            <text:p>5</text:p>
          </table:table-cell>
          <table:table-cell office:value-type="string" table:number-columns-spanned="3" table:number-rows-spanned="5" table:style-name="ce484">
            <text:p>Pilha e bateria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7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6" table:number-columns-spanned="1" table:number-rows-spanned="5" table:style-name="ce478">
            <text:p>6</text:p>
          </table:table-cell>
          <table:table-cell office:value-type="string" table:number-columns-spanned="3" table:number-rows-spanned="5" table:style-name="ce484">
            <text:p>Resíduo infecto-contagios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7" table:number-columns-spanned="1" table:number-rows-spanned="5" table:style-name="ce478">
            <text:p>7</text:p>
          </table:table-cell>
          <table:table-cell office:value-type="string" table:number-columns-spanned="3" table:number-rows-spanned="5" table:style-name="ce484">
            <text:p>Cartucho de impressã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5"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table-cell office:value-type="float" office:value="8" table:number-columns-spanned="1" table:number-rows-spanned="5" table:style-name="ce478">
            <text:p>8</text:p>
          </table:table-cell>
          <table:table-cell office:value-type="string" table:number-columns-spanned="3" table:number-rows-spanned="5" table:style-name="ce484">
            <text:p>Lodo residual do esgoto trat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table-cell office:value-type="float" office:value="9" table:number-columns-spanned="1" table:number-rows-spanned="5" table:style-name="ce478">
            <text:p>9</text:p>
          </table:table-cell>
          <table:table-cell office:value-type="string" table:number-columns-spanned="3" table:number-rows-spanned="5" table:style-name="ce484">
            <text:p>Resíduo alimentar desembarc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2" table:style-name="ce1"/>
          <table:table-cell table:number-columns-repeated="5"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number-columns-repeated="10" table:style-name="ce38"/>
          <table:table-cell table:number-columns-repeated="4" table:style-name="ce40"/>
          <table:table-cell table:number-columns-repeated="16357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41" table:style-name="ce46">
            <text:p>9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5" table:number-rows-spanned="1" table:style-name="ce494">
            <text:p>Pesquisa Sísmica Marítima 3D na Bacia Sedimentar do Ceará - Programa CEARÁ_R11_3D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7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4-10-16T00:00:00" table:formula="msoxl:=K7" table:style-name="ce47">
            <text:p>16/10/2014</text:p>
          </table:table-cell>
          <table:table-cell table:style-name="ce39"/>
          <table:table-cell office:value-type="string" table:style-name="ce48">
            <text:p>Pág. 3/5</text:p>
          </table:table-cell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style-name="ro18">
          <table:table-cell office:value-type="float" office:value="10" table:number-columns-spanned="1" table:number-rows-spanned="5" table:style-name="ce478">
            <text:p>10</text:p>
          </table:table-cell>
          <table:table-cell office:value-type="string" table:number-columns-spanned="3" table:number-rows-spanned="5" table:style-name="ce484">
            <text:p>Madeira não contaminada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71"/>
          <table:table-cell table:number-columns-spanned="2" table:number-rows-spanned="1" table:style-name="ce681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1" table:number-columns-spanned="1" table:number-rows-spanned="5" table:style-name="ce478">
            <text:p>11</text:p>
          </table:table-cell>
          <table:table-cell office:value-type="string" table:number-columns-spanned="3" table:number-rows-spanned="5" table:style-name="ce484">
            <text:p>Vidr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2" table:number-columns-spanned="1" table:number-rows-spanned="5" table:style-name="ce478">
            <text:p>12</text:p>
          </table:table-cell>
          <table:table-cell office:value-type="string" table:number-columns-spanned="3" table:number-rows-spanned="5" table:style-name="ce484">
            <text:p>Plástic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4" table:style-name="ce39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13" table:number-columns-spanned="1" table:number-rows-spanned="5" table:style-name="ce478">
            <text:p>13</text:p>
          </table:table-cell>
          <table:table-cell office:value-type="string" table:number-columns-spanned="3" table:number-rows-spanned="5" table:style-name="ce484">
            <text:p>Papel/papelã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office:value-type="float" office:value="14" table:number-columns-spanned="1" table:number-rows-spanned="5" table:style-name="ce478">
            <text:p>14</text:p>
          </table:table-cell>
          <table:table-cell office:value-type="string" table:number-columns-spanned="3" table:number-rows-spanned="5" table:style-name="ce484">
            <text:p>Metal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table:number-columns-repeated="14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41" table:style-name="ce46">
            <text:p>9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5" table:number-rows-spanned="1" table:style-name="ce494">
            <text:p>Pesquisa Sísmica Marítima 3D na Bacia Sedimentar do Ceará - Programa CEARÁ_R11_3D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7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4-10-16T00:00:00" table:formula="msoxl:=K7" table:style-name="ce47">
            <text:p>16/10/2014</text:p>
          </table:table-cell>
          <table:table-cell table:style-name="ce39"/>
          <table:table-cell office:value-type="string" table:style-name="ce48">
            <text:p>Pág. 4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4:<text:s/></text:p>
          </table:table-cell>
          <table:table-cell office:value-type="string" table:style-name="ce67">
            <text:p>Considerar densidade 1 kg/dm3.</text:p>
          </table:table-cell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15" table:number-columns-spanned="1" table:number-rows-spanned="5" table:style-name="ce478">
            <text:p>15</text:p>
          </table:table-cell>
          <table:table-cell office:value-type="string" table:number-columns-spanned="3" table:number-rows-spanned="5" table:style-name="ce484">
            <text:p>Tambor / Bombona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6" table:number-columns-spanned="1" table:number-rows-spanned="5" table:style-name="ce478">
            <text:p>16</text:p>
          </table:table-cell>
          <table:table-cell office:value-type="string" table:number-columns-spanned="3" table:number-rows-spanned="5" table:style-name="ce484">
            <text:p>Lata de alumíni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7" table:number-columns-spanned="1" table:number-rows-spanned="5" table:style-name="ce478">
            <text:p>17</text:p>
          </table:table-cell>
          <table:table-cell office:value-type="string" table:number-columns-spanned="3" table:number-rows-spanned="5" table:style-name="ce484">
            <text:p>Resíduos não passíveis de reciclagem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8" table:number-columns-spanned="1" table:number-rows-spanned="5" table:style-name="ce478">
            <text:p>18</text:p>
          </table:table-cell>
          <table:table-cell office:value-type="string" table:number-columns-spanned="3" table:number-rows-spanned="5" table:style-name="ce484">
            <text:p>Fluido de cabo sísmico <text:s text:c="28"/>(<text:span text:style-name="T26">Obs. 4</text:span>)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4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9" table:number-columns-spanned="1" table:number-rows-spanned="5" table:style-name="ce478">
            <text:p>19</text:p>
          </table:table-cell>
          <table:table-cell office:value-type="string" table:number-columns-spanned="3" table:number-rows-spanned="5" table:style-name="ce484">
            <text:p>Borracha não contaminada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table-cell table:number-columns-repeated="8" table:style-name="ce38"/>
          <table:table-cell table:style-name="ce40"/>
          <table:table-cell table:number-columns-repeated="4" table:style-name="ce39"/>
          <table:table-cell table:style-name="ce40"/>
          <table:table-cell table:number-columns-repeated="8" table:style-name="ce39"/>
          <table:table-cell table:number-columns-repeated="16362" table:style-name="ce40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7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41" table:style-name="ce46">
            <text:p>9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2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5" table:number-rows-spanned="1" table:style-name="ce494">
            <text:p>Pesquisa Sísmica Marítima 3D na Bacia Sedimentar do Ceará - Programa CEARÁ_R11_3D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7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4-10-16T00:00:00" table:formula="msoxl:=K7" table:style-name="ce47">
            <text:p>16/10/2014</text:p>
          </table:table-cell>
          <table:table-cell table:style-name="ce39"/>
          <table:table-cell office:value-type="string" table:style-name="ce48">
            <text:p>Pág. 5/5</text:p>
          </table:table-cell>
          <table:table-cell table:number-columns-repeated="16371" table:style-name="ce39"/>
        </table:table-row>
        <table:table-row table:style-name="ro28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20" table:number-columns-spanned="1" table:number-rows-spanned="5" table:style-name="ce488">
            <text:p>20</text:p>
          </table:table-cell>
          <table:table-cell office:value-type="string" table:number-columns-spanned="3" table:number-rows-spanned="5" table:style-name="ce484">
            <text:p>Produtos Químicos</text:p>
          </table:table-cell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3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/>
        </table:table-row>
        <table:table-row table:style-name="ro18">
          <table:table-cell table:style-name="ce74"/>
          <table:table-cell office:value-type="string" table:number-columns-spanned="3" table:number-rows-spanned="1" table:style-name="ce484">
            <text:p>Outros: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485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1" table:number-columns-spanned="1" table:number-rows-spanned="5" table:style-name="ce478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5" table:style-name="ce479">
            <text:p>Embalagens Tetrapak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2" table:number-columns-spanned="1" table:number-rows-spanned="5" table:style-name="ce478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5" table:style-name="ce479">
            <text:p>Resíduo de Óleo Vegetal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3" table:number-columns-spanned="1" table:number-rows-spanned="5" table:style-name="ce478">
            <text:p>23</text:p>
          </table:table-cell>
          <table:table-cell office:value-type="string" office:string-value="Segmentos de Rede" table:formula="msoxl:=IF('PCP_-_Tabela_1'!C39=0,&quot;&quot;,'PCP_-_Tabela_1'!C39)" table:number-columns-spanned="3" table:number-rows-spanned="5" table:style-name="ce479">
            <text:p>Segmentos de Rede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4" table:number-columns-spanned="1" table:number-rows-spanned="5" table:style-name="ce478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5" table:style-name="ce479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5" table:number-columns-spanned="1" table:number-rows-spanned="5" table:style-name="ce478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5" table:style-name="ce479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number-rows-repeated="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6" table:style-name="ro14">
          <table:table-cell table:number-columns-repeated="13" table:style-name="ce2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1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4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3"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7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91" table:style-name="ro14">
          <table:table-cell table:number-columns-repeated="13" table:style-name="ce2"/>
          <table:table-cell table:number-columns-repeated="16371"/>
        </table:table-row>
        <table:table-row table:number-rows-repeated="1048245" table:style-name="ro14">
          <table:table-cell table:number-columns-repeated="16384"/>
        </table:table-row>
      </table:table>
      <table:table table:name="Relatório_PCP_-_Tabela_3" table:style-name="ta4" table:protected="true" table:print-ranges="Relatório_PCP_-_Tabela_3.A1:Relatório_PCP_-_Tabela_3.L37">
        <table:table-column table:style-name="co24" table:default-cell-style-name="ce38"/>
        <table:table-column table:style-name="co25" table:default-cell-style-name="ce38"/>
        <table:table-column table:style-name="co24" table:default-cell-style-name="ce38"/>
        <table:table-column table:style-name="co26" table:number-columns-repeated="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5" table:default-cell-style-name="ce38"/>
        <table:table-column table:style-name="co7" table:default-cell-style-name="ce38"/>
        <table:table-column table:style-name="co30" table:default-cell-style-name="ce38"/>
        <table:table-column table:style-name="co31" table:default-cell-style-name="ce38"/>
        <table:table-column table:style-name="co9" table:number-columns-repeated="16372" table:default-cell-style-name="ce38"/>
        <table:table-row table:style-name="ro5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4" table:number-rows-spanned="1" table:style-name="ce513">
            <text:p>PGS Investigação Petrolífera LTDA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496">
            <text:p>PESQUISA SÍSMICA</text:p>
          </table:table-cell>
          <table:covered-table-cell table:number-columns-repeated="3"/>
          <table:table-cell table:number-columns-repeated="16373" table:style-name="ce78"/>
        </table:table-row>
        <table:table-row table:style-name="ro16">
          <table:table-cell table:number-columns-repeated="5" table:style-name="ce79"/>
          <table:table-cell table:number-columns-repeated="6" table:style-name="ce78"/>
          <table:table-cell table:number-columns-repeated="16373" table:style-name="ce79"/>
        </table:table-row>
        <table:table-row table:style-name="ro3">
          <table:table-cell table:number-columns-repeated="7" table:style-name="ce79"/>
          <table:table-cell office:value-type="string" table:number-columns-spanned="4" table:number-rows-spanned="1" table:style-name="ce512">
            <text:p>RELATÓRIO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16384" table:style-name="ce79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4" table:number-rows-spanned="1" table:style-name="ce494">
            <text:p>Pesquisa Sísmica Marítima 3D na Bacia Sedimentar do Ceará - Programa CEARÁ_R11_3D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73" table:style-name="ce79"/>
        </table:table-row>
        <table:table-row table:style-name="ro4">
          <table:table-cell table:number-columns-repeated="7" table:style-name="ce79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7" table:style-name="ce79"/>
          <table:table-cell table:number-columns-repeated="4" table:style-name="ce78"/>
          <table:table-cell table:number-columns-repeated="16373" table:style-name="ce79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2" table:number-rows-spanned="1" table:style-name="ce495">
            <text:p>02022.002064/2013</text:p>
          </table:table-cell>
          <table:covered-table-cell/>
          <table:table-cell table:style-name="ce79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table:style-name="ce28">
            <text:p>XXXX</text:p>
          </table:table-cell>
          <table:table-cell table:style-name="ce78"/>
          <table:table-cell table:style-name="ce79"/>
          <table:table-cell office:value-type="string" table:style-name="ce48">
            <text:p>Pág. 1/1</text:p>
          </table:table-cell>
          <table:table-cell table:number-columns-repeated="16373" table:style-name="ce78"/>
        </table:table-row>
        <table:table-row table:style-name="ro16">
          <table:table-cell table:number-columns-repeated="2" table:style-name="ce80"/>
          <table:table-cell table:number-columns-repeated="2" table:style-name="ce81"/>
          <table:table-cell table:style-name="ce79"/>
          <table:table-cell table:number-columns-repeated="2"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8">
          <table:table-cell office:value-type="string" table:style-name="ce41">
            <text:p>Região</text:p>
          </table:table-cell>
          <table:table-cell office:value-type="float" office:value="9" table:formula="msoxl:=IF('PCP_-_Tabela_2'!C3=0,&quot;&quot;,'PCP_-_Tabela_2'!C3)" table:style-name="ce84">
            <text:p>9</text:p>
          </table:table-cell>
          <table:table-cell table:style-name="ce81"/>
          <table:table-cell table:style-name="ce43"/>
          <table:table-cell table:number-columns-spanned="2" table:number-rows-spanned="1" table:style-name="ce497"/>
          <table:covered-table-cell/>
          <table:table-cell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16">
          <table:table-cell table:number-columns-repeated="7" table:style-name="ce78"/>
          <table:table-cell table:style-name="ce20"/>
          <table:table-cell table:number-columns-repeated="16376" table:style-name="ce78"/>
        </table:table-row>
        <table:table-row table:style-name="ro3">
          <table:table-cell table:number-columns-repeated="2" table:style-name="ce79"/>
          <table:table-cell office:value-type="string" table:number-columns-spanned="8" table:number-rows-spanned="1" table:style-name="ce512">
            <text:p>Tabela 3 - Relatório PCP - CONJUNTO DE EMBARCAÇÕES</text:p>
          </table:table-cell>
          <table:covered-table-cell table:number-columns-repeated="7"/>
          <table:table-cell table:number-columns-repeated="16374" table:style-name="ce79"/>
        </table:table-row>
        <table:table-row table:style-name="ro18">
          <table:table-cell table:number-columns-repeated="2" table:style-name="ce65"/>
          <table:table-cell office:value-type="string" table:number-columns-spanned="1" table:number-rows-spanned="3" table:style-name="ce509">
            <text:p>Item</text:p>
          </table:table-cell>
          <table:table-cell office:value-type="string" table:number-columns-spanned="2" table:number-rows-spanned="3" table:style-name="ce509">
            <text:p>Nome da embarcação</text:p>
          </table:table-cell>
          <table:covered-table-cell/>
          <table:table-cell office:value-type="string" table:number-columns-spanned="2" table:number-rows-spanned="3" table:style-name="ce510">
            <text:p>Função <text:s text:c="29"/>(Obs. 1)</text:p>
          </table:table-cell>
          <table:covered-table-cell/>
          <table:table-cell office:value-type="string" table:number-columns-spanned="1" table:number-rows-spanned="3" table:style-name="ce510">
            <text:p>N.<text:span text:style-name="T31">o<text:s/></text:span>de <text:s text:c="5"/>trabalhadores</text:p>
          </table:table-cell>
          <table:table-cell office:value-type="string" table:style-name="ce85">
            <text:p>N.<text:span text:style-name="T31">o<text:s/></text:span>de dias</text:p>
          </table:table-cell>
          <table:table-cell office:value-type="string" table:style-name="ce86">
            <text:p>Tipo de<text:s/>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de geração</text:p>
          </table:table-cell>
          <table:table-cell office:value-type="string" table:style-name="ce88">
            <text:p>cabo sísmico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de resíduos</text:p>
          </table:table-cell>
          <table:table-cell office:value-type="string" table:style-name="ce90">
            <text:p>utilizado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" table:style-name="ce91">
            <text:p>1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29">
          <table:table-cell table:number-columns-repeated="2" table:style-name="ce65"/>
          <table:table-cell office:value-type="float" office:value="2" table:style-name="ce93">
            <text:p>2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3" table:style-name="ce93">
            <text:p>3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4" table:style-name="ce93">
            <text:p>4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5" table:style-name="ce93">
            <text:p>5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6" table:style-name="ce93">
            <text:p>6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7" table:style-name="ce93">
            <text:p>7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8" table:style-name="ce93">
            <text:p>8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9" table:style-name="ce93">
            <text:p>9</text:p>
          </table:table-cell>
          <table:table-cell table:style-name="ce429"/>
          <table:table-cell table:style-name="ce430"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0" table:style-name="ce93">
            <text:p>10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1" table:style-name="ce93">
            <text:p>11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2" table:style-name="ce93">
            <text:p>12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3" table:style-name="ce93">
            <text:p>13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4" table:style-name="ce93">
            <text:p>14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5" table:style-name="ce93">
            <text:p>15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6" table:style-name="ce93">
            <text:p>16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8">
          <table:table-cell table:number-columns-repeated="2" table:style-name="ce65"/>
          <table:table-cell office:value-type="float" office:value="17" table:style-name="ce93">
            <text:p>17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8" table:style-name="ce93">
            <text:p>18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9" table:style-name="ce93">
            <text:p>19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20" table:style-name="ce93">
            <text:p>20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4">
          <table:table-cell table:number-columns-repeated="2"/>
          <table:table-cell office:value-type="string" table:style-name="ce96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65"/>
          <table:table-cell table:number-columns-repeated="3" table:style-name="ce38"/>
          <table:table-cell table:style-name="ce39"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</table:table>
      <table:table table:name="Relatório_PCP_-_Tabela_4" table:style-name="ta5" table:protected="true" table:print-ranges="Relatório_PCP_-_Tabela_4.A1:Relatório_PCP_-_Tabela_4.P77">
        <table:table-column table:style-name="co9" table:default-cell-style-name="ce38"/>
        <table:table-column table:style-name="co7" table:default-cell-style-name="ce38"/>
        <table:table-column table:style-name="co32" table:default-cell-style-name="ce38"/>
        <table:table-column table:style-name="co16" table:default-cell-style-name="ce38"/>
        <table:table-column table:style-name="co14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28" table:default-cell-style-name="ce38"/>
        <table:table-column table:style-name="co20" table:default-cell-style-name="ce38"/>
        <table:table-column table:style-name="co37" table:default-cell-style-name="ce38"/>
        <table:table-column table:style-name="co25" table:default-cell-style-name="ce38"/>
        <table:table-column table:style-name="co9" table:number-columns-repeated="2" table:default-cell-style-name="ce38"/>
        <table:table-column table:style-name="co18" table:default-cell-style-name="ce38"/>
        <table:table-column table:style-name="co9" table:number-columns-repeated="16368" table:default-cell-style-name="ce38"/>
        <table:table-row table:style-name="ro10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8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9" table:formula="msoxl:=IF('PCP_-_Tabela_2'!C3=0,&quot;&quot;,'PCP_-_Tabela_2'!C3)" table:style-name="ce46">
            <text:p>9</text:p>
          </table:table-cell>
          <table:table-cell table:style-name="ce79"/>
          <table:table-cell table:style-name="ce43"/>
          <table:table-cell table:number-columns-spanned="2" table:number-rows-spanned="1" table:style-name="ce497"/>
          <table:covered-table-cell/>
          <table:table-cell table:style-name="ce1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5" table:number-rows-spanned="1" table:style-name="ce533">
            <text:p>Pesquisa Sísmica Marítima 3D na Bacia Sedimentar do Ceará - Programa CEARÁ_R11_3D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2" table:number-rows-spanned="1" table:style-name="ce495">
            <text:p>02022.002064/2013</text:p>
          </table:table-cell>
          <table:covered-table-cell/>
          <table:table-cell table:style-name="ce79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IF('Relatório_PCP_-_Tabela_3'!H8=0,&quot;&quot;,'Relatório_PCP_-_Tabela_3'!H8)" table:style-name="ce47">
            <text:p>XXXX</text:p>
          </table:table-cell>
          <table:table-cell table:number-columns-repeated="3" table:style-name="ce78"/>
          <table:table-cell table:style-name="ce1"/>
          <table:table-cell office:value-type="string" table:style-name="ce48">
            <text:p>Pág. 1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23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6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24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517">
            <text:p>Item</text:p>
          </table:table-cell>
          <table:table-cell office:value-type="string" table:number-columns-spanned="6" table:number-rows-spanned="4" table:style-name="ce532">
            <text:p>Nome<text:span text:style-name="T32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517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517">
            <text:p>Estado</text:p>
          </table:table-cell>
          <table:table-cell office:value-type="string" table:number-columns-spanned="1" table:number-rows-spanned="4" table:style-name="ce532">
            <text:p>Licença <text:s/>ambiental<text:span text:style-name="T32"><text:s text:c="11"/>(sim ou não)</text:span></text:p>
          </table:table-cell>
          <table:table-cell office:value-type="string" table:number-columns-spanned="1" table:number-rows-spanned="4" table:style-name="ce532">
            <text:p>Plano de gerenciamento <text:s text:c="5"/>de resíduos<text:span text:style-name="T32"><text:s text:c="8"/>(sim ou não)</text:span></text:p>
          </table:table-cell>
          <table:table-cell table:number-columns-repeated="16371"/>
        </table:table-row>
        <table:table-row table:number-rows-repeated="3" table:style-name="ro18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office:value-type="float" office:value="1" table:style-name="ce51">
            <text:p>1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2" table:style-name="ce51">
            <text:p>2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9"/>
          <table:table-cell table:style-name="ce100"/>
          <table:table-cell table:style-name="ce97"/>
          <table:table-cell table:number-columns-repeated="16371"/>
        </table:table-row>
        <table:table-row table:style-name="ro18">
          <table:table-cell office:value-type="float" office:value="3" table:style-name="ce51">
            <text:p>3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4" table:style-name="ce51">
            <text:p>4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5" table:style-name="ce51">
            <text:p>5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6" table:style-name="ce51">
            <text:p>6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7" table:style-name="ce51">
            <text:p>7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8" table:style-name="ce51">
            <text:p>8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1:<text:s/><text:span text:style-name="T27">Transportado da Tabela 2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2:<text:s/><text:span text:style-name="T27">Transportado da Tabela 3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table:number-columns-repeated="3" table:style-name="ce65"/>
          <table:table-cell table:number-columns-repeated="3" table:style-name="ce78"/>
          <table:table-cell table:number-columns-repeated="6" table:style-name="ce65"/>
          <table:table-cell table:number-columns-repeated="16372" table:style-name="ce38"/>
        </table:table-row>
        <table:table-row table:number-rows-repeated="7"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3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8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style-name="ce46">
            <text:p>9</text:p>
          </table:table-cell>
          <table:table-cell table:style-name="ce79"/>
          <table:table-cell table:style-name="ce43"/>
          <table:table-cell table:number-columns-spanned="2" table:number-rows-spanned="1" table:style-name="ce497"/>
          <table:covered-table-cell/>
          <table:table-cell table:style-name="ce1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5" table:number-rows-spanned="1" table:style-name="ce494">
            <text:p>Pesquisa Sísmica Marítima 3D na Bacia Sedimentar do Ceará - Programa CEARÁ_R11_3D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2" table:number-rows-spanned="1" table:style-name="ce495">
            <text:p>02022.002064/2013</text:p>
          </table:table-cell>
          <table:covered-table-cell/>
          <table:table-cell table:style-name="ce79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H8" table:style-name="ce47">
            <text:p>XXXX</text:p>
          </table:table-cell>
          <table:table-cell table:number-columns-repeated="3" table:style-name="ce78"/>
          <table:table-cell table:style-name="ce1"/>
          <table:table-cell office:value-type="string" table:style-name="ce48">
            <text:p>Pág. 2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23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38"/>
        </table:table-row>
        <table:table-row table:style-name="ro33">
          <table:table-cell table:style-name="ce79"/>
          <table:table-cell table:number-columns-repeated="4" table:style-name="ce78"/>
          <table:table-cell table:number-columns-repeated="5" table:style-name="ce65"/>
          <table:table-cell table:number-columns-repeated="2" table:style-name="ce78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24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517">
            <text:p>Item</text:p>
          </table:table-cell>
          <table:table-cell office:value-type="string" table:number-columns-spanned="3" table:number-rows-spanned="3" table:style-name="ce518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682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683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684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table:style-name="ce1"/>
          <table:table-cell table:number-columns-repeated="16370" table:style-name="ce38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" table:style-name="ce106">
            <text:p>1</text:p>
          </table:table-cell>
          <table:table-cell office:value-type="string" table:number-columns-spanned="3" table:number-rows-spanned="1" table:style-name="ce516">
            <text:p>Resíuos oleosos</text:p>
          </table:table-cell>
          <table:covered-table-cell table:number-columns-repeated="2"/>
          <table:table-cell table:number-columns-repeated="2" table:style-name="ce70"/>
          <table:table-cell table:number-columns-repeated="7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516">
            <text:p>Resíduos contaminados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3:</text:p>
          </table:table-cell>
          <table:table-cell office:value-type="string" table:style-name="ce50">
            <text:p>As siglas dos estados<text:s/></text:p>
          </table:table-cell>
          <table:table-cell table:number-columns-repeated="16369"/>
        </table:table-row>
        <table:table-row table:style-name="ro29"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516">
            <text:p>Tambor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pelos quais os resíduos</text:p>
          </table:table-cell>
          <table:table-cell table:number-columns-repeated="16369"/>
        </table:table-row>
        <table:table-row table:style-name="ro29">
          <table:table-cell office:value-type="float" office:value="4" table:style-name="ce107">
            <text:p>4</text:p>
          </table:table-cell>
          <table:table-cell office:value-type="string" table:number-columns-spanned="3" table:number-rows-spanned="1" table:style-name="ce516">
            <text:p>Bombona contaminad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tiverem passado devem</text:p>
          </table:table-cell>
          <table:table-cell table:number-columns-repeated="16369"/>
        </table:table-row>
        <table:table-row table:style-name="ro29">
          <table:table-cell office:value-type="float" office:value="5" table:style-name="ce107">
            <text:p>5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r informadas separadas</text:p>
          </table:table-cell>
          <table:table-cell table:number-columns-repeated="16369"/>
        </table:table-row>
        <table:table-row table:style-name="ro29">
          <table:table-cell office:value-type="float" office:value="6" table:style-name="ce107">
            <text:p>6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por vírgula</text:p>
          </table:table-cell>
          <table:table-cell table:number-columns-repeated="16369"/>
        </table:table-row>
        <table:table-row table:style-name="ro29">
          <table:table-cell office:value-type="float" office:value="7" table:style-name="ce107">
            <text:p>7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repeated="9" table:style-name="ce97"/>
          <table:table-cell table:number-columns-repeated="2" table:style-name="ce65"/>
          <table:table-cell table:number-columns-repeated="16369"/>
        </table:table-row>
        <table:table-row table:style-name="ro29">
          <table:table-cell office:value-type="float" office:value="8" table:style-name="ce107">
            <text:p>8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4:</text:p>
          </table:table-cell>
          <table:table-cell office:value-type="string" table:style-name="ce50">
            <text:p>Caso o trajeto mais frequente</text:p>
          </table:table-cell>
          <table:table-cell table:number-columns-repeated="16369"/>
        </table:table-row>
        <table:table-row table:style-name="ro29">
          <table:table-cell office:value-type="float" office:value="9" table:style-name="ce107">
            <text:p>9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ja igual ao menor ou maior<text:s/></text:p>
          </table:table-cell>
          <table:table-cell table:number-columns-repeated="16369"/>
        </table:table-row>
        <table:table-row table:style-name="ro29">
          <table:table-cell office:value-type="float" office:value="10" table:style-name="ce107">
            <text:p>10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trajeto, este fato deve ser</text:p>
          </table:table-cell>
          <table:table-cell table:number-columns-repeated="16369"/>
        </table:table-row>
        <table:table-row table:style-name="ro29">
          <table:table-cell office:value-type="float" office:value="11" table:style-name="ce107">
            <text:p>11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indicado na coluna III no<text:s/></text:p>
          </table:table-cell>
          <table:table-cell table:number-columns-repeated="16369"/>
        </table:table-row>
        <table:table-row table:style-name="ro29">
          <table:table-cell office:value-type="float" office:value="12" table:style-name="ce107">
            <text:p>12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formato “idem ao I”ou</text:p>
          </table:table-cell>
          <table:table-cell table:number-columns-repeated="16369"/>
        </table:table-row>
        <table:table-row table:style-name="ro29">
          <table:table-cell office:value-type="float" office:value="13" table:style-name="ce107">
            <text:p>13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“idem ao II”.</text:p>
          </table:table-cell>
          <table:table-cell table:number-columns-repeated="16369"/>
        </table:table-row>
        <table:table-row table:style-name="ro29">
          <table:table-cell office:value-type="float" office:value="14" table:style-name="ce107">
            <text:p>14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5" table:style-name="ce107">
            <text:p>15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6" table:style-name="ce107">
            <text:p>16</text:p>
          </table:table-cell>
          <table:table-cell office:value-type="string" table:number-columns-spanned="3" table:number-rows-spanned="1" table:style-name="ce516">
            <text:p>Tambor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7" table:style-name="ce107">
            <text:p>17</text:p>
          </table:table-cell>
          <table:table-cell office:value-type="string" table:number-columns-spanned="3" table:number-rows-spanned="1" table:style-name="ce516">
            <text:p>Bombona não contaminada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8" table:style-name="ce107">
            <text:p>18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9" table:style-name="ce107">
            <text:p>19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office:value-type="float" office:value="20" table:style-name="ce107">
            <text:p>20</text:p>
          </table:table-cell>
          <table:table-cell office:value-type="string" table:number-columns-spanned="3" table:number-rows-spanned="1" table:style-name="ce516">
            <text:p>Fluido de cabo sísmico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table:style-name="ce109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number-columns-repeated="3" table:style-name="ce113"/>
          <table:table-cell table:style-name="ce1"/>
          <table:table-cell table:number-columns-repeated="16370"/>
        </table:table-row>
        <table:table-row table:style-name="ro29">
          <table:table-cell office:value-type="float" office:value="21" table:style-name="ce107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2" table:style-name="ce107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3" table:style-name="ce107">
            <text:p>23</text:p>
          </table:table-cell>
          <table:table-cell office:value-type="string" office:string-value="Segmentos de Rede" table:formula="msoxl:=IF('PCP_-_Tabela_1'!C39=0,&quot;&quot;,'PCP_-_Tabela_1'!C39)" table:number-columns-spanned="3" table:number-rows-spanned="1" table:style-name="ce515">
            <text:p>Segmentos de Rede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4" table:style-name="ce107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1" table:style-name="ce515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5" table:style-name="ce114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1" table:style-name="ce515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number-rows-repeated="1048500" table:style-name="ro14">
          <table:table-cell table:number-columns-repeated="16384"/>
        </table:table-row>
      </table:table>
      <table:table table:name="Relatório_PCP_-_Tabela_5" table:style-name="ta6" table:protected="true" table:print-ranges="Relatório_PCP_-_Tabela_5.A1:Relatório_PCP_-_Tabela_5.Q105"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17" table:number-columns-repeated="4" table:default-cell-style-name="ce38"/>
        <table:table-column table:style-name="co41" table:default-cell-style-name="ce38"/>
        <table:table-column table:style-name="co42" table:default-cell-style-name="ce38"/>
        <table:table-column table:style-name="co33" table:default-cell-style-name="ce38"/>
        <table:table-column table:style-name="co2" table:default-cell-style-name="ce38"/>
        <table:table-column table:style-name="co43" table:default-cell-style-name="ce38"/>
        <table:table-column table:style-name="co44" table:default-cell-style-name="ce38"/>
        <table:table-column table:style-name="co4" table:default-cell-style-name="ce38"/>
        <table:table-column table:style-name="co36" table:default-cell-style-name="ce38"/>
        <table:table-column table:style-name="co21" table:default-cell-style-name="ce38"/>
        <table:table-column table:style-name="co45" table:default-cell-style-name="ce38"/>
        <table:table-column table:style-name="co9" table:number-columns-repeated="16367" table:default-cell-style-name="ce38"/>
        <table:table-row table:style-name="ro5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6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9" table:formula="msoxl:=IF('PCP_-_Tabela_2'!C3=0,&quot;&quot;,'PCP_-_Tabela_2'!C3)" table:style-name="ce115">
            <text:p>9</text:p>
          </table:table-cell>
          <table:table-cell table:style-name="ce116"/>
          <table:table-cell table:number-columns-spanned="2" table:number-rows-spanned="1" table:style-name="ce539"/>
          <table:covered-table-cell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6" table:number-rows-spanned="1" table:style-name="ce512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6" table:number-rows-spanned="1" table:style-name="ce494">
            <text:p>Pesquisa Sísmica Marítima 3D na Bacia Sedimentar do Ceará - Programa CEARÁ_R11_3D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4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11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7">
            <text:p>Data de entrega:</text:p>
          </table:table-cell>
          <table:covered-table-cell/>
          <table:table-cell office:value-type="string" office:string-value="XXXX" table:formula="msoxl:=IF('Relatório_PCP_-_Tabela_3'!H8=0,&quot;&quot;,'Relatório_PCP_-_Tabela_3'!H8)" table:style-name="ce117">
            <text:p>XXXX</text:p>
          </table:table-cell>
          <table:table-cell table:style-name="ce118"/>
          <table:table-cell table:number-columns-repeated="2" table:style-name="ce119"/>
          <table:table-cell table:style-name="ce39"/>
          <table:table-cell office:value-type="string" table:style-name="ce48">
            <text:p>Pág. 1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12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8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8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4">
          <table:table-cell office:value-type="string" table:number-columns-spanned="1" table:number-rows-spanned="3" table:style-name="ce535">
            <text:p>Item</text:p>
          </table:table-cell>
          <table:table-cell office:value-type="string" table:number-columns-spanned="6" table:number-rows-spanned="3" table:style-name="ce535">
            <text:p>Nome</text:p>
          </table:table-cell>
          <table:covered-table-cell table:number-columns-repeated="5"/>
          <table:table-cell office:value-type="string" table:number-columns-spanned="1" table:number-rows-spanned="3" table:style-name="ce535">
            <text:p>CNPJ</text:p>
          </table:table-cell>
          <table:table-cell table:style-name="ce40"/>
          <table:table-cell office:value-type="string" table:number-columns-spanned="1" table:number-rows-spanned="3" table:style-name="ce535">
            <text:p>Número</text:p>
          </table:table-cell>
          <table:table-cell office:value-type="string" table:number-columns-spanned="1" table:number-rows-spanned="3" table:style-name="ce534">
            <text:p>Órgão <text:s text:c="5"/>ambiental</text:p>
          </table:table-cell>
          <table:table-cell office:value-type="string" table:number-columns-spanned="1" table:number-rows-spanned="3" table:style-name="ce535">
            <text:p>Estado</text:p>
          </table:table-cell>
          <table:table-cell office:value-type="string" table:number-columns-spanned="1" table:number-rows-spanned="3" table:style-name="ce534">
            <text:p>Atividade <text:s text:c="5"/>licenciada <text:s text:c="5"/>(Obs. 2)</text:p>
          </table:table-cell>
          <table:table-cell office:value-type="string" table:number-columns-spanned="2" table:number-rows-spanned="1" table:style-name="ce535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7">
            <text:p>Emissão</text:p>
          </table:table-cell>
          <table:table-cell office:value-type="string" table:number-columns-spanned="1" table:number-rows-spanned="2" table:style-name="ce517">
            <text:p>Validade</text:p>
          </table:table-cell>
          <table:covered-table-cell/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1" table:style-name="ce93">
            <text:p>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" table:style-name="ce93">
            <text:p>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3" table:style-name="ce93">
            <text:p>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4" table:style-name="ce93">
            <text:p>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5" table:style-name="ce93">
            <text:p>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6">
          <table:table-cell table:number-columns-repeated="6" table:style-name="ce39"/>
          <table:table-cell table:number-columns-repeated="9" table:style-name="ce40"/>
          <table:table-cell table:number-columns-repeated="16369" table:style-name="ce38"/>
        </table:table-row>
        <table:table-row table:style-name="ro18">
          <table:table-cell office:value-type="string" table:style-name="ce49">
            <text:p>Obs. 1:<text:s/></text:p>
          </table:table-cell>
          <table:table-cell office:value-type="string" table:style-name="ce123">
            <text:p>Transportado da Tabela 2.</text:p>
          </table:table-cell>
          <table:table-cell table:number-columns-repeated="4" table:style-name="ce2"/>
          <table:table-cell table:style-name="ce39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office:value-type="string" table:style-name="ce56">
            <text:p>Obs. 2:<text:s/></text:p>
          </table:table-cell>
          <table:table-cell office:value-type="string" table:style-name="ce67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124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transporte terrestre e re-refino de óleo (TT-01; DF-04); transporte terrestre de óleo usado e de serviços de saúde (TT-01;TT-02).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6">
          <table:table-cell table:number-columns-repeated="9" table:style-name="ce38"/>
          <table:table-cell table:number-columns-repeated="6" table:style-name="ce40"/>
          <table:table-cell table:number-columns-repeated="16369" table:style-name="ce38"/>
        </table:table-row>
        <table:table-row table:style-name="ro4">
          <table:table-cell office:value-type="string" table:number-columns-spanned="8" table:number-rows-spanned="1" table:style-name="ce505">
            <text:p>Tipo de disposição final</text:p>
          </table:table-cell>
          <table:covered-table-cell table:number-columns-repeated="7"/>
          <table:table-cell table:style-name="ce40"/>
          <table:table-cell office:value-type="string" table:number-columns-spanned="6" table:number-rows-spanned="1" table:style-name="ce505">
            <text:p>Transporte terrestre</text:p>
          </table:table-cell>
          <table:covered-table-cell table:number-columns-repeated="5"/>
          <table:table-cell table:number-columns-repeated="16369" table:style-name="ce38"/>
        </table:table-row>
        <table:table-row table:style-name="ro18">
          <table:table-cell office:value-type="string" table:style-name="ce125">
            <text:p>DF-01</text:p>
          </table:table-cell>
          <table:table-cell office:value-type="string" table:number-columns-spanned="2" table:number-rows-spanned="1" table:style-name="ce504">
            <text:p>Devolução ao fabricante</text:p>
          </table:table-cell>
          <table:covered-table-cell/>
          <table:table-cell office:value-type="string" table:style-name="ce125">
            <text:p>DF-07</text:p>
          </table:table-cell>
          <table:table-cell office:value-type="string" table:number-columns-spanned="2" table:number-rows-spanned="1" table:style-name="ce504">
            <text:p>Descontaminação</text:p>
          </table:table-cell>
          <table:covered-table-cell/>
          <table:table-cell table:style-name="ce126"/>
          <table:table-cell office:value-type="string" table:style-name="ce61">
            <text:p>Outros:</text:p>
          </table:table-cell>
          <table:table-cell table:style-name="ce40"/>
          <table:table-cell office:value-type="string" table:style-name="ce63">
            <text:p>TT-01</text:p>
          </table:table-cell>
          <table:table-cell office:value-type="string" table:number-columns-spanned="5" table:number-rows-spanned="1" table:style-name="ce504">
            <text:p>Transporte terrestre de resíduos perigosos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2</text:p>
          </table:table-cell>
          <table:table-cell office:value-type="string" table:number-columns-spanned="2" table:number-rows-spanned="1" table:style-name="ce504">
            <text:p>Reuso</text:p>
          </table:table-cell>
          <table:covered-table-cell/>
          <table:table-cell office:value-type="string" table:style-name="ce63">
            <text:p>DF-08</text:p>
          </table:table-cell>
          <table:table-cell office:value-type="string" table:number-columns-spanned="2" table:number-rows-spanned="1" table:style-name="ce504">
            <text:p>Aterro sanitário</text:p>
          </table:table-cell>
          <table:covered-table-cell/>
          <table:table-cell office:value-type="string" table:style-name="ce60">
            <text:p>DF-11</text:p>
          </table:table-cell>
          <table:table-cell office:value-type="string" office:string-value="Blendagem" table:formula="msoxl:=IF('PCP_-_Tabela_2'!K32=0,&quot;&quot;,'PCP_-_Tabela_2'!K32)" table:style-name="ce127">
            <text:p>Blendagem</text:p>
          </table:table-cell>
          <table:table-cell table:style-name="ce40"/>
          <table:table-cell office:value-type="string" table:style-name="ce63">
            <text:p>TT-02</text:p>
          </table:table-cell>
          <table:table-cell office:value-type="string" table:number-columns-spanned="5" table:number-rows-spanned="1" table:style-name="ce504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3</text:p>
          </table:table-cell>
          <table:table-cell office:value-type="string" table:number-columns-spanned="2" table:number-rows-spanned="1" table:style-name="ce504">
            <text:p>Reciclagem</text:p>
          </table:table-cell>
          <table:covered-table-cell/>
          <table:table-cell office:value-type="string" table:style-name="ce63">
            <text:p>DF-09</text:p>
          </table:table-cell>
          <table:table-cell office:value-type="string" table:number-columns-spanned="2" table:number-rows-spanned="1" table:style-name="ce504">
            <text:p>Aterro industrial</text:p>
          </table:table-cell>
          <table:covered-table-cell/>
          <table:table-cell office:value-type="string" table:style-name="ce60">
            <text:p>DF-12</text:p>
          </table:table-cell>
          <table:table-cell office:value-type="string" office:string-value="" table:formula="msoxl:=IF('PCP_-_Tabela_2'!K33=0,&quot;&quot;,'PCP_-_Tabela_2'!K33)" table:style-name="ce127"/>
          <table:table-cell table:style-name="ce40"/>
          <table:table-cell office:value-type="string" table:style-name="ce63">
            <text:p>TT-03</text:p>
          </table:table-cell>
          <table:table-cell office:value-type="string" table:number-columns-spanned="5" table:number-rows-spanned="1" table:style-name="ce504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4</text:p>
          </table:table-cell>
          <table:table-cell office:value-type="string" table:number-columns-spanned="2" table:number-rows-spanned="1" table:style-name="ce504">
            <text:p>Recondicionamento</text:p>
          </table:table-cell>
          <table:covered-table-cell/>
          <table:table-cell office:value-type="string" table:style-name="ce63">
            <text:p>DF-10</text:p>
          </table:table-cell>
          <table:table-cell office:value-type="string" table:number-columns-spanned="2" table:number-rows-spanned="1" table:style-name="ce504">
            <text:p>Incineração em terra</text:p>
          </table:table-cell>
          <table:covered-table-cell/>
          <table:table-cell office:value-type="string" table:style-name="ce60">
            <text:p>DF-13</text:p>
          </table:table-cell>
          <table:table-cell office:value-type="string" office:string-value="" table:formula="msoxl:=IF('PCP_-_Tabela_2'!K34=0,&quot;&quot;,'PCP_-_Tabela_2'!K34)" table:style-name="ce127"/>
          <table:table-cell table:style-name="ce40"/>
          <table:table-cell office:value-type="string" table:style-name="ce63">
            <text:p>TT-04</text:p>
          </table:table-cell>
          <table:table-cell office:value-type="string" table:number-columns-spanned="5" table:number-rows-spanned="1" table:style-name="ce504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5</text:p>
          </table:table-cell>
          <table:table-cell office:value-type="string" table:number-columns-spanned="2" table:number-rows-spanned="1" table:style-name="ce504">
            <text:p>Re-refino<text:s/></text:p>
          </table:table-cell>
          <table:covered-table-cell/>
          <table:table-cell table:style-name="ce38"/>
          <table:table-cell table:number-columns-spanned="2" table:number-rows-spanned="1" table:style-name="ce685"/>
          <table:covered-table-cell/>
          <table:table-cell office:value-type="string" table:style-name="ce60">
            <text:p>DF-14</text:p>
          </table:table-cell>
          <table:table-cell office:value-type="string" office:string-value="" table:formula="msoxl:=IF('PCP_-_Tabela_2'!K35=0,&quot;&quot;,'PCP_-_Tabela_2'!K35)" table:style-name="ce127"/>
          <table:table-cell table:number-columns-repeated="16376" table:style-name="ce38"/>
        </table:table-row>
        <table:table-row table:style-name="ro18">
          <table:table-cell office:value-type="string" table:style-name="ce63">
            <text:p>DF-06</text:p>
          </table:table-cell>
          <table:table-cell office:value-type="string" table:number-columns-spanned="2" table:number-rows-spanned="1" table:style-name="ce504">
            <text:p>Co-processamento<text:s/></text:p>
          </table:table-cell>
          <table:covered-table-cell/>
          <table:table-cell table:number-columns-repeated="3" table:style-name="ce38"/>
          <table:table-cell office:value-type="string" table:style-name="ce60">
            <text:p>DF-15</text:p>
          </table:table-cell>
          <table:table-cell office:value-type="string" office:string-value="" table:formula="msoxl:=IF('PCP_-_Tabela_2'!K36=0,&quot;&quot;,'PCP_-_Tabela_2'!K36)" table:style-name="ce127"/>
          <table:table-cell table:number-columns-repeated="16376" table:style-name="ce38"/>
        </table:table-row>
        <table:table-row table:style-name="ro35">
          <table:table-cell table:style-name="ce129"/>
          <table:table-cell table:number-columns-repeated="5" table:style-name="ce128"/>
          <table:table-cell table:number-columns-repeated="3" table:style-name="ce130"/>
          <table:table-cell table:style-name="ce50"/>
          <table:table-cell table:style-name="ce66"/>
          <table:table-cell table:style-name="ce65"/>
          <table:table-cell table:style-name="ce129"/>
          <table:table-cell table:number-columns-repeated="2" table:style-name="ce67"/>
          <table:table-cell table:number-columns-repeated="16369" table:style-name="ce38"/>
        </table:table-row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6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style-name="ce115">
            <text:p>9</text:p>
          </table:table-cell>
          <table:table-cell table:style-name="ce116"/>
          <table:table-cell table:number-columns-spanned="2" table:number-rows-spanned="1" table:style-name="ce539"/>
          <table:covered-table-cell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6" table:number-rows-spanned="1" table:style-name="ce512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6" table:number-rows-spanned="1" table:style-name="ce494">
            <text:p>Pesquisa Sísmica Marítima 3D na Bacia Sedimentar do Ceará - Programa CEARÁ_R11_3D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4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11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7">
            <text:p>Data de entrega:</text:p>
          </table:table-cell>
          <table:covered-table-cell/>
          <table:table-cell office:value-type="string" office:string-value="XXXX" table:formula="msoxl:=J8" table:style-name="ce117">
            <text:p>XXXX</text:p>
          </table:table-cell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2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12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8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8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18">
          <table:table-cell office:value-type="string" table:number-columns-spanned="1" table:number-rows-spanned="3" table:style-name="ce535">
            <text:p>Item</text:p>
          </table:table-cell>
          <table:table-cell office:value-type="string" table:number-columns-spanned="6" table:number-rows-spanned="3" table:style-name="ce535">
            <text:p>Nome</text:p>
          </table:table-cell>
          <table:covered-table-cell table:number-columns-repeated="5"/>
          <table:table-cell office:value-type="string" table:number-columns-spanned="1" table:number-rows-spanned="3" table:style-name="ce535">
            <text:p>CNPJ</text:p>
          </table:table-cell>
          <table:table-cell table:style-name="ce40"/>
          <table:table-cell office:value-type="string" table:number-columns-spanned="1" table:number-rows-spanned="3" table:style-name="ce686">
            <text:p>Número</text:p>
          </table:table-cell>
          <table:table-cell office:value-type="string" table:number-columns-spanned="1" table:number-rows-spanned="3" table:style-name="ce687">
            <text:p>Órgão <text:s text:c="5"/>ambiental</text:p>
          </table:table-cell>
          <table:table-cell office:value-type="string" table:number-columns-spanned="1" table:number-rows-spanned="3" table:style-name="ce686">
            <text:p>Estado</text:p>
          </table:table-cell>
          <table:table-cell office:value-type="string" table:number-columns-spanned="1" table:number-rows-spanned="3" table:style-name="ce687">
            <text:p>Atividade licenciada</text:p>
          </table:table-cell>
          <table:table-cell office:value-type="string" table:number-columns-spanned="2" table:number-rows-spanned="1" table:style-name="ce535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 table:style-name="ce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8">
            <text:p>Emissão</text:p>
          </table:table-cell>
          <table:table-cell office:value-type="string" table:number-columns-spanned="1" table:number-rows-spanned="2" table:style-name="ce688">
            <text:p>Validade</text:p>
          </table:table-cell>
          <table:covered-table-cell/>
          <table:table-cell table:number-columns-repeated="16368" table:style-name="ce40"/>
        </table:table-row>
        <table:table-row table:style-name="ro1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6" table:style-name="ce93">
            <text:p>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33"/>
          <table:table-cell table:number-columns-repeated="16368" table:style-name="ce40"/>
        </table:table-row>
        <table:table-row table:style-name="ro18">
          <table:table-cell office:value-type="float" office:value="7" table:style-name="ce93">
            <text:p>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8" table:style-name="ce93">
            <text:p>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9" table:style-name="ce93">
            <text:p>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0" table:style-name="ce93">
            <text:p>1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11" table:style-name="ce93">
            <text:p>1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2" table:style-name="ce93">
            <text:p>1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3" table:style-name="ce93">
            <text:p>1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4" table:style-name="ce93">
            <text:p>1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5" table:style-name="ce93">
            <text:p>1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6" table:style-name="ce93">
            <text:p>1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7" table:style-name="ce93">
            <text:p>1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8" table:style-name="ce93">
            <text:p>1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9" table:style-name="ce93">
            <text:p>1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0" table:style-name="ce93">
            <text:p>2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1" table:style-name="ce93">
            <text:p>2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2" table:style-name="ce93">
            <text:p>2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3" table:style-name="ce93">
            <text:p>2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4" table:style-name="ce93">
            <text:p>2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38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36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6">
            <text:p>PESQUISA SÍSMICA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8" table:style-name="ce115">
            <text:p>9</text:p>
          </table:table-cell>
          <table:table-cell table:style-name="ce116"/>
          <table:table-cell table:number-columns-spanned="2" table:number-rows-spanned="1" table:style-name="ce539"/>
          <table:covered-table-cell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6" table:number-rows-spanned="1" table:style-name="ce512">
            <text:p>RELATÓRIO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40" table:number-columns-spanned="6" table:number-rows-spanned="1" table:style-name="ce494">
            <text:p>Pesquisa Sísmica Marítima 3D na Bacia Sedimentar do Ceará - Programa CEARÁ_R11_3D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4">
            <text:p>IMPLEMENTAÇÃO DO</text:p>
          </table:table-cell>
          <table:covered-table-cell table:number-columns-repeated="5"/>
          <table:table-cell table:number-columns-repeated="16369" table:style-name="ce38"/>
        </table:table-row>
        <table:table-row table:style-name="ro14">
          <table:table-cell table:number-columns-repeated="9" table:style-name="ce39"/>
          <table:table-cell office:value-type="string" table:number-columns-spanned="6" table:number-rows-spanned="1" table:style-name="ce511">
            <text:p>PROJETO DE CONTROLE DA POLUIÇÃO (PCP)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style-name="ce39"/>
          <table:table-cell table:number-columns-repeated="16369" table:style-name="ce38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43" table:number-columns-spanned="3" table:number-rows-spanned="1" table:style-name="ce495">
            <text:p>02022.002064/2013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7">
            <text:p>Data de entrega:</text:p>
          </table:table-cell>
          <table:covered-table-cell/>
          <table:table-cell office:value-type="string" office:string-value="XXXX" table:formula="msoxl:=J43" table:style-name="ce117">
            <text:p>XXXX</text:p>
          </table:table-cell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3/3</text:p>
          </table:table-cell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7">
          <table:table-cell office:value-type="string" table:number-columns-spanned="16" table:number-rows-spanned="1" table:style-name="ce512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38"/>
        </table:table-row>
        <table:table-row table:style-name="ro14">
          <table:table-cell table:number-columns-repeated="15" table:style-name="ce40"/>
          <table:table-cell table:number-columns-repeated="16369" table:style-name="ce38"/>
        </table:table-row>
        <table:table-row table:style-name="ro30">
          <table:table-cell office:value-type="string" table:number-columns-spanned="8" table:number-rows-spanned="1" table:style-name="ce538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8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number-columns-spanned="1" table:number-rows-spanned="3" table:style-name="ce535">
            <text:p>Item</text:p>
          </table:table-cell>
          <table:table-cell office:value-type="string" table:number-columns-spanned="6" table:number-rows-spanned="3" table:style-name="ce535">
            <text:p>Nome</text:p>
          </table:table-cell>
          <table:covered-table-cell table:number-columns-repeated="5"/>
          <table:table-cell office:value-type="string" table:number-columns-spanned="1" table:number-rows-spanned="3" table:style-name="ce535">
            <text:p>CNPJ</text:p>
          </table:table-cell>
          <table:table-cell table:style-name="ce40"/>
          <table:table-cell office:value-type="string" table:number-columns-spanned="1" table:number-rows-spanned="3" table:style-name="ce535">
            <text:p>Número</text:p>
          </table:table-cell>
          <table:table-cell office:value-type="string" table:number-columns-spanned="1" table:number-rows-spanned="3" table:style-name="ce534">
            <text:p>Órgão <text:s text:c="5"/>ambiental</text:p>
          </table:table-cell>
          <table:table-cell office:value-type="string" table:number-columns-spanned="1" table:number-rows-spanned="3" table:style-name="ce535">
            <text:p>Estado</text:p>
          </table:table-cell>
          <table:table-cell office:value-type="string" table:number-columns-spanned="1" table:number-rows-spanned="3" table:style-name="ce534">
            <text:p>Atividade licenciada</text:p>
          </table:table-cell>
          <table:table-cell office:value-type="string" table:number-columns-spanned="2" table:number-rows-spanned="1" table:style-name="ce535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7">
            <text:p>Emissão</text:p>
          </table:table-cell>
          <table:table-cell office:value-type="string" table:number-columns-spanned="1" table:number-rows-spanned="2" table:style-name="ce517">
            <text:p>Validade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table-cell office:value-type="float" office:value="25" table:style-name="ce93">
            <text:p>2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6" table:style-name="ce93">
            <text:p>2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7" table:style-name="ce93">
            <text:p>2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8" table:style-name="ce93">
            <text:p>2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9" table:style-name="ce93">
            <text:p>2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0" table:style-name="ce93">
            <text:p>3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1" table:style-name="ce93">
            <text:p>3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2" table:style-name="ce93">
            <text:p>3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3" table:style-name="ce93">
            <text:p>3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4" table:style-name="ce93">
            <text:p>3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5" table:style-name="ce93">
            <text:p>3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6" table:style-name="ce93">
            <text:p>3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7" table:style-name="ce93">
            <text:p>3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8" table:style-name="ce93">
            <text:p>3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9" table:style-name="ce93">
            <text:p>3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0" table:style-name="ce93">
            <text:p>4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1" table:style-name="ce93">
            <text:p>4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2" table:style-name="ce93">
            <text:p>4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3" table:style-name="ce93">
            <text:p>4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</table:table>
      <table:table table:name="Relatório_PCP_-_Tabela_6" table:style-name="ta7" table:protected="true">
        <table:table-column table:style-name="co46" table:default-cell-style-name="ce38"/>
        <table:table-column table:style-name="co21" table:default-cell-style-name="ce38"/>
        <table:table-column table:style-name="co16" table:default-cell-style-name="ce38"/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50" table:default-cell-style-name="ce38"/>
        <table:table-column table:style-name="co2" table:default-cell-style-name="ce38"/>
        <table:table-column table:style-name="co51" table:default-cell-style-name="ce38"/>
        <table:table-column table:style-name="co40" table:default-cell-style-name="ce38"/>
        <table:table-column table:style-name="co5" table:default-cell-style-name="ce38"/>
        <table:table-column table:style-name="co52" table:default-cell-style-name="ce38"/>
        <table:table-column table:style-name="co5" table:default-cell-style-name="ce38"/>
        <table:table-column table:style-name="co7" table:default-cell-style-name="ce38"/>
        <table:table-column table:style-name="co9" table:number-columns-repeated="16370" table:default-cell-style-name="ce38"/>
        <table:table-row table:style-name="ro23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2" table:style-name="ce40"/>
          <table:table-cell table:number-columns-repeated="16368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9" table:formula="msoxl:=IF('PCP_-_Tabela_2'!C3=0,&quot;&quot;,'PCP_-_Tabela_2'!C3)" table:style-name="ce46">
            <text:p>9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6" table:number-rows-spanned="1" table:style-name="ce513">
            <text:p>Pesquisa Sísmica Marítima 3D na Bacia Sedimentar do Ceará - Programa CEARÁ_R11_3D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XXXX" table:formula="msoxl:=IF('Relatório_PCP_-_Tabela_3'!H8=0,&quot;&quot;,'Relatório_PCP_-_Tabela_3'!H8)" table:style-name="ce47">
            <text:p>XXXX</text:p>
          </table:table-cell>
          <table:table-cell table:style-name="ce65"/>
          <table:table-cell table:number-columns-repeated="4" table:style-name="ce81"/>
          <table:table-cell office:value-type="string" table:style-name="ce48">
            <text:p>Pág. 1/5</text:p>
          </table:table-cell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523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81"/>
          <table:table-cell table:style-name="ce65"/>
          <table:table-cell table:number-columns-repeated="2" table:style-name="ce39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text:span text:style-name="T33">(Obs. 2)</text:span></text:p>
          </table:table-cell>
          <table:covered-table-cell table:number-columns-repeated="2"/>
          <table:table-cell office:value-type="string" office:string-value=" " table:formula="msoxl:=IF('Relatório_PCP_-_Tabela_3'!D16=0,&quot; &quot;,'Relatório_PCP_-_Tabela_3'!D16)" table:number-columns-spanned="4" table:number-rows-spanned="1" table:style-name="ce563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578">
            <text:p>Embarcações</text:p>
          </table:table-cell>
          <table:covered-table-cell/>
          <table:table-cell office:value-type="string" table:number-columns-spanned="1" table:number-rows-spanned="5" table:style-name="ce579">
            <text:p>Quantitativo <text:s text:c="5"/>absoluto total <text:s text:c="5"/>(Obs. 5)<text:span text:style-name="T29"><text:s text:c="15"/>(kg)</text:span></text:p>
          </table:table-cell>
          <table:table-cell table:style-name="ce134"/>
          <table:table-cell table:style-name="ce81"/>
          <table:table-cell table:style-name="ce135"/>
          <table:table-cell table:number-columns-repeated="2" table:style-name="ce39"/>
          <table:table-cell table:number-columns-repeated="16368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571">
            <text:p>assistentes e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office:value-type="string" table:number-columns-spanned="2" table:number-rows-spanned="1" table:style-name="ce572">
            <text:p>de apoio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style-name="ce138">
            <text:p>(Obs. 3)</text:p>
          </table:table-cell>
          <table:covered-table-cell/>
          <table:table-cell office:value-type="string" table:number-columns-spanned="2" table:number-rows-spanned="1" table:style-name="ce573">
            <text:p>Quantitativo absoluto</text:p>
          </table:table-cell>
          <table:covered-table-cell/>
          <table:covered-table-cell/>
          <table:table-cell table:style-name="ce134"/>
          <table:table-cell table:style-name="ce65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39">
            <text:p>(g/homem.dia)</text:p>
          </table:table-cell>
          <table:covered-table-cell/>
          <table:table-cell office:value-type="string" table:number-columns-spanned="2" table:number-rows-spanned="1" table:style-name="ce574">
            <text:p>(kg)</text:p>
          </table:table-cell>
          <table:covered-table-cell/>
          <table:covered-table-cell/>
          <table:table-cell table:style-name="ce134"/>
          <table:table-cell office:value-type="string" table:style-name="ce140">
            <text:p>Obs. 1:</text:p>
          </table:table-cell>
          <table:table-cell table:style-name="ce135"/>
          <table:table-cell table:number-columns-repeated="16370" table:style-name="ce38"/>
        </table:table-row>
        <table:table-row table:style-name="ro7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=0,&quot;&quot;,(E16/('Relatório_PCP_-_Tabela_3'!H$16*'Relatório_PCP_-_Tabela_3'!I$16))*1000)" table:style-name="ce142"/>
          <table:table-cell office:value-type="float" office:value="18000.000060000002" table:formula="msoxl:='PCP_-_Tabela_1'!H16" table:style-name="ce142">
            <text:p>18.00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6+I16+E58+E100+E142+E184" table:style-name="ce143">
            <text:p>0,000</text:p>
          </table:table-cell>
          <table:table-cell table:style-name="ce144"/>
          <table:table-cell office:value-type="string" table:style-name="ce128">
            <text:p>Transportado da Tabela 2.</text:p>
          </table:table-cell>
          <table:table-cell table:style-name="ce145"/>
          <table:table-cell table:number-columns-repeated="16370" table:style-name="ce38"/>
        </table:table-row>
        <table:table-row table:style-name="ro7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7=0,&quot;&quot;,(E17/('Relatório_PCP_-_Tabela_3'!H$16*'Relatório_PCP_-_Tabela_3'!I$16))*1000)" table:style-name="ce142"/>
          <table:table-cell office:value-type="float" office:value="444.15168" table:formula="msoxl:='PCP_-_Tabela_1'!H17" table:style-name="ce142">
            <text:p>444,152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7+I17+E59+E101+E143+E185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=0,&quot;&quot;,(E18/('Relatório_PCP_-_Tabela_3'!H$16*'Relatório_PCP_-_Tabela_3'!I$16))*1000)" table:style-name="ce142"/>
          <table:table-cell office:value-type="string" office:string-value="                                                 *" table:formula="msoxl:='PCP_-_Tabela_1'!H18" table:style-name="ce142">
            <text:p><text:s text:c="49"/>*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8+I18+E60+E102+E144+E186" table:style-name="ce143">
            <text:p>0,000</text:p>
          </table:table-cell>
          <table:table-cell table:style-name="ce144"/>
          <table:table-cell office:value-type="string" table:style-name="ce96">
            <text:p>Obs. 2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=0,&quot;&quot;,(E19/('Relatório_PCP_-_Tabela_3'!H$16*'Relatório_PCP_-_Tabela_3'!I$16))*1000)" table:style-name="ce142"/>
          <table:table-cell office:value-type="float" office:value="2.9497999999999998" table:formula="msoxl:='PCP_-_Tabela_1'!H19" table:style-name="ce142">
            <text:p>2,95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9+I19+E61+E103+E145+E187" table:style-name="ce143">
            <text:p>0,000</text:p>
          </table:table-cell>
          <table:table-cell table:style-name="ce144"/>
          <table:table-cell office:value-type="string" table:style-name="ce50">
            <text:p>Na relação de resíduos, a contaminação se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=0,&quot;&quot;,(E20/('Relatório_PCP_-_Tabela_3'!H$16*'Relatório_PCP_-_Tabela_3'!I$16))*1000)" table:style-name="ce142"/>
          <table:table-cell office:value-type="float" office:value="7.5852000000000004" table:formula="msoxl:='PCP_-_Tabela_1'!H20" table:style-name="ce142">
            <text:p>7,585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0+I20+E62+E104+E146+E188" table:style-name="ce143">
            <text:p>0,000</text:p>
          </table:table-cell>
          <table:table-cell table:style-name="ce144"/>
          <table:table-cell office:value-type="string" table:style-name="ce50">
            <text:p>refere a óleo e/ou produtos químicos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1=0,&quot;&quot;,(E21/('Relatório_PCP_-_Tabela_3'!H$16*'Relatório_PCP_-_Tabela_3'!I$16))*1000)" table:style-name="ce142"/>
          <table:table-cell office:value-type="float" office:value="1.45824" table:formula="msoxl:='PCP_-_Tabela_1'!H21" table:style-name="ce142">
            <text:p>1,458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1+I21+E63+E105+E147+E189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2=0,&quot;&quot;,(E22/('Relatório_PCP_-_Tabela_3'!H$16*'Relatório_PCP_-_Tabela_3'!I$16))*1000)" table:style-name="ce142"/>
          <table:table-cell office:value-type="string" office:string-value="                                                 *" table:formula="msoxl:='PCP_-_Tabela_1'!H22" table:style-name="ce142">
            <text:p><text:s text:c="49"/>*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2+I22+E64+E106+E148+E190" table:style-name="ce143">
            <text:p>0,000</text:p>
          </table:table-cell>
          <table:table-cell table:style-name="ce144"/>
          <table:table-cell office:value-type="string" table:style-name="ce146">
            <text:p>Obs. 3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3=0,&quot;&quot;,(E23/('Relatório_PCP_-_Tabela_3'!H$16*'Relatório_PCP_-_Tabela_3'!I$16))*1000)" table:style-name="ce142"/>
          <table:table-cell office:value-type="float" office:value="0" table:formula="msoxl:='PCP_-_Tabela_1'!H23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3+I23+E65+E107+E149+E191" table:style-name="ce143">
            <text:p>0,000</text:p>
          </table:table-cell>
          <table:table-cell table:style-name="ce144"/>
          <table:table-cell office:value-type="string" table:style-name="ce67">
            <text:p>Quantitativo relativo =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4=0,&quot;&quot;,(E24/('Relatório_PCP_-_Tabela_3'!H$16*'Relatório_PCP_-_Tabela_3'!I$16))*1000)" table:style-name="ce142"/>
          <table:table-cell office:value-type="string" office:string-value="                                                 *" table:formula="msoxl:='PCP_-_Tabela_1'!H24" table:style-name="ce142">
            <text:p><text:s text:c="49"/>*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4+I24+E66+E108+E150+E192" table:style-name="ce143">
            <text:p>0,000</text:p>
          </table:table-cell>
          <table:table-cell table:style-name="ce144"/>
          <table:table-cell office:value-type="string" table:style-name="ce67">
            <text:p>[Quantitativo absoluto /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5=0,&quot;&quot;,(E25/('Relatório_PCP_-_Tabela_3'!H$16*'Relatório_PCP_-_Tabela_3'!I$16))*1000)" table:style-name="ce142"/>
          <table:table-cell office:value-type="float" office:value="97.34241999999999" table:formula="msoxl:='PCP_-_Tabela_1'!H25" table:style-name="ce142">
            <text:p>97,342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5+I25+E67+E109+E151+E193" table:style-name="ce143">
            <text:p>0,000</text:p>
          </table:table-cell>
          <table:table-cell table:style-name="ce144"/>
          <table:table-cell office:value-type="string" table:style-name="ce67">
            <text:p>(N.º trabalhadores envolvidos x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6=0,&quot;&quot;,(E26/('Relatório_PCP_-_Tabela_3'!H$16*'Relatório_PCP_-_Tabela_3'!I$16))*1000)" table:style-name="ce142"/>
          <table:table-cell office:value-type="float" office:value="26.9696" table:formula="msoxl:='PCP_-_Tabela_1'!H26" table:style-name="ce142">
            <text:p>26,97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6+I26+E68+E110+E152+E194" table:style-name="ce143">
            <text:p>0,000</text:p>
          </table:table-cell>
          <table:table-cell table:style-name="ce144"/>
          <table:table-cell office:value-type="string" table:style-name="ce67">
            <text:p>N.º dias de geração de resíduos)] x 1000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7=0,&quot;&quot;,(E27/('Relatório_PCP_-_Tabela_3'!H$16*'Relatório_PCP_-_Tabela_3'!I$16))*1000)" table:style-name="ce142"/>
          <table:table-cell office:value-type="float" office:value="156.50011999999998" table:formula="msoxl:='PCP_-_Tabela_1'!H27" table:style-name="ce142">
            <text:p>156,5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7+I27+E69+E111+E153+E195" table:style-name="ce143">
            <text:p>0,000</text:p>
          </table:table-cell>
          <table:table-cell table:style-name="ce144"/>
          <table:table-cell table:style-name="ce78"/>
          <table:table-cell table:style-name="ce145"/>
          <table:table-cell table:number-columns-repeated="16370"/>
        </table:table-row>
        <table:table-row table:style-name="ro7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8=0,&quot;&quot;,(E28/('Relatório_PCP_-_Tabela_3'!H$16*'Relatório_PCP_-_Tabela_3'!I$16))*1000)" table:style-name="ce142"/>
          <table:table-cell office:value-type="float" office:value="201.51151999999999" table:formula="msoxl:='PCP_-_Tabela_1'!H28" table:style-name="ce142">
            <text:p>201,512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8+I28+E70+E112+E154+E196" table:style-name="ce143">
            <text:p>0,000</text:p>
          </table:table-cell>
          <table:table-cell table:style-name="ce144"/>
          <table:table-cell office:value-type="string" table:style-name="ce140">
            <text:p>Obs. 4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9=0,&quot;&quot;,(E29/('Relatório_PCP_-_Tabela_3'!H$16*'Relatório_PCP_-_Tabela_3'!I$16))*1000)" table:style-name="ce142"/>
          <table:table-cell office:value-type="float" office:value="421.66656" table:formula="msoxl:='PCP_-_Tabela_1'!H29" table:style-name="ce142">
            <text:p>421,667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9+I29+E71+E113+E155+E197" table:style-name="ce143">
            <text:p>0,000</text:p>
          </table:table-cell>
          <table:table-cell table:style-name="ce144"/>
          <table:table-cell office:value-type="string" table:style-name="ce50">
            <text:p>Transportada da Tabela 1,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0=0,&quot;&quot;,(E30/('Relatório_PCP_-_Tabela_3'!H$16*'Relatório_PCP_-_Tabela_3'!I$16))*1000)" table:style-name="ce142"/>
          <table:table-cell office:value-type="float" office:value="0" table:formula="msoxl:='PCP_-_Tabela_1'!H30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0+I30+E72+E114+E156+E198" table:style-name="ce143">
            <text:p>0,000</text:p>
          </table:table-cell>
          <table:table-cell table:style-name="ce144"/>
          <table:table-cell office:value-type="string" table:style-name="ce50">
            <text:p>da Revisão aprovada pela CGPEG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1=0,&quot;&quot;,(E31/('Relatório_PCP_-_Tabela_3'!H$16*'Relatório_PCP_-_Tabela_3'!I$16))*1000)" table:style-name="ce142"/>
          <table:table-cell office:value-type="float" office:value="0" table:formula="msoxl:='PCP_-_Tabela_1'!H31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1+I31+E73+E115+E157+E199" table:style-name="ce143">
            <text:p>0,000</text:p>
          </table:table-cell>
          <table:table-cell table:style-name="ce144"/>
          <table:table-cell table:number-columns-repeated="2" table:style-name="ce145"/>
          <table:table-cell table:number-columns-repeated="16370"/>
        </table:table-row>
        <table:table-row table:style-name="ro7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2=0,&quot;&quot;,(E32/('Relatório_PCP_-_Tabela_3'!H$16*'Relatório_PCP_-_Tabela_3'!I$16))*1000)" table:style-name="ce142"/>
          <table:table-cell office:value-type="float" office:value="374.25023999999996" table:formula="msoxl:='PCP_-_Tabela_1'!H32" table:style-name="ce142">
            <text:p>374,25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2+I32+E74+E116+E158+E200" table:style-name="ce143">
            <text:p>0,000</text:p>
          </table:table-cell>
          <table:table-cell table:style-name="ce144"/>
          <table:table-cell office:value-type="string" table:style-name="ce140">
            <text:p>Obs. 5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 (<text:span text:style-name="T26">Obs. 6</text:span>)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3=0,&quot;&quot;,(E33/('Relatório_PCP_-_Tabela_3'!H$16*'Relatório_PCP_-_Tabela_3'!I$16))*1000)" table:style-name="ce142"/>
          <table:table-cell office:value-type="float" office:value="0" table:formula="msoxl:='PCP_-_Tabela_1'!H33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3+I33+E75+E117+E159+E201" table:style-name="ce143">
            <text:p>0,000</text:p>
          </table:table-cell>
          <table:table-cell table:style-name="ce144"/>
          <table:table-cell office:value-type="string" table:style-name="ce67">
            <text:p>Soma dos quantitativos absolutos dos navios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4=0,&quot;&quot;,(E34/('Relatório_PCP_-_Tabela_3'!H$16*'Relatório_PCP_-_Tabela_3'!I$16))*1000)" table:style-name="ce142"/>
          <table:table-cell office:value-type="float" office:value="0" table:formula="msoxl:='PCP_-_Tabela_1'!H34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4+I34+E76+E118+E160+E202" table:style-name="ce143">
            <text:p>0,000</text:p>
          </table:table-cell>
          <table:table-cell table:style-name="ce144"/>
          <table:table-cell office:value-type="string" table:style-name="ce67">
            <text:p>sísmicos e de todas embarcações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5=0,&quot;&quot;,(E35/('Relatório_PCP_-_Tabela_3'!H$16*'Relatório_PCP_-_Tabela_3'!I$16))*1000)" table:style-name="ce142"/>
          <table:table-cell office:value-type="float" office:value="0" table:formula="msoxl:='PCP_-_Tabela_1'!H35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5+I35+E77+E119+E161+E203" table:style-name="ce143">
            <text:p>0,000</text:p>
          </table:table-cell>
          <table:table-cell table:style-name="ce144"/>
          <table:table-cell office:value-type="string" table:style-name="ce50">
            <text:p>assistentes e de apoio.</text:p>
          </table:table-cell>
          <table:table-cell table:style-name="ce145"/>
          <table:table-cell table:number-columns-repeated="16370"/>
        </table:table-row>
        <table:table-row table:style-name="ro7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48"/>
          <table:table-cell office:value-type="string" office:string-value="" table:formula="msoxl:=IF(E36=0,&quot;&quot;,'PCP_-_Tabela_1'!H36)" table:style-name="ce149"/>
          <table:table-cell table:number-columns-spanned="2" table:number-rows-spanned="1" table:style-name="ce569"/>
          <table:covered-table-cell/>
          <table:table-cell table:style-name="ce150"/>
          <table:table-cell table:style-name="ce151"/>
          <table:table-cell table:style-name="ce65"/>
          <table:table-cell table:style-name="ce152"/>
          <table:table-cell table:number-columns-repeated="16370"/>
        </table:table-row>
        <table:table-row table:style-name="ro7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7=0,&quot;&quot;,(E37/('Relatório_PCP_-_Tabela_3'!H$16*'Relatório_PCP_-_Tabela_3'!I$16))*1000)" table:style-name="ce142"/>
          <table:table-cell office:value-type="float" office:value="16.013200000000001" table:formula="msoxl:='PCP_-_Tabela_1'!H37" table:style-name="ce142">
            <text:p>16,01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7+I37+E79+E121+E163+E205" table:style-name="ce143">
            <text:p>0,000</text:p>
          </table:table-cell>
          <table:table-cell table:style-name="ce144"/>
          <table:table-cell office:value-type="string" table:style-name="ce140">
            <text:p>Obs. 6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8=0,&quot;&quot;,(E38/('Relatório_PCP_-_Tabela_3'!H$16*'Relatório_PCP_-_Tabela_3'!I$16))*1000)" table:style-name="ce142"/>
          <table:table-cell office:value-type="float" office:value="7.5852000000000004" table:formula="msoxl:='PCP_-_Tabela_1'!H38" table:style-name="ce142">
            <text:p>7,585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8+I38+E80+E122+E164+E206" table:style-name="ce143">
            <text:p>0,000</text:p>
          </table:table-cell>
          <table:table-cell table:style-name="ce144"/>
          <table:table-cell office:value-type="string" table:style-name="ce67">
            <text:p>Considerar densidade 1 kg/dm3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3" table:style-name="ce141">
            <text:p>23</text:p>
          </table:table-cell>
          <table:table-cell office:value-type="string" office:string-value="Segmentos de Rede" table:formula="msoxl:=IF('PCP_-_Tabela_1'!C39=0,&quot;&quot;,'PCP_-_Tabela_1'!C39)" table:number-columns-spanned="3" table:number-rows-spanned="1" table:style-name="ce515">
            <text:p>Segmentos de Red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9=0,&quot;&quot;,(E39/('Relatório_PCP_-_Tabela_3'!H$16*'Relatório_PCP_-_Tabela_3'!I$16))*1000)" table:style-name="ce142"/>
          <table:table-cell office:value-type="float" office:value="1.7502800000000001" table:formula="msoxl:='PCP_-_Tabela_1'!H39" table:style-name="ce142">
            <text:p>1,75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9+I39+E81+E123+E165+E207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4" table:style-name="ce141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40=0,&quot;&quot;,(E40/('Relatório_PCP_-_Tabela_3'!H$16*'Relatório_PCP_-_Tabela_3'!I$16))*1000)" table:style-name="ce142"/>
          <table:table-cell office:value-type="float" office:value="0" table:formula="msoxl:='PCP_-_Tabela_1'!H40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40+I40+E82+E124+E166+E208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5" table:style-name="ce93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41=0,&quot;&quot;,(E41/('Relatório_PCP_-_Tabela_3'!H$16*'Relatório_PCP_-_Tabela_3'!I$16))*1000)" table:style-name="ce142"/>
          <table:table-cell office:value-type="float" office:value="0" table:formula="msoxl:='PCP_-_Tabela_1'!H41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41+I41+E83+E125+E167+E209" table:style-name="ce143">
            <text:p>0,000</text:p>
          </table:table-cell>
          <table:table-cell table:style-name="ce144"/>
          <table:table-cell table:style-name="ce1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style-name="ce46">
            <text:p>9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6" table:number-rows-spanned="1" table:style-name="ce513">
            <text:p>Pesquisa Sísmica Marítima 3D na Bacia Sedimentar do Ceará - Programa CEARÁ_R11_3D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XXXX" table:formula="msoxl:=H8" table:style-name="ce47">
            <text:p>XXXX</text:p>
          </table:table-cell>
          <table:table-cell table:style-name="ce65"/>
          <table:table-cell table:number-columns-repeated="4" table:style-name="ce81"/>
          <table:table-cell office:value-type="string" table:style-name="ce48">
            <text:p>Pág. 2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17=0,&quot; &quot;,'Relatório_PCP_-_Tabela_3'!D17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5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58=0,&quot;&quot;,(E58/('Relatório_PCP_-_Tabela_3'!H$17*'Relatório_PCP_-_Tabela_3'!I$17))*1000)" table:style-name="ce142"/>
          <table:table-cell office:value-type="float" office:value="18000.000060000002" table:formula="msoxl:='PCP_-_Tabela_1'!H16" table:style-name="ce157">
            <text:p>18.00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59=0,&quot;&quot;,(E59/('Relatório_PCP_-_Tabela_3'!H$17*'Relatório_PCP_-_Tabela_3'!I$17))*1000)" table:style-name="ce142"/>
          <table:table-cell office:value-type="float" office:value="444.15168" table:formula="msoxl:='PCP_-_Tabela_1'!H17" table:style-name="ce160">
            <text:p>444,15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0=0,&quot;&quot;,(E60/('Relatório_PCP_-_Tabela_3'!H$17*'Relatório_PCP_-_Tabela_3'!I$17))*1000)" table:style-name="ce142"/>
          <table:table-cell office:value-type="string" office:string-value="                                                 *" table:formula="msoxl:='PCP_-_Tabela_1'!H18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1=0,&quot;&quot;,(E61/('Relatório_PCP_-_Tabela_3'!H$17*'Relatório_PCP_-_Tabela_3'!I$17))*1000)" table:style-name="ce142"/>
          <table:table-cell office:value-type="float" office:value="2.9497999999999998" table:formula="msoxl:='PCP_-_Tabela_1'!H19" table:style-name="ce160">
            <text:p>2,95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2=0,&quot;&quot;,(E62/('Relatório_PCP_-_Tabela_3'!H$17*'Relatório_PCP_-_Tabela_3'!I$17))*1000)" table:style-name="ce142"/>
          <table:table-cell office:value-type="float" office:value="7.5852000000000004" table:formula="msoxl:='PCP_-_Tabela_1'!H20" table:style-name="ce160">
            <text:p>7,58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3=0,&quot;&quot;,(E63/('Relatório_PCP_-_Tabela_3'!H$17*'Relatório_PCP_-_Tabela_3'!I$17))*1000)" table:style-name="ce142"/>
          <table:table-cell office:value-type="float" office:value="1.45824" table:formula="msoxl:='PCP_-_Tabela_1'!H21" table:style-name="ce160">
            <text:p>1,458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4=0,&quot;&quot;,(E64/('Relatório_PCP_-_Tabela_3'!H$17*'Relatório_PCP_-_Tabela_3'!I$17))*1000)" table:style-name="ce142"/>
          <table:table-cell office:value-type="string" office:string-value="                                                 *" table:formula="msoxl:='PCP_-_Tabela_1'!H22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5=0,&quot;&quot;,(E65/('Relatório_PCP_-_Tabela_3'!H$17*'Relatório_PCP_-_Tabela_3'!I$17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6=0,&quot;&quot;,(E66/('Relatório_PCP_-_Tabela_3'!H$17*'Relatório_PCP_-_Tabela_3'!I$17))*1000)" table:style-name="ce142"/>
          <table:table-cell office:value-type="string" office:string-value="                                                 *" table:formula="msoxl:='PCP_-_Tabela_1'!H24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7=0,&quot;&quot;,(E67/('Relatório_PCP_-_Tabela_3'!H$17*'Relatório_PCP_-_Tabela_3'!I$17))*1000)" table:style-name="ce142"/>
          <table:table-cell office:value-type="float" office:value="97.34241999999999" table:formula="msoxl:='PCP_-_Tabela_1'!H25" table:style-name="ce160">
            <text:p>97,34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8=0,&quot;&quot;,(E68/('Relatório_PCP_-_Tabela_3'!H$17*'Relatório_PCP_-_Tabela_3'!I$17))*1000)" table:style-name="ce142"/>
          <table:table-cell office:value-type="float" office:value="26.9696" table:formula="msoxl:='PCP_-_Tabela_1'!H26" table:style-name="ce160">
            <text:p>26,97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9=0,&quot;&quot;,(E69/('Relatório_PCP_-_Tabela_3'!H$17*'Relatório_PCP_-_Tabela_3'!I$17))*1000)" table:style-name="ce142"/>
          <table:table-cell office:value-type="float" office:value="156.50011999999998" table:formula="msoxl:='PCP_-_Tabela_1'!H27" table:style-name="ce160">
            <text:p>156,5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0=0,&quot;&quot;,(E70/('Relatório_PCP_-_Tabela_3'!H$17*'Relatório_PCP_-_Tabela_3'!I$17))*1000)" table:style-name="ce142"/>
          <table:table-cell office:value-type="float" office:value="201.51151999999999" table:formula="msoxl:='PCP_-_Tabela_1'!H28" table:style-name="ce160">
            <text:p>201,51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1=0,&quot;&quot;,(E71/('Relatório_PCP_-_Tabela_3'!H$17*'Relatório_PCP_-_Tabela_3'!I$17))*1000)" table:style-name="ce142"/>
          <table:table-cell office:value-type="float" office:value="421.66656" table:formula="msoxl:='PCP_-_Tabela_1'!H29" table:style-name="ce160">
            <text:p>421,667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2=0,&quot;&quot;,(E72/('Relatório_PCP_-_Tabela_3'!H$17*'Relatório_PCP_-_Tabela_3'!I$17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3=0,&quot;&quot;,(E73/('Relatório_PCP_-_Tabela_3'!H$17*'Relatório_PCP_-_Tabela_3'!I$17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4=0,&quot;&quot;,(E74/('Relatório_PCP_-_Tabela_3'!H$17*'Relatório_PCP_-_Tabela_3'!I$17))*1000)" table:style-name="ce142"/>
          <table:table-cell office:value-type="float" office:value="374.25023999999996" table:formula="msoxl:='PCP_-_Tabela_1'!H32" table:style-name="ce160">
            <text:p>374,25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5=0,&quot;&quot;,(E75/('Relatório_PCP_-_Tabela_3'!H$17*'Relatório_PCP_-_Tabela_3'!I$17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6=0,&quot;&quot;,(E76/('Relatório_PCP_-_Tabela_3'!H$17*'Relatório_PCP_-_Tabela_3'!I$17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7=0,&quot;&quot;,(E77/('Relatório_PCP_-_Tabela_3'!H$17*'Relatório_PCP_-_Tabela_3'!I$17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spanned="2" table:number-rows-spanned="1" table:style-name="ce697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37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9=0,&quot;&quot;,(E79/('Relatório_PCP_-_Tabela_3'!H$17*'Relatório_PCP_-_Tabela_3'!I$17))*1000)" table:style-name="ce142"/>
          <table:table-cell office:value-type="float" office:value="16.013200000000001" table:formula="msoxl:='PCP_-_Tabela_1'!H37" table:style-name="ce160">
            <text:p>16,01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38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0=0,&quot;&quot;,(E80/('Relatório_PCP_-_Tabela_3'!H$17*'Relatório_PCP_-_Tabela_3'!I$17))*1000)" table:style-name="ce142"/>
          <table:table-cell office:value-type="float" office:value="7.5852000000000004" table:formula="msoxl:='PCP_-_Tabela_1'!H38" table:style-name="ce160">
            <text:p>7,58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" table:formula="msoxl:=B39" table:number-columns-spanned="3" table:number-rows-spanned="1" table:style-name="ce515">
            <text:p>Segmentos de Red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1=0,&quot;&quot;,(E81/('Relatório_PCP_-_Tabela_3'!H$17*'Relatório_PCP_-_Tabela_3'!I$17))*1000)" table:style-name="ce142"/>
          <table:table-cell office:value-type="float" office:value="1.7502800000000001" table:formula="msoxl:='PCP_-_Tabela_1'!H39" table:style-name="ce160">
            <text:p>1,75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40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2=0,&quot;&quot;,(E82/('Relatório_PCP_-_Tabela_3'!H$17*'Relatório_PCP_-_Tabela_3'!I$17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41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3=0,&quot;&quot;,(E83/('Relatório_PCP_-_Tabela_3'!H$17*'Relatório_PCP_-_Tabela_3'!I$17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43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45" table:style-name="ce46">
            <text:p>9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47" table:number-columns-spanned="6" table:number-rows-spanned="1" table:style-name="ce513">
            <text:p>Pesquisa Sísmica Marítima 3D na Bacia Sedimentar do Ceará - Programa CEARÁ_R11_3D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50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XXXX" table:formula="msoxl:=H50" table:style-name="ce47">
            <text:p>XXXX</text:p>
          </table:table-cell>
          <table:table-cell table:style-name="ce65"/>
          <table:table-cell table:number-columns-repeated="4" table:style-name="ce81"/>
          <table:table-cell office:value-type="string" table:style-name="ce48">
            <text:p>Pág. 3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18=0,&quot; &quot;,'Relatório_PCP_-_Tabela_3'!D18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spanned="2" table:number-rows-spanned="1" table:style-name="ce698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8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spanned="2" table:number-rows-spanned="1" table:style-name="ce699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700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0=0,&quot;&quot;,(E100/('Relatório_PCP_-_Tabela_3'!H$18*'Relatório_PCP_-_Tabela_3'!I$18))*1000)" table:style-name="ce142"/>
          <table:table-cell office:value-type="float" office:value="18000.000060000002" table:formula="msoxl:='PCP_-_Tabela_1'!H16" table:style-name="ce160">
            <text:p>18.00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1=0,&quot;&quot;,(E101/('Relatório_PCP_-_Tabela_3'!H$18*'Relatório_PCP_-_Tabela_3'!I$18))*1000)" table:style-name="ce142"/>
          <table:table-cell office:value-type="float" office:value="444.15168" table:formula="msoxl:='PCP_-_Tabela_1'!H17" table:style-name="ce160">
            <text:p>444,15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2=0,&quot;&quot;,(E102/('Relatório_PCP_-_Tabela_3'!H$18*'Relatório_PCP_-_Tabela_3'!I$18))*1000)" table:style-name="ce142"/>
          <table:table-cell office:value-type="string" office:string-value="                                                 *" table:formula="msoxl:='PCP_-_Tabela_1'!H18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3=0,&quot;&quot;,(E103/('Relatório_PCP_-_Tabela_3'!H$18*'Relatório_PCP_-_Tabela_3'!I$18))*1000)" table:style-name="ce142"/>
          <table:table-cell office:value-type="float" office:value="2.9497999999999998" table:formula="msoxl:='PCP_-_Tabela_1'!H19" table:style-name="ce160">
            <text:p>2,95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4=0,&quot;&quot;,(E104/('Relatório_PCP_-_Tabela_3'!H$18*'Relatório_PCP_-_Tabela_3'!I$18))*1000)" table:style-name="ce142"/>
          <table:table-cell office:value-type="float" office:value="7.5852000000000004" table:formula="msoxl:='PCP_-_Tabela_1'!H20" table:style-name="ce160">
            <text:p>7,58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5=0,&quot;&quot;,(E105/('Relatório_PCP_-_Tabela_3'!H$18*'Relatório_PCP_-_Tabela_3'!I$18))*1000)" table:style-name="ce142"/>
          <table:table-cell office:value-type="float" office:value="1.45824" table:formula="msoxl:='PCP_-_Tabela_1'!H21" table:style-name="ce160">
            <text:p>1,458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6=0,&quot;&quot;,(E106/('Relatório_PCP_-_Tabela_3'!H$18*'Relatório_PCP_-_Tabela_3'!I$18))*1000)" table:style-name="ce142"/>
          <table:table-cell office:value-type="string" office:string-value="                                                 *" table:formula="msoxl:='PCP_-_Tabela_1'!H22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7=0,&quot;&quot;,(E107/('Relatório_PCP_-_Tabela_3'!H$18*'Relatório_PCP_-_Tabela_3'!I$18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8=0,&quot;&quot;,(E108/('Relatório_PCP_-_Tabela_3'!H$18*'Relatório_PCP_-_Tabela_3'!I$18))*1000)" table:style-name="ce142"/>
          <table:table-cell office:value-type="string" office:string-value="                                                 *" table:formula="msoxl:='PCP_-_Tabela_1'!H24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9=0,&quot;&quot;,(E109/('Relatório_PCP_-_Tabela_3'!H$18*'Relatório_PCP_-_Tabela_3'!I$18))*1000)" table:style-name="ce142"/>
          <table:table-cell office:value-type="float" office:value="97.34241999999999" table:formula="msoxl:='PCP_-_Tabela_1'!H25" table:style-name="ce160">
            <text:p>97,34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0=0,&quot;&quot;,(E110/('Relatório_PCP_-_Tabela_3'!H$18*'Relatório_PCP_-_Tabela_3'!I$18))*1000)" table:style-name="ce142"/>
          <table:table-cell office:value-type="float" office:value="26.9696" table:formula="msoxl:='PCP_-_Tabela_1'!H26" table:style-name="ce160">
            <text:p>26,97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1=0,&quot;&quot;,(E111/('Relatório_PCP_-_Tabela_3'!H$18*'Relatório_PCP_-_Tabela_3'!I$18))*1000)" table:style-name="ce142"/>
          <table:table-cell office:value-type="float" office:value="156.50011999999998" table:formula="msoxl:='PCP_-_Tabela_1'!H27" table:style-name="ce160">
            <text:p>156,5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2=0,&quot;&quot;,(E112/('Relatório_PCP_-_Tabela_3'!H$18*'Relatório_PCP_-_Tabela_3'!I$18))*1000)" table:style-name="ce142"/>
          <table:table-cell office:value-type="float" office:value="201.51151999999999" table:formula="msoxl:='PCP_-_Tabela_1'!H28" table:style-name="ce160">
            <text:p>201,51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3=0,&quot;&quot;,(E113/('Relatório_PCP_-_Tabela_3'!H$18*'Relatório_PCP_-_Tabela_3'!I$18))*1000)" table:style-name="ce142"/>
          <table:table-cell office:value-type="float" office:value="421.66656" table:formula="msoxl:='PCP_-_Tabela_1'!H29" table:style-name="ce160">
            <text:p>421,667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4=0,&quot;&quot;,(E114/('Relatório_PCP_-_Tabela_3'!H$18*'Relatório_PCP_-_Tabela_3'!I$18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5=0,&quot;&quot;,(E115/('Relatório_PCP_-_Tabela_3'!H$18*'Relatório_PCP_-_Tabela_3'!I$18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6=0,&quot;&quot;,(E116/('Relatório_PCP_-_Tabela_3'!H$18*'Relatório_PCP_-_Tabela_3'!I$18))*1000)" table:style-name="ce142"/>
          <table:table-cell office:value-type="float" office:value="374.25023999999996" table:formula="msoxl:='PCP_-_Tabela_1'!H32" table:style-name="ce160">
            <text:p>374,25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7=0,&quot;&quot;,(E117/('Relatório_PCP_-_Tabela_3'!H$18*'Relatório_PCP_-_Tabela_3'!I$18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8=0,&quot;&quot;,(E118/('Relatório_PCP_-_Tabela_3'!H$18*'Relatório_PCP_-_Tabela_3'!I$18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9=0,&quot;&quot;,(E119/('Relatório_PCP_-_Tabela_3'!H$18*'Relatório_PCP_-_Tabela_3'!I$18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spanned="2" table:number-rows-spanned="1" table:style-name="ce697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79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1=0,&quot;&quot;,(E121/('Relatório_PCP_-_Tabela_3'!H$18*'Relatório_PCP_-_Tabela_3'!I$18))*1000)" table:style-name="ce142"/>
          <table:table-cell office:value-type="float" office:value="16.013200000000001" table:formula="msoxl:='PCP_-_Tabela_1'!H37" table:style-name="ce160">
            <text:p>16,01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80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2=0,&quot;&quot;,(E122/('Relatório_PCP_-_Tabela_3'!H$18*'Relatório_PCP_-_Tabela_3'!I$18))*1000)" table:style-name="ce142"/>
          <table:table-cell office:value-type="float" office:value="7.5852000000000004" table:formula="msoxl:='PCP_-_Tabela_1'!H38" table:style-name="ce160">
            <text:p>7,58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" table:formula="msoxl:=B81" table:number-columns-spanned="3" table:number-rows-spanned="1" table:style-name="ce515">
            <text:p>Segmentos de Red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3=0,&quot;&quot;,(E123/('Relatório_PCP_-_Tabela_3'!H$18*'Relatório_PCP_-_Tabela_3'!I$18))*1000)" table:style-name="ce142"/>
          <table:table-cell office:value-type="float" office:value="1.7502800000000001" table:formula="msoxl:='PCP_-_Tabela_1'!H39" table:style-name="ce160">
            <text:p>1,75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82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4=0,&quot;&quot;,(E124/('Relatório_PCP_-_Tabela_3'!H$18*'Relatório_PCP_-_Tabela_3'!I$18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83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5=0,&quot;&quot;,(E125/('Relatório_PCP_-_Tabela_3'!H$18*'Relatório_PCP_-_Tabela_3'!I$18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5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85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87" table:style-name="ce46">
            <text:p>9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89" table:number-columns-spanned="6" table:number-rows-spanned="1" table:style-name="ce513">
            <text:p>Pesquisa Sísmica Marítima 3D na Bacia Sedimentar do Ceará - Programa CEARÁ_R11_3D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92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XXXX" table:formula="msoxl:=H92" table:style-name="ce47">
            <text:p>XXXX</text:p>
          </table:table-cell>
          <table:table-cell table:style-name="ce65"/>
          <table:table-cell table:number-columns-repeated="4" table:style-name="ce81"/>
          <table:table-cell office:value-type="string" table:style-name="ce48">
            <text:p>Pág. 4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19=0,&quot; &quot;,'Relatório_PCP_-_Tabela_3'!D19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2=0,&quot;&quot;,(E142/('Relatório_PCP_-_Tabela_3'!H$19*'Relatório_PCP_-_Tabela_3'!I$19))*1000)" table:style-name="ce142"/>
          <table:table-cell office:value-type="float" office:value="18000.000060000002" table:formula="msoxl:='PCP_-_Tabela_1'!H16" table:style-name="ce160">
            <text:p>18.00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3=0,&quot;&quot;,(E143/('Relatório_PCP_-_Tabela_3'!H$19*'Relatório_PCP_-_Tabela_3'!I$19))*1000)" table:style-name="ce142"/>
          <table:table-cell office:value-type="float" office:value="444.15168" table:formula="msoxl:='PCP_-_Tabela_1'!H17" table:style-name="ce160">
            <text:p>444,15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4=0,&quot;&quot;,(E144/('Relatório_PCP_-_Tabela_3'!H$19*'Relatório_PCP_-_Tabela_3'!I$19))*1000)" table:style-name="ce142"/>
          <table:table-cell office:value-type="string" office:string-value="                                                 *" table:formula="msoxl:='PCP_-_Tabela_1'!H18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5=0,&quot;&quot;,(E145/('Relatório_PCP_-_Tabela_3'!H$19*'Relatório_PCP_-_Tabela_3'!I$19))*1000)" table:style-name="ce142"/>
          <table:table-cell office:value-type="float" office:value="2.9497999999999998" table:formula="msoxl:='PCP_-_Tabela_1'!H19" table:style-name="ce160">
            <text:p>2,95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6=0,&quot;&quot;,(E146/('Relatório_PCP_-_Tabela_3'!H$19*'Relatório_PCP_-_Tabela_3'!I$19))*1000)" table:style-name="ce142"/>
          <table:table-cell office:value-type="float" office:value="7.5852000000000004" table:formula="msoxl:='PCP_-_Tabela_1'!H20" table:style-name="ce160">
            <text:p>7,58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7=0,&quot;&quot;,(E147/('Relatório_PCP_-_Tabela_3'!H$19*'Relatório_PCP_-_Tabela_3'!I$19))*1000)" table:style-name="ce142"/>
          <table:table-cell office:value-type="float" office:value="1.45824" table:formula="msoxl:='PCP_-_Tabela_1'!H21" table:style-name="ce160">
            <text:p>1,458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8=0,&quot;&quot;,(E148/('Relatório_PCP_-_Tabela_3'!H$19*'Relatório_PCP_-_Tabela_3'!I$19))*1000)" table:style-name="ce142"/>
          <table:table-cell office:value-type="string" office:string-value="                                                 *" table:formula="msoxl:='PCP_-_Tabela_1'!H22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9=0,&quot;&quot;,(E149/('Relatório_PCP_-_Tabela_3'!H$19*'Relatório_PCP_-_Tabela_3'!I$19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0=0,&quot;&quot;,(E150/('Relatório_PCP_-_Tabela_3'!H$19*'Relatório_PCP_-_Tabela_3'!I$19))*1000)" table:style-name="ce142"/>
          <table:table-cell office:value-type="string" office:string-value="                                                 *" table:formula="msoxl:='PCP_-_Tabela_1'!H24" table:style-name="ce160">
            <text:p><text:s text:c="49"/>*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1=0,&quot;&quot;,(E151/('Relatório_PCP_-_Tabela_3'!H$19*'Relatório_PCP_-_Tabela_3'!I$19))*1000)" table:style-name="ce142"/>
          <table:table-cell office:value-type="float" office:value="97.34241999999999" table:formula="msoxl:='PCP_-_Tabela_1'!H25" table:style-name="ce160">
            <text:p>97,34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2=0,&quot;&quot;,(E152/('Relatório_PCP_-_Tabela_3'!H$19*'Relatório_PCP_-_Tabela_3'!I$19))*1000)" table:style-name="ce142"/>
          <table:table-cell office:value-type="float" office:value="26.9696" table:formula="msoxl:='PCP_-_Tabela_1'!H26" table:style-name="ce160">
            <text:p>26,97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3=0,&quot;&quot;,(E153/('Relatório_PCP_-_Tabela_3'!H$19*'Relatório_PCP_-_Tabela_3'!I$19))*1000)" table:style-name="ce142"/>
          <table:table-cell office:value-type="float" office:value="156.50011999999998" table:formula="msoxl:='PCP_-_Tabela_1'!H27" table:style-name="ce160">
            <text:p>156,5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4=0,&quot;&quot;,(E154/('Relatório_PCP_-_Tabela_3'!H$19*'Relatório_PCP_-_Tabela_3'!I$19))*1000)" table:style-name="ce142"/>
          <table:table-cell office:value-type="float" office:value="201.51151999999999" table:formula="msoxl:='PCP_-_Tabela_1'!H28" table:style-name="ce160">
            <text:p>201,51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5=0,&quot;&quot;,(E155/('Relatório_PCP_-_Tabela_3'!H$19*'Relatório_PCP_-_Tabela_3'!I$19))*1000)" table:style-name="ce142"/>
          <table:table-cell office:value-type="float" office:value="421.66656" table:formula="msoxl:='PCP_-_Tabela_1'!H29" table:style-name="ce160">
            <text:p>421,667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6=0,&quot;&quot;,(E156/('Relatório_PCP_-_Tabela_3'!H$19*'Relatório_PCP_-_Tabela_3'!I$19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7=0,&quot;&quot;,(E157/('Relatório_PCP_-_Tabela_3'!H$19*'Relatório_PCP_-_Tabela_3'!I$19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8=0,&quot;&quot;,(E158/('Relatório_PCP_-_Tabela_3'!H$19*'Relatório_PCP_-_Tabela_3'!I$19))*1000)" table:style-name="ce142"/>
          <table:table-cell office:value-type="float" office:value="374.25023999999996" table:formula="msoxl:='PCP_-_Tabela_1'!H32" table:style-name="ce160">
            <text:p>374,25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9=0,&quot;&quot;,(E159/('Relatório_PCP_-_Tabela_3'!H$19*'Relatório_PCP_-_Tabela_3'!I$19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0=0,&quot;&quot;,(E160/('Relatório_PCP_-_Tabela_3'!H$19*'Relatório_PCP_-_Tabela_3'!I$19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1=0,&quot;&quot;,(E161/('Relatório_PCP_-_Tabela_3'!H$19*'Relatório_PCP_-_Tabela_3'!I$19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spanned="2" table:number-rows-spanned="1" table:style-name="ce697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121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3=0,&quot;&quot;,(E163/('Relatório_PCP_-_Tabela_3'!H$19*'Relatório_PCP_-_Tabela_3'!I$19))*1000)" table:style-name="ce142"/>
          <table:table-cell office:value-type="float" office:value="16.013200000000001" table:formula="msoxl:='PCP_-_Tabela_1'!H37" table:style-name="ce160">
            <text:p>16,01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122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4=0,&quot;&quot;,(E164/('Relatório_PCP_-_Tabela_3'!H$19*'Relatório_PCP_-_Tabela_3'!I$19))*1000)" table:style-name="ce142"/>
          <table:table-cell office:value-type="float" office:value="7.5852000000000004" table:formula="msoxl:='PCP_-_Tabela_1'!H38" table:style-name="ce160">
            <text:p>7,58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" table:formula="msoxl:=B123" table:number-columns-spanned="3" table:number-rows-spanned="1" table:style-name="ce515">
            <text:p>Segmentos de Red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5=0,&quot;&quot;,(E165/('Relatório_PCP_-_Tabela_3'!H$19*'Relatório_PCP_-_Tabela_3'!I$19))*1000)" table:style-name="ce142"/>
          <table:table-cell office:value-type="float" office:value="1.7502800000000001" table:formula="msoxl:='PCP_-_Tabela_1'!H39" table:style-name="ce160">
            <text:p>1,75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124" table:number-columns-spanned="3" table:number-rows-spanned="1" table:style-name="ce701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6=0,&quot;&quot;,(E166/('Relatório_PCP_-_Tabela_3'!H$19*'Relatório_PCP_-_Tabela_3'!I$19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125" table:number-columns-spanned="3" table:number-rows-spanned="1" table:style-name="ce702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7=0,&quot;&quot;,(E167/('Relatório_PCP_-_Tabela_3'!H$19*'Relatório_PCP_-_Tabela_3'!I$19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127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129" table:style-name="ce46">
            <text:p>9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131" table:number-columns-spanned="6" table:number-rows-spanned="1" table:style-name="ce513">
            <text:p>Pesquisa Sísmica Marítima 3D na Bacia Sedimentar do Ceará - Programa CEARÁ_R11_3D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134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XXXX" table:formula="msoxl:=H134" table:style-name="ce47">
            <text:p>XXXX</text:p>
          </table:table-cell>
          <table:table-cell table:style-name="ce65"/>
          <table:table-cell table:number-columns-repeated="4" table:style-name="ce81"/>
          <table:table-cell office:value-type="string" table:style-name="ce48">
            <text:p>Pág. 5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20=0,&quot; &quot;,'Relatório_PCP_-_Tabela_3'!D20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repeated="3"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repeated="2" table:style-name="ce166"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167"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4=0,&quot;&quot;,(E184/('Relatório_PCP_-_Tabela_3'!H$20*'Relatório_PCP_-_Tabela_3'!I$20))*1000)" table:style-name="ce142"/>
          <table:table-cell office:value-type="float" office:value="18000.000060000002" table:formula="msoxl:='PCP_-_Tabela_1'!H16" table:style-name="ce160">
            <text:p>18.00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5=0,&quot;&quot;,(E185/('Relatório_PCP_-_Tabela_3'!H$20*'Relatório_PCP_-_Tabela_3'!I$20))*1000)" table:style-name="ce142"/>
          <table:table-cell office:value-type="float" office:value="444.15168" table:formula="msoxl:='PCP_-_Tabela_1'!H17" table:style-name="ce160">
            <text:p>444,15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6=0,&quot;&quot;,(E186/('Relatório_PCP_-_Tabela_3'!H$20*'Relatório_PCP_-_Tabela_3'!I$20))*1000)" table:style-name="ce142"/>
          <table:table-cell office:value-type="string" office:string-value="                                                 *" table:formula="msoxl:='PCP_-_Tabela_1'!H18" table:style-name="ce160">
            <text:p><text:s text:c="49"/>*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7=0,&quot;&quot;,(E187/('Relatório_PCP_-_Tabela_3'!H$20*'Relatório_PCP_-_Tabela_3'!I$20))*1000)" table:style-name="ce142"/>
          <table:table-cell office:value-type="float" office:value="2.9497999999999998" table:formula="msoxl:='PCP_-_Tabela_1'!H19" table:style-name="ce160">
            <text:p>2,95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8=0,&quot;&quot;,(E188/('Relatório_PCP_-_Tabela_3'!H$20*'Relatório_PCP_-_Tabela_3'!I$20))*1000)" table:style-name="ce142"/>
          <table:table-cell office:value-type="float" office:value="7.5852000000000004" table:formula="msoxl:='PCP_-_Tabela_1'!H20" table:style-name="ce160">
            <text:p>7,58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9=0,&quot;&quot;,(E189/('Relatório_PCP_-_Tabela_3'!H$20*'Relatório_PCP_-_Tabela_3'!I$20))*1000)" table:style-name="ce142"/>
          <table:table-cell office:value-type="float" office:value="1.45824" table:formula="msoxl:='PCP_-_Tabela_1'!H21" table:style-name="ce160">
            <text:p>1,458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0=0,&quot;&quot;,(E190/('Relatório_PCP_-_Tabela_3'!H$20*'Relatório_PCP_-_Tabela_3'!I$20))*1000)" table:style-name="ce142"/>
          <table:table-cell office:value-type="string" office:string-value="                                                 *" table:formula="msoxl:='PCP_-_Tabela_1'!H22" table:style-name="ce160">
            <text:p><text:s text:c="49"/>*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1=0,&quot;&quot;,(E191/('Relatório_PCP_-_Tabela_3'!H$20*'Relatório_PCP_-_Tabela_3'!I$20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2=0,&quot;&quot;,(E192/('Relatório_PCP_-_Tabela_3'!H$20*'Relatório_PCP_-_Tabela_3'!I$20))*1000)" table:style-name="ce142"/>
          <table:table-cell office:value-type="string" office:string-value="                                                 *" table:formula="msoxl:='PCP_-_Tabela_1'!H24" table:style-name="ce160">
            <text:p><text:s text:c="49"/>*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3=0,&quot;&quot;,(E193/('Relatório_PCP_-_Tabela_3'!H$20*'Relatório_PCP_-_Tabela_3'!I$20))*1000)" table:style-name="ce142"/>
          <table:table-cell office:value-type="float" office:value="97.34241999999999" table:formula="msoxl:='PCP_-_Tabela_1'!H25" table:style-name="ce160">
            <text:p>97,34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4=0,&quot;&quot;,(E194/('Relatório_PCP_-_Tabela_3'!H$20*'Relatório_PCP_-_Tabela_3'!I$20))*1000)" table:style-name="ce142"/>
          <table:table-cell office:value-type="float" office:value="26.9696" table:formula="msoxl:='PCP_-_Tabela_1'!H26" table:style-name="ce160">
            <text:p>26,97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5=0,&quot;&quot;,(E195/('Relatório_PCP_-_Tabela_3'!H$20*'Relatório_PCP_-_Tabela_3'!I$20))*1000)" table:style-name="ce142"/>
          <table:table-cell office:value-type="float" office:value="156.50011999999998" table:formula="msoxl:='PCP_-_Tabela_1'!H27" table:style-name="ce160">
            <text:p>156,5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6=0,&quot;&quot;,(E196/('Relatório_PCP_-_Tabela_3'!H$20*'Relatório_PCP_-_Tabela_3'!I$20))*1000)" table:style-name="ce142"/>
          <table:table-cell office:value-type="float" office:value="201.51151999999999" table:formula="msoxl:='PCP_-_Tabela_1'!H28" table:style-name="ce160">
            <text:p>201,51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7=0,&quot;&quot;,(E197/('Relatório_PCP_-_Tabela_3'!H$20*'Relatório_PCP_-_Tabela_3'!I$20))*1000)" table:style-name="ce142"/>
          <table:table-cell office:value-type="float" office:value="421.66656" table:formula="msoxl:='PCP_-_Tabela_1'!H29" table:style-name="ce160">
            <text:p>421,6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8=0,&quot;&quot;,(E198/('Relatório_PCP_-_Tabela_3'!H$20*'Relatório_PCP_-_Tabela_3'!I$20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9=0,&quot;&quot;,(E199/('Relatório_PCP_-_Tabela_3'!H$20*'Relatório_PCP_-_Tabela_3'!I$20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repeated="2" table:style-name="ce158"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0=0,&quot;&quot;,(E200/('Relatório_PCP_-_Tabela_3'!H$20*'Relatório_PCP_-_Tabela_3'!I$20))*1000)" table:style-name="ce142"/>
          <table:table-cell office:value-type="float" office:value="374.25023999999996" table:formula="msoxl:='PCP_-_Tabela_1'!H32" table:style-name="ce160">
            <text:p>374,25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1=0,&quot;&quot;,(E201/('Relatório_PCP_-_Tabela_3'!H$20*'Relatório_PCP_-_Tabela_3'!I$20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2=0,&quot;&quot;,(E202/('Relatório_PCP_-_Tabela_3'!H$20*'Relatório_PCP_-_Tabela_3'!I$20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3=0,&quot;&quot;,(E203/('Relatório_PCP_-_Tabela_3'!H$20*'Relatório_PCP_-_Tabela_3'!I$20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163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5=0,&quot;&quot;,(E205/('Relatório_PCP_-_Tabela_3'!H$20*'Relatório_PCP_-_Tabela_3'!I$20))*1000)" table:style-name="ce142"/>
          <table:table-cell office:value-type="float" office:value="16.013200000000001" table:formula="msoxl:='PCP_-_Tabela_1'!H37" table:style-name="ce160">
            <text:p>16,01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164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6=0,&quot;&quot;,(E206/('Relatório_PCP_-_Tabela_3'!H$20*'Relatório_PCP_-_Tabela_3'!I$20))*1000)" table:style-name="ce142"/>
          <table:table-cell office:value-type="float" office:value="7.5852000000000004" table:formula="msoxl:='PCP_-_Tabela_1'!H38" table:style-name="ce160">
            <text:p>7,58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Segmentos de Rede" table:formula="msoxl:=B165" table:number-columns-spanned="3" table:number-rows-spanned="1" table:style-name="ce515">
            <text:p>Segmentos de Red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7=0,&quot;&quot;,(E207/('Relatório_PCP_-_Tabela_3'!H$20*'Relatório_PCP_-_Tabela_3'!I$20))*1000)" table:style-name="ce142"/>
          <table:table-cell office:value-type="float" office:value="1.7502800000000001" table:formula="msoxl:='PCP_-_Tabela_1'!H39" table:style-name="ce160">
            <text:p>1,75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166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8=0,&quot;&quot;,(E208/('Relatório_PCP_-_Tabela_3'!H$20*'Relatório_PCP_-_Tabela_3'!I$20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167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9=0,&quot;&quot;,(E209/('Relatório_PCP_-_Tabela_3'!H$20*'Relatório_PCP_-_Tabela_3'!I$20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number-rows-repeated="1048367" table:style-name="ro14">
          <table:table-cell table:number-columns-repeated="16384"/>
        </table:table-row>
      </table:table>
      <table:table table:name="Relatório_PCP_-_Tabela_7_" table:style-name="ta8" table:protected="true" table:print-ranges="Relatório_PCP_-_Tabela_7_.A1:Relatório_PCP_-_Tabela_7_.R232">
        <table:table-column table:style-name="co53" table:default-cell-style-name="ce65"/>
        <table:table-column table:style-name="co54" table:default-cell-style-name="ce50"/>
        <table:table-column table:style-name="co22" table:default-cell-style-name="ce66"/>
        <table:table-column table:style-name="co22" table:default-cell-style-name="ce65"/>
        <table:table-column table:style-name="co14" table:default-cell-style-name="ce65"/>
        <table:table-column table:style-name="co32" table:default-cell-style-name="ce65"/>
        <table:table-column table:style-name="co55" table:default-cell-style-name="ce65"/>
        <table:table-column table:style-name="co8" table:default-cell-style-name="ce65"/>
        <table:table-column table:style-name="co56" table:default-cell-style-name="ce65"/>
        <table:table-column table:style-name="co57" table:default-cell-style-name="ce65"/>
        <table:table-column table:style-name="co8" table:default-cell-style-name="ce65"/>
        <table:table-column table:style-name="co58" table:default-cell-style-name="ce65"/>
        <table:table-column table:style-name="co22" table:number-columns-repeated="2" table:default-cell-style-name="ce65"/>
        <table:table-column table:style-name="co20" table:default-cell-style-name="ce65"/>
        <table:table-column table:style-name="co59" table:default-cell-style-name="ce65"/>
        <table:table-column table:style-name="co60" table:default-cell-style-name="ce65"/>
        <table:table-column table:style-name="co9" table:number-columns-repeated="16367" table:default-cell-style-name="ce65"/>
        <table:table-row table:style-name="ro42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number-columns-repeated="2" table:style-name="ce168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9" table:formula="msoxl:=IF('PCP_-_Tabela_2'!C3=0,&quot;&quot;,'PCP_-_Tabela_2'!C3)" table:number-columns-spanned="2" table:number-rows-spanned="1" table:style-name="ce495">
            <text:p>9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3" table:number-rows-spanned="1" table:style-name="ce494">
            <text:p>Pesquisa Sísmica Marítima 3D na Bacia Sedimentar do Ceará - Programa CEARÁ_R11_3D</text:p>
          </table:table-cell>
          <table:covered-table-cell table:number-columns-repeated="2"/>
          <table:table-cell table:number-columns-repeated="5" table:style-name="ce168"/>
          <table:table-cell table:style-name="ce65"/>
          <table:table-cell table:style-name="ce174"/>
          <table:table-cell office:value-type="string" table:number-columns-spanned="4" table:number-rows-spanned="1" table:style-name="ce610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6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IF('Relatório_PCP_-_Tabela_3'!H8=0,&quot;&quot;,'Relatório_PCP_-_Tabela_3'!H8)" table:number-columns-spanned="2" table:number-rows-spanned="1" table:style-name="ce601">
            <text:p>XXXX</text:p>
          </table:table-cell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1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383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</text:p>
          </table:table-cell>
          <table:covered-table-cell table:number-columns-repeated="10"/>
          <table:table-cell table:style-name="ce177"/>
          <table:table-cell table:number-columns-repeated="4" table:style-name="ce1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04">
            <text:p>RESÍDUO <text:s text:c="52"/>(Obs. 2)</text:p>
          </table:table-cell>
          <table:covered-table-cell table:number-columns-repeated="2"/>
          <table:table-cell office:value-type="string" table:style-name="ce178">
            <text:p>Quantitativo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style-name="ce180">
            <text:p>DF /</text:p>
          </table:table-cell>
          <table:table-cell office:value-type="string" table:number-columns-spanned="2" table:number-rows-spanned="1" table:style-name="ce607">
            <text:p>Quantitativo</text:p>
          </table:table-cell>
          <table:covered-table-cell/>
          <table:table-cell office:value-type="string" table:number-columns-spanned="1" table:number-rows-spanned="4" table:style-name="ce705">
            <text:p>Meta <text:s text:c="13"/>(Obs. 7)<text:span text:style-name="T29"><text:s text:c="11"/>(DF: %)</text:span></text:p>
          </table:table-cell>
          <table:table-cell table:style-name="ce78"/>
          <table:table-cell table:style-name="ce1"/>
          <table:table-cell office:value-type="string" table:style-name="ce181">
            <text:p>Obs. 1:<text:s/></text:p>
          </table:table-cell>
          <table:table-cell office:value-type="string" table:style-name="ce182">
            <text:p>Transportado da Tabela 2.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absoluto total</text:p>
          </table:table-cell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table-cell office:value-type="string" table:style-name="ce185">
            <text:p>AT final</text:p>
          </table:table-cell>
          <table:table-cell office:value-type="string" table:number-columns-spanned="2" table:number-rows-spanned="1" table:style-name="ce608">
            <text:p>relativo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2:<text:s/></text:p>
          </table:table-cell>
          <table:table-cell office:value-type="string" table:style-name="ce50">
            <text:p>Na relação de resíduos, a contaminação se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(Obs. 3)</text:p>
          </table:table-cell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table-cell table:style-name="ce185"/>
          <table:table-cell office:value-type="string" table:number-columns-spanned="2" table:number-rows-spanned="1" table:style-name="ce608">
            <text:p>(Obs. 6)</text:p>
          </table:table-cell>
          <table:covered-table-cell/>
          <table:covered-table-cell/>
          <table:table-cell table:style-name="ce65"/>
          <table:table-cell table:style-name="ce1"/>
          <table:table-cell table:style-name="ce65"/>
          <table:table-cell office:value-type="string" table:style-name="ce50">
            <text:p>refere a óleo e/ou produtos químicos.</text:p>
          </table:table-cell>
          <table:table-cell table:style-name="ce1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87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9">
            <text:p>(Obs. 5)</text:p>
          </table:table-cell>
          <table:table-cell office:value-type="string" table:number-columns-spanned="2" table:number-rows-spanned="1" table:style-name="ce706">
            <text:p>(%)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3:<text:s/></text:p>
          </table:table-cell>
          <table:table-cell office:value-type="string" table:style-name="ce50">
            <text:p>Transportado da Tabela 6.</text:p>
          </table:table-cell>
          <table:table-cell table:style-name="ce1"/>
          <table:table-cell table:number-columns-repeated="16368" table:style-name="ce65"/>
        </table:table-row>
        <table:table-row table:style-name="ro7">
          <table:table-cell office:value-type="float" office:value="1" table:number-columns-spanned="1" table:number-rows-spanned="6" table:style-name="ce588">
            <text:p>1</text:p>
          </table:table-cell>
          <table:table-cell office:value-type="string" table:number-columns-spanned="3" table:number-rows-spanned="6" table:style-name="ce590">
            <text:p>Resíduos oleosos</text:p>
          </table:table-cell>
          <table:covered-table-cell table:number-columns-repeated="2"/>
          <table:table-cell office:value-type="float" office:value="0" table:formula="msoxl:='Relatório_PCP_-_Tabela_6'!K16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191"/>
          <table:table-cell office:value-type="string" office:string-value="" table:formula="msoxl:=IF(H15=0,&quot;&quot;,G15*100/SUM(G$15:G$19))" table:number-columns-spanned="2" table:number-rows-spanned="1" table:style-name="ce707"/>
          <table:covered-table-cell/>
          <table:table-cell office:value-type="string" office:string-value="   " table:formula="msoxl:='PCP_-_Tabela_2'!E15&amp;IF('PCP_-_Tabela_2'!E15=0,&quot;&quot;,&quot;: &quot;)&amp;IF('PCP_-_Tabela_2'!G15=100,'PCP_-_Tabela_2'!G15,IF('PCP_-_Tabela_2'!G15&lt;10,&quot;   &quot;&amp;'PCP_-_Tabela_2'!G15,&quot;  &quot;&amp;'PCP_-_Tabela_2'!G15))" table:style-name="ce192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=0,&quot;&quot;,G16*100/SUM(G$15:G$19))" table:number-columns-spanned="2" table:number-rows-spanned="1" table:style-name="ce592"/>
          <table:covered-table-cell/>
          <table:table-cell office:value-type="string" office:string-value="   " table:formula="msoxl:='PCP_-_Tabela_2'!E16&amp;IF('PCP_-_Tabela_2'!E16=0,&quot;&quot;,&quot;: &quot;)&amp;IF('PCP_-_Tabela_2'!G16=100,'PCP_-_Tabela_2'!G16,IF('PCP_-_Tabela_2'!G16&lt;10,&quot;   &quot;&amp;'PCP_-_Tabela_2'!G16,&quot;  &quot;&amp;'PCP_-_Tabela_2'!G16))" table:style-name="ce195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=0,&quot;&quot;,G17*100/SUM(G$15:G$19))" table:number-columns-spanned="2" table:number-rows-spanned="1" table:style-name="ce592"/>
          <table:covered-table-cell/>
          <table:table-cell office:value-type="string" office:string-value="   " table:formula="msoxl:='PCP_-_Tabela_2'!E17&amp;IF('PCP_-_Tabela_2'!E17=0,&quot;&quot;,&quot;: &quot;)&amp;IF('PCP_-_Tabela_2'!G17=100,'PCP_-_Tabela_2'!G17,IF('PCP_-_Tabela_2'!G17&lt;10,&quot;   &quot;&amp;'PCP_-_Tabela_2'!G17,&quot;  &quot;&amp;'PCP_-_Tabela_2'!G17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4:<text:s/></text:p>
          </table:table-cell>
          <table:table-cell office:value-type="string" table:style-name="ce196">
            <text:p>Armazenamento temporário, no dia anterior ao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8=0,&quot;&quot;,G18*100/SUM(G$15:G$19))" table:number-columns-spanned="2" table:number-rows-spanned="1" table:style-name="ce592"/>
          <table:covered-table-cell/>
          <table:table-cell office:value-type="string" office:string-value="   " table:formula="msoxl:='PCP_-_Tabela_2'!E18&amp;IF('PCP_-_Tabela_2'!E18=0,&quot;&quot;,&quot;: &quot;)&amp;IF('PCP_-_Tabela_2'!G18=100,'PCP_-_Tabela_2'!G18,IF('PCP_-_Tabela_2'!G18&lt;10,&quot;   &quot;&amp;'PCP_-_Tabela_2'!G18,&quot;  &quot;&amp;'PCP_-_Tabela_2'!G18))" table:style-name="ce195">
            <text:p><text:s text:c="3"/></text:p>
          </table:table-cell>
          <table:table-cell table:style-name="ce65"/>
          <table:table-cell table:style-name="ce1"/>
          <table:table-cell table:style-name="ce67"/>
          <table:table-cell office:value-type="string" table:style-name="ce196">
            <text:p>início do empreendimento reportado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9=0,&quot;&quot;,G19*100/SUM(G$15:G$19))" table:number-columns-spanned="2" table:number-rows-spanned="1" table:style-name="ce708"/>
          <table:covered-table-cell/>
          <table:table-cell office:value-type="string" office:string-value="   " table:formula="msoxl:='PCP_-_Tabela_2'!E19&amp;IF('PCP_-_Tabela_2'!E19=0,&quot;&quot;,&quot;: &quot;)&amp;IF('PCP_-_Tabela_2'!G19=100,'PCP_-_Tabela_2'!G19,IF('PCP_-_Tabela_2'!G19&lt;10,&quot;   &quot;&amp;'PCP_-_Tabela_2'!G19,&quot;  &quot;&amp;'PCP_-_Tabela_2'!G19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96">
            <text:p>resíduos produzidos até então, dispostos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5+F15-SUM(G15:G19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5+F15=0,&quot;&quot;,G20/(E15+F15)*100)" table:number-columns-spanned="2" table:number-rows-spanned="1" table:style-name="ce709"/>
          <table:covered-table-cell/>
          <table:table-cell table:style-name="ce203"/>
          <table:table-cell table:style-name="ce65"/>
          <table:table-cell table:style-name="ce1"/>
          <table:table-cell table:style-name="ce65"/>
          <table:table-cell office:value-type="string" table:style-name="ce50">
            <text:p>ou não durante o período deste relatório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588">
            <text:p>2</text:p>
          </table:table-cell>
          <table:table-cell office:value-type="string" table:number-columns-spanned="3" table:number-rows-spanned="6" table:style-name="ce590">
            <text:p>Resíduos contaminados</text:p>
          </table:table-cell>
          <table:covered-table-cell table:number-columns-repeated="2"/>
          <table:table-cell office:value-type="float" office:value="0" table:formula="msoxl:='Relatório_PCP_-_Tabela_6'!K17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1=0,&quot;&quot;,G21*100/SUM(G$21:G$25))" table:number-columns-spanned="2" table:number-rows-spanned="1" table:style-name="ce707"/>
          <table:covered-table-cell/>
          <table:table-cell office:value-type="string" office:string-value="   " table:formula="msoxl:='PCP_-_Tabela_2'!E20&amp;IF('PCP_-_Tabela_2'!E20=0,&quot;&quot;,&quot;: &quot;)&amp;IF('PCP_-_Tabela_2'!G20=100,'PCP_-_Tabela_2'!G20,IF('PCP_-_Tabela_2'!G20&lt;10,&quot;   &quot;&amp;'PCP_-_Tabela_2'!G20,&quot;  &quot;&amp;'PCP_-_Tabela_2'!G20))" table:style-name="ce192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=0,&quot;&quot;,G22*100/SUM(G$21:G$25))" table:number-columns-spanned="2" table:number-rows-spanned="1" table:style-name="ce592"/>
          <table:covered-table-cell/>
          <table:table-cell office:value-type="string" office:string-value="   " table:formula="msoxl:='PCP_-_Tabela_2'!E21&amp;IF('PCP_-_Tabela_2'!E21=0,&quot;&quot;,&quot;: &quot;)&amp;IF('PCP_-_Tabela_2'!G21=100,'PCP_-_Tabela_2'!G21,IF('PCP_-_Tabela_2'!G21&lt;10,&quot;   &quot;&amp;'PCP_-_Tabela_2'!G21,&quot;  &quot;&amp;'PCP_-_Tabela_2'!G21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3=0,&quot;&quot;,G23*100/SUM(G$21:G$25))" table:number-columns-spanned="2" table:number-rows-spanned="1" table:style-name="ce592"/>
          <table:covered-table-cell/>
          <table:table-cell office:value-type="string" office:string-value="   " table:formula="msoxl:='PCP_-_Tabela_2'!E22&amp;IF('PCP_-_Tabela_2'!E22=0,&quot;&quot;,&quot;: &quot;)&amp;IF('PCP_-_Tabela_2'!G22=100,'PCP_-_Tabela_2'!G22,IF('PCP_-_Tabela_2'!G22&lt;10,&quot;   &quot;&amp;'PCP_-_Tabela_2'!G22,&quot;  &quot;&amp;'PCP_-_Tabela_2'!G22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5:<text:s/></text:p>
          </table:table-cell>
          <table:table-cell office:value-type="string" table:style-name="ce205">
            <text:p>Especificar o código de disposição final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4=0,&quot;&quot;,G24*100/SUM(G$21:G$25))" table:number-columns-spanned="2" table:number-rows-spanned="1" table:style-name="ce592"/>
          <table:covered-table-cell/>
          <table:table-cell office:value-type="string" office:string-value="   " table:formula="msoxl:='PCP_-_Tabela_2'!E23&amp;IF('PCP_-_Tabela_2'!E23=0,&quot;&quot;,&quot;: &quot;)&amp;IF('PCP_-_Tabela_2'!G23=100,'PCP_-_Tabela_2'!G23,IF('PCP_-_Tabela_2'!G23&lt;10,&quot;   &quot;&amp;'PCP_-_Tabela_2'!G23,&quot;  &quot;&amp;'PCP_-_Tabela_2'!G23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7">
            <text:p>acordo com o quadro a seguir e em ordem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5=0,&quot;&quot;,G25*100/SUM(G$21:G$25))" table:number-columns-spanned="2" table:number-rows-spanned="1" table:style-name="ce708"/>
          <table:covered-table-cell/>
          <table:table-cell office:value-type="string" office:string-value="   " table:formula="msoxl:='PCP_-_Tabela_2'!E24&amp;IF('PCP_-_Tabela_2'!E24=0,&quot;&quot;,&quot;: &quot;)&amp;IF('PCP_-_Tabela_2'!G24=100,'PCP_-_Tabela_2'!G24,IF('PCP_-_Tabela_2'!G24&lt;10,&quot;   &quot;&amp;'PCP_-_Tabela_2'!G24,&quot;  &quot;&amp;'PCP_-_Tabela_2'!G24))" table:style-name="ce195">
            <text:p><text:s text:c="3"/></text:p>
          </table:table-cell>
          <table:table-cell table:number-columns-repeated="3" table:style-name="ce65"/>
          <table:table-cell office:value-type="string" table:style-name="ce17">
            <text:p>decrescente de quantidade disposta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1+F21-SUM(G21:G25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1+F21=0,&quot;&quot;,G26/(E21+F21)*100)" table:number-columns-spanned="2" table:number-rows-spanned="1" table:style-name="ce709"/>
          <table:covered-table-cell/>
          <table:table-cell table:style-name="ce203"/>
          <table:table-cell table:number-columns-repeated="2" table:style-name="ce65"/>
          <table:table-cell table:number-columns-repeated="3"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588">
            <text:p>3</text:p>
          </table:table-cell>
          <table:table-cell office:value-type="string" table:number-columns-spanned="3" table:number-rows-spanned="6" table:style-name="ce590">
            <text:p>Tambor / Bombona contaminado</text:p>
          </table:table-cell>
          <table:covered-table-cell table:number-columns-repeated="2"/>
          <table:table-cell office:value-type="float" office:value="0" table:formula="msoxl:='Relatório_PCP_-_Tabela_6'!K18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7=0,&quot;&quot;,G27*100/SUM(G$27:G$31))" table:number-columns-spanned="2" table:number-rows-spanned="1" table:style-name="ce707"/>
          <table:covered-table-cell/>
          <table:table-cell office:value-type="string" office:string-value="   " table:formula="msoxl:='PCP_-_Tabela_2'!E25&amp;IF('PCP_-_Tabela_2'!E25=0,&quot;&quot;,&quot;: &quot;)&amp;IF('PCP_-_Tabela_2'!G25=100,'PCP_-_Tabela_2'!G25,IF('PCP_-_Tabela_2'!G25&lt;10,&quot;   &quot;&amp;'PCP_-_Tabela_2'!G25,&quot;  &quot;&amp;'PCP_-_Tabela_2'!G25))" table:style-name="ce192">
            <text:p><text:s text:c="3"/></text:p>
          </table:table-cell>
          <table:table-cell table:number-columns-repeated="2" table:style-name="ce65"/>
          <table:table-cell office:value-type="string" table:style-name="ce59">
            <text:p>Código</text:p>
          </table:table-cell>
          <table:table-cell office:value-type="string" table:number-columns-spanned="2" table:number-rows-spanned="1" table:style-name="ce505">
            <text:p>Tipo de disposição final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8=0,&quot;&quot;,G28*100/SUM(G$27:G$31))" table:number-columns-spanned="2" table:number-rows-spanned="1" table:style-name="ce592"/>
          <table:covered-table-cell/>
          <table:table-cell office:value-type="string" office:string-value="   " table:formula="msoxl:='PCP_-_Tabela_2'!E26&amp;IF('PCP_-_Tabela_2'!E26=0,&quot;&quot;,&quot;: &quot;)&amp;IF('PCP_-_Tabela_2'!G26=100,'PCP_-_Tabela_2'!G26,IF('PCP_-_Tabela_2'!G26&lt;10,&quot;   &quot;&amp;'PCP_-_Tabela_2'!G26,&quot;  &quot;&amp;'PCP_-_Tabela_2'!G26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1</text:p>
          </table:table-cell>
          <table:table-cell office:value-type="string" table:number-columns-spanned="2" table:number-rows-spanned="1" table:style-name="ce504">
            <text:p>Devolução ao fabricante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9=0,&quot;&quot;,G29*100/SUM(G$27:G$31))" table:number-columns-spanned="2" table:number-rows-spanned="1" table:style-name="ce592"/>
          <table:covered-table-cell/>
          <table:table-cell office:value-type="string" office:string-value="   " table:formula="msoxl:='PCP_-_Tabela_2'!E27&amp;IF('PCP_-_Tabela_2'!E27=0,&quot;&quot;,&quot;: &quot;)&amp;IF('PCP_-_Tabela_2'!G27=100,'PCP_-_Tabela_2'!G27,IF('PCP_-_Tabela_2'!G27&lt;10,&quot;   &quot;&amp;'PCP_-_Tabela_2'!G27,&quot;  &quot;&amp;'PCP_-_Tabela_2'!G27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2</text:p>
          </table:table-cell>
          <table:table-cell office:value-type="string" table:number-columns-spanned="2" table:number-rows-spanned="1" table:style-name="ce504">
            <text:p>Reuso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30=0,&quot;&quot;,G30*100/SUM(G$27:G$31))" table:number-columns-spanned="2" table:number-rows-spanned="1" table:style-name="ce592"/>
          <table:covered-table-cell/>
          <table:table-cell office:value-type="string" office:string-value="   " table:formula="msoxl:='PCP_-_Tabela_2'!E28&amp;IF('PCP_-_Tabela_2'!E28=0,&quot;&quot;,&quot;: &quot;)&amp;IF('PCP_-_Tabela_2'!G28=100,'PCP_-_Tabela_2'!G28,IF('PCP_-_Tabela_2'!G28&lt;10,&quot;   &quot;&amp;'PCP_-_Tabela_2'!G28,&quot;  &quot;&amp;'PCP_-_Tabela_2'!G28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3</text:p>
          </table:table-cell>
          <table:table-cell office:value-type="string" table:number-columns-spanned="2" table:number-rows-spanned="1" table:style-name="ce504">
            <text:p>Reciclagem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31=0,&quot;&quot;,G31*100/SUM(G$27:G$31))" table:number-columns-spanned="2" table:number-rows-spanned="1" table:style-name="ce708"/>
          <table:covered-table-cell/>
          <table:table-cell office:value-type="string" office:string-value="   " table:formula="msoxl:='PCP_-_Tabela_2'!E29&amp;IF('PCP_-_Tabela_2'!E29=0,&quot;&quot;,&quot;: &quot;)&amp;IF('PCP_-_Tabela_2'!G29=100,'PCP_-_Tabela_2'!G29,IF('PCP_-_Tabela_2'!G29&lt;10,&quot;   &quot;&amp;'PCP_-_Tabela_2'!G29,&quot;  &quot;&amp;'PCP_-_Tabela_2'!G29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4</text:p>
          </table:table-cell>
          <table:table-cell office:value-type="string" table:number-columns-spanned="2" table:number-rows-spanned="1" table:style-name="ce504">
            <text:p>Recondicionament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7+F27-SUM(G27:G31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7+F27=0,&quot;&quot;,G32/(E27+F27)*100)" table:number-columns-spanned="2" table:number-rows-spanned="1" table:style-name="ce709"/>
          <table:covered-table-cell/>
          <table:table-cell table:style-name="ce203"/>
          <table:table-cell table:number-columns-repeated="2" table:style-name="ce65"/>
          <table:table-cell office:value-type="string" table:style-name="ce60">
            <text:p>DF-05</text:p>
          </table:table-cell>
          <table:table-cell office:value-type="string" table:number-columns-spanned="2" table:number-rows-spanned="1" table:style-name="ce504">
            <text:p>Re-refino<text:s/></text:p>
          </table:table-cell>
          <table:covered-table-cell/>
          <table:table-cell table:number-columns-repeated="16368" table:style-name="ce65"/>
        </table:table-row>
        <table:table-row table:style-name="ro7">
          <table:table-cell office:value-type="float" office:value="4" table:number-columns-spanned="1" table:number-rows-spanned="6" table:style-name="ce588">
            <text:p>4</text:p>
          </table:table-cell>
          <table:table-cell office:value-type="string" table:number-columns-spanned="3" table:number-rows-spanned="6" table:style-name="ce590">
            <text:p>Lâmpada fluorescente</text:p>
          </table:table-cell>
          <table:covered-table-cell table:number-columns-repeated="2"/>
          <table:table-cell office:value-type="float" office:value="0" table:formula="msoxl:='Relatório_PCP_-_Tabela_6'!K19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33=0,&quot;&quot;,G33*100/SUM(G$33:G$37))" table:number-columns-spanned="2" table:number-rows-spanned="1" table:style-name="ce707"/>
          <table:covered-table-cell/>
          <table:table-cell office:value-type="string" office:string-value="   " table:formula="msoxl:='PCP_-_Tabela_2'!E30&amp;IF('PCP_-_Tabela_2'!E30=0,&quot;&quot;,&quot;: &quot;)&amp;IF('PCP_-_Tabela_2'!G30=100,'PCP_-_Tabela_2'!G30,IF('PCP_-_Tabela_2'!G30&lt;10,&quot;   &quot;&amp;'PCP_-_Tabela_2'!G30,&quot;  &quot;&amp;'PCP_-_Tabela_2'!G30))" table:style-name="ce192">
            <text:p><text:s text:c="3"/></text:p>
          </table:table-cell>
          <table:table-cell table:number-columns-repeated="2" table:style-name="ce65"/>
          <table:table-cell office:value-type="string" table:style-name="ce60">
            <text:p>DF-06</text:p>
          </table:table-cell>
          <table:table-cell office:value-type="string" table:number-columns-spanned="2" table:number-rows-spanned="1" table:style-name="ce504">
            <text:p>Co-processamento<text:s/>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34=0,&quot;&quot;,G34*100/SUM(G$33:G$37))" table:number-columns-spanned="2" table:number-rows-spanned="1" table:style-name="ce592"/>
          <table:covered-table-cell/>
          <table:table-cell office:value-type="string" office:string-value="   " table:formula="msoxl:='PCP_-_Tabela_2'!E31&amp;IF('PCP_-_Tabela_2'!E31=0,&quot;&quot;,&quot;: &quot;)&amp;IF('PCP_-_Tabela_2'!G31=100,'PCP_-_Tabela_2'!G31,IF('PCP_-_Tabela_2'!G31&lt;10,&quot;   &quot;&amp;'PCP_-_Tabela_2'!G31,&quot;  &quot;&amp;'PCP_-_Tabela_2'!G31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7</text:p>
          </table:table-cell>
          <table:table-cell office:value-type="string" table:number-columns-spanned="2" table:number-rows-spanned="1" table:style-name="ce504">
            <text:p>Descontaminaçã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35=0,&quot;&quot;,G35*100/SUM(G$33:G$37))" table:number-columns-spanned="2" table:number-rows-spanned="1" table:style-name="ce592"/>
          <table:covered-table-cell/>
          <table:table-cell office:value-type="string" office:string-value="   " table:formula="msoxl:='PCP_-_Tabela_2'!E32&amp;IF('PCP_-_Tabela_2'!E32=0,&quot;&quot;,&quot;: &quot;)&amp;IF('PCP_-_Tabela_2'!G32=100,'PCP_-_Tabela_2'!G32,IF('PCP_-_Tabela_2'!G32&lt;10,&quot;   &quot;&amp;'PCP_-_Tabela_2'!G32,&quot;  &quot;&amp;'PCP_-_Tabela_2'!G32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8</text:p>
          </table:table-cell>
          <table:table-cell office:value-type="string" table:number-columns-spanned="2" table:number-rows-spanned="1" table:style-name="ce504">
            <text:p>Aterro sanitári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36=0,&quot;&quot;,G36*100/SUM(G$33:G$37))" table:number-columns-spanned="2" table:number-rows-spanned="1" table:style-name="ce592"/>
          <table:covered-table-cell/>
          <table:table-cell office:value-type="string" office:string-value="   " table:formula="msoxl:='PCP_-_Tabela_2'!E33&amp;IF('PCP_-_Tabela_2'!E33=0,&quot;&quot;,&quot;: &quot;)&amp;IF('PCP_-_Tabela_2'!G33=100,'PCP_-_Tabela_2'!G33,IF('PCP_-_Tabela_2'!G33&lt;10,&quot;   &quot;&amp;'PCP_-_Tabela_2'!G33,&quot;  &quot;&amp;'PCP_-_Tabela_2'!G33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9</text:p>
          </table:table-cell>
          <table:table-cell office:value-type="string" table:number-columns-spanned="2" table:number-rows-spanned="1" table:style-name="ce504">
            <text:p>Aterro industrial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37=0,&quot;&quot;,G37*100/SUM(G$33:G$37))" table:number-columns-spanned="2" table:number-rows-spanned="1" table:style-name="ce708"/>
          <table:covered-table-cell/>
          <table:table-cell office:value-type="string" office:string-value="   " table:formula="msoxl:='PCP_-_Tabela_2'!E34&amp;IF('PCP_-_Tabela_2'!E34=0,&quot;&quot;,&quot;: &quot;)&amp;IF('PCP_-_Tabela_2'!G34=100,'PCP_-_Tabela_2'!G34,IF('PCP_-_Tabela_2'!G34&lt;10,&quot;   &quot;&amp;'PCP_-_Tabela_2'!G34,&quot;  &quot;&amp;'PCP_-_Tabela_2'!G34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10</text:p>
          </table:table-cell>
          <table:table-cell office:value-type="string" table:number-columns-spanned="2" table:number-rows-spanned="1" table:style-name="ce504">
            <text:p>Incineração em terra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33+F33-SUM(G33:G37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33+F33=0,&quot;&quot;,G38/(E33+F33)*100)" table:number-columns-spanned="2" table:number-rows-spanned="1" table:style-name="ce710"/>
          <table:covered-table-cell/>
          <table:table-cell table:style-name="ce203"/>
          <table:table-cell table:number-columns-repeated="2" table:style-name="ce65"/>
          <table:table-cell table:style-name="ce206"/>
          <table:table-cell office:value-type="string" table:number-columns-spanned="2" table:number-rows-spanned="1" table:style-name="ce504">
            <text:p>Outros:</text:p>
          </table:table-cell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135"/>
          <table:table-cell table:number-columns-repeated="2" table:style-name="ce208"/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1</text:p>
          </table:table-cell>
          <table:table-cell office:value-type="string" office:string-value="Blendagem" table:formula="msoxl:=IF('PCP_-_Tabela_2'!K32=0,&quot;&quot;,'PCP_-_Tabela_2'!K32)" table:number-columns-spanned="2" table:number-rows-spanned="1" table:style-name="ce606">
            <text:p>Blendagem</text:p>
          </table:table-cell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13"/>
          <table:table-cell office:value-type="string" table:style-name="ce214">
            <text:p>Obs. 7:<text:s/></text:p>
          </table:table-cell>
          <table:table-cell office:value-type="string" table:style-name="ce123">
            <text:p>Para as DF's =&gt;</text:p>
          </table:table-cell>
          <table:table-cell table:style-name="ce208"/>
          <table:table-cell office:value-type="string" table:style-name="ce215">
            <text:p>Quantitativo relativo =</text:p>
          </table:table-cell>
          <table:table-cell table:style-name="ce22"/>
          <table:table-cell office:value-type="string" table:style-name="ce216">
            <text:p>Quantitativo absoluto disposto X 100 /</text:p>
          </table:table-cell>
          <table:table-cell table:style-name="ce15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2</text:p>
          </table:table-cell>
          <table:table-cell office:value-type="string" office:string-value="" table:formula="msoxl:=IF('PCP_-_Tabela_2'!K33=0,&quot;&quot;,'PCP_-_Tabela_2'!K33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style-name="ce66"/>
          <table:table-cell table:number-columns-repeated="2" table:style-name="ce65"/>
          <table:table-cell table:style-name="ce217"/>
          <table:table-cell table:style-name="ce22"/>
          <table:table-cell office:value-type="string" table:style-name="ce196">
            <text:p>Soma dos quantitativos absolutos dispostos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3</text:p>
          </table:table-cell>
          <table:table-cell office:value-type="string" office:string-value="" table:formula="msoxl:=IF('PCP_-_Tabela_2'!K34=0,&quot;&quot;,'PCP_-_Tabela_2'!K34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79"/>
          <table:table-cell table:style-name="ce15"/>
          <table:table-cell office:value-type="string" table:style-name="ce123">
            <text:p>Para o AT neste ano =&gt;</text:p>
          </table:table-cell>
          <table:table-cell table:style-name="ce15"/>
          <table:table-cell office:value-type="string" table:style-name="ce218">
            <text:p>Quantitativo relativo =</text:p>
          </table:table-cell>
          <table:table-cell table:style-name="ce22"/>
          <table:table-cell office:value-type="string" table:style-name="ce123">
            <text:p>Quantitativo absoluto armazenado X 100 /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4</text:p>
          </table:table-cell>
          <table:table-cell office:value-type="string" office:string-value="" table:formula="msoxl:=IF('PCP_-_Tabela_2'!K35=0,&quot;&quot;,'PCP_-_Tabela_2'!K35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number-columns-repeated="2" table:style-name="ce65"/>
          <table:table-cell table:style-name="ce209"/>
          <table:table-cell table:style-name="ce210"/>
          <table:table-cell table:style-name="ce22"/>
          <table:table-cell office:value-type="string" table:style-name="ce196">
            <text:p>( Quantitativo absoluto total + AT remanescente )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5</text:p>
          </table:table-cell>
          <table:table-cell office:value-type="string" office:string-value="" table:formula="msoxl:=IF('PCP_-_Tabela_2'!K36=0,&quot;&quot;,'PCP_-_Tabela_2'!K36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office:value-type="string" table:style-name="ce214">
            <text:p>Obs. 8:<text:s/></text:p>
          </table:table-cell>
          <table:table-cell office:value-type="string" table:style-name="ce205">
            <text:p>Transportada da Tabela 2, da Revisão onde constam as Metas vigentes.</text:p>
          </table:table-cell>
          <table:table-cell table:style-name="ce208"/>
          <table:table-cell table:style-name="ce219"/>
          <table:table-cell table:style-name="ce22"/>
          <table:table-cell table:style-name="ce208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table:number-columns-repeated="3" table:style-name="ce1"/>
          <table:table-cell table:number-columns-repeated="16368" table:style-name="ce65"/>
        </table:table-row>
        <table:table-row table:style-name="ro35">
          <table:table-cell table:style-name="ce207"/>
          <table:table-cell table:style-name="ce50"/>
          <table:table-cell table:style-name="ce56"/>
          <table:table-cell table:style-name="ce50"/>
          <table:table-cell table:number-columns-repeated="2" table:style-name="ce220"/>
          <table:table-cell table:number-columns-repeated="2" table:style-name="ce221"/>
          <table:table-cell table:number-columns-repeated="2" table:style-name="ce79"/>
          <table:table-cell table:number-columns-repeated="3" table:style-name="ce65"/>
          <table:table-cell table:number-columns-repeated="3" table:style-name="ce1"/>
          <table:table-cell table:number-columns-repeated="16368" table:style-name="ce65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number-columns-spanned="2" table:number-rows-spanned="1" table:style-name="ce495">
            <text:p>9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3" table:number-rows-spanned="1" table:style-name="ce600">
            <text:p>Pesquisa Sísmica Marítima 3D na Bacia Sedimentar do Ceará - Programa CEARÁ_R11_3D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I8" table:number-columns-spanned="2" table:number-rows-spanned="1" table:style-name="ce601">
            <text:p>XXXX</text:p>
          </table:table-cell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2/5</text:p>
          </table:table-cell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175"/>
          <table:table-cell table:number-columns-repeated="18" table:style-name="ce176"/>
          <table:table-cell table:number-columns-repeated="3" table:style-name="ce1"/>
          <table:table-cell table:number-columns-repeated="16362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remanescente</text:p>
          </table:table-cell>
          <table:table-cell office:value-type="string" table:style-name="ce22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(Obs. 4)</text:p>
          </table:table-cell>
          <table:table-cell office:value-type="string" table:style-name="ce225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9">
          <table:table-cell office:value-type="float" office:value="5" table:number-columns-spanned="1" table:number-rows-spanned="6" table:style-name="ce588">
            <text:p>5</text:p>
          </table:table-cell>
          <table:table-cell office:value-type="string" table:number-columns-spanned="3" table:number-rows-spanned="6" table:style-name="ce590">
            <text:p>Pilha e bateria</text:p>
          </table:table-cell>
          <table:covered-table-cell table:number-columns-repeated="2"/>
          <table:table-cell office:value-type="float" office:value="0" table:formula="msoxl:='Relatório_PCP_-_Tabela_6'!K20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60=0,&quot;&quot;,G60*100/SUM(G$60:G$64))" table:number-columns-spanned="2" table:number-rows-spanned="1" table:style-name="ce712"/>
          <table:covered-table-cell/>
          <table:table-cell office:value-type="string" office:string-value="   " table:formula="msoxl:='PCP_-_Tabela_2'!E53&amp;IF('PCP_-_Tabela_2'!E53=0,&quot;&quot;,&quot;: &quot;)&amp;IF('PCP_-_Tabela_2'!G53=100,'PCP_-_Tabela_2'!G53,IF('PCP_-_Tabela_2'!G53&lt;10,&quot;   &quot;&amp;'PCP_-_Tabela_2'!G53,&quot;  &quot;&amp;'PCP_-_Tabela_2'!G53))" table:style-name="ce192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1=0,&quot;&quot;,G61*100/SUM(G$60:G$64))" table:number-columns-spanned="2" table:number-rows-spanned="1" table:style-name="ce604"/>
          <table:covered-table-cell/>
          <table:table-cell office:value-type="string" office:string-value="   " table:formula="msoxl:='PCP_-_Tabela_2'!E54&amp;IF('PCP_-_Tabela_2'!E54=0,&quot;&quot;,&quot;: &quot;)&amp;IF('PCP_-_Tabela_2'!G54=100,'PCP_-_Tabela_2'!G54,IF('PCP_-_Tabela_2'!G54&lt;10,&quot;   &quot;&amp;'PCP_-_Tabela_2'!G54,&quot;  &quot;&amp;'PCP_-_Tabela_2'!G54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2=0,&quot;&quot;,G62*100/SUM(G$60:G$64))" table:number-columns-spanned="2" table:number-rows-spanned="1" table:style-name="ce604"/>
          <table:covered-table-cell/>
          <table:table-cell office:value-type="string" office:string-value="   " table:formula="msoxl:='PCP_-_Tabela_2'!E55&amp;IF('PCP_-_Tabela_2'!E55=0,&quot;&quot;,&quot;: &quot;)&amp;IF('PCP_-_Tabela_2'!G55=100,'PCP_-_Tabela_2'!G55,IF('PCP_-_Tabela_2'!G55&lt;10,&quot;   &quot;&amp;'PCP_-_Tabela_2'!G55,&quot;  &quot;&amp;'PCP_-_Tabela_2'!G55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63=0,&quot;&quot;,G63*100/SUM(G$60:G$64))" table:number-columns-spanned="2" table:number-rows-spanned="1" table:style-name="ce604"/>
          <table:covered-table-cell/>
          <table:table-cell office:value-type="string" office:string-value="   " table:formula="msoxl:='PCP_-_Tabela_2'!E56&amp;IF('PCP_-_Tabela_2'!E56=0,&quot;&quot;,&quot;: &quot;)&amp;IF('PCP_-_Tabela_2'!G56=100,'PCP_-_Tabela_2'!G56,IF('PCP_-_Tabela_2'!G56&lt;10,&quot;   &quot;&amp;'PCP_-_Tabela_2'!G56,&quot;  &quot;&amp;'PCP_-_Tabela_2'!G56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64=0,&quot;&quot;,G64*100/SUM(G$60:G$64))" table:number-columns-spanned="2" table:number-rows-spanned="1" table:style-name="ce713"/>
          <table:covered-table-cell/>
          <table:table-cell office:value-type="string" office:string-value="   " table:formula="msoxl:='PCP_-_Tabela_2'!E57&amp;IF('PCP_-_Tabela_2'!E57=0,&quot;&quot;,&quot;: &quot;)&amp;IF('PCP_-_Tabela_2'!G57=100,'PCP_-_Tabela_2'!G57,IF('PCP_-_Tabela_2'!G57&lt;10,&quot;   &quot;&amp;'PCP_-_Tabela_2'!G57,&quot;  &quot;&amp;'PCP_-_Tabela_2'!G57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60+F60-SUM(G60:G64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60+F60=0,&quot;&quot;,G65/(E60+F60)*100)" table:number-columns-spanned="2" table:number-rows-spanned="1" table:style-name="ce710"/>
          <table:covered-table-cell/>
          <table:table-cell table:style-name="ce203"/>
          <table:table-cell table:style-name="ce221"/>
          <table:table-cell table:number-columns-repeated="16372" table:style-name="ce65"/>
        </table:table-row>
        <table:table-row table:style-name="ro29">
          <table:table-cell office:value-type="float" office:value="6" table:number-columns-spanned="1" table:number-rows-spanned="6" table:style-name="ce588">
            <text:p>6</text:p>
          </table:table-cell>
          <table:table-cell office:value-type="string" table:number-columns-spanned="3" table:number-rows-spanned="6" table:style-name="ce590">
            <text:p>Resíduo infecto-contagioso</text:p>
          </table:table-cell>
          <table:covered-table-cell table:number-columns-repeated="2"/>
          <table:table-cell office:value-type="float" office:value="0" table:formula="msoxl:='Relatório_PCP_-_Tabela_6'!K21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66=0,&quot;&quot;,G66*100/SUM(G$66:G$70))" table:number-columns-spanned="2" table:number-rows-spanned="1" table:style-name="ce712"/>
          <table:covered-table-cell/>
          <table:table-cell office:value-type="string" office:string-value="   " table:formula="msoxl:='PCP_-_Tabela_2'!E58&amp;IF('PCP_-_Tabela_2'!E58=0,&quot;&quot;,&quot;: &quot;)&amp;IF('PCP_-_Tabela_2'!G58=100,'PCP_-_Tabela_2'!G58,IF('PCP_-_Tabela_2'!G58&lt;10,&quot;   &quot;&amp;'PCP_-_Tabela_2'!G58,&quot;  &quot;&amp;'PCP_-_Tabela_2'!G58))" table:style-name="ce227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7=0,&quot;&quot;,G67*100/SUM(G$66:G$70))" table:number-columns-spanned="2" table:number-rows-spanned="1" table:style-name="ce604"/>
          <table:covered-table-cell/>
          <table:table-cell office:value-type="string" office:string-value="   " table:formula="msoxl:='PCP_-_Tabela_2'!E59&amp;IF('PCP_-_Tabela_2'!E59=0,&quot;&quot;,&quot;: &quot;)&amp;IF('PCP_-_Tabela_2'!G59=100,'PCP_-_Tabela_2'!G59,IF('PCP_-_Tabela_2'!G59&lt;10,&quot;   &quot;&amp;'PCP_-_Tabela_2'!G59,&quot;  &quot;&amp;'PCP_-_Tabela_2'!G59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8=0,&quot;&quot;,G68*100/SUM(G$66:G$70))" table:number-columns-spanned="2" table:number-rows-spanned="1" table:style-name="ce604"/>
          <table:covered-table-cell/>
          <table:table-cell office:value-type="string" office:string-value="   " table:formula="msoxl:='PCP_-_Tabela_2'!E60&amp;IF('PCP_-_Tabela_2'!E60=0,&quot;&quot;,&quot;: &quot;)&amp;IF('PCP_-_Tabela_2'!G60=100,'PCP_-_Tabela_2'!G60,IF('PCP_-_Tabela_2'!G60&lt;10,&quot;   &quot;&amp;'PCP_-_Tabela_2'!G60,&quot;  &quot;&amp;'PCP_-_Tabela_2'!G60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69=0,&quot;&quot;,G69*100/SUM(G$66:G$70))" table:number-columns-spanned="2" table:number-rows-spanned="1" table:style-name="ce604"/>
          <table:covered-table-cell/>
          <table:table-cell office:value-type="string" office:string-value="   " table:formula="msoxl:='PCP_-_Tabela_2'!E61&amp;IF('PCP_-_Tabela_2'!E61=0,&quot;&quot;,&quot;: &quot;)&amp;IF('PCP_-_Tabela_2'!G61=100,'PCP_-_Tabela_2'!G61,IF('PCP_-_Tabela_2'!G61&lt;10,&quot;   &quot;&amp;'PCP_-_Tabela_2'!G61,&quot;  &quot;&amp;'PCP_-_Tabela_2'!G61))" table:style-name="ce195">
            <text:p><text:s text:c="3"/></text:p>
          </table:table-cell>
          <table:table-cell table:style-name="ce221"/>
          <table:table-cell table:style-name="ce65"/>
          <table:table-cell table:style-name="ce129"/>
          <table:table-cell table:number-columns-repeated="2" table:style-name="ce67"/>
          <table:table-cell table:number-columns-repeated="3" table:style-name="ce65"/>
          <table:table-cell table:number-columns-repeated="2" table:style-name="ce1"/>
          <table:table-cell table:number-columns-repeated="2" table:style-name="ce228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70=0,&quot;&quot;,G70*100/SUM(G$66:G$70))" table:number-columns-spanned="2" table:number-rows-spanned="1" table:style-name="ce713"/>
          <table:covered-table-cell/>
          <table:table-cell office:value-type="string" office:string-value="   " table:formula="msoxl:='PCP_-_Tabela_2'!E62&amp;IF('PCP_-_Tabela_2'!E62=0,&quot;&quot;,&quot;: &quot;)&amp;IF('PCP_-_Tabela_2'!G62=100,'PCP_-_Tabela_2'!G62,IF('PCP_-_Tabela_2'!G62&lt;10,&quot;   &quot;&amp;'PCP_-_Tabela_2'!G62,&quot;  &quot;&amp;'PCP_-_Tabela_2'!G62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176"/>
          <table:table-cell table:style-name="ce229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66+F66-SUM(G66:G70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66+F66=0,&quot;&quot;,G71/(E66+F66)*100)" table:number-columns-spanned="2" table:number-rows-spanned="1" table:style-name="ce710"/>
          <table:covered-table-cell/>
          <table:table-cell table:style-name="ce203"/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2" table:style-name="ce176"/>
          <table:table-cell table:number-columns-repeated="16361"/>
        </table:table-row>
        <table:table-row table:style-name="ro29">
          <table:table-cell office:value-type="float" office:value="7" table:number-columns-spanned="1" table:number-rows-spanned="6" table:style-name="ce588">
            <text:p>7</text:p>
          </table:table-cell>
          <table:table-cell office:value-type="string" table:number-columns-spanned="3" table:number-rows-spanned="6" table:style-name="ce590">
            <text:p>Cartucho de impressão</text:p>
          </table:table-cell>
          <table:covered-table-cell table:number-columns-repeated="2"/>
          <table:table-cell office:value-type="float" office:value="0" table:formula="msoxl:='Relatório_PCP_-_Tabela_6'!K22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72=0,&quot;&quot;,G72*100/SUM(G$72:G$76))" table:number-columns-spanned="2" table:number-rows-spanned="1" table:style-name="ce707"/>
          <table:covered-table-cell/>
          <table:table-cell office:value-type="string" office:string-value="   " table:formula="msoxl:='PCP_-_Tabela_2'!E63&amp;IF('PCP_-_Tabela_2'!E63=0,&quot;&quot;,&quot;: &quot;)&amp;IF('PCP_-_Tabela_2'!G63=100,'PCP_-_Tabela_2'!G63,IF('PCP_-_Tabela_2'!G63&lt;10,&quot;   &quot;&amp;'PCP_-_Tabela_2'!G63,&quot;  &quot;&amp;'PCP_-_Tabela_2'!G63))" table:style-name="ce230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73=0,&quot;&quot;,G73*100/SUM(G$72:G$76))" table:number-columns-spanned="2" table:number-rows-spanned="1" table:style-name="ce592"/>
          <table:covered-table-cell/>
          <table:table-cell office:value-type="string" office:string-value="   " table:formula="msoxl:='PCP_-_Tabela_2'!E64&amp;IF('PCP_-_Tabela_2'!E64=0,&quot;&quot;,&quot;: &quot;)&amp;IF('PCP_-_Tabela_2'!G64=100,'PCP_-_Tabela_2'!G64,IF('PCP_-_Tabela_2'!G64&lt;10,&quot;   &quot;&amp;'PCP_-_Tabela_2'!G64,&quot;  &quot;&amp;'PCP_-_Tabela_2'!G64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74=0,&quot;&quot;,G74*100/SUM(G$72:G$76))" table:number-columns-spanned="2" table:number-rows-spanned="1" table:style-name="ce592"/>
          <table:covered-table-cell/>
          <table:table-cell office:value-type="string" office:string-value="   " table:formula="msoxl:='PCP_-_Tabela_2'!E65&amp;IF('PCP_-_Tabela_2'!E65=0,&quot;&quot;,&quot;: &quot;)&amp;IF('PCP_-_Tabela_2'!G65=100,'PCP_-_Tabela_2'!G65,IF('PCP_-_Tabela_2'!G65&lt;10,&quot;   &quot;&amp;'PCP_-_Tabela_2'!G65,&quot;  &quot;&amp;'PCP_-_Tabela_2'!G65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75=0,&quot;&quot;,G75*100/SUM(G$72:G$76))" table:number-columns-spanned="2" table:number-rows-spanned="1" table:style-name="ce592"/>
          <table:covered-table-cell/>
          <table:table-cell office:value-type="string" office:string-value="   " table:formula="msoxl:='PCP_-_Tabela_2'!E66&amp;IF('PCP_-_Tabela_2'!E66=0,&quot;&quot;,&quot;: &quot;)&amp;IF('PCP_-_Tabela_2'!G66=100,'PCP_-_Tabela_2'!G66,IF('PCP_-_Tabela_2'!G66&lt;10,&quot;   &quot;&amp;'PCP_-_Tabela_2'!G66,&quot;  &quot;&amp;'PCP_-_Tabela_2'!G66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65"/>
          <table:table-cell table:style-name="ce220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76=0,&quot;&quot;,G76*100/SUM(G$72:G$76))" table:number-columns-spanned="2" table:number-rows-spanned="1" table:style-name="ce708"/>
          <table:covered-table-cell/>
          <table:table-cell office:value-type="string" office:string-value="   " table:formula="msoxl:='PCP_-_Tabela_2'!E67&amp;IF('PCP_-_Tabela_2'!E67=0,&quot;&quot;,&quot;: &quot;)&amp;IF('PCP_-_Tabela_2'!G67=100,'PCP_-_Tabela_2'!G67,IF('PCP_-_Tabela_2'!G67&lt;10,&quot;   &quot;&amp;'PCP_-_Tabela_2'!G67,&quot;  &quot;&amp;'PCP_-_Tabela_2'!G67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72+F72-SUM(G72:G76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72+F72=0,&quot;&quot;,G77/(E72+F72)*100)" table:number-columns-spanned="2" table:number-rows-spanned="1" table:style-name="ce709"/>
          <table:covered-table-cell/>
          <table:table-cell table:style-name="ce232"/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table-cell office:value-type="float" office:value="8" table:number-columns-spanned="1" table:number-rows-spanned="6" table:style-name="ce588">
            <text:p>8</text:p>
          </table:table-cell>
          <table:table-cell office:value-type="string" table:number-columns-spanned="3" table:number-rows-spanned="6" table:style-name="ce590">
            <text:p>Lodo residual do esgoto tratado</text:p>
          </table:table-cell>
          <table:covered-table-cell table:number-columns-repeated="2"/>
          <table:table-cell office:value-type="float" office:value="0" table:formula="msoxl:='Relatório_PCP_-_Tabela_6'!K23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78=0,&quot;&quot;,G78*100/SUM(G$78:G$82))" table:number-columns-spanned="2" table:number-rows-spanned="1" table:style-name="ce707"/>
          <table:covered-table-cell/>
          <table:table-cell office:value-type="string" office:string-value="   " table:formula="msoxl:='PCP_-_Tabela_2'!E68&amp;IF('PCP_-_Tabela_2'!E68=0,&quot;&quot;,&quot;: &quot;)&amp;IF('PCP_-_Tabela_2'!G68=100,'PCP_-_Tabela_2'!G68,IF('PCP_-_Tabela_2'!G68&lt;10,&quot;   &quot;&amp;'PCP_-_Tabela_2'!G68,&quot;  &quot;&amp;'PCP_-_Tabela_2'!G68))" table:style-name="ce233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79=0,&quot;&quot;,G79*100/SUM(G$78:G$82))" table:number-columns-spanned="2" table:number-rows-spanned="1" table:style-name="ce592"/>
          <table:covered-table-cell/>
          <table:table-cell office:value-type="string" office:string-value="   " table:formula="msoxl:='PCP_-_Tabela_2'!E69&amp;IF('PCP_-_Tabela_2'!E69=0,&quot;&quot;,&quot;: &quot;)&amp;IF('PCP_-_Tabela_2'!G69=100,'PCP_-_Tabela_2'!G69,IF('PCP_-_Tabela_2'!G69&lt;10,&quot;   &quot;&amp;'PCP_-_Tabela_2'!G69,&quot;  &quot;&amp;'PCP_-_Tabela_2'!G69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80=0,&quot;&quot;,G80*100/SUM(G$78:G$82))" table:number-columns-spanned="2" table:number-rows-spanned="1" table:style-name="ce592"/>
          <table:covered-table-cell/>
          <table:table-cell office:value-type="string" office:string-value="   " table:formula="msoxl:='PCP_-_Tabela_2'!E70&amp;IF('PCP_-_Tabela_2'!E70=0,&quot;&quot;,&quot;: &quot;)&amp;IF('PCP_-_Tabela_2'!G70=100,'PCP_-_Tabela_2'!G70,IF('PCP_-_Tabela_2'!G70&lt;10,&quot;   &quot;&amp;'PCP_-_Tabela_2'!G70,&quot;  &quot;&amp;'PCP_-_Tabela_2'!G70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81=0,&quot;&quot;,G81*100/SUM(G$78:G$82))" table:number-columns-spanned="2" table:number-rows-spanned="1" table:style-name="ce592"/>
          <table:covered-table-cell/>
          <table:table-cell office:value-type="string" office:string-value="   " table:formula="msoxl:='PCP_-_Tabela_2'!E71&amp;IF('PCP_-_Tabela_2'!E71=0,&quot;&quot;,&quot;: &quot;)&amp;IF('PCP_-_Tabela_2'!G71=100,'PCP_-_Tabela_2'!G71,IF('PCP_-_Tabela_2'!G71&lt;10,&quot;   &quot;&amp;'PCP_-_Tabela_2'!G71,&quot;  &quot;&amp;'PCP_-_Tabela_2'!G71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82=0,&quot;&quot;,G82*100/SUM(G$78:G$82))" table:number-columns-spanned="2" table:number-rows-spanned="1" table:style-name="ce708"/>
          <table:covered-table-cell/>
          <table:table-cell office:value-type="string" office:string-value="   " table:formula="msoxl:='PCP_-_Tabela_2'!E72&amp;IF('PCP_-_Tabela_2'!E72=0,&quot;&quot;,&quot;: &quot;)&amp;IF('PCP_-_Tabela_2'!G72=100,'PCP_-_Tabela_2'!G72,IF('PCP_-_Tabela_2'!G72&lt;10,&quot;   &quot;&amp;'PCP_-_Tabela_2'!G72,&quot;  &quot;&amp;'PCP_-_Tabela_2'!G72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78+F78-SUM(G78:G82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78+F78=0,&quot;&quot;,G83/(E78+F78)*100)" table:number-columns-spanned="2" table:number-rows-spanned="1" table:style-name="ce709"/>
          <table:covered-table-cell/>
          <table:table-cell table:style-name="ce232"/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table-cell office:value-type="float" office:value="9" table:number-columns-spanned="1" table:number-rows-spanned="6" table:style-name="ce588">
            <text:p>9</text:p>
          </table:table-cell>
          <table:table-cell office:value-type="string" table:number-columns-spanned="3" table:number-rows-spanned="6" table:style-name="ce590">
            <text:p>Resíduo alimentar desembarcado</text:p>
          </table:table-cell>
          <table:covered-table-cell table:number-columns-repeated="2"/>
          <table:table-cell office:value-type="float" office:value="0" table:formula="msoxl:='Relatório_PCP_-_Tabela_6'!K24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84=0,&quot;&quot;,G84*100/SUM(G$84:G$88))" table:number-columns-spanned="2" table:number-rows-spanned="1" table:style-name="ce707"/>
          <table:covered-table-cell/>
          <table:table-cell office:value-type="string" office:string-value="   " table:formula="msoxl:='PCP_-_Tabela_2'!E73&amp;IF('PCP_-_Tabela_2'!E73=0,&quot;&quot;,&quot;: &quot;)&amp;IF('PCP_-_Tabela_2'!G73=100,'PCP_-_Tabela_2'!G73,IF('PCP_-_Tabela_2'!G73&lt;10,&quot;   &quot;&amp;'PCP_-_Tabela_2'!G73,&quot;  &quot;&amp;'PCP_-_Tabela_2'!G73))" table:style-name="ce233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85=0,&quot;&quot;,G85*100/SUM(G$84:G$88))" table:number-columns-spanned="2" table:number-rows-spanned="1" table:style-name="ce592"/>
          <table:covered-table-cell/>
          <table:table-cell office:value-type="string" office:string-value="   " table:formula="msoxl:='PCP_-_Tabela_2'!E74&amp;IF('PCP_-_Tabela_2'!E74=0,&quot;&quot;,&quot;: &quot;)&amp;IF('PCP_-_Tabela_2'!G74=100,'PCP_-_Tabela_2'!G74,IF('PCP_-_Tabela_2'!G74&lt;10,&quot;   &quot;&amp;'PCP_-_Tabela_2'!G74,&quot;  &quot;&amp;'PCP_-_Tabela_2'!G74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86=0,&quot;&quot;,G86*100/SUM(G$84:G$88))" table:number-columns-spanned="2" table:number-rows-spanned="1" table:style-name="ce592"/>
          <table:covered-table-cell/>
          <table:table-cell office:value-type="string" office:string-value="   " table:formula="msoxl:='PCP_-_Tabela_2'!E75&amp;IF('PCP_-_Tabela_2'!E75=0,&quot;&quot;,&quot;: &quot;)&amp;IF('PCP_-_Tabela_2'!G75=100,'PCP_-_Tabela_2'!G75,IF('PCP_-_Tabela_2'!G75&lt;10,&quot;   &quot;&amp;'PCP_-_Tabela_2'!G75,&quot;  &quot;&amp;'PCP_-_Tabela_2'!G75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87=0,&quot;&quot;,G87*100/SUM(G$84:G$88))" table:number-columns-spanned="2" table:number-rows-spanned="1" table:style-name="ce592"/>
          <table:covered-table-cell/>
          <table:table-cell office:value-type="string" office:string-value="   " table:formula="msoxl:='PCP_-_Tabela_2'!E76&amp;IF('PCP_-_Tabela_2'!E76=0,&quot;&quot;,&quot;: &quot;)&amp;IF('PCP_-_Tabela_2'!G76=100,'PCP_-_Tabela_2'!G76,IF('PCP_-_Tabela_2'!G76&lt;10,&quot;   &quot;&amp;'PCP_-_Tabela_2'!G76,&quot;  &quot;&amp;'PCP_-_Tabela_2'!G76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88=0,&quot;&quot;,G88*100/SUM(G$84:G$88))" table:number-columns-spanned="2" table:number-rows-spanned="1" table:style-name="ce708"/>
          <table:covered-table-cell/>
          <table:table-cell office:value-type="string" office:string-value="   " table:formula="msoxl:='PCP_-_Tabela_2'!E77&amp;IF('PCP_-_Tabela_2'!E77=0,&quot;&quot;,&quot;: &quot;)&amp;IF('PCP_-_Tabela_2'!G77=100,'PCP_-_Tabela_2'!G77,IF('PCP_-_Tabela_2'!G77&lt;10,&quot;   &quot;&amp;'PCP_-_Tabela_2'!G77,&quot;  &quot;&amp;'PCP_-_Tabela_2'!G77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84+F84-SUM(G84:G88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84+F84=0,&quot;&quot;,G89/(E84+F84)*100)" table:number-columns-spanned="2" table:number-rows-spanned="1" table:style-name="ce709"/>
          <table:covered-table-cell/>
          <table:table-cell table:style-name="ce232"/>
          <table:table-cell table:style-name="ce221"/>
          <table:table-cell table:number-columns-repeated="16372" table:style-name="ce65"/>
        </table:table-row>
        <table:table-row table:style-name="ro35">
          <table:table-cell table:number-columns-repeated="27" table:style-name="ce65"/>
          <table:table-cell table:style-name="ce221"/>
          <table:table-cell table:number-columns-repeated="16356" table:style-name="ce65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65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1" table:style-name="ce65"/>
          <table:table-cell table:style-name="ce169"/>
          <table:table-cell table:number-columns-repeated="4" table:style-name="ce78"/>
          <table:table-cell table:number-columns-repeated="1635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3" table:style-name="ce171"/>
          <table:table-cell table:style-name="ce65"/>
          <table:table-cell table:number-columns-repeated="3" table:style-name="ce171"/>
          <table:table-cell table:style-name="ce79"/>
          <table:table-cell table:number-columns-repeated="11" table:style-name="ce65"/>
          <table:table-cell table:style-name="ce171"/>
          <table:table-cell table:number-columns-repeated="4" table:style-name="ce78"/>
          <table:table-cell table:number-columns-repeated="16352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number-columns-spanned="2" table:number-rows-spanned="1" table:style-name="ce495">
            <text:p>9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65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1" table:style-name="ce65"/>
          <table:table-cell table:style-name="ce173"/>
          <table:table-cell table:number-columns-repeated="4" table:style-name="ce78"/>
          <table:table-cell table:number-columns-repeated="16352"/>
        </table:table-row>
        <table:table-row table:style-name="ro16">
          <table:table-cell table:style-name="ce80"/>
          <table:table-cell table:style-name="ce81"/>
          <table:table-cell table:number-columns-repeated="9" table:style-name="ce79"/>
          <table:table-cell table:style-name="ce65"/>
          <table:table-cell table:number-columns-repeated="4" table:style-name="ce79"/>
          <table:table-cell table:number-columns-repeated="11" table:style-name="ce65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3" table:number-rows-spanned="1" table:style-name="ce600">
            <text:p>Pesquisa Sísmica Marítima 3D na Bacia Sedimentar do Ceará - Programa CEARÁ_R11_3D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I8" table:number-columns-spanned="2" table:number-rows-spanned="1" table:style-name="ce601">
            <text:p>XXXX</text:p>
          </table:table-cell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3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29">
          <table:table-cell office:value-type="float" office:value="10" table:number-columns-spanned="1" table:number-rows-spanned="6" table:style-name="ce588">
            <text:p>10</text:p>
          </table:table-cell>
          <table:table-cell office:value-type="string" table:number-columns-spanned="3" table:number-rows-spanned="6" table:style-name="ce590">
            <text:p>Madeira não contaminada</text:p>
          </table:table-cell>
          <table:covered-table-cell table:number-columns-repeated="2"/>
          <table:table-cell office:value-type="float" office:value="0" table:formula="msoxl:='Relatório_PCP_-_Tabela_6'!K25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05=0,&quot;&quot;,G105*100/SUM(G$105:G$109))" table:number-columns-spanned="2" table:number-rows-spanned="1" table:style-name="ce714"/>
          <table:covered-table-cell/>
          <table:table-cell office:value-type="string" office:string-value="   " table:formula="msoxl:='PCP_-_Tabela_2'!E93&amp;IF('PCP_-_Tabela_2'!E93=0,&quot;&quot;,&quot;: &quot;)&amp;IF('PCP_-_Tabela_2'!G93=100,'PCP_-_Tabela_2'!G93,IF('PCP_-_Tabela_2'!G93&lt;10,&quot;   &quot;&amp;'PCP_-_Tabela_2'!G93,&quot;  &quot;&amp;'PCP_-_Tabela_2'!G93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06=0,&quot;&quot;,G106*100/SUM(G$105:G$109))" table:number-columns-spanned="2" table:number-rows-spanned="1" table:style-name="ce585"/>
          <table:covered-table-cell/>
          <table:table-cell office:value-type="string" office:string-value="   " table:formula="msoxl:='PCP_-_Tabela_2'!E94&amp;IF('PCP_-_Tabela_2'!E94=0,&quot;&quot;,&quot;: &quot;)&amp;IF('PCP_-_Tabela_2'!G94=100,'PCP_-_Tabela_2'!G94,IF('PCP_-_Tabela_2'!G94&lt;10,&quot;   &quot;&amp;'PCP_-_Tabela_2'!G94,&quot;  &quot;&amp;'PCP_-_Tabela_2'!G94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07=0,&quot;&quot;,G107*100/SUM(G$105:G$109))" table:number-columns-spanned="2" table:number-rows-spanned="1" table:style-name="ce585"/>
          <table:covered-table-cell/>
          <table:table-cell office:value-type="string" office:string-value="   " table:formula="msoxl:='PCP_-_Tabela_2'!E95&amp;IF('PCP_-_Tabela_2'!E95=0,&quot;&quot;,&quot;: &quot;)&amp;IF('PCP_-_Tabela_2'!G95=100,'PCP_-_Tabela_2'!G95,IF('PCP_-_Tabela_2'!G95&lt;10,&quot;   &quot;&amp;'PCP_-_Tabela_2'!G95,&quot;  &quot;&amp;'PCP_-_Tabela_2'!G9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08=0,&quot;&quot;,G108*100/SUM(G$105:G$109))" table:number-columns-spanned="2" table:number-rows-spanned="1" table:style-name="ce585"/>
          <table:covered-table-cell/>
          <table:table-cell office:value-type="string" office:string-value="   " table:formula="msoxl:='PCP_-_Tabela_2'!E96&amp;IF('PCP_-_Tabela_2'!E96=0,&quot;&quot;,&quot;: &quot;)&amp;IF('PCP_-_Tabela_2'!G96=100,'PCP_-_Tabela_2'!G96,IF('PCP_-_Tabela_2'!G96&lt;10,&quot;   &quot;&amp;'PCP_-_Tabela_2'!G96,&quot;  &quot;&amp;'PCP_-_Tabela_2'!G9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09=0,&quot;&quot;,G109*100/SUM(G$105:G$109))" table:number-columns-spanned="2" table:number-rows-spanned="1" table:style-name="ce715"/>
          <table:covered-table-cell/>
          <table:table-cell office:value-type="string" office:string-value="   " table:formula="msoxl:='PCP_-_Tabela_2'!E97&amp;IF('PCP_-_Tabela_2'!E97=0,&quot;&quot;,&quot;: &quot;)&amp;IF('PCP_-_Tabela_2'!G97=100,'PCP_-_Tabela_2'!G97,IF('PCP_-_Tabela_2'!G97&lt;10,&quot;   &quot;&amp;'PCP_-_Tabela_2'!G97,&quot;  &quot;&amp;'PCP_-_Tabela_2'!G9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05+F105-SUM(G105:G109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05+F105=0,&quot;&quot;,G110/(E105+F105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1" table:number-columns-spanned="1" table:number-rows-spanned="6" table:style-name="ce588">
            <text:p>11</text:p>
          </table:table-cell>
          <table:table-cell office:value-type="string" table:number-columns-spanned="3" table:number-rows-spanned="6" table:style-name="ce590">
            <text:p>Vidro não contaminado</text:p>
          </table:table-cell>
          <table:covered-table-cell table:number-columns-repeated="2"/>
          <table:table-cell office:value-type="float" office:value="0" table:formula="msoxl:='Relatório_PCP_-_Tabela_6'!K26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11=0,&quot;&quot;,G111*100/SUM(G$111:G$115))" table:number-columns-spanned="2" table:number-rows-spanned="1" table:style-name="ce714"/>
          <table:covered-table-cell/>
          <table:table-cell office:value-type="string" office:string-value="   " table:formula="msoxl:='PCP_-_Tabela_2'!E98&amp;IF('PCP_-_Tabela_2'!E98=0,&quot;&quot;,&quot;: &quot;)&amp;IF('PCP_-_Tabela_2'!G98=100,'PCP_-_Tabela_2'!G98,IF('PCP_-_Tabela_2'!G98&lt;10,&quot;   &quot;&amp;'PCP_-_Tabela_2'!G98,&quot;  &quot;&amp;'PCP_-_Tabela_2'!G98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2=0,&quot;&quot;,G112*100/SUM(G$111:G$115))" table:number-columns-spanned="2" table:number-rows-spanned="1" table:style-name="ce585"/>
          <table:covered-table-cell/>
          <table:table-cell office:value-type="string" office:string-value="   " table:formula="msoxl:='PCP_-_Tabela_2'!E99&amp;IF('PCP_-_Tabela_2'!E99=0,&quot;&quot;,&quot;: &quot;)&amp;IF('PCP_-_Tabela_2'!G99=100,'PCP_-_Tabela_2'!G99,IF('PCP_-_Tabela_2'!G99&lt;10,&quot;   &quot;&amp;'PCP_-_Tabela_2'!G99,&quot;  &quot;&amp;'PCP_-_Tabela_2'!G99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3=0,&quot;&quot;,G113*100/SUM(G$111:G$115))" table:number-columns-spanned="2" table:number-rows-spanned="1" table:style-name="ce585"/>
          <table:covered-table-cell/>
          <table:table-cell office:value-type="string" office:string-value="   " table:formula="msoxl:='PCP_-_Tabela_2'!E100&amp;IF('PCP_-_Tabela_2'!E100=0,&quot;&quot;,&quot;: &quot;)&amp;IF('PCP_-_Tabela_2'!G100=100,'PCP_-_Tabela_2'!G100,IF('PCP_-_Tabela_2'!G100&lt;10,&quot;   &quot;&amp;'PCP_-_Tabela_2'!G100,&quot;  &quot;&amp;'PCP_-_Tabela_2'!G100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14=0,&quot;&quot;,G114*100/SUM(G$111:G$115))" table:number-columns-spanned="2" table:number-rows-spanned="1" table:style-name="ce585"/>
          <table:covered-table-cell/>
          <table:table-cell office:value-type="string" office:string-value="   " table:formula="msoxl:='PCP_-_Tabela_2'!E101&amp;IF('PCP_-_Tabela_2'!E101=0,&quot;&quot;,&quot;: &quot;)&amp;IF('PCP_-_Tabela_2'!G101=100,'PCP_-_Tabela_2'!G101,IF('PCP_-_Tabela_2'!G101&lt;10,&quot;   &quot;&amp;'PCP_-_Tabela_2'!G101,&quot;  &quot;&amp;'PCP_-_Tabela_2'!G101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15=0,&quot;&quot;,G115*100/SUM(G$111:G$115))" table:number-columns-spanned="2" table:number-rows-spanned="1" table:style-name="ce715"/>
          <table:covered-table-cell/>
          <table:table-cell office:value-type="string" office:string-value="   " table:formula="msoxl:='PCP_-_Tabela_2'!E102&amp;IF('PCP_-_Tabela_2'!E102=0,&quot;&quot;,&quot;: &quot;)&amp;IF('PCP_-_Tabela_2'!G102=100,'PCP_-_Tabela_2'!G102,IF('PCP_-_Tabela_2'!G102&lt;10,&quot;   &quot;&amp;'PCP_-_Tabela_2'!G102,&quot;  &quot;&amp;'PCP_-_Tabela_2'!G102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11+F111-SUM(G111:G115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11+F111=0,&quot;&quot;,G116/(E111+F111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2" table:number-columns-spanned="1" table:number-rows-spanned="6" table:style-name="ce588">
            <text:p>12</text:p>
          </table:table-cell>
          <table:table-cell office:value-type="string" table:number-columns-spanned="3" table:number-rows-spanned="6" table:style-name="ce590">
            <text:p>Plástico não contaminado</text:p>
          </table:table-cell>
          <table:covered-table-cell table:number-columns-repeated="2"/>
          <table:table-cell office:value-type="float" office:value="0" table:formula="msoxl:='Relatório_PCP_-_Tabela_6'!K27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17=0,&quot;&quot;,G117*100/SUM(G$117:G$121))" table:number-columns-spanned="2" table:number-rows-spanned="1" table:style-name="ce714"/>
          <table:covered-table-cell/>
          <table:table-cell office:value-type="string" office:string-value="   " table:formula="msoxl:='PCP_-_Tabela_2'!E103&amp;IF('PCP_-_Tabela_2'!E103=0,&quot;&quot;,&quot;: &quot;)&amp;IF('PCP_-_Tabela_2'!G103=100,'PCP_-_Tabela_2'!G103,IF('PCP_-_Tabela_2'!G103&lt;10,&quot;   &quot;&amp;'PCP_-_Tabela_2'!G103,&quot;  &quot;&amp;'PCP_-_Tabela_2'!G103))" table:style-name="ce233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8=0,&quot;&quot;,G118*100/SUM(G$117:G$121))" table:number-columns-spanned="2" table:number-rows-spanned="1" table:style-name="ce585"/>
          <table:covered-table-cell/>
          <table:table-cell office:value-type="string" office:string-value="   " table:formula="msoxl:='PCP_-_Tabela_2'!E104&amp;IF('PCP_-_Tabela_2'!E104=0,&quot;&quot;,&quot;: &quot;)&amp;IF('PCP_-_Tabela_2'!G104=100,'PCP_-_Tabela_2'!G104,IF('PCP_-_Tabela_2'!G104&lt;10,&quot;   &quot;&amp;'PCP_-_Tabela_2'!G104,&quot;  &quot;&amp;'PCP_-_Tabela_2'!G104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9=0,&quot;&quot;,G119*100/SUM(G$117:G$121))" table:number-columns-spanned="2" table:number-rows-spanned="1" table:style-name="ce585"/>
          <table:covered-table-cell/>
          <table:table-cell office:value-type="string" office:string-value="   " table:formula="msoxl:='PCP_-_Tabela_2'!E105&amp;IF('PCP_-_Tabela_2'!E105=0,&quot;&quot;,&quot;: &quot;)&amp;IF('PCP_-_Tabela_2'!G105=100,'PCP_-_Tabela_2'!G105,IF('PCP_-_Tabela_2'!G105&lt;10,&quot;   &quot;&amp;'PCP_-_Tabela_2'!G105,&quot;  &quot;&amp;'PCP_-_Tabela_2'!G105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20=0,&quot;&quot;,G120*100/SUM(G$117:G$121))" table:number-columns-spanned="2" table:number-rows-spanned="1" table:style-name="ce585"/>
          <table:covered-table-cell/>
          <table:table-cell office:value-type="string" office:string-value="   " table:formula="msoxl:='PCP_-_Tabela_2'!E106&amp;IF('PCP_-_Tabela_2'!E106=0,&quot;&quot;,&quot;: &quot;)&amp;IF('PCP_-_Tabela_2'!G106=100,'PCP_-_Tabela_2'!G106,IF('PCP_-_Tabela_2'!G106&lt;10,&quot;   &quot;&amp;'PCP_-_Tabela_2'!G106,&quot;  &quot;&amp;'PCP_-_Tabela_2'!G106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21=0,&quot;&quot;,G121*100/SUM(G$117:G$121))" table:number-columns-spanned="2" table:number-rows-spanned="1" table:style-name="ce715"/>
          <table:covered-table-cell/>
          <table:table-cell office:value-type="string" office:string-value="   " table:formula="msoxl:='PCP_-_Tabela_2'!E107&amp;IF('PCP_-_Tabela_2'!E107=0,&quot;&quot;,&quot;: &quot;)&amp;IF('PCP_-_Tabela_2'!G107=100,'PCP_-_Tabela_2'!G107,IF('PCP_-_Tabela_2'!G107&lt;10,&quot;   &quot;&amp;'PCP_-_Tabela_2'!G107,&quot;  &quot;&amp;'PCP_-_Tabela_2'!G107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17+F117-SUM(G117:G121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17+F117=0,&quot;&quot;,G122/(E117+F117)*100)" table:number-columns-spanned="2" table:number-rows-spanned="1" table:style-name="ce716"/>
          <table:covered-table-cell/>
          <table:table-cell table:style-name="ce232"/>
          <table:table-cell table:style-name="ce78"/>
          <table:table-cell table:number-columns-repeated="16372" table:style-name="ce65"/>
        </table:table-row>
        <table:table-row table:style-name="ro29">
          <table:table-cell office:value-type="float" office:value="13" table:number-columns-spanned="1" table:number-rows-spanned="6" table:style-name="ce588">
            <text:p>13</text:p>
          </table:table-cell>
          <table:table-cell office:value-type="string" table:number-columns-spanned="3" table:number-rows-spanned="6" table:style-name="ce590">
            <text:p>Papel/papelão não contaminado</text:p>
          </table:table-cell>
          <table:covered-table-cell table:number-columns-repeated="2"/>
          <table:table-cell office:value-type="float" office:value="0" table:formula="msoxl:='Relatório_PCP_-_Tabela_6'!K28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23=0,&quot;&quot;,G123*100/SUM(G$123:G$127))" table:number-columns-spanned="2" table:number-rows-spanned="1" table:style-name="ce714"/>
          <table:covered-table-cell/>
          <table:table-cell office:value-type="string" office:string-value="   " table:formula="msoxl:='PCP_-_Tabela_2'!E108&amp;IF('PCP_-_Tabela_2'!E108=0,&quot;&quot;,&quot;: &quot;)&amp;IF('PCP_-_Tabela_2'!G108=100,'PCP_-_Tabela_2'!G108,IF('PCP_-_Tabela_2'!G108&lt;10,&quot;   &quot;&amp;'PCP_-_Tabela_2'!G108,&quot;  &quot;&amp;'PCP_-_Tabela_2'!G108))" table:style-name="ce233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24=0,&quot;&quot;,G124*100/SUM(G$123:G$127))" table:number-columns-spanned="2" table:number-rows-spanned="1" table:style-name="ce585"/>
          <table:covered-table-cell/>
          <table:table-cell office:value-type="string" office:string-value="   " table:formula="msoxl:='PCP_-_Tabela_2'!E109&amp;IF('PCP_-_Tabela_2'!E109=0,&quot;&quot;,&quot;: &quot;)&amp;IF('PCP_-_Tabela_2'!G109=100,'PCP_-_Tabela_2'!G109,IF('PCP_-_Tabela_2'!G109&lt;10,&quot;   &quot;&amp;'PCP_-_Tabela_2'!G109,&quot;  &quot;&amp;'PCP_-_Tabela_2'!G109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25=0,&quot;&quot;,G125*100/SUM(G$123:G$127))" table:number-columns-spanned="2" table:number-rows-spanned="1" table:style-name="ce585"/>
          <table:covered-table-cell/>
          <table:table-cell office:value-type="string" office:string-value="   " table:formula="msoxl:='PCP_-_Tabela_2'!E110&amp;IF('PCP_-_Tabela_2'!E110=0,&quot;&quot;,&quot;: &quot;)&amp;IF('PCP_-_Tabela_2'!G110=100,'PCP_-_Tabela_2'!G110,IF('PCP_-_Tabela_2'!G110&lt;10,&quot;   &quot;&amp;'PCP_-_Tabela_2'!G110,&quot;  &quot;&amp;'PCP_-_Tabela_2'!G110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26=0,&quot;&quot;,G126*100/SUM(G$123:G$127))" table:number-columns-spanned="2" table:number-rows-spanned="1" table:style-name="ce585"/>
          <table:covered-table-cell/>
          <table:table-cell office:value-type="string" office:string-value="   " table:formula="msoxl:='PCP_-_Tabela_2'!E111&amp;IF('PCP_-_Tabela_2'!E111=0,&quot;&quot;,&quot;: &quot;)&amp;IF('PCP_-_Tabela_2'!G111=100,'PCP_-_Tabela_2'!G111,IF('PCP_-_Tabela_2'!G111&lt;10,&quot;   &quot;&amp;'PCP_-_Tabela_2'!G111,&quot;  &quot;&amp;'PCP_-_Tabela_2'!G111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27=0,&quot;&quot;,G127*100/SUM(G$123:G$127))" table:number-columns-spanned="2" table:number-rows-spanned="1" table:style-name="ce715"/>
          <table:covered-table-cell/>
          <table:table-cell office:value-type="string" office:string-value="   " table:formula="msoxl:='PCP_-_Tabela_2'!E112&amp;IF('PCP_-_Tabela_2'!E112=0,&quot;&quot;,&quot;: &quot;)&amp;IF('PCP_-_Tabela_2'!G112=100,'PCP_-_Tabela_2'!G112,IF('PCP_-_Tabela_2'!G112&lt;10,&quot;   &quot;&amp;'PCP_-_Tabela_2'!G112,&quot;  &quot;&amp;'PCP_-_Tabela_2'!G112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23+F123-SUM(G123:G127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23+F123=0,&quot;&quot;,G128/(E123+F123)*100)" table:number-columns-spanned="2" table:number-rows-spanned="1" table:style-name="ce716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table-cell office:value-type="float" office:value="14" table:number-columns-spanned="1" table:number-rows-spanned="6" table:style-name="ce588">
            <text:p>14</text:p>
          </table:table-cell>
          <table:table-cell office:value-type="string" table:number-columns-spanned="3" table:number-rows-spanned="6" table:style-name="ce590">
            <text:p>Metal não contaminado</text:p>
          </table:table-cell>
          <table:covered-table-cell table:number-columns-repeated="2"/>
          <table:table-cell office:value-type="float" office:value="0" table:formula="msoxl:='Relatório_PCP_-_Tabela_6'!K29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29=0,&quot;&quot;,G129*100/SUM(G$129:G$133))" table:number-columns-spanned="2" table:number-rows-spanned="1" table:style-name="ce714"/>
          <table:covered-table-cell/>
          <table:table-cell office:value-type="string" office:string-value="   " table:formula="msoxl:='PCP_-_Tabela_2'!E113&amp;IF('PCP_-_Tabela_2'!E113=0,&quot;&quot;,&quot;: &quot;)&amp;IF('PCP_-_Tabela_2'!G113=100,'PCP_-_Tabela_2'!G113,IF('PCP_-_Tabela_2'!G113&lt;10,&quot;   &quot;&amp;'PCP_-_Tabela_2'!G113,&quot;  &quot;&amp;'PCP_-_Tabela_2'!G113))" table:style-name="ce233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30=0,&quot;&quot;,G130*100/SUM(G$129:G$133))" table:number-columns-spanned="2" table:number-rows-spanned="1" table:style-name="ce585"/>
          <table:covered-table-cell/>
          <table:table-cell office:value-type="string" office:string-value="   " table:formula="msoxl:='PCP_-_Tabela_2'!E114&amp;IF('PCP_-_Tabela_2'!E114=0,&quot;&quot;,&quot;: &quot;)&amp;IF('PCP_-_Tabela_2'!G114=100,'PCP_-_Tabela_2'!G114,IF('PCP_-_Tabela_2'!G114&lt;10,&quot;   &quot;&amp;'PCP_-_Tabela_2'!G114,&quot;  &quot;&amp;'PCP_-_Tabela_2'!G114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31=0,&quot;&quot;,G131*100/SUM(G$129:G$133))" table:number-columns-spanned="2" table:number-rows-spanned="1" table:style-name="ce585"/>
          <table:covered-table-cell/>
          <table:table-cell office:value-type="string" office:string-value="   " table:formula="msoxl:='PCP_-_Tabela_2'!E115&amp;IF('PCP_-_Tabela_2'!E115=0,&quot;&quot;,&quot;: &quot;)&amp;IF('PCP_-_Tabela_2'!G115=100,'PCP_-_Tabela_2'!G115,IF('PCP_-_Tabela_2'!G115&lt;10,&quot;   &quot;&amp;'PCP_-_Tabela_2'!G115,&quot;  &quot;&amp;'PCP_-_Tabela_2'!G115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32=0,&quot;&quot;,G132*100/SUM(G$129:G$133))" table:number-columns-spanned="2" table:number-rows-spanned="1" table:style-name="ce585"/>
          <table:covered-table-cell/>
          <table:table-cell office:value-type="string" office:string-value="   " table:formula="msoxl:='PCP_-_Tabela_2'!E116&amp;IF('PCP_-_Tabela_2'!E116=0,&quot;&quot;,&quot;: &quot;)&amp;IF('PCP_-_Tabela_2'!G116=100,'PCP_-_Tabela_2'!G116,IF('PCP_-_Tabela_2'!G116&lt;10,&quot;   &quot;&amp;'PCP_-_Tabela_2'!G116,&quot;  &quot;&amp;'PCP_-_Tabela_2'!G116))" table:style-name="ce231">
            <text:p><text:s text:c="3"/></text:p>
          </table:table-cell>
          <table:table-cell table:number-columns-repeated="6" table:style-name="ce65"/>
          <table:table-cell table:number-columns-repeated="10" table:style-name="ce176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33=0,&quot;&quot;,G133*100/SUM(G$129:G$133))" table:number-columns-spanned="2" table:number-rows-spanned="1" table:style-name="ce715"/>
          <table:covered-table-cell/>
          <table:table-cell office:value-type="string" office:string-value="   " table:formula="msoxl:='PCP_-_Tabela_2'!E117&amp;IF('PCP_-_Tabela_2'!E117=0,&quot;&quot;,&quot;: &quot;)&amp;IF('PCP_-_Tabela_2'!G117=100,'PCP_-_Tabela_2'!G117,IF('PCP_-_Tabela_2'!G117&lt;10,&quot;   &quot;&amp;'PCP_-_Tabela_2'!G117,&quot;  &quot;&amp;'PCP_-_Tabela_2'!G117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29+F129-SUM(G129:G133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29+F129=0,&quot;&quot;,G134/(E129+F129)*100)" table:number-columns-spanned="2" table:number-rows-spanned="1" table:style-name="ce716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35">
          <table:table-cell table:number-columns-repeated="27" table:style-name="ce65"/>
          <table:table-cell table:number-columns-repeated="2" table:style-name="ce78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number-columns-spanned="2" table:number-rows-spanned="1" table:style-name="ce495">
            <text:p>9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3" table:number-rows-spanned="1" table:style-name="ce600">
            <text:p>Pesquisa Sísmica Marítima 3D na Bacia Sedimentar do Ceará - Programa CEARÁ_R11_3D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I8" table:number-columns-spanned="2" table:number-rows-spanned="1" table:style-name="ce601">
            <text:p>XXXX</text:p>
          </table:table-cell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4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style-name="ce174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style-name="ce223"/>
          <table:table-cell office:value-type="string" table:style-name="ce49">
            <text:p>Obs. 9:<text:s/></text:p>
          </table:table-cell>
          <table:table-cell office:value-type="string" table:style-name="ce67">
            <text:p>Considerar densidade 1 kg/dm3.</text:p>
          </table:table-cell>
          <table:table-cell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15" table:number-columns-spanned="1" table:number-rows-spanned="6" table:style-name="ce588">
            <text:p>15</text:p>
          </table:table-cell>
          <table:table-cell office:value-type="string" table:number-columns-spanned="3" table:number-rows-spanned="6" table:style-name="ce590">
            <text:p>Tambor / Bombona não contaminado</text:p>
          </table:table-cell>
          <table:covered-table-cell table:number-columns-repeated="2"/>
          <table:table-cell office:value-type="float" office:value="0" table:formula="msoxl:='Relatório_PCP_-_Tabela_6'!K30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50=0,&quot;&quot;,G150*100/SUM(G$150:G$154))" table:number-columns-spanned="2" table:number-rows-spanned="1" table:style-name="ce707"/>
          <table:covered-table-cell/>
          <table:table-cell office:value-type="string" office:string-value="   " table:formula="msoxl:='PCP_-_Tabela_2'!E133&amp;IF('PCP_-_Tabela_2'!E133=0,&quot;&quot;,&quot;: &quot;)&amp;IF('PCP_-_Tabela_2'!G133=100,'PCP_-_Tabela_2'!G133,IF('PCP_-_Tabela_2'!G133&lt;10,&quot;   &quot;&amp;'PCP_-_Tabela_2'!G133,&quot;  &quot;&amp;'PCP_-_Tabela_2'!G133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1=0,&quot;&quot;,G151*100/SUM(G$150:G$154))" table:number-columns-spanned="2" table:number-rows-spanned="1" table:style-name="ce592"/>
          <table:covered-table-cell/>
          <table:table-cell office:value-type="string" office:string-value="   " table:formula="msoxl:='PCP_-_Tabela_2'!E134&amp;IF('PCP_-_Tabela_2'!E134=0,&quot;&quot;,&quot;: &quot;)&amp;IF('PCP_-_Tabela_2'!G134=100,'PCP_-_Tabela_2'!G134,IF('PCP_-_Tabela_2'!G134&lt;10,&quot;   &quot;&amp;'PCP_-_Tabela_2'!G134,&quot;  &quot;&amp;'PCP_-_Tabela_2'!G134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2=0,&quot;&quot;,G152*100/SUM(G$150:G$154))" table:number-columns-spanned="2" table:number-rows-spanned="1" table:style-name="ce592"/>
          <table:covered-table-cell/>
          <table:table-cell office:value-type="string" office:string-value="   " table:formula="msoxl:='PCP_-_Tabela_2'!E135&amp;IF('PCP_-_Tabela_2'!E135=0,&quot;&quot;,&quot;: &quot;)&amp;IF('PCP_-_Tabela_2'!G135=100,'PCP_-_Tabela_2'!G135,IF('PCP_-_Tabela_2'!G135&lt;10,&quot;   &quot;&amp;'PCP_-_Tabela_2'!G135,&quot;  &quot;&amp;'PCP_-_Tabela_2'!G13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53=0,&quot;&quot;,G153*100/SUM(G$150:G$154))" table:number-columns-spanned="2" table:number-rows-spanned="1" table:style-name="ce592"/>
          <table:covered-table-cell/>
          <table:table-cell office:value-type="string" office:string-value="   " table:formula="msoxl:='PCP_-_Tabela_2'!E136&amp;IF('PCP_-_Tabela_2'!E136=0,&quot;&quot;,&quot;: &quot;)&amp;IF('PCP_-_Tabela_2'!G136=100,'PCP_-_Tabela_2'!G136,IF('PCP_-_Tabela_2'!G136&lt;10,&quot;   &quot;&amp;'PCP_-_Tabela_2'!G136,&quot;  &quot;&amp;'PCP_-_Tabela_2'!G13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54=0,&quot;&quot;,G154*100/SUM(G$150:G$154))" table:number-columns-spanned="2" table:number-rows-spanned="1" table:style-name="ce708"/>
          <table:covered-table-cell/>
          <table:table-cell office:value-type="string" office:string-value="   " table:formula="msoxl:='PCP_-_Tabela_2'!E137&amp;IF('PCP_-_Tabela_2'!E137=0,&quot;&quot;,&quot;: &quot;)&amp;IF('PCP_-_Tabela_2'!G137=100,'PCP_-_Tabela_2'!G137,IF('PCP_-_Tabela_2'!G137&lt;10,&quot;   &quot;&amp;'PCP_-_Tabela_2'!G137,&quot;  &quot;&amp;'PCP_-_Tabela_2'!G13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50+F150-SUM(G150:G154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50+F150=0,&quot;&quot;,G155/(E150+F150)*100)" table:number-columns-spanned="2" table:number-rows-spanned="1" table:style-name="ce709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6" table:number-columns-spanned="1" table:number-rows-spanned="6" table:style-name="ce588">
            <text:p>16</text:p>
          </table:table-cell>
          <table:table-cell office:value-type="string" table:number-columns-spanned="3" table:number-rows-spanned="6" table:style-name="ce590">
            <text:p>Lata de alumínio</text:p>
          </table:table-cell>
          <table:covered-table-cell table:number-columns-repeated="2"/>
          <table:table-cell office:value-type="float" office:value="0" table:formula="msoxl:='Relatório_PCP_-_Tabela_6'!K31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56=0,&quot;&quot;,G156*100/SUM(G$156:G$160))" table:number-columns-spanned="2" table:number-rows-spanned="1" table:style-name="ce707"/>
          <table:covered-table-cell/>
          <table:table-cell office:value-type="string" office:string-value="   " table:formula="msoxl:='PCP_-_Tabela_2'!E138&amp;IF('PCP_-_Tabela_2'!E138=0,&quot;&quot;,&quot;: &quot;)&amp;IF('PCP_-_Tabela_2'!G138=100,'PCP_-_Tabela_2'!G138,IF('PCP_-_Tabela_2'!G138&lt;10,&quot;   &quot;&amp;'PCP_-_Tabela_2'!G138,&quot;  &quot;&amp;'PCP_-_Tabela_2'!G138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7=0,&quot;&quot;,G157*100/SUM(G$156:G$160))" table:number-columns-spanned="2" table:number-rows-spanned="1" table:style-name="ce592"/>
          <table:covered-table-cell/>
          <table:table-cell office:value-type="string" office:string-value="   " table:formula="msoxl:='PCP_-_Tabela_2'!E139&amp;IF('PCP_-_Tabela_2'!E139=0,&quot;&quot;,&quot;: &quot;)&amp;IF('PCP_-_Tabela_2'!G139=100,'PCP_-_Tabela_2'!G139,IF('PCP_-_Tabela_2'!G139&lt;10,&quot;   &quot;&amp;'PCP_-_Tabela_2'!G139,&quot;  &quot;&amp;'PCP_-_Tabela_2'!G139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8=0,&quot;&quot;,G158*100/SUM(G$156:G$160))" table:number-columns-spanned="2" table:number-rows-spanned="1" table:style-name="ce592"/>
          <table:covered-table-cell/>
          <table:table-cell office:value-type="string" office:string-value="   " table:formula="msoxl:='PCP_-_Tabela_2'!E140&amp;IF('PCP_-_Tabela_2'!E140=0,&quot;&quot;,&quot;: &quot;)&amp;IF('PCP_-_Tabela_2'!G140=100,'PCP_-_Tabela_2'!G140,IF('PCP_-_Tabela_2'!G140&lt;10,&quot;   &quot;&amp;'PCP_-_Tabela_2'!G140,&quot;  &quot;&amp;'PCP_-_Tabela_2'!G140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59=0,&quot;&quot;,G159*100/SUM(G$156:G$160))" table:number-columns-spanned="2" table:number-rows-spanned="1" table:style-name="ce592"/>
          <table:covered-table-cell/>
          <table:table-cell office:value-type="string" office:string-value="   " table:formula="msoxl:='PCP_-_Tabela_2'!E141&amp;IF('PCP_-_Tabela_2'!E141=0,&quot;&quot;,&quot;: &quot;)&amp;IF('PCP_-_Tabela_2'!G141=100,'PCP_-_Tabela_2'!G141,IF('PCP_-_Tabela_2'!G141&lt;10,&quot;   &quot;&amp;'PCP_-_Tabela_2'!G141,&quot;  &quot;&amp;'PCP_-_Tabela_2'!G141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60=0,&quot;&quot;,G160*100/SUM(G$156:G$160))" table:number-columns-spanned="2" table:number-rows-spanned="1" table:style-name="ce708"/>
          <table:covered-table-cell/>
          <table:table-cell office:value-type="string" office:string-value="   " table:formula="msoxl:='PCP_-_Tabela_2'!E142&amp;IF('PCP_-_Tabela_2'!E142=0,&quot;&quot;,&quot;: &quot;)&amp;IF('PCP_-_Tabela_2'!G142=100,'PCP_-_Tabela_2'!G142,IF('PCP_-_Tabela_2'!G142&lt;10,&quot;   &quot;&amp;'PCP_-_Tabela_2'!G142,&quot;  &quot;&amp;'PCP_-_Tabela_2'!G142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56+F156-SUM(G156:G160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56+F156=0,&quot;&quot;,G161/(E156+F156)*100)" table:number-columns-spanned="2" table:number-rows-spanned="1" table:style-name="ce709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7" table:number-columns-spanned="1" table:number-rows-spanned="6" table:style-name="ce588">
            <text:p>17</text:p>
          </table:table-cell>
          <table:table-cell office:value-type="string" table:number-columns-spanned="3" table:number-rows-spanned="6" table:style-name="ce590">
            <text:p>Resíduos não passíveis de reciclagem</text:p>
          </table:table-cell>
          <table:covered-table-cell table:number-columns-repeated="2"/>
          <table:table-cell office:value-type="float" office:value="0" table:formula="msoxl:='Relatório_PCP_-_Tabela_6'!K32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62=0,&quot;&quot;,G162*100/SUM(G$162:G$166))" table:number-columns-spanned="2" table:number-rows-spanned="1" table:style-name="ce707"/>
          <table:covered-table-cell/>
          <table:table-cell office:value-type="string" office:string-value="   " table:formula="msoxl:='PCP_-_Tabela_2'!E143&amp;IF('PCP_-_Tabela_2'!E143=0,&quot;&quot;,&quot;: &quot;)&amp;IF('PCP_-_Tabela_2'!G143=100,'PCP_-_Tabela_2'!G143,IF('PCP_-_Tabela_2'!G143&lt;10,&quot;   &quot;&amp;'PCP_-_Tabela_2'!G143,&quot;  &quot;&amp;'PCP_-_Tabela_2'!G143))" table:style-name="ce233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3=0,&quot;&quot;,G163*100/SUM(G$162:G$166))" table:number-columns-spanned="2" table:number-rows-spanned="1" table:style-name="ce592"/>
          <table:covered-table-cell/>
          <table:table-cell office:value-type="string" office:string-value="   " table:formula="msoxl:='PCP_-_Tabela_2'!E144&amp;IF('PCP_-_Tabela_2'!E144=0,&quot;&quot;,&quot;: &quot;)&amp;IF('PCP_-_Tabela_2'!G144=100,'PCP_-_Tabela_2'!G144,IF('PCP_-_Tabela_2'!G144&lt;10,&quot;   &quot;&amp;'PCP_-_Tabela_2'!G144,&quot;  &quot;&amp;'PCP_-_Tabela_2'!G144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4=0,&quot;&quot;,G164*100/SUM(G$162:G$166))" table:number-columns-spanned="2" table:number-rows-spanned="1" table:style-name="ce592"/>
          <table:covered-table-cell/>
          <table:table-cell office:value-type="string" office:string-value="   " table:formula="msoxl:='PCP_-_Tabela_2'!E145&amp;IF('PCP_-_Tabela_2'!E145=0,&quot;&quot;,&quot;: &quot;)&amp;IF('PCP_-_Tabela_2'!G145=100,'PCP_-_Tabela_2'!G145,IF('PCP_-_Tabela_2'!G145&lt;10,&quot;   &quot;&amp;'PCP_-_Tabela_2'!G145,&quot;  &quot;&amp;'PCP_-_Tabela_2'!G145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65=0,&quot;&quot;,G165*100/SUM(G$162:G$166))" table:number-columns-spanned="2" table:number-rows-spanned="1" table:style-name="ce592"/>
          <table:covered-table-cell/>
          <table:table-cell office:value-type="string" office:string-value="   " table:formula="msoxl:='PCP_-_Tabela_2'!E146&amp;IF('PCP_-_Tabela_2'!E146=0,&quot;&quot;,&quot;: &quot;)&amp;IF('PCP_-_Tabela_2'!G146=100,'PCP_-_Tabela_2'!G146,IF('PCP_-_Tabela_2'!G146&lt;10,&quot;   &quot;&amp;'PCP_-_Tabela_2'!G146,&quot;  &quot;&amp;'PCP_-_Tabela_2'!G146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66=0,&quot;&quot;,G166*100/SUM(G$162:G$166))" table:number-columns-spanned="2" table:number-rows-spanned="1" table:style-name="ce708"/>
          <table:covered-table-cell/>
          <table:table-cell office:value-type="string" office:string-value="   " table:formula="msoxl:='PCP_-_Tabela_2'!E147&amp;IF('PCP_-_Tabela_2'!E147=0,&quot;&quot;,&quot;: &quot;)&amp;IF('PCP_-_Tabela_2'!G147=100,'PCP_-_Tabela_2'!G147,IF('PCP_-_Tabela_2'!G147&lt;10,&quot;   &quot;&amp;'PCP_-_Tabela_2'!G147,&quot;  &quot;&amp;'PCP_-_Tabela_2'!G147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62+F162-SUM(G162:G166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62+F162=0,&quot;&quot;,G167/(E162+F162)*100)" table:number-columns-spanned="2" table:number-rows-spanned="1" table:style-name="ce709"/>
          <table:covered-table-cell/>
          <table:table-cell table:style-name="ce232"/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table-cell office:value-type="float" office:value="18" table:number-columns-spanned="1" table:number-rows-spanned="6" table:style-name="ce588">
            <text:p>18</text:p>
          </table:table-cell>
          <table:table-cell office:value-type="string" table:number-columns-spanned="3" table:number-rows-spanned="6" table:style-name="ce590">
            <text:p>Fluido de cabo sísmico <text:s text:c="6"/>(<text:span text:style-name="T26">Obs. 9</text:span>)</text:p>
          </table:table-cell>
          <table:covered-table-cell table:number-columns-repeated="2"/>
          <table:table-cell office:value-type="float" office:value="0" table:formula="msoxl:='Relatório_PCP_-_Tabela_6'!K33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68=0,&quot;&quot;,G168*100/SUM(G$168:G$172))" table:number-columns-spanned="2" table:number-rows-spanned="1" table:style-name="ce707"/>
          <table:covered-table-cell/>
          <table:table-cell office:value-type="string" office:string-value="   " table:formula="msoxl:='PCP_-_Tabela_2'!E148&amp;IF('PCP_-_Tabela_2'!E148=0,&quot;&quot;,&quot;: &quot;)&amp;IF('PCP_-_Tabela_2'!G148=100,'PCP_-_Tabela_2'!G148,IF('PCP_-_Tabela_2'!G148&lt;10,&quot;   &quot;&amp;'PCP_-_Tabela_2'!G148,&quot;  &quot;&amp;'PCP_-_Tabela_2'!G148))" table:style-name="ce233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9=0,&quot;&quot;,G169*100/SUM(G$168:G$172))" table:number-columns-spanned="2" table:number-rows-spanned="1" table:style-name="ce592"/>
          <table:covered-table-cell/>
          <table:table-cell office:value-type="string" office:string-value="   " table:formula="msoxl:='PCP_-_Tabela_2'!E149&amp;IF('PCP_-_Tabela_2'!E149=0,&quot;&quot;,&quot;: &quot;)&amp;IF('PCP_-_Tabela_2'!G149=100,'PCP_-_Tabela_2'!G149,IF('PCP_-_Tabela_2'!G149&lt;10,&quot;   &quot;&amp;'PCP_-_Tabela_2'!G149,&quot;  &quot;&amp;'PCP_-_Tabela_2'!G149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0=0,&quot;&quot;,G170*100/SUM(G$168:G$172))" table:number-columns-spanned="2" table:number-rows-spanned="1" table:style-name="ce592"/>
          <table:covered-table-cell/>
          <table:table-cell office:value-type="string" office:string-value="   " table:formula="msoxl:='PCP_-_Tabela_2'!E150&amp;IF('PCP_-_Tabela_2'!E150=0,&quot;&quot;,&quot;: &quot;)&amp;IF('PCP_-_Tabela_2'!G150=100,'PCP_-_Tabela_2'!G150,IF('PCP_-_Tabela_2'!G150&lt;10,&quot;   &quot;&amp;'PCP_-_Tabela_2'!G150,&quot;  &quot;&amp;'PCP_-_Tabela_2'!G150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71=0,&quot;&quot;,G171*100/SUM(G$168:G$172))" table:number-columns-spanned="2" table:number-rows-spanned="1" table:style-name="ce592"/>
          <table:covered-table-cell/>
          <table:table-cell office:value-type="string" office:string-value="   " table:formula="msoxl:='PCP_-_Tabela_2'!E151&amp;IF('PCP_-_Tabela_2'!E151=0,&quot;&quot;,&quot;: &quot;)&amp;IF('PCP_-_Tabela_2'!G151=100,'PCP_-_Tabela_2'!G151,IF('PCP_-_Tabela_2'!G151&lt;10,&quot;   &quot;&amp;'PCP_-_Tabela_2'!G151,&quot;  &quot;&amp;'PCP_-_Tabela_2'!G151))" table:style-name="ce231">
            <text:p><text:s text:c="3"/></text:p>
          </table:table-cell>
          <table:table-cell table:style-name="ce78"/>
          <table:table-cell table:style-name="ce238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72=0,&quot;&quot;,G172*100/SUM(G$168:G$172))" table:number-columns-spanned="2" table:number-rows-spanned="1" table:style-name="ce708"/>
          <table:covered-table-cell/>
          <table:table-cell office:value-type="string" office:string-value="   " table:formula="msoxl:='PCP_-_Tabela_2'!E152&amp;IF('PCP_-_Tabela_2'!E152=0,&quot;&quot;,&quot;: &quot;)&amp;IF('PCP_-_Tabela_2'!G152=100,'PCP_-_Tabela_2'!G152,IF('PCP_-_Tabela_2'!G152&lt;10,&quot;   &quot;&amp;'PCP_-_Tabela_2'!G152,&quot;  &quot;&amp;'PCP_-_Tabela_2'!G152))" table:style-name="ce231">
            <text:p><text:s text:c="3"/></text:p>
          </table:table-cell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68+F168-SUM(G168:G172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68+F168=0,&quot;&quot;,G173/(E168+F168)*100)" table:number-columns-spanned="2" table:number-rows-spanned="1" table:style-name="ce709"/>
          <table:covered-table-cell/>
          <table:table-cell table:style-name="ce232"/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table-cell office:value-type="float" office:value="19" table:number-columns-spanned="1" table:number-rows-spanned="6" table:style-name="ce588">
            <text:p>19</text:p>
          </table:table-cell>
          <table:table-cell office:value-type="string" table:number-columns-spanned="3" table:number-rows-spanned="6" table:style-name="ce590">
            <text:p>Borracha não contaminada</text:p>
          </table:table-cell>
          <table:covered-table-cell table:number-columns-repeated="2"/>
          <table:table-cell office:value-type="float" office:value="0" table:formula="msoxl:='Relatório_PCP_-_Tabela_6'!K34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74=0,&quot;&quot;,G174*100/SUM(G$174:G$178))" table:number-columns-spanned="2" table:number-rows-spanned="1" table:style-name="ce707"/>
          <table:covered-table-cell/>
          <table:table-cell office:value-type="string" office:string-value="   " table:formula="msoxl:='PCP_-_Tabela_2'!E153&amp;IF('PCP_-_Tabela_2'!E153=0,&quot;&quot;,&quot;: &quot;)&amp;IF('PCP_-_Tabela_2'!G153=100,'PCP_-_Tabela_2'!G153,IF('PCP_-_Tabela_2'!G153&lt;10,&quot;   &quot;&amp;'PCP_-_Tabela_2'!G153,&quot;  &quot;&amp;'PCP_-_Tabela_2'!G153))" table:style-name="ce233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5=0,&quot;&quot;,G175*100/SUM(G$174:G$178))" table:number-columns-spanned="2" table:number-rows-spanned="1" table:style-name="ce592"/>
          <table:covered-table-cell/>
          <table:table-cell office:value-type="string" office:string-value="   " table:formula="msoxl:='PCP_-_Tabela_2'!E154&amp;IF('PCP_-_Tabela_2'!E154=0,&quot;&quot;,&quot;: &quot;)&amp;IF('PCP_-_Tabela_2'!G154=100,'PCP_-_Tabela_2'!G154,IF('PCP_-_Tabela_2'!G154&lt;10,&quot;   &quot;&amp;'PCP_-_Tabela_2'!G154,&quot;  &quot;&amp;'PCP_-_Tabela_2'!G154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6=0,&quot;&quot;,G176*100/SUM(G$174:G$178))" table:number-columns-spanned="2" table:number-rows-spanned="1" table:style-name="ce592"/>
          <table:covered-table-cell/>
          <table:table-cell office:value-type="string" office:string-value="   " table:formula="msoxl:='PCP_-_Tabela_2'!E155&amp;IF('PCP_-_Tabela_2'!E155=0,&quot;&quot;,&quot;: &quot;)&amp;IF('PCP_-_Tabela_2'!G155=100,'PCP_-_Tabela_2'!G155,IF('PCP_-_Tabela_2'!G155&lt;10,&quot;   &quot;&amp;'PCP_-_Tabela_2'!G155,&quot;  &quot;&amp;'PCP_-_Tabela_2'!G155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77=0,&quot;&quot;,G177*100/SUM(G$174:G$178))" table:number-columns-spanned="2" table:number-rows-spanned="1" table:style-name="ce592"/>
          <table:covered-table-cell/>
          <table:table-cell office:value-type="string" office:string-value="   " table:formula="msoxl:='PCP_-_Tabela_2'!E156&amp;IF('PCP_-_Tabela_2'!E156=0,&quot;&quot;,&quot;: &quot;)&amp;IF('PCP_-_Tabela_2'!G156=100,'PCP_-_Tabela_2'!G156,IF('PCP_-_Tabela_2'!G156&lt;10,&quot;   &quot;&amp;'PCP_-_Tabela_2'!G156,&quot;  &quot;&amp;'PCP_-_Tabela_2'!G156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78=0,&quot;&quot;,G178*100/SUM(G$174:G$178))" table:number-columns-spanned="2" table:number-rows-spanned="1" table:style-name="ce708"/>
          <table:covered-table-cell/>
          <table:table-cell office:value-type="string" office:string-value="   " table:formula="msoxl:='PCP_-_Tabela_2'!E157&amp;IF('PCP_-_Tabela_2'!E157=0,&quot;&quot;,&quot;: &quot;)&amp;IF('PCP_-_Tabela_2'!G157=100,'PCP_-_Tabela_2'!G157,IF('PCP_-_Tabela_2'!G157&lt;10,&quot;   &quot;&amp;'PCP_-_Tabela_2'!G157,&quot;  &quot;&amp;'PCP_-_Tabela_2'!G157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74+F174-SUM(G174:G178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74+F174=0,&quot;&quot;,G179/(E174+F174)*100)" table:number-columns-spanned="2" table:number-rows-spanned="1" table:style-name="ce709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35">
          <table:table-cell table:number-columns-repeated="27" table:style-name="ce65"/>
          <table:table-cell table:number-columns-repeated="5" table:style-name="ce15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9" table:formula="msoxl:=C3" table:number-columns-spanned="2" table:number-rows-spanned="1" table:style-name="ce495">
            <text:p>9</text:p>
          </table:table-cell>
          <table:covered-table-cell/>
          <table:table-cell table:style-name="ce79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C5" table:number-columns-spanned="3" table:number-rows-spanned="1" table:style-name="ce600">
            <text:p>Pesquisa Sísmica Marítima 3D na Bacia Sedimentar do Ceará - Programa CEARÁ_R11_3D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C8" table:number-columns-spanned="3" table:number-rows-spanned="1" table:style-name="ce495">
            <text:p>02022.002064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XXXX" table:formula="msoxl:=I8" table:number-columns-spanned="2" table:number-rows-spanned="1" table:style-name="ce601">
            <text:p>XXXX</text:p>
          </table:table-cell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5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20" table:number-columns-spanned="1" table:number-rows-spanned="6" table:style-name="ce588">
            <text:p>20</text:p>
          </table:table-cell>
          <table:table-cell office:value-type="string" table:number-columns-spanned="3" table:number-rows-spanned="6" table:style-name="ce590">
            <text:p>Produtos Químicos</text:p>
          </table:table-cell>
          <table:covered-table-cell table:number-columns-repeated="2"/>
          <table:table-cell office:value-type="float" office:value="0" table:formula="msoxl:='Relatório_PCP_-_Tabela_6'!K35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95=0,&quot;&quot;,G195*100/SUM(G$195:G$199))" table:number-columns-spanned="2" table:number-rows-spanned="1" table:style-name="ce707"/>
          <table:covered-table-cell/>
          <table:table-cell office:value-type="string" office:string-value="   " table:formula="msoxl:='PCP_-_Tabela_2'!E173&amp;IF('PCP_-_Tabela_2'!E173=0,&quot;&quot;,&quot;: &quot;)&amp;IF('PCP_-_Tabela_2'!G173=100,'PCP_-_Tabela_2'!G173,IF('PCP_-_Tabela_2'!G173&lt;10,&quot;   &quot;&amp;'PCP_-_Tabela_2'!G173,&quot;  &quot;&amp;'PCP_-_Tabela_2'!G173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96=0,&quot;&quot;,G196*100/SUM(G$195:G$199))" table:number-columns-spanned="2" table:number-rows-spanned="1" table:style-name="ce592"/>
          <table:covered-table-cell/>
          <table:table-cell office:value-type="string" office:string-value="   " table:formula="msoxl:='PCP_-_Tabela_2'!E174&amp;IF('PCP_-_Tabela_2'!E174=0,&quot;&quot;,&quot;: &quot;)&amp;IF('PCP_-_Tabela_2'!G174=100,'PCP_-_Tabela_2'!G174,IF('PCP_-_Tabela_2'!G174&lt;10,&quot;   &quot;&amp;'PCP_-_Tabela_2'!G174,&quot;  &quot;&amp;'PCP_-_Tabela_2'!G174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97=0,&quot;&quot;,G197*100/SUM(G$195:G$199))" table:number-columns-spanned="2" table:number-rows-spanned="1" table:style-name="ce592"/>
          <table:covered-table-cell/>
          <table:table-cell office:value-type="string" office:string-value="   " table:formula="msoxl:='PCP_-_Tabela_2'!E175&amp;IF('PCP_-_Tabela_2'!E175=0,&quot;&quot;,&quot;: &quot;)&amp;IF('PCP_-_Tabela_2'!G175=100,'PCP_-_Tabela_2'!G175,IF('PCP_-_Tabela_2'!G175&lt;10,&quot;   &quot;&amp;'PCP_-_Tabela_2'!G175,&quot;  &quot;&amp;'PCP_-_Tabela_2'!G17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98=0,&quot;&quot;,G198*100/SUM(G$195:G$199))" table:number-columns-spanned="2" table:number-rows-spanned="1" table:style-name="ce592"/>
          <table:covered-table-cell/>
          <table:table-cell office:value-type="string" office:string-value="   " table:formula="msoxl:='PCP_-_Tabela_2'!E176&amp;IF('PCP_-_Tabela_2'!E176=0,&quot;&quot;,&quot;: &quot;)&amp;IF('PCP_-_Tabela_2'!G176=100,'PCP_-_Tabela_2'!G176,IF('PCP_-_Tabela_2'!G176&lt;10,&quot;   &quot;&amp;'PCP_-_Tabela_2'!G176,&quot;  &quot;&amp;'PCP_-_Tabela_2'!G17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99=0,&quot;&quot;,G199*100/SUM(G$195:G$199))" table:number-columns-spanned="2" table:number-rows-spanned="1" table:style-name="ce708"/>
          <table:covered-table-cell/>
          <table:table-cell office:value-type="string" office:string-value="   " table:formula="msoxl:='PCP_-_Tabela_2'!E177&amp;IF('PCP_-_Tabela_2'!E177=0,&quot;&quot;,&quot;: &quot;)&amp;IF('PCP_-_Tabela_2'!G177=100,'PCP_-_Tabela_2'!G177,IF('PCP_-_Tabela_2'!G177&lt;10,&quot;   &quot;&amp;'PCP_-_Tabela_2'!G177,&quot;  &quot;&amp;'PCP_-_Tabela_2'!G17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95+F195-SUM(G195:G199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95+F195=0,&quot;&quot;,G200/(E195+F195)*100)" table:number-columns-spanned="2" table:number-rows-spanned="1" table:style-name="ce709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table:style-name="ce240"/>
          <table:table-cell office:value-type="string" table:number-columns-spanned="3" table:number-rows-spanned="1" table:style-name="ce590">
            <text:p>Outros:</text:p>
          </table:table-cell>
          <table:covered-table-cell table:number-columns-repeated="2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6373" table:style-name="ce65"/>
        </table:table-row>
        <table:table-row table:style-name="ro29">
          <table:table-cell office:value-type="float" office:value="21" table:number-columns-spanned="1" table:number-rows-spanned="6" table:style-name="ce588">
            <text:p>21</text:p>
          </table:table-cell>
          <table:table-cell office:value-type="string" office:string-value="Embalagens Tetrapak" table:formula="msoxl:=IF('PCP_-_Tabela_2'!B179=0,&quot;&quot;,'PCP_-_Tabela_2'!B179)" table:number-columns-spanned="3" table:number-rows-spanned="6" table:style-name="ce582">
            <text:p>Embalagens Tetrapak</text:p>
          </table:table-cell>
          <table:covered-table-cell table:number-columns-repeated="2"/>
          <table:table-cell office:value-type="float" office:value="0" table:formula="msoxl:='Relatório_PCP_-_Tabela_6'!K37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02=0,&quot;&quot;,G202*100/SUM(G$202:G$206))" table:number-columns-spanned="2" table:number-rows-spanned="1" table:style-name="ce714"/>
          <table:covered-table-cell/>
          <table:table-cell office:value-type="string" office:string-value="   " table:formula="msoxl:='PCP_-_Tabela_2'!E179&amp;IF('PCP_-_Tabela_2'!E179=0,&quot;&quot;,&quot;: &quot;)&amp;IF('PCP_-_Tabela_2'!G179=100,'PCP_-_Tabela_2'!G179,IF('PCP_-_Tabela_2'!G179&lt;10,&quot;   &quot;&amp;'PCP_-_Tabela_2'!G179,&quot;  &quot;&amp;'PCP_-_Tabela_2'!G179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03=0,&quot;&quot;,G203*100/SUM(G$202:G$206))" table:number-columns-spanned="2" table:number-rows-spanned="1" table:style-name="ce585"/>
          <table:covered-table-cell/>
          <table:table-cell office:value-type="string" office:string-value="   " table:formula="msoxl:='PCP_-_Tabela_2'!E180&amp;IF('PCP_-_Tabela_2'!E180=0,&quot;&quot;,&quot;: &quot;)&amp;IF('PCP_-_Tabela_2'!G180=100,'PCP_-_Tabela_2'!G180,IF('PCP_-_Tabela_2'!G180&lt;10,&quot;   &quot;&amp;'PCP_-_Tabela_2'!G180,&quot;  &quot;&amp;'PCP_-_Tabela_2'!G180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04=0,&quot;&quot;,G204*100/SUM(G$202:G$206))" table:number-columns-spanned="2" table:number-rows-spanned="1" table:style-name="ce585"/>
          <table:covered-table-cell/>
          <table:table-cell office:value-type="string" office:string-value="   " table:formula="msoxl:='PCP_-_Tabela_2'!E181&amp;IF('PCP_-_Tabela_2'!E181=0,&quot;&quot;,&quot;: &quot;)&amp;IF('PCP_-_Tabela_2'!G181=100,'PCP_-_Tabela_2'!G181,IF('PCP_-_Tabela_2'!G181&lt;10,&quot;   &quot;&amp;'PCP_-_Tabela_2'!G181,&quot;  &quot;&amp;'PCP_-_Tabela_2'!G181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05=0,&quot;&quot;,G205*100/SUM(G$202:G$206))" table:number-columns-spanned="2" table:number-rows-spanned="1" table:style-name="ce585"/>
          <table:covered-table-cell/>
          <table:table-cell office:value-type="string" office:string-value="   " table:formula="msoxl:='PCP_-_Tabela_2'!E182&amp;IF('PCP_-_Tabela_2'!E182=0,&quot;&quot;,&quot;: &quot;)&amp;IF('PCP_-_Tabela_2'!G182=100,'PCP_-_Tabela_2'!G182,IF('PCP_-_Tabela_2'!G182&lt;10,&quot;   &quot;&amp;'PCP_-_Tabela_2'!G182,&quot;  &quot;&amp;'PCP_-_Tabela_2'!G182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06=0,&quot;&quot;,G206*100/SUM(G$202:G$206))" table:number-columns-spanned="2" table:number-rows-spanned="1" table:style-name="ce715"/>
          <table:covered-table-cell/>
          <table:table-cell office:value-type="string" office:string-value="   " table:formula="msoxl:='PCP_-_Tabela_2'!E183&amp;IF('PCP_-_Tabela_2'!E183=0,&quot;&quot;,&quot;: &quot;)&amp;IF('PCP_-_Tabela_2'!G183=100,'PCP_-_Tabela_2'!G183,IF('PCP_-_Tabela_2'!G183&lt;10,&quot;   &quot;&amp;'PCP_-_Tabela_2'!G183,&quot;  &quot;&amp;'PCP_-_Tabela_2'!G183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02+F202-SUM(G202:G206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02+F202=0,&quot;&quot;,G207/(E202+F202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22" table:number-columns-spanned="1" table:number-rows-spanned="6" table:style-name="ce588">
            <text:p>22</text:p>
          </table:table-cell>
          <table:table-cell office:value-type="string" office:string-value="Resíduo de Óleo Vegetal" table:formula="msoxl:=IF('PCP_-_Tabela_2'!B184=0,&quot;&quot;,'PCP_-_Tabela_2'!B184)" table:number-columns-spanned="3" table:number-rows-spanned="6" table:style-name="ce582">
            <text:p>Resíduo de Óleo Vegetal</text:p>
          </table:table-cell>
          <table:covered-table-cell table:number-columns-repeated="2"/>
          <table:table-cell office:value-type="float" office:value="0" table:formula="msoxl:='Relatório_PCP_-_Tabela_6'!K38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08=0,&quot;&quot;,G208*100/SUM(G$208:G$212))" table:number-columns-spanned="2" table:number-rows-spanned="1" table:style-name="ce714"/>
          <table:covered-table-cell/>
          <table:table-cell office:value-type="string" office:string-value="   " table:formula="msoxl:='PCP_-_Tabela_2'!E184&amp;IF('PCP_-_Tabela_2'!E184=0,&quot;&quot;,&quot;: &quot;)&amp;IF('PCP_-_Tabela_2'!G184=100,'PCP_-_Tabela_2'!G184,IF('PCP_-_Tabela_2'!G184&lt;10,&quot;   &quot;&amp;'PCP_-_Tabela_2'!G184,&quot;  &quot;&amp;'PCP_-_Tabela_2'!G184))" table:style-name="ce230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09=0,&quot;&quot;,G209*100/SUM(G$208:G$212))" table:number-columns-spanned="2" table:number-rows-spanned="1" table:style-name="ce585"/>
          <table:covered-table-cell/>
          <table:table-cell office:value-type="string" office:string-value="   " table:formula="msoxl:='PCP_-_Tabela_2'!E185&amp;IF('PCP_-_Tabela_2'!E185=0,&quot;&quot;,&quot;: &quot;)&amp;IF('PCP_-_Tabela_2'!G185=100,'PCP_-_Tabela_2'!G185,IF('PCP_-_Tabela_2'!G185&lt;10,&quot;   &quot;&amp;'PCP_-_Tabela_2'!G185,&quot;  &quot;&amp;'PCP_-_Tabela_2'!G18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10=0,&quot;&quot;,G210*100/SUM(G$208:G$212))" table:number-columns-spanned="2" table:number-rows-spanned="1" table:style-name="ce585"/>
          <table:covered-table-cell/>
          <table:table-cell office:value-type="string" office:string-value="   " table:formula="msoxl:='PCP_-_Tabela_2'!E186&amp;IF('PCP_-_Tabela_2'!E186=0,&quot;&quot;,&quot;: &quot;)&amp;IF('PCP_-_Tabela_2'!G186=100,'PCP_-_Tabela_2'!G186,IF('PCP_-_Tabela_2'!G186&lt;10,&quot;   &quot;&amp;'PCP_-_Tabela_2'!G186,&quot;  &quot;&amp;'PCP_-_Tabela_2'!G18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11=0,&quot;&quot;,G211*100/SUM(G$208:G$212))" table:number-columns-spanned="2" table:number-rows-spanned="1" table:style-name="ce585"/>
          <table:covered-table-cell/>
          <table:table-cell office:value-type="string" office:string-value="   " table:formula="msoxl:='PCP_-_Tabela_2'!E187&amp;IF('PCP_-_Tabela_2'!E187=0,&quot;&quot;,&quot;: &quot;)&amp;IF('PCP_-_Tabela_2'!G187=100,'PCP_-_Tabela_2'!G187,IF('PCP_-_Tabela_2'!G187&lt;10,&quot;   &quot;&amp;'PCP_-_Tabela_2'!G187,&quot;  &quot;&amp;'PCP_-_Tabela_2'!G18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12=0,&quot;&quot;,G212*100/SUM(G$208:G$212))" table:number-columns-spanned="2" table:number-rows-spanned="1" table:style-name="ce715"/>
          <table:covered-table-cell/>
          <table:table-cell office:value-type="string" office:string-value="   " table:formula="msoxl:='PCP_-_Tabela_2'!E188&amp;IF('PCP_-_Tabela_2'!E188=0,&quot;&quot;,&quot;: &quot;)&amp;IF('PCP_-_Tabela_2'!G188=100,'PCP_-_Tabela_2'!G188,IF('PCP_-_Tabela_2'!G188&lt;10,&quot;   &quot;&amp;'PCP_-_Tabela_2'!G188,&quot;  &quot;&amp;'PCP_-_Tabela_2'!G188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08+F208-SUM(G208:G212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08+F208=0,&quot;&quot;,G213/(E208+F208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7">
          <table:table-cell office:value-type="float" office:value="23" table:number-columns-spanned="1" table:number-rows-spanned="6" table:style-name="ce588">
            <text:p>23</text:p>
          </table:table-cell>
          <table:table-cell office:value-type="string" office:string-value="Segmentos de Rede" table:formula="msoxl:=IF('PCP_-_Tabela_2'!B189=0,&quot;&quot;,'PCP_-_Tabela_2'!B189)" table:number-columns-spanned="3" table:number-rows-spanned="6" table:style-name="ce582">
            <text:p>Segmentos de Rede</text:p>
          </table:table-cell>
          <table:covered-table-cell table:number-columns-repeated="2"/>
          <table:table-cell office:value-type="float" office:value="0" table:formula="msoxl:='Relatório_PCP_-_Tabela_6'!K39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14=0,&quot;&quot;,G214*100/SUM(G214:G218))" table:number-columns-spanned="2" table:number-rows-spanned="1" table:style-name="ce717"/>
          <table:covered-table-cell/>
          <table:table-cell office:value-type="string" office:string-value="   " table:formula="msoxl:='PCP_-_Tabela_2'!E189&amp;IF('PCP_-_Tabela_2'!E189=0,&quot;&quot;,&quot;: &quot;)&amp;IF('PCP_-_Tabela_2'!G189=100,'PCP_-_Tabela_2'!G189,IF('PCP_-_Tabela_2'!G189&lt;10,&quot;   &quot;&amp;'PCP_-_Tabela_2'!G189,&quot;  &quot;&amp;'PCP_-_Tabela_2'!G189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176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15=0,&quot;&quot;,G215*100/SUM(G215:G219))" table:number-columns-spanned="2" table:number-rows-spanned="1" table:style-name="ce585"/>
          <table:covered-table-cell/>
          <table:table-cell office:value-type="string" office:string-value="   " table:formula="msoxl:='PCP_-_Tabela_2'!E190&amp;IF('PCP_-_Tabela_2'!E190=0,&quot;&quot;,&quot;: &quot;)&amp;IF('PCP_-_Tabela_2'!G190=100,'PCP_-_Tabela_2'!G190,IF('PCP_-_Tabela_2'!G190&lt;10,&quot;   &quot;&amp;'PCP_-_Tabela_2'!G190,&quot;  &quot;&amp;'PCP_-_Tabela_2'!G190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16=0,&quot;&quot;,G216*100/SUM(G216:G220))" table:number-columns-spanned="2" table:number-rows-spanned="1" table:style-name="ce585"/>
          <table:covered-table-cell/>
          <table:table-cell office:value-type="string" office:string-value="   " table:formula="msoxl:='PCP_-_Tabela_2'!E191&amp;IF('PCP_-_Tabela_2'!E191=0,&quot;&quot;,&quot;: &quot;)&amp;IF('PCP_-_Tabela_2'!G191=100,'PCP_-_Tabela_2'!G191,IF('PCP_-_Tabela_2'!G191&lt;10,&quot;   &quot;&amp;'PCP_-_Tabela_2'!G191,&quot;  &quot;&amp;'PCP_-_Tabela_2'!G191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17=0,&quot;&quot;,G217*100/SUM(G217:G221))" table:number-columns-spanned="2" table:number-rows-spanned="1" table:style-name="ce585"/>
          <table:covered-table-cell/>
          <table:table-cell office:value-type="string" office:string-value="   " table:formula="msoxl:='PCP_-_Tabela_2'!E192&amp;IF('PCP_-_Tabela_2'!E192=0,&quot;&quot;,&quot;: &quot;)&amp;IF('PCP_-_Tabela_2'!G192=100,'PCP_-_Tabela_2'!G192,IF('PCP_-_Tabela_2'!G192&lt;10,&quot;   &quot;&amp;'PCP_-_Tabela_2'!G192,&quot;  &quot;&amp;'PCP_-_Tabela_2'!G192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18=0,&quot;&quot;,G218*100/SUM(G218:G222))" table:number-columns-spanned="2" table:number-rows-spanned="1" table:style-name="ce715"/>
          <table:covered-table-cell/>
          <table:table-cell office:value-type="string" office:string-value="   " table:formula="msoxl:='PCP_-_Tabela_2'!E193&amp;IF('PCP_-_Tabela_2'!E193=0,&quot;&quot;,&quot;: &quot;)&amp;IF('PCP_-_Tabela_2'!G193=100,'PCP_-_Tabela_2'!G193,IF('PCP_-_Tabela_2'!G193&lt;10,&quot;   &quot;&amp;'PCP_-_Tabela_2'!G193,&quot;  &quot;&amp;'PCP_-_Tabela_2'!G193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14+F214-SUM(G214:G218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14+F214=0,&quot;&quot;,G219/(E214+F214)*100)" table:number-columns-spanned="2" table:number-rows-spanned="1" table:style-name="ce716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4" table:number-columns-spanned="1" table:number-rows-spanned="6" table:style-name="ce588">
            <text:p>24</text:p>
          </table:table-cell>
          <table:table-cell office:value-type="string" office:string-value="" table:formula="msoxl:=IF('PCP_-_Tabela_2'!B194=0,&quot;&quot;,'PCP_-_Tabela_2'!B194)" table:number-columns-spanned="3" table:number-rows-spanned="6" table:style-name="ce582"/>
          <table:covered-table-cell table:number-columns-repeated="2"/>
          <table:table-cell office:value-type="float" office:value="0" table:formula="msoxl:='Relatório_PCP_-_Tabela_6'!K40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20=0,&quot;&quot;,G220*100/SUM(G220:G224))" table:number-columns-spanned="2" table:number-rows-spanned="1" table:style-name="ce717"/>
          <table:covered-table-cell/>
          <table:table-cell office:value-type="string" office:string-value="   " table:formula="msoxl:='PCP_-_Tabela_2'!E194&amp;IF('PCP_-_Tabela_2'!E194=0,&quot;&quot;,&quot;: &quot;)&amp;IF('PCP_-_Tabela_2'!G194=100,'PCP_-_Tabela_2'!G194,IF('PCP_-_Tabela_2'!G194&lt;10,&quot;   &quot;&amp;'PCP_-_Tabela_2'!G194,&quot;  &quot;&amp;'PCP_-_Tabela_2'!G194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1=0,&quot;&quot;,G221*100/SUM(G221:G225))" table:number-columns-spanned="2" table:number-rows-spanned="1" table:style-name="ce585"/>
          <table:covered-table-cell/>
          <table:table-cell office:value-type="string" office:string-value="   " table:formula="msoxl:='PCP_-_Tabela_2'!E195&amp;IF('PCP_-_Tabela_2'!E195=0,&quot;&quot;,&quot;: &quot;)&amp;IF('PCP_-_Tabela_2'!G195=100,'PCP_-_Tabela_2'!G195,IF('PCP_-_Tabela_2'!G195&lt;10,&quot;   &quot;&amp;'PCP_-_Tabela_2'!G195,&quot;  &quot;&amp;'PCP_-_Tabela_2'!G195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2=0,&quot;&quot;,G222*100/SUM(G222:G226))" table:number-columns-spanned="2" table:number-rows-spanned="1" table:style-name="ce585"/>
          <table:covered-table-cell/>
          <table:table-cell office:value-type="string" office:string-value="   " table:formula="msoxl:='PCP_-_Tabela_2'!E196&amp;IF('PCP_-_Tabela_2'!E196=0,&quot;&quot;,&quot;: &quot;)&amp;IF('PCP_-_Tabela_2'!G196=100,'PCP_-_Tabela_2'!G196,IF('PCP_-_Tabela_2'!G196&lt;10,&quot;   &quot;&amp;'PCP_-_Tabela_2'!G196,&quot;  &quot;&amp;'PCP_-_Tabela_2'!G196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23=0,&quot;&quot;,G223*100/SUM(G223:G227))" table:number-columns-spanned="2" table:number-rows-spanned="1" table:style-name="ce585"/>
          <table:covered-table-cell/>
          <table:table-cell office:value-type="string" office:string-value="   " table:formula="msoxl:='PCP_-_Tabela_2'!E197&amp;IF('PCP_-_Tabela_2'!E197=0,&quot;&quot;,&quot;: &quot;)&amp;IF('PCP_-_Tabela_2'!G197=100,'PCP_-_Tabela_2'!G197,IF('PCP_-_Tabela_2'!G197&lt;10,&quot;   &quot;&amp;'PCP_-_Tabela_2'!G197,&quot;  &quot;&amp;'PCP_-_Tabela_2'!G197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24=0,&quot;&quot;,G224*100/SUM(G224:G228))" table:number-columns-spanned="2" table:number-rows-spanned="1" table:style-name="ce715"/>
          <table:covered-table-cell/>
          <table:table-cell office:value-type="string" office:string-value="   " table:formula="msoxl:='PCP_-_Tabela_2'!E198&amp;IF('PCP_-_Tabela_2'!E198=0,&quot;&quot;,&quot;: &quot;)&amp;IF('PCP_-_Tabela_2'!G198=100,'PCP_-_Tabela_2'!G198,IF('PCP_-_Tabela_2'!G198&lt;10,&quot;   &quot;&amp;'PCP_-_Tabela_2'!G198,&quot;  &quot;&amp;'PCP_-_Tabela_2'!G198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20+F220-SUM(G220:G224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20+F220=0,&quot;&quot;,G225/(E220+F220)*100)" table:number-columns-spanned="2" table:number-rows-spanned="1" table:style-name="ce716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5" table:number-columns-spanned="1" table:number-rows-spanned="6" table:style-name="ce588">
            <text:p>25</text:p>
          </table:table-cell>
          <table:table-cell office:value-type="string" office:string-value="" table:formula="msoxl:=IF('PCP_-_Tabela_2'!B199=0,&quot;&quot;,'PCP_-_Tabela_2'!B199)" table:number-columns-spanned="3" table:number-rows-spanned="6" table:style-name="ce582"/>
          <table:covered-table-cell table:number-columns-repeated="2"/>
          <table:table-cell office:value-type="float" office:value="0" table:formula="msoxl:='Relatório_PCP_-_Tabela_6'!K41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26=0,&quot;&quot;,G226*100/SUM(G226:G230))" table:number-columns-spanned="2" table:number-rows-spanned="1" table:style-name="ce717"/>
          <table:covered-table-cell/>
          <table:table-cell office:value-type="string" office:string-value="   " table:formula="msoxl:='PCP_-_Tabela_2'!E199&amp;IF('PCP_-_Tabela_2'!E199=0,&quot;&quot;,&quot;: &quot;)&amp;IF('PCP_-_Tabela_2'!G199=100,'PCP_-_Tabela_2'!G199,IF('PCP_-_Tabela_2'!G199&lt;10,&quot;   &quot;&amp;'PCP_-_Tabela_2'!G199,&quot;  &quot;&amp;'PCP_-_Tabela_2'!G199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7=0,&quot;&quot;,G227*100/SUM(G227:G231))" table:number-columns-spanned="2" table:number-rows-spanned="1" table:style-name="ce585"/>
          <table:covered-table-cell/>
          <table:table-cell office:value-type="string" office:string-value="   " table:formula="msoxl:='PCP_-_Tabela_2'!E200&amp;IF('PCP_-_Tabela_2'!E200=0,&quot;&quot;,&quot;: &quot;)&amp;IF('PCP_-_Tabela_2'!G200=100,'PCP_-_Tabela_2'!G200,IF('PCP_-_Tabela_2'!G200&lt;10,&quot;   &quot;&amp;'PCP_-_Tabela_2'!G200,&quot;  &quot;&amp;'PCP_-_Tabela_2'!G200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8=0,&quot;&quot;,G228*100/SUM(G228:G232))" table:number-columns-spanned="2" table:number-rows-spanned="1" table:style-name="ce585"/>
          <table:covered-table-cell/>
          <table:table-cell office:value-type="string" office:string-value="   " table:formula="msoxl:='PCP_-_Tabela_2'!E201&amp;IF('PCP_-_Tabela_2'!E201=0,&quot;&quot;,&quot;: &quot;)&amp;IF('PCP_-_Tabela_2'!G201=100,'PCP_-_Tabela_2'!G201,IF('PCP_-_Tabela_2'!G201&lt;10,&quot;   &quot;&amp;'PCP_-_Tabela_2'!G201,&quot;  &quot;&amp;'PCP_-_Tabela_2'!G201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29=0,&quot;&quot;,G229*100/SUM(G229:G233))" table:number-columns-spanned="2" table:number-rows-spanned="1" table:style-name="ce585"/>
          <table:covered-table-cell/>
          <table:table-cell office:value-type="string" office:string-value="   " table:formula="msoxl:='PCP_-_Tabela_2'!E202&amp;IF('PCP_-_Tabela_2'!E202=0,&quot;&quot;,&quot;: &quot;)&amp;IF('PCP_-_Tabela_2'!G202=100,'PCP_-_Tabela_2'!G202,IF('PCP_-_Tabela_2'!G202&lt;10,&quot;   &quot;&amp;'PCP_-_Tabela_2'!G202,&quot;  &quot;&amp;'PCP_-_Tabela_2'!G202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30=0,&quot;&quot;,G230*100/SUM(G230:G234))" table:number-columns-spanned="2" table:number-rows-spanned="1" table:style-name="ce715"/>
          <table:covered-table-cell/>
          <table:table-cell office:value-type="string" office:string-value="   " table:formula="msoxl:='PCP_-_Tabela_2'!E203&amp;IF('PCP_-_Tabela_2'!E203=0,&quot;&quot;,&quot;: &quot;)&amp;IF('PCP_-_Tabela_2'!G203=100,'PCP_-_Tabela_2'!G203,IF('PCP_-_Tabela_2'!G203&lt;10,&quot;   &quot;&amp;'PCP_-_Tabela_2'!G203,&quot;  &quot;&amp;'PCP_-_Tabela_2'!G203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26+F226-SUM(G226:G230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26+F226=0,&quot;&quot;,G231/(E226+F226)*100)" table:number-columns-spanned="2" table:number-rows-spanned="1" table:style-name="ce716"/>
          <table:covered-table-cell/>
          <table:table-cell table:style-name="ce232"/>
          <table:table-cell table:number-columns-repeated="5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number-rows-repeated="8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 table:style-name="ce65"/>
        </table:table-row>
        <table:table-row table:number-rows-repeated="101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/>
        </table:table-row>
        <table:table-row table:number-rows-repeated="1048235" table:style-name="ro14">
          <table:table-cell table:number-columns-repeated="16384"/>
        </table:table-row>
      </table:table>
      <table:table table:name="Relatório_PCP_-_Tabela_8" table:style-name="ta9" table:protected="true" table:print-ranges="Relatório_PCP_-_Tabela_8.A1:Relatório_PCP_-_Tabela_8.N40">
        <table:table-column table:style-name="co46" table:default-cell-style-name="ce22"/>
        <table:table-column table:style-name="co38" table:default-cell-style-name="ce22"/>
        <table:table-column table:style-name="co61" table:default-cell-style-name="ce22"/>
        <table:table-column table:style-name="co36" table:default-cell-style-name="ce22"/>
        <table:table-column table:style-name="co7" table:default-cell-style-name="ce22"/>
        <table:table-column table:style-name="co61" table:default-cell-style-name="ce22"/>
        <table:table-column table:style-name="co2" table:default-cell-style-name="ce22"/>
        <table:table-column table:style-name="co8" table:number-columns-repeated="4" table:default-cell-style-name="ce22"/>
        <table:table-column table:style-name="co28" table:default-cell-style-name="ce22"/>
        <table:table-column table:style-name="co8" table:default-cell-style-name="ce22"/>
        <table:table-column table:style-name="co28" table:default-cell-style-name="ce22"/>
        <table:table-column table:style-name="co9" table:number-columns-repeated="16370" table:default-cell-style-name="ce22"/>
        <table:table-row table:style-name="ro5">
          <table:table-cell office:value-type="string" table:number-columns-spanned="2" table:number-rows-spanned="1" table:style-name="ce625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626">
            <text:p>PGS Investigação Petrolífera LTDA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27">
            <text:p>PESQUISA SÍSMICA</text:p>
          </table:table-cell>
          <table:covered-table-cell table:number-columns-repeated="4"/>
          <table:table-cell table:number-columns-repeated="16370" table:style-name="ce20"/>
        </table:table-row>
        <table:table-row table:style-name="ro16">
          <table:table-cell table:number-columns-repeated="6" table:style-name="ce21"/>
          <table:table-cell table:number-columns-repeated="2" table:style-name="ce250"/>
          <table:table-cell table:style-name="ce1"/>
          <table:table-cell table:number-columns-repeated="5" table:style-name="ce250"/>
          <table:table-cell table:number-columns-repeated="16370" table:style-name="ce21"/>
        </table:table-row>
        <table:table-row table:style-name="ro3">
          <table:table-cell office:value-type="string" table:number-columns-spanned="2" table:number-rows-spanned="1" table:style-name="ce467">
            <text:p>Região (Obs. 1):</text:p>
          </table:table-cell>
          <table:covered-table-cell/>
          <table:table-cell office:value-type="float" office:value="9" table:formula="msoxl:=IF('PCP_-_Tabela_2'!C3=0,&quot;&quot;,'PCP_-_Tabela_2'!C3)" table:style-name="ce251">
            <text:p>9</text:p>
          </table:table-cell>
          <table:table-cell table:style-name="ce21"/>
          <table:table-cell table:style-name="ce43"/>
          <table:table-cell table:number-columns-repeated="3" table:style-name="ce172"/>
          <table:table-cell table:style-name="ce1"/>
          <table:table-cell office:value-type="string" table:number-columns-spanned="5" table:number-rows-spanned="1" table:style-name="ce617">
            <text:p>RELATÓRIO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3" table:style-name="ce21"/>
          <table:table-cell table:number-columns-repeated="2" table:style-name="ce252"/>
          <table:table-cell table:number-columns-repeated="3" table:style-name="ce21"/>
          <table:table-cell table:style-name="ce1"/>
          <table:table-cell table:number-columns-repeated="16375" table:style-name="ce21"/>
        </table:table-row>
        <table:table-row table:style-name="ro3">
          <table:table-cell office:value-type="string" table:number-columns-spanned="2" table:number-rows-spanned="1" table:style-name="ce467">
            <text:p>Nome do empreendimento:</text:p>
          </table:table-cell>
          <table:covered-table-cell/>
          <table:table-cell office:value-type="string" office:string-value="Pesquisa Sísmica Marítima 3D na Bacia Sedimentar do Ceará - Programa CEARÁ_R11_3D" table:formula="msoxl:=IF('PCP_-_Tabela_1'!B3=0,&quot;&quot;,'PCP_-_Tabela_1'!B3)" table:number-columns-spanned="6" table:number-rows-spanned="1" table:style-name="ce619">
            <text:p>Pesquisa Sísmica Marítima 3D na Bacia Sedimentar do Ceará - Programa CEARÁ_R11_3D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20">
            <text:p>IMPLEMENTAÇÃO D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 table:number-columns-repeated="2" table:style-name="ce21"/>
          <table:table-cell table:number-columns-repeated="4" table:style-name="ce170"/>
          <table:table-cell table:number-columns-repeated="2" table:style-name="ce21"/>
          <table:table-cell table:style-name="ce1"/>
          <table:table-cell office:value-type="string" table:number-columns-spanned="5" table:number-rows-spanned="1" table:style-name="ce622">
            <text:p>PROJETO DE CONTROLE DA POLUIÇÃO (PCP)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5" table:style-name="ce21"/>
          <table:table-cell table:style-name="ce253"/>
          <table:table-cell table:number-columns-repeated="2" table:style-name="ce21"/>
          <table:table-cell table:number-columns-repeated="4" table:style-name="ce20"/>
          <table:table-cell table:number-columns-repeated="2" table:style-name="ce254"/>
          <table:table-cell table:number-columns-repeated="16370" table:style-name="ce21"/>
        </table:table-row>
        <table:table-row table:style-name="ro8">
          <table:table-cell office:value-type="string" table:number-columns-spanned="2" table:number-rows-spanned="1" table:style-name="ce467">
            <text:p>Processo IBAMA n.<text:span text:style-name="T28">o</text:span><text:s/>:</text:p>
          </table:table-cell>
          <table:covered-table-cell/>
          <table:table-cell office:value-type="string" office:string-value="02022.002064/2013" table:formula="msoxl:=IF('PCP_-_Tabela_1'!B5=0,&quot;&quot;,'PCP_-_Tabela_1'!B5)" table:number-columns-spanned="2" table:number-rows-spanned="1" table:style-name="ce616">
            <text:p>02022.002064/2013</text:p>
          </table:table-cell>
          <table:covered-table-cell/>
          <table:table-cell table:number-columns-repeated="2" table:style-name="ce252"/>
          <table:table-cell office:value-type="string" table:number-columns-spanned="2" table:number-rows-spanned="1" table:style-name="ce467">
            <text:p>Data de entrega:</text:p>
          </table:table-cell>
          <table:covered-table-cell/>
          <table:table-cell office:value-type="string" office:string-value="XXXX" table:formula="msoxl:=IF('Relatório_PCP_-_Tabela_3'!H8=0,&quot;&quot;,'Relatório_PCP_-_Tabela_3'!H8)" table:style-name="ce255">
            <text:p>XXXX</text:p>
          </table:table-cell>
          <table:table-cell table:style-name="ce20"/>
          <table:table-cell table:number-columns-repeated="2" table:style-name="ce170"/>
          <table:table-cell table:style-name="ce1"/>
          <table:table-cell office:value-type="string" table:style-name="ce9">
            <text:p>Pág.1/1</text:p>
          </table:table-cell>
          <table:table-cell table:number-columns-repeated="16370" table:style-name="ce20"/>
        </table:table-row>
        <table:table-row table:style-name="ro16">
          <table:table-cell table:number-columns-repeated="6" table:style-name="ce20"/>
          <table:table-cell table:number-columns-repeated="2" table:style-name="ce254"/>
          <table:table-cell office:value-type="string" table:style-name="ce254">
            <text:p>`</text:p>
          </table:table-cell>
          <table:table-cell table:style-name="ce254"/>
          <table:table-cell table:number-columns-repeated="16374" table:style-name="ce20"/>
        </table:table-row>
        <table:table-row table:style-name="ro3">
          <table:table-cell office:value-type="string" table:number-columns-spanned="14" table:number-rows-spanned="1" table:style-name="ce617">
            <text:p>Tabela 8 - Relatório PCP - DESCARTE NO MAR</text:p>
          </table:table-cell>
          <table:covered-table-cell table:number-columns-repeated="13"/>
          <table:table-cell table:number-columns-repeated="16370" table:style-name="ce21"/>
        </table:table-row>
        <table:table-row table:style-name="ro4">
          <table:table-cell office:value-type="string" table:number-columns-spanned="1" table:number-rows-spanned="5" table:style-name="ce618">
            <text:p>Item <text:s text:c="9"/>(Obs. 2)</text:p>
          </table:table-cell>
          <table:table-cell office:value-type="string" table:number-columns-spanned="5" table:number-rows-spanned="5" table:style-name="ce624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618">
            <text:p>Função <text:s text:c="33"/>(Obs. 2)</text:p>
          </table:table-cell>
          <table:covered-table-cell/>
          <table:table-cell office:value-type="string" table:number-columns-spanned="2" table:number-rows-spanned="2" table:style-name="ce618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623">
            <text:p>Efluentes oleosos</text:p>
          </table:table-cell>
          <table:covered-table-cell/>
          <table:table-cell office:value-type="string" table:number-columns-spanned="2" table:number-rows-spanned="2" table:style-name="ce623">
            <text:p>Resíduo alimentar</text:p>
          </table:table-cell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615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5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5">
            <text:p>Quantidade descartada <text:s text:c="5"/>(Obs. 3)<text:span text:style-name="T32"><text:s text:c="36"/>(kg)</text:span></text:p>
          </table:table-cell>
          <table:covered-table-cell/>
          <table:table-cell table:number-columns-repeated="16370" table:style-name="ce2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29">
          <table:table-cell office:value-type="float" office:value="1" table:style-name="ce256">
            <text:p>1</text:p>
          </table:table-cell>
          <table:table-cell office:value-type="string" office:string-value="" table:formula="msoxl:=IF('Relatório_PCP_-_Tabela_3'!D16=0,&quot;&quot;,'Relatório_PCP_-_Tabela_3'!D16)" table:number-columns-spanned="5" table:number-rows-spanned="1" table:style-name="ce613"/>
          <table:covered-table-cell table:number-columns-repeated="4"/>
          <table:table-cell office:value-type="string" table:number-columns-spanned="2" table:number-rows-spanned="1" table:style-name="ce621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22"/>
          <table:table-cell office:value-type="float" office:value="0" table:formula="msoxl:=SUM(I16:I20)" table:style-name="ce257">
            <text:p>0</text:p>
          </table:table-cell>
          <table:table-cell office:value-type="float" office:value="0" table:formula="msoxl:=SUM(K16:K20)" table:style-name="ce257">
            <text:p>0</text:p>
          </table:table-cell>
          <table:table-cell office:value-type="float" office:value="0" table:formula="msoxl:=SUM(M16:M20)" table:style-name="ce257">
            <text:p>0</text:p>
          </table:table-cell>
          <table:table-cell table:number-columns-repeated="16366"/>
        </table:table-row>
        <table:table-row table:style-name="ro29">
          <table:table-cell office:value-type="float" office:value="2" table:style-name="ce258">
            <text:p>2</text:p>
          </table:table-cell>
          <table:table-cell office:value-type="string" office:string-value="" table:formula="msoxl:=IF('Relatório_PCP_-_Tabela_3'!D17=0,&quot;&quot;,'Relatório_PCP_-_Tabela_3'!D17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17=0,&quot;&quot;,'Relatório_PCP_-_Tabela_3'!F17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22"/>
          <table:table-cell table:number-columns-repeated="3" table:style-name="ce257"/>
          <table:table-cell table:number-columns-repeated="16366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office:string-value="" table:formula="msoxl:=IF('Relatório_PCP_-_Tabela_3'!D18=0,&quot;&quot;,'Relatório_PCP_-_Tabela_3'!D18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18=0,&quot;&quot;,'Relatório_PCP_-_Tabela_3'!F18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22"/>
          <table:table-cell office:value-type="float" office:value="0" table:formula="msoxl:=SUM(I21:I35)" table:style-name="ce257">
            <text:p>0</text:p>
          </table:table-cell>
          <table:table-cell office:value-type="float" office:value="0" table:formula="msoxl:=SUM(K21:K35)" table:style-name="ce257">
            <text:p>0</text:p>
          </table:table-cell>
          <table:table-cell office:value-type="float" office:value="0" table:formula="msoxl:=SUM(M21:M35)" table:style-name="ce257">
            <text:p>0</text:p>
          </table:table-cell>
          <table:table-cell table:number-columns-repeated="16366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office:string-value="" table:formula="msoxl:=IF('Relatório_PCP_-_Tabela_3'!D19=0,&quot;&quot;,'Relatório_PCP_-_Tabela_3'!D19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19=0,&quot;&quot;,'Relatório_PCP_-_Tabela_3'!F19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29">
          <table:table-cell office:value-type="float" office:value="5" table:style-name="ce258">
            <text:p>5</text:p>
          </table:table-cell>
          <table:table-cell office:value-type="string" office:string-value="" table:formula="msoxl:=IF('Relatório_PCP_-_Tabela_3'!D20=0,&quot;&quot;,'Relatório_PCP_-_Tabela_3'!D20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20=0,&quot;&quot;,'Relatório_PCP_-_Tabela_3'!F20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29">
          <table:table-cell office:value-type="float" office:value="6" table:style-name="ce258">
            <text:p>6</text:p>
          </table:table-cell>
          <table:table-cell office:value-type="string" office:string-value="" table:formula="msoxl:=IF('Relatório_PCP_-_Tabela_3'!D21=0,&quot;&quot;,'Relatório_PCP_-_Tabela_3'!D21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1=0,&quot;&quot;,'Relatório_PCP_-_Tabela_3'!F21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7" table:style-name="ce258">
            <text:p>7</text:p>
          </table:table-cell>
          <table:table-cell office:value-type="string" office:string-value="" table:formula="msoxl:=IF('Relatório_PCP_-_Tabela_3'!D22=0,&quot;&quot;,'Relatório_PCP_-_Tabela_3'!D22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2=0,&quot;&quot;,'Relatório_PCP_-_Tabela_3'!F22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office:string-value="" table:formula="msoxl:=IF('Relatório_PCP_-_Tabela_3'!D23=0,&quot;&quot;,'Relatório_PCP_-_Tabela_3'!D23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3=0,&quot;&quot;,'Relatório_PCP_-_Tabela_3'!F23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9" table:style-name="ce258">
            <text:p>9</text:p>
          </table:table-cell>
          <table:table-cell office:value-type="string" office:string-value="" table:formula="msoxl:=IF('Relatório_PCP_-_Tabela_3'!D24=0,&quot;&quot;,'Relatório_PCP_-_Tabela_3'!D24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4=0,&quot;&quot;,'Relatório_PCP_-_Tabela_3'!F24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0" table:style-name="ce258">
            <text:p>10</text:p>
          </table:table-cell>
          <table:table-cell office:value-type="string" office:string-value="" table:formula="msoxl:=IF('Relatório_PCP_-_Tabela_3'!D25=0,&quot;&quot;,'Relatório_PCP_-_Tabela_3'!D25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5=0,&quot;&quot;,'Relatório_PCP_-_Tabela_3'!F25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1" table:style-name="ce258">
            <text:p>11</text:p>
          </table:table-cell>
          <table:table-cell office:value-type="string" office:string-value="" table:formula="msoxl:=IF('Relatório_PCP_-_Tabela_3'!D26=0,&quot;&quot;,'Relatório_PCP_-_Tabela_3'!D26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6=0,&quot;&quot;,'Relatório_PCP_-_Tabela_3'!F26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2" table:style-name="ce258">
            <text:p>12</text:p>
          </table:table-cell>
          <table:table-cell office:value-type="string" office:string-value="" table:formula="msoxl:=IF('Relatório_PCP_-_Tabela_3'!D27=0,&quot;&quot;,'Relatório_PCP_-_Tabela_3'!D27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7=0,&quot;&quot;,'Relatório_PCP_-_Tabela_3'!F27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3" table:style-name="ce258">
            <text:p>13</text:p>
          </table:table-cell>
          <table:table-cell office:value-type="string" office:string-value="" table:formula="msoxl:=IF('Relatório_PCP_-_Tabela_3'!D28=0,&quot;&quot;,'Relatório_PCP_-_Tabela_3'!D28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8=0,&quot;&quot;,'Relatório_PCP_-_Tabela_3'!F28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4" table:style-name="ce258">
            <text:p>14</text:p>
          </table:table-cell>
          <table:table-cell office:value-type="string" office:string-value="" table:formula="msoxl:=IF('Relatório_PCP_-_Tabela_3'!D29=0,&quot;&quot;,'Relatório_PCP_-_Tabela_3'!D29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9=0,&quot;&quot;,'Relatório_PCP_-_Tabela_3'!F29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5" table:style-name="ce258">
            <text:p>15</text:p>
          </table:table-cell>
          <table:table-cell office:value-type="string" office:string-value="" table:formula="msoxl:=IF('Relatório_PCP_-_Tabela_3'!D30=0,&quot;&quot;,'Relatório_PCP_-_Tabela_3'!D30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0=0,&quot;&quot;,'Relatório_PCP_-_Tabela_3'!F30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6" table:style-name="ce258">
            <text:p>16</text:p>
          </table:table-cell>
          <table:table-cell office:value-type="string" office:string-value="" table:formula="msoxl:=IF('Relatório_PCP_-_Tabela_3'!D31=0,&quot;&quot;,'Relatório_PCP_-_Tabela_3'!D31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1=0,&quot;&quot;,'Relatório_PCP_-_Tabela_3'!F31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7" table:style-name="ce258">
            <text:p>17</text:p>
          </table:table-cell>
          <table:table-cell office:value-type="string" office:string-value="" table:formula="msoxl:=IF('Relatório_PCP_-_Tabela_3'!D32=0,&quot;&quot;,'Relatório_PCP_-_Tabela_3'!D32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2=0,&quot;&quot;,'Relatório_PCP_-_Tabela_3'!F32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8" table:style-name="ce258">
            <text:p>18</text:p>
          </table:table-cell>
          <table:table-cell office:value-type="string" office:string-value="" table:formula="msoxl:=IF('Relatório_PCP_-_Tabela_3'!D33=0,&quot;&quot;,'Relatório_PCP_-_Tabela_3'!D33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3=0,&quot;&quot;,'Relatório_PCP_-_Tabela_3'!F33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/>
        </table:table-row>
        <table:table-row table:style-name="ro18">
          <table:table-cell office:value-type="float" office:value="19" table:style-name="ce258">
            <text:p>19</text:p>
          </table:table-cell>
          <table:table-cell office:value-type="string" office:string-value="" table:formula="msoxl:=IF('Relatório_PCP_-_Tabela_3'!D34=0,&quot;&quot;,'Relatório_PCP_-_Tabela_3'!D34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4=0,&quot;&quot;,'Relatório_PCP_-_Tabela_3'!F34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/>
        </table:table-row>
        <table:table-row table:style-name="ro30">
          <table:table-cell office:value-type="float" office:value="20" table:style-name="ce258">
            <text:p>20</text:p>
          </table:table-cell>
          <table:table-cell office:value-type="string" office:string-value="" table:formula="msoxl:=IF('Relatório_PCP_-_Tabela_3'!D35=0,&quot;&quot;,'Relatório_PCP_-_Tabela_3'!D35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5=0,&quot;&quot;,'Relatório_PCP_-_Tabela_3'!F35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/>
        </table:table-row>
        <table:table-row table:style-name="ro14">
          <table:table-cell table:number-columns-repeated="12" table:style-name="ce22"/>
          <table:table-cell table:style-name="ce253"/>
          <table:table-cell table:number-columns-repeated="1637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1:<text:s/><text:span text:style-name="T27">Transportado da Tabela 2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2:<text:s/><text:span text:style-name="T27">Transportado da Tabela 3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60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22"/>
        </table:table-row>
        <table:table-row table:number-rows-repeated="1048537" table:style-name="ro14">
          <table:table-cell table:number-columns-repeated="16384"/>
        </table:table-row>
      </table:table>
      <table:table table:name="Relatório_PCP_-_Tabela_9" table:style-name="ta10" table:protected="true" table:print-ranges="Relatório_PCP_-_Tabela_9.A1:Relatório_PCP_-_Tabela_9.N246">
        <table:table-column table:style-name="co27" table:default-cell-style-name="ce261"/>
        <table:table-column table:style-name="co62" table:default-cell-style-name="ce261"/>
        <table:table-column table:style-name="co63" table:default-cell-style-name="ce261"/>
        <table:table-column table:style-name="co64" table:default-cell-style-name="ce261"/>
        <table:table-column table:style-name="co65" table:default-cell-style-name="ce261"/>
        <table:table-column table:style-name="co8" table:default-cell-style-name="ce261"/>
        <table:table-column table:style-name="co66" table:default-cell-style-name="ce261"/>
        <table:table-column table:style-name="co4" table:default-cell-style-name="ce261"/>
        <table:table-column table:style-name="co27" table:default-cell-style-name="ce261"/>
        <table:table-column table:style-name="co67" table:default-cell-style-name="ce261"/>
        <table:table-column table:style-name="co68" table:default-cell-style-name="ce261"/>
        <table:table-column table:style-name="co32" table:default-cell-style-name="ce261"/>
        <table:table-column table:style-name="co18" table:default-cell-style-name="ce261"/>
        <table:table-column table:style-name="co27" table:number-columns-repeated="16371" table:default-cell-style-name="ce261"/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IF('PCP_-_Tabela_1'!B1=0,&quot;&quot;,'PCP_-_Tabela_1'!B1)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4">
            <text:p>Região</text:p>
          </table:table-cell>
          <table:table-cell office:value-type="float" office:value="9" table:formula="msoxl:=IF('PCP_-_Tabela_1'!B7=0,&quot;&quot;,'PCP_-_Tabela_1'!B7)" table:number-columns-spanned="1" table:number-rows-spanned="2" table:style-name="ce616">
            <text:p>9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XXXX" table:formula="msoxl:=IF('Relatório_PCP_-_Tabela_3'!H8=0,&quot;&quot;,'Relatório_PCP_-_Tabela_3'!H8)" table:number-columns-spanned="2" table:number-rows-spanned="1" table:style-name="ce632">
            <text:p>XXXX</text:p>
          </table:table-cell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61"/>
          <table:table-cell office:value-type="string" table:style-name="ce9">
            <text:p>Pág. 1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1" table:style-name="ce268"/>
          <table:table-cell table:style-name="ce261"/>
          <table:table-cell table:style-name="ce269"/>
          <table:table-cell table:style-name="ce270"/>
          <table:table-cell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style-name="ce261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20">
          <table:table-cell office:value-type="string" table:number-columns-spanned="1" table:number-rows-spanned="6" table:style-name="ce718">
            <text:p>Item</text:p>
          </table:table-cell>
          <table:table-cell office:value-type="string" table:number-columns-spanned="3" table:number-rows-spanned="6" table:style-name="ce719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720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274"/>
          <table:table-cell table:style-name="ce37"/>
          <table:table-cell table:style-name="ce205"/>
          <table:table-cell table:style-name="ce275"/>
          <table:table-cell table:style-name="ce2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8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276"/>
          <table:table-cell table:style-name="ce277"/>
          <table:table-cell table:style-name="ce17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278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278">
            <text:p>Total</text:p>
          </table:table-cell>
          <table:table-cell table:style-name="ce278"/>
          <table:table-cell office:value-type="string" table:style-name="ce183">
            <text:p>Quantidade</text:p>
          </table:table-cell>
          <table:table-cell office:value-type="string" table:style-name="ce27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280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280">
            <text:p>na região</text:p>
          </table:table-cell>
          <table:table-cell office:value-type="string" table:style-name="ce280">
            <text:p>Tipo</text:p>
          </table:table-cell>
          <table:table-cell office:value-type="string" table:style-name="ce183">
            <text:p>disposta</text:p>
          </table:table-cell>
          <table:table-cell office:value-type="string" table:style-name="ce281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280"/>
          <table:table-cell office:value-type="string" table:style-name="ce183">
            <text:p><text:s/>disposição</text:p>
          </table:table-cell>
          <table:table-cell table:number-columns-repeated="2" table:style-name="ce280"/>
          <table:table-cell office:value-type="string" table:number-columns-spanned="1" table:number-rows-spanned="2" table:style-name="ce722">
            <text:p>(kg)</text:p>
          </table:table-cell>
          <table:table-cell office:value-type="string" table:style-name="ce281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83"/>
          <table:table-cell table:style-name="ce284"/>
          <table:table-cell office:value-type="string" table:style-name="ce28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84">
            <text:p>(I+II)</text:p>
          </table:table-cell>
          <table:table-cell table:style-name="ce285"/>
          <table:covered-table-cell/>
          <table:table-cell table:style-name="ce286"/>
          <table:table-cell office:value-type="string" table:style-name="ce284">
            <text:p>seguinte</text:p>
          </table:table-cell>
          <table:table-cell table:style-name="ce37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29">
          <table:table-cell office:value-type="float" office:value="1" table:number-columns-spanned="1" table:number-rows-spanned="5" table:style-name="ce638">
            <text:p>1</text:p>
          </table:table-cell>
          <table:table-cell office:value-type="string" table:number-columns-spanned="3" table:number-rows-spanned="5" table:style-name="ce653">
            <text:p>Resíduos oleosos</text:p>
          </table:table-cell>
          <table:covered-table-cell table:number-columns-repeated="2"/>
          <table:table-cell office:value-type="string" office:string-value="" table:formula="msoxl:=IF('Relatório_PCP_-_Tabela_6'!I16=0,&quot;&quot;,'Relatório_PCP_-_Tabela_6'!I16)" table:number-columns-spanned="1" table:number-rows-spanned="5" table:style-name="ce636"/>
          <table:table-cell office:value-type="string" office:string-value="" table:formula="msoxl:=IF(('Relatório_PCP_-_Tabela_6'!K16)-('Relatório_PCP_-_Tabela_6'!I16)=0,&quot;&quot;,('Relatório_PCP_-_Tabela_6'!K16)-('Relatório_PCP_-_Tabela_6'!I16))" table:number-columns-spanned="1" table:number-rows-spanned="5" table:style-name="ce636"/>
          <table:table-cell office:value-type="float" office:value="0" table:formula="msoxl:=IF((E19+F19)=0,&quot;&quot;,(E19+F19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5=0,&quot;&quot;,'Relatório_PCP_-_Tabela_7_'!F15)" table:number-columns-spanned="1" table:number-rows-spanned="5" table:style-name="ce636"/>
          <table:table-cell office:value-type="float" office:value="0" table:formula="msoxl:=IF((G19+H19)=0,&quot;&quot;,(G19+H19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5=0,&quot;&quot;,'Relatório_PCP_-_Tabela_7_'!H15)" table:style-name="ce287"/>
          <table:table-cell office:value-type="string" office:string-value="" table:formula="msoxl:=IF('Relatório_PCP_-_Tabela_7_'!G15=0,&quot;&quot;,'Relatório_PCP_-_Tabela_7_'!G15)" table:style-name="ce288"/>
          <table:table-cell office:value-type="string" office:string-value="" table:formula="msoxl:='Relatório_PCP_-_Tabela_7_'!I15" table:style-name="ce289"/>
          <table:table-cell office:value-type="float" office:value="0" table:formula="msoxl:=I19-SUM(K19:K23)" table:number-columns-spanned="1" table:number-rows-spanned="5" table:style-name="ce724">
            <text:p>#VALOR!</text:p>
          </table:table-cell>
          <table:table-cell table:style-name="ce37"/>
          <table:table-cell table:style-name="ce196"/>
          <table:table-cell table:style-name="ce29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=0,&quot;&quot;,'Relatório_PCP_-_Tabela_7_'!H16)" table:style-name="ce291"/>
          <table:table-cell office:value-type="string" office:string-value="" table:formula="msoxl:=IF('Relatório_PCP_-_Tabela_7_'!G16=0,&quot;&quot;,'Relatório_PCP_-_Tabela_7_'!G16)" table:style-name="ce234"/>
          <table:table-cell office:value-type="string" office:string-value="" table:formula="msoxl:='Relatório_PCP_-_Tabela_7_'!I16" table:style-name="ce292"/>
          <table:covered-table-cell/>
          <table:table-cell table:style-name="ce293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=0,&quot;&quot;,'Relatório_PCP_-_Tabela_7_'!H17)" table:style-name="ce291"/>
          <table:table-cell office:value-type="string" office:string-value="" table:formula="msoxl:=IF('Relatório_PCP_-_Tabela_7_'!G17=0,&quot;&quot;,'Relatório_PCP_-_Tabela_7_'!G17)" table:style-name="ce234"/>
          <table:table-cell office:value-type="string" office:string-value="" table:formula="msoxl:='Relatório_PCP_-_Tabela_7_'!I17" table:style-name="ce292"/>
          <table:covered-table-cell/>
          <table:table-cell table:style-name="ce22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8=0,&quot;&quot;,'Relatório_PCP_-_Tabela_7_'!H18)" table:style-name="ce291"/>
          <table:table-cell office:value-type="string" office:string-value="" table:formula="msoxl:=IF('Relatório_PCP_-_Tabela_7_'!G18=0,&quot;&quot;,'Relatório_PCP_-_Tabela_7_'!G18)" table:style-name="ce234"/>
          <table:table-cell office:value-type="string" office:string-value="" table:formula="msoxl:='Relatório_PCP_-_Tabela_7_'!I18" table:style-name="ce292"/>
          <table:covered-table-cell/>
          <table:table-cell table:style-name="ce37"/>
          <table:table-cell table:style-name="ce205"/>
          <table:table-cell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=0,&quot;&quot;,'Relatório_PCP_-_Tabela_7_'!H19)" table:style-name="ce295"/>
          <table:table-cell office:value-type="string" office:string-value="" table:formula="msoxl:=IF('Relatório_PCP_-_Tabela_7_'!G19=0,&quot;&quot;,'Relatório_PCP_-_Tabela_7_'!G19)" table:style-name="ce296"/>
          <table:table-cell office:value-type="string" office:string-value="" table:formula="msoxl:='Relatório_PCP_-_Tabela_7_'!I19" table:style-name="ce297"/>
          <table:covered-table-cell/>
          <table:table-cell table:style-name="ce294"/>
          <table:table-cell table:style-name="ce17"/>
          <table:table-cell table:number-columns-repeated="2" table:style-name="ce294"/>
          <table:table-cell table:number-columns-repeated="16367"/>
        </table:table-row>
        <table:table-row table:style-name="ro29">
          <table:table-cell office:value-type="float" office:value="2" table:number-columns-spanned="1" table:number-rows-spanned="5" table:style-name="ce638">
            <text:p>2</text:p>
          </table:table-cell>
          <table:table-cell office:value-type="string" table:number-columns-spanned="3" table:number-rows-spanned="5" table:style-name="ce653">
            <text:p>Resíduos contaminados</text:p>
          </table:table-cell>
          <table:covered-table-cell table:number-columns-repeated="2"/>
          <table:table-cell office:value-type="string" office:string-value="" table:formula="msoxl:=IF('Relatório_PCP_-_Tabela_6'!I17=0,&quot;&quot;,'Relatório_PCP_-_Tabela_6'!I17)" table:number-columns-spanned="1" table:number-rows-spanned="5" table:style-name="ce636"/>
          <table:table-cell office:value-type="string" office:string-value="" table:formula="msoxl:=IF(('Relatório_PCP_-_Tabela_6'!K17)-('Relatório_PCP_-_Tabela_6'!I17)=0,&quot;&quot;,('Relatório_PCP_-_Tabela_6'!K17)-('Relatório_PCP_-_Tabela_6'!I17))" table:number-columns-spanned="1" table:number-rows-spanned="5" table:style-name="ce636"/>
          <table:table-cell office:value-type="float" office:value="0" table:formula="msoxl:=IF((E24+F24)=0,&quot;&quot;,(E24+F24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1=0,&quot;&quot;,'Relatório_PCP_-_Tabela_7_'!F21)" table:number-columns-spanned="1" table:number-rows-spanned="5" table:style-name="ce636"/>
          <table:table-cell office:value-type="float" office:value="0" table:formula="msoxl:=IF((G24+H24)=0,&quot;&quot;,(G24+H24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21=0,&quot;&quot;,'Relatório_PCP_-_Tabela_7_'!H21)" table:style-name="ce287"/>
          <table:table-cell office:value-type="string" office:string-value="" table:formula="msoxl:=IF('Relatório_PCP_-_Tabela_7_'!G21=0,&quot;&quot;,'Relatório_PCP_-_Tabela_7_'!G21)" table:style-name="ce288"/>
          <table:table-cell office:value-type="string" office:string-value="" table:formula="msoxl:='Relatório_PCP_-_Tabela_7_'!I21" table:style-name="ce289"/>
          <table:table-cell office:value-type="float" office:value="0" table:formula="msoxl:=I24-SUM(K24:K28)" table:number-columns-spanned="1" table:number-rows-spanned="5" table:style-name="ce724">
            <text:p>#VALOR!</text:p>
          </table:table-cell>
          <table:table-cell table:style-name="ce298"/>
          <table:table-cell table:style-name="ce299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=0,&quot;&quot;,'Relatório_PCP_-_Tabela_7_'!H22)" table:style-name="ce291"/>
          <table:table-cell office:value-type="string" office:string-value="" table:formula="msoxl:=IF('Relatório_PCP_-_Tabela_7_'!G22=0,&quot;&quot;,'Relatório_PCP_-_Tabela_7_'!G22)" table:style-name="ce234"/>
          <table:table-cell office:value-type="string" office:string-value="" table:formula="msoxl:='Relatório_PCP_-_Tabela_7_'!I22" table:style-name="ce292"/>
          <table:covered-table-cell/>
          <table:table-cell table:style-name="ce298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3=0,&quot;&quot;,'Relatório_PCP_-_Tabela_7_'!H23)" table:style-name="ce291"/>
          <table:table-cell office:value-type="string" office:string-value="" table:formula="msoxl:=IF('Relatório_PCP_-_Tabela_7_'!G23=0,&quot;&quot;,'Relatório_PCP_-_Tabela_7_'!G23)" table:style-name="ce234"/>
          <table:table-cell office:value-type="string" office:string-value="" table:formula="msoxl:='Relatório_PCP_-_Tabela_7_'!I23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4=0,&quot;&quot;,'Relatório_PCP_-_Tabela_7_'!H24)" table:style-name="ce291"/>
          <table:table-cell office:value-type="string" office:string-value="" table:formula="msoxl:=IF('Relatório_PCP_-_Tabela_7_'!G24=0,&quot;&quot;,'Relatório_PCP_-_Tabela_7_'!G24)" table:style-name="ce234"/>
          <table:table-cell office:value-type="string" office:string-value="" table:formula="msoxl:='Relatório_PCP_-_Tabela_7_'!I24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5=0,&quot;&quot;,'Relatório_PCP_-_Tabela_7_'!H25)" table:style-name="ce295"/>
          <table:table-cell office:value-type="string" office:string-value="" table:formula="msoxl:=IF('Relatório_PCP_-_Tabela_7_'!G25=0,&quot;&quot;,'Relatório_PCP_-_Tabela_7_'!G25)" table:style-name="ce296"/>
          <table:table-cell office:value-type="string" office:string-value="" table:formula="msoxl:='Relatório_PCP_-_Tabela_7_'!I25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3" table:number-columns-spanned="1" table:number-rows-spanned="5" table:style-name="ce638">
            <text:p>3</text:p>
          </table:table-cell>
          <table:table-cell office:value-type="string" table:number-columns-spanned="3" table:number-rows-spanned="5" table:style-name="ce653">
            <text:p>Tambor contaminado</text:p>
          </table:table-cell>
          <table:covered-table-cell table:number-columns-repeated="2"/>
          <table:table-cell office:value-type="string" office:string-value="" table:formula="msoxl:=IF('Relatório_PCP_-_Tabela_6'!I18=0,&quot;&quot;,'Relatório_PCP_-_Tabela_6'!I18)" table:number-columns-spanned="1" table:number-rows-spanned="5" table:style-name="ce636"/>
          <table:table-cell office:value-type="string" office:string-value="" table:formula="msoxl:=IF(('Relatório_PCP_-_Tabela_6'!K18)-('Relatório_PCP_-_Tabela_6'!I18)=0,&quot;&quot;,('Relatório_PCP_-_Tabela_6'!K18)-('Relatório_PCP_-_Tabela_6'!I18))" table:number-columns-spanned="1" table:number-rows-spanned="5" table:style-name="ce636"/>
          <table:table-cell office:value-type="float" office:value="0" table:formula="msoxl:=IF((E29+F29)=0,&quot;&quot;,(E29+F29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7=0,&quot;&quot;,'Relatório_PCP_-_Tabela_7_'!F27)" table:number-columns-spanned="1" table:number-rows-spanned="5" table:style-name="ce636"/>
          <table:table-cell office:value-type="float" office:value="0" table:formula="msoxl:=IF((G29+H29)=0,&quot;&quot;,(G29+H29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27=0,&quot;&quot;,'Relatório_PCP_-_Tabela_7_'!H27)" table:style-name="ce287"/>
          <table:table-cell office:value-type="string" office:string-value="" table:formula="msoxl:=IF('Relatório_PCP_-_Tabela_7_'!G27=0,&quot;&quot;,'Relatório_PCP_-_Tabela_7_'!G27)" table:style-name="ce288"/>
          <table:table-cell office:value-type="string" office:string-value="" table:formula="msoxl:='Relatório_PCP_-_Tabela_7_'!I27" table:style-name="ce289"/>
          <table:table-cell office:value-type="float" office:value="0" table:formula="msoxl:=I29-SUM(K29:K33)" table:number-columns-spanned="1" table:number-rows-spanned="5" table:style-name="ce724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8=0,&quot;&quot;,'Relatório_PCP_-_Tabela_7_'!H28)" table:style-name="ce291"/>
          <table:table-cell office:value-type="string" office:string-value="" table:formula="msoxl:=IF('Relatório_PCP_-_Tabela_7_'!G28=0,&quot;&quot;,'Relatório_PCP_-_Tabela_7_'!G28)" table:style-name="ce234"/>
          <table:table-cell office:value-type="string" office:string-value="" table:formula="msoxl:='Relatório_PCP_-_Tabela_7_'!I28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9=0,&quot;&quot;,'Relatório_PCP_-_Tabela_7_'!H29)" table:style-name="ce291"/>
          <table:table-cell office:value-type="string" office:string-value="" table:formula="msoxl:=IF('Relatório_PCP_-_Tabela_7_'!G29=0,&quot;&quot;,'Relatório_PCP_-_Tabela_7_'!G29)" table:style-name="ce234"/>
          <table:table-cell office:value-type="string" office:string-value="" table:formula="msoxl:='Relatório_PCP_-_Tabela_7_'!I29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0=0,&quot;&quot;,'Relatório_PCP_-_Tabela_7_'!H30)" table:style-name="ce291"/>
          <table:table-cell office:value-type="string" office:string-value="" table:formula="msoxl:=IF('Relatório_PCP_-_Tabela_7_'!G30=0,&quot;&quot;,'Relatório_PCP_-_Tabela_7_'!G30)" table:style-name="ce234"/>
          <table:table-cell office:value-type="string" office:string-value="" table:formula="msoxl:='Relatório_PCP_-_Tabela_7_'!I30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1=0,&quot;&quot;,'Relatório_PCP_-_Tabela_7_'!H31)" table:style-name="ce295"/>
          <table:table-cell office:value-type="string" office:string-value="" table:formula="msoxl:=IF('Relatório_PCP_-_Tabela_7_'!G31=0,&quot;&quot;,'Relatório_PCP_-_Tabela_7_'!G31)" table:style-name="ce296"/>
          <table:table-cell office:value-type="string" office:string-value="" table:formula="msoxl:='Relatório_PCP_-_Tabela_7_'!I31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4" table:number-columns-spanned="1" table:number-rows-spanned="5" table:style-name="ce638">
            <text:p>4</text:p>
          </table:table-cell>
          <table:table-cell office:value-type="string" table:number-columns-spanned="3" table:number-rows-spanned="5" table:style-name="ce653">
            <text:p>Lâmpada fluorescente</text:p>
          </table:table-cell>
          <table:covered-table-cell table:number-columns-repeated="2"/>
          <table:table-cell office:value-type="string" office:string-value="" table:formula="msoxl:=IF('Relatório_PCP_-_Tabela_6'!I19=0,&quot;&quot;,'Relatório_PCP_-_Tabela_6'!I19)" table:number-columns-spanned="1" table:number-rows-spanned="5" table:style-name="ce636"/>
          <table:table-cell office:value-type="string" office:string-value="" table:formula="msoxl:=IF(('Relatório_PCP_-_Tabela_6'!K23)-('Relatório_PCP_-_Tabela_6'!I23)=0,&quot;&quot;,('Relatório_PCP_-_Tabela_6'!K23)-('Relatório_PCP_-_Tabela_6'!I23))" table:number-columns-spanned="1" table:number-rows-spanned="5" table:style-name="ce636"/>
          <table:table-cell office:value-type="float" office:value="0" table:formula="msoxl:=IF((E34+F34)=0,&quot;&quot;,(E34+F34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33=0,&quot;&quot;,'Relatório_PCP_-_Tabela_7_'!F33)" table:number-columns-spanned="1" table:number-rows-spanned="5" table:style-name="ce636"/>
          <table:table-cell office:value-type="float" office:value="0" table:formula="msoxl:=IF((G34+H34)=0,&quot;&quot;,(G34+H34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33=0,&quot;&quot;,'Relatório_PCP_-_Tabela_7_'!H33)" table:style-name="ce287"/>
          <table:table-cell office:value-type="string" office:string-value="" table:formula="msoxl:=IF('Relatório_PCP_-_Tabela_7_'!G33=0,&quot;&quot;,'Relatório_PCP_-_Tabela_7_'!G33)" table:style-name="ce288"/>
          <table:table-cell office:value-type="string" office:string-value="" table:formula="msoxl:='Relatório_PCP_-_Tabela_7_'!I33" table:style-name="ce289"/>
          <table:table-cell office:value-type="float" office:value="0" table:formula="msoxl:=I34-SUM(K34:K38)" table:number-columns-spanned="1" table:number-rows-spanned="5" table:style-name="ce724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4=0,&quot;&quot;,'Relatório_PCP_-_Tabela_7_'!H34)" table:style-name="ce291"/>
          <table:table-cell office:value-type="string" office:string-value="" table:formula="msoxl:=IF('Relatório_PCP_-_Tabela_7_'!G34=0,&quot;&quot;,'Relatório_PCP_-_Tabela_7_'!G34)" table:style-name="ce234"/>
          <table:table-cell office:value-type="string" office:string-value="" table:formula="msoxl:='Relatório_PCP_-_Tabela_7_'!I34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5=0,&quot;&quot;,'Relatório_PCP_-_Tabela_7_'!H35)" table:style-name="ce291"/>
          <table:table-cell office:value-type="string" office:string-value="" table:formula="msoxl:=IF('Relatório_PCP_-_Tabela_7_'!G35=0,&quot;&quot;,'Relatório_PCP_-_Tabela_7_'!G35)" table:style-name="ce234"/>
          <table:table-cell office:value-type="string" office:string-value="" table:formula="msoxl:='Relatório_PCP_-_Tabela_7_'!I35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6=0,&quot;&quot;,'Relatório_PCP_-_Tabela_7_'!H36)" table:style-name="ce291"/>
          <table:table-cell office:value-type="string" office:string-value="" table:formula="msoxl:=IF('Relatório_PCP_-_Tabela_7_'!G36=0,&quot;&quot;,'Relatório_PCP_-_Tabela_7_'!G36)" table:style-name="ce234"/>
          <table:table-cell office:value-type="string" office:string-value="" table:formula="msoxl:='Relatório_PCP_-_Tabela_7_'!I36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7=0,&quot;&quot;,'Relatório_PCP_-_Tabela_7_'!H37)" table:style-name="ce295"/>
          <table:table-cell office:value-type="string" office:string-value="" table:formula="msoxl:=IF('Relatório_PCP_-_Tabela_7_'!G37=0,&quot;&quot;,'Relatório_PCP_-_Tabela_7_'!G37)" table:style-name="ce296"/>
          <table:table-cell office:value-type="string" office:string-value="" table:formula="msoxl:='Relatório_PCP_-_Tabela_7_'!I37" table:style-name="ce297"/>
          <table:covered-table-cell/>
          <table:table-cell table:style-name="ce294"/>
          <table:table-cell table:style-name="ce300"/>
          <table:table-cell table:style-name="ce298"/>
          <table:table-cell table:style-name="ce294"/>
          <table:table-cell table:number-columns-repeated="16367"/>
        </table:table-row>
        <table:table-row table:style-name="ro39">
          <table:table-cell table:style-name="ce21"/>
          <table:table-cell table:style-name="ce302"/>
          <table:table-cell table:number-columns-repeated="2" table:style-name="ce213"/>
          <table:table-cell table:number-columns-repeated="3" table:style-name="ce303"/>
          <table:table-cell table:style-name="ce304"/>
          <table:table-cell table:style-name="ce305"/>
          <table:table-cell table:style-name="ce21"/>
          <table:table-cell table:number-columns-repeated="2" table:style-name="ce261"/>
          <table:table-cell table:style-name="ce22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9" table:formula="msoxl:=B3" table:number-columns-spanned="1" table:number-rows-spanned="2" table:style-name="ce616">
            <text:p>9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XXXX" table:formula="msoxl:=A6" table:number-columns-spanned="2" table:number-rows-spanned="1" table:style-name="ce632">
            <text:p>XXXX</text:p>
          </table:table-cell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306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306"/>
          <table:table-cell table:number-columns-repeated="2" table:style-name="ce253"/>
          <table:table-cell office:value-type="string" table:style-name="ce9">
            <text:p>Pág. 2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306"/>
          <table:table-cell table:number-columns-repeated="5" table:style-name="ce2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22"/>
          <table:table-cell table:number-columns-repeated="16367"/>
        </table:table-row>
        <table:table-row table:style-name="ro21">
          <table:table-cell table:number-columns-repeated="11" table:style-name="ce271"/>
          <table:table-cell table:style-name="ce27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5" table:number-columns-spanned="1" table:number-rows-spanned="5" table:style-name="ce638">
            <text:p>5</text:p>
          </table:table-cell>
          <table:table-cell office:value-type="string" table:number-columns-spanned="3" table:number-rows-spanned="5" table:style-name="ce653">
            <text:p>Pilha e bateria</text:p>
          </table:table-cell>
          <table:covered-table-cell table:number-columns-repeated="2"/>
          <table:table-cell office:value-type="string" office:string-value="" table:formula="msoxl:=IF('Relatório_PCP_-_Tabela_6'!I20=0,&quot;&quot;,'Relatório_PCP_-_Tabela_6'!I20)" table:number-columns-spanned="1" table:number-rows-spanned="5" table:style-name="ce636"/>
          <table:table-cell office:value-type="string" office:string-value="" table:formula="msoxl:=IF(('Relatório_PCP_-_Tabela_6'!K20)-('Relatório_PCP_-_Tabela_6'!I20)=0,&quot;&quot;,('Relatório_PCP_-_Tabela_6'!K20)-('Relatório_PCP_-_Tabela_6'!I20))" table:number-columns-spanned="1" table:number-rows-spanned="5" table:style-name="ce636"/>
          <table:table-cell office:value-type="float" office:value="0" table:formula="msoxl:=IF((E58+F58)=0,&quot;&quot;,(E58+F58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60=0,&quot;&quot;,'Relatório_PCP_-_Tabela_7_'!F60)" table:number-columns-spanned="1" table:number-rows-spanned="5" table:style-name="ce636"/>
          <table:table-cell office:value-type="float" office:value="0" table:formula="msoxl:=IF((G58+H58)=0,&quot;&quot;,(G58+H58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60=0,&quot;&quot;,'Relatório_PCP_-_Tabela_7_'!H60)" table:style-name="ce287"/>
          <table:table-cell office:value-type="string" office:string-value="" table:formula="msoxl:=IF('Relatório_PCP_-_Tabela_7_'!G60=0,&quot;&quot;,'Relatório_PCP_-_Tabela_7_'!G60)" table:style-name="ce288"/>
          <table:table-cell office:value-type="string" office:string-value="" table:formula="msoxl:='Relatório_PCP_-_Tabela_7_'!I60" table:style-name="ce289"/>
          <table:table-cell office:value-type="float" office:value="0" table:formula="msoxl:=I58-SUM(K58:K62)" table:number-columns-spanned="1" table:number-rows-spanned="5" table:style-name="ce724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1=0,&quot;&quot;,'Relatório_PCP_-_Tabela_7_'!H61)" table:style-name="ce291"/>
          <table:table-cell office:value-type="string" office:string-value="" table:formula="msoxl:=IF('Relatório_PCP_-_Tabela_7_'!G61=0,&quot;&quot;,'Relatório_PCP_-_Tabela_7_'!G61)" table:style-name="ce234"/>
          <table:table-cell office:value-type="string" office:string-value="" table:formula="msoxl:='Relatório_PCP_-_Tabela_7_'!I61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2=0,&quot;&quot;,'Relatório_PCP_-_Tabela_7_'!H62)" table:style-name="ce291"/>
          <table:table-cell office:value-type="string" office:string-value="" table:formula="msoxl:=IF('Relatório_PCP_-_Tabela_7_'!G62=0,&quot;&quot;,'Relatório_PCP_-_Tabela_7_'!G62)" table:style-name="ce234"/>
          <table:table-cell office:value-type="string" office:string-value="" table:formula="msoxl:='Relatório_PCP_-_Tabela_7_'!I62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3=0,&quot;&quot;,'Relatório_PCP_-_Tabela_7_'!H63)" table:style-name="ce291"/>
          <table:table-cell office:value-type="string" office:string-value="" table:formula="msoxl:=IF('Relatório_PCP_-_Tabela_7_'!G63=0,&quot;&quot;,'Relatório_PCP_-_Tabela_7_'!G63)" table:style-name="ce234"/>
          <table:table-cell office:value-type="string" office:string-value="" table:formula="msoxl:='Relatório_PCP_-_Tabela_7_'!I63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4=0,&quot;&quot;,'Relatório_PCP_-_Tabela_7_'!H64)" table:style-name="ce295"/>
          <table:table-cell office:value-type="string" office:string-value="" table:formula="msoxl:=IF('Relatório_PCP_-_Tabela_7_'!G64=0,&quot;&quot;,'Relatório_PCP_-_Tabela_7_'!G64)" table:style-name="ce296"/>
          <table:table-cell office:value-type="string" office:string-value="" table:formula="msoxl:='Relatório_PCP_-_Tabela_7_'!I64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6" table:number-columns-spanned="1" table:number-rows-spanned="5" table:style-name="ce638">
            <text:p>6</text:p>
          </table:table-cell>
          <table:table-cell office:value-type="string" table:number-columns-spanned="3" table:number-rows-spanned="5" table:style-name="ce653">
            <text:p>Resíduo infecto-contagioso</text:p>
          </table:table-cell>
          <table:covered-table-cell table:number-columns-repeated="2"/>
          <table:table-cell office:value-type="string" office:string-value="" table:formula="msoxl:=IF('Relatório_PCP_-_Tabela_6'!I21=0,&quot;&quot;,'Relatório_PCP_-_Tabela_6'!I21)" table:number-columns-spanned="1" table:number-rows-spanned="5" table:style-name="ce636"/>
          <table:table-cell office:value-type="string" office:string-value="" table:formula="msoxl:=IF(('Relatório_PCP_-_Tabela_6'!K21)-('Relatório_PCP_-_Tabela_6'!I21)=0,&quot;&quot;,('Relatório_PCP_-_Tabela_6'!K21)-('Relatório_PCP_-_Tabela_6'!I21))" table:number-columns-spanned="1" table:number-rows-spanned="5" table:style-name="ce636"/>
          <table:table-cell office:value-type="float" office:value="0" table:formula="msoxl:=IF((E63+F63)=0,&quot;&quot;,(E63+F63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66=0,&quot;&quot;,'Relatório_PCP_-_Tabela_7_'!F66)" table:number-columns-spanned="1" table:number-rows-spanned="5" table:style-name="ce636"/>
          <table:table-cell office:value-type="float" office:value="0" table:formula="msoxl:=IF((G63+H63)=0,&quot;&quot;,(G63+H63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66=0,&quot;&quot;,'Relatório_PCP_-_Tabela_7_'!H66)" table:style-name="ce287"/>
          <table:table-cell office:value-type="string" office:string-value="" table:formula="msoxl:=IF('Relatório_PCP_-_Tabela_7_'!G66=0,&quot;&quot;,'Relatório_PCP_-_Tabela_7_'!G66)" table:style-name="ce234"/>
          <table:table-cell office:value-type="string" office:string-value="" table:formula="msoxl:='Relatório_PCP_-_Tabela_7_'!I66" table:style-name="ce289"/>
          <table:table-cell office:value-type="float" office:value="0" table:formula="msoxl:=I63-SUM(K63:K67)" table:number-columns-spanned="1" table:number-rows-spanned="5" table:style-name="ce724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7=0,&quot;&quot;,'Relatório_PCP_-_Tabela_7_'!H67)" table:style-name="ce291"/>
          <table:table-cell office:value-type="string" office:string-value="" table:formula="msoxl:=IF('Relatório_PCP_-_Tabela_7_'!G67=0,&quot;&quot;,'Relatório_PCP_-_Tabela_7_'!G67)" table:style-name="ce234"/>
          <table:table-cell office:value-type="string" office:string-value="" table:formula="msoxl:='Relatório_PCP_-_Tabela_7_'!I67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8=0,&quot;&quot;,'Relatório_PCP_-_Tabela_7_'!H68)" table:style-name="ce291"/>
          <table:table-cell office:value-type="string" office:string-value="" table:formula="msoxl:=IF('Relatório_PCP_-_Tabela_7_'!G68=0,&quot;&quot;,'Relatório_PCP_-_Tabela_7_'!G68)" table:style-name="ce234"/>
          <table:table-cell office:value-type="string" office:string-value="" table:formula="msoxl:='Relatório_PCP_-_Tabela_7_'!I68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9=0,&quot;&quot;,'Relatório_PCP_-_Tabela_7_'!H69)" table:style-name="ce291"/>
          <table:table-cell office:value-type="string" office:string-value="" table:formula="msoxl:=IF('Relatório_PCP_-_Tabela_7_'!G69=0,&quot;&quot;,'Relatório_PCP_-_Tabela_7_'!G69)" table:style-name="ce234"/>
          <table:table-cell office:value-type="string" office:string-value="" table:formula="msoxl:='Relatório_PCP_-_Tabela_7_'!I69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0=0,&quot;&quot;,'Relatório_PCP_-_Tabela_7_'!H70)" table:style-name="ce295"/>
          <table:table-cell office:value-type="string" office:string-value="" table:formula="msoxl:=IF('Relatório_PCP_-_Tabela_7_'!G70=0,&quot;&quot;,'Relatório_PCP_-_Tabela_7_'!G70)" table:style-name="ce234"/>
          <table:table-cell office:value-type="string" office:string-value="" table:formula="msoxl:='Relatório_PCP_-_Tabela_7_'!I70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7" table:number-columns-spanned="1" table:number-rows-spanned="5" table:style-name="ce638">
            <text:p>7</text:p>
          </table:table-cell>
          <table:table-cell office:value-type="string" table:number-columns-spanned="3" table:number-rows-spanned="5" table:style-name="ce653">
            <text:p>Cartucho de impressão</text:p>
          </table:table-cell>
          <table:covered-table-cell table:number-columns-repeated="2"/>
          <table:table-cell office:value-type="string" office:string-value="" table:formula="msoxl:=IF('Relatório_PCP_-_Tabela_6'!I22=0,&quot;&quot;,'Relatório_PCP_-_Tabela_6'!I22)" table:number-columns-spanned="1" table:number-rows-spanned="5" table:style-name="ce636"/>
          <table:table-cell office:value-type="string" office:string-value="" table:formula="msoxl:=IF(('Relatório_PCP_-_Tabela_6'!K22)-('Relatório_PCP_-_Tabela_6'!I22)=0,&quot;&quot;,('Relatório_PCP_-_Tabela_6'!K22)-('Relatório_PCP_-_Tabela_6'!I22))" table:number-columns-spanned="1" table:number-rows-spanned="5" table:style-name="ce636"/>
          <table:table-cell office:value-type="float" office:value="0" table:formula="msoxl:=IF((E68+F68)=0,&quot;&quot;,(E68+F68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72=0,&quot;&quot;,'Relatório_PCP_-_Tabela_7_'!F72)" table:number-columns-spanned="1" table:number-rows-spanned="5" table:style-name="ce636"/>
          <table:table-cell office:value-type="float" office:value="0" table:formula="msoxl:=IF((G68+H68)=0,&quot;&quot;,(G68+H68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72=0,&quot;&quot;,'Relatório_PCP_-_Tabela_7_'!H72)" table:style-name="ce287"/>
          <table:table-cell office:value-type="string" office:string-value="" table:formula="msoxl:=IF('Relatório_PCP_-_Tabela_7_'!G72=0,&quot;&quot;,'Relatório_PCP_-_Tabela_7_'!G72)" table:style-name="ce288"/>
          <table:table-cell office:value-type="string" office:string-value="" table:formula="msoxl:='Relatório_PCP_-_Tabela_7_'!I72" table:style-name="ce289"/>
          <table:table-cell office:value-type="float" office:value="0" table:formula="msoxl:=I68-SUM(K68:K72)" table:number-columns-spanned="1" table:number-rows-spanned="5" table:style-name="ce724">
            <text:p>#VALOR!</text:p>
          </table:table-cell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3=0,&quot;&quot;,'Relatório_PCP_-_Tabela_7_'!H73)" table:style-name="ce291"/>
          <table:table-cell office:value-type="string" office:string-value="" table:formula="msoxl:=IF('Relatório_PCP_-_Tabela_7_'!G73=0,&quot;&quot;,'Relatório_PCP_-_Tabela_7_'!G73)" table:style-name="ce234"/>
          <table:table-cell office:value-type="string" office:string-value="" table:formula="msoxl:='Relatório_PCP_-_Tabela_7_'!I73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4=0,&quot;&quot;,'Relatório_PCP_-_Tabela_7_'!H74)" table:style-name="ce291"/>
          <table:table-cell office:value-type="string" office:string-value="" table:formula="msoxl:=IF('Relatório_PCP_-_Tabela_7_'!G74=0,&quot;&quot;,'Relatório_PCP_-_Tabela_7_'!G74)" table:style-name="ce234"/>
          <table:table-cell office:value-type="string" office:string-value="" table:formula="msoxl:='Relatório_PCP_-_Tabela_7_'!I74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5=0,&quot;&quot;,'Relatório_PCP_-_Tabela_7_'!H75)" table:style-name="ce291"/>
          <table:table-cell office:value-type="string" office:string-value="" table:formula="msoxl:=IF('Relatório_PCP_-_Tabela_7_'!G75=0,&quot;&quot;,'Relatório_PCP_-_Tabela_7_'!G75)" table:style-name="ce234"/>
          <table:table-cell office:value-type="string" office:string-value="" table:formula="msoxl:='Relatório_PCP_-_Tabela_7_'!I75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6=0,&quot;&quot;,'Relatório_PCP_-_Tabela_7_'!H76)" table:style-name="ce295"/>
          <table:table-cell office:value-type="string" office:string-value="" table:formula="msoxl:=IF('Relatório_PCP_-_Tabela_7_'!G76=0,&quot;&quot;,'Relatório_PCP_-_Tabela_7_'!G76)" table:style-name="ce296"/>
          <table:table-cell office:value-type="string" office:string-value="" table:formula="msoxl:='Relatório_PCP_-_Tabela_7_'!I76" table:style-name="ce297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8" table:number-columns-spanned="1" table:number-rows-spanned="5" table:style-name="ce638">
            <text:p>8</text:p>
          </table:table-cell>
          <table:table-cell office:value-type="string" table:number-columns-spanned="3" table:number-rows-spanned="5" table:style-name="ce653">
            <text:p>Lodo residual do esgoto tratado</text:p>
          </table:table-cell>
          <table:covered-table-cell table:number-columns-repeated="2"/>
          <table:table-cell office:value-type="string" office:string-value="" table:formula="msoxl:=IF('Relatório_PCP_-_Tabela_6'!I23=0,&quot;&quot;,'Relatório_PCP_-_Tabela_6'!I23)" table:number-columns-spanned="1" table:number-rows-spanned="5" table:style-name="ce636"/>
          <table:table-cell office:value-type="string" office:string-value="" table:formula="msoxl:=IF(('Relatório_PCP_-_Tabela_6'!K23)-('Relatório_PCP_-_Tabela_6'!I23)=0,&quot;&quot;,('Relatório_PCP_-_Tabela_6'!K24)-('Relatório_PCP_-_Tabela_6'!I24))" table:number-columns-spanned="1" table:number-rows-spanned="5" table:style-name="ce636"/>
          <table:table-cell office:value-type="float" office:value="0" table:formula="msoxl:=IF((E73+F73)=0,&quot;&quot;,(E73+F73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78=0,&quot;&quot;,'Relatório_PCP_-_Tabela_7_'!F78)" table:number-columns-spanned="1" table:number-rows-spanned="5" table:style-name="ce636"/>
          <table:table-cell office:value-type="float" office:value="0" table:formula="msoxl:=IF((G73+H73)=0,&quot;&quot;,(G73+H73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78=0,&quot;&quot;,'Relatório_PCP_-_Tabela_7_'!H78)" table:style-name="ce287"/>
          <table:table-cell office:value-type="string" office:string-value="" table:formula="msoxl:=IF('Relatório_PCP_-_Tabela_7_'!G78=0,&quot;&quot;,'Relatório_PCP_-_Tabela_7_'!G78)" table:style-name="ce234"/>
          <table:table-cell office:value-type="string" office:string-value="" table:formula="msoxl:='Relatório_PCP_-_Tabela_7_'!I78" table:style-name="ce289"/>
          <table:table-cell office:value-type="float" office:value="0" table:formula="msoxl:=I73-SUM(K73:K77)" table:number-columns-spanned="1" table:number-rows-spanned="5" table:style-name="ce724">
            <text:p>#VALOR!</text:p>
          </table:table-cell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9=0,&quot;&quot;,'Relatório_PCP_-_Tabela_7_'!H79)" table:style-name="ce291"/>
          <table:table-cell office:value-type="string" office:string-value="" table:formula="msoxl:=IF('Relatório_PCP_-_Tabela_7_'!G79=0,&quot;&quot;,'Relatório_PCP_-_Tabela_7_'!G79)" table:style-name="ce234"/>
          <table:table-cell office:value-type="string" office:string-value="" table:formula="msoxl:='Relatório_PCP_-_Tabela_7_'!I79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0=0,&quot;&quot;,'Relatório_PCP_-_Tabela_7_'!H80)" table:style-name="ce291"/>
          <table:table-cell office:value-type="string" office:string-value="" table:formula="msoxl:=IF('Relatório_PCP_-_Tabela_7_'!G80=0,&quot;&quot;,'Relatório_PCP_-_Tabela_7_'!G80)" table:style-name="ce234"/>
          <table:table-cell office:value-type="string" office:string-value="" table:formula="msoxl:='Relatório_PCP_-_Tabela_7_'!I80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1=0,&quot;&quot;,'Relatório_PCP_-_Tabela_7_'!H81)" table:style-name="ce291"/>
          <table:table-cell office:value-type="string" office:string-value="" table:formula="msoxl:=IF('Relatório_PCP_-_Tabela_7_'!G81=0,&quot;&quot;,'Relatório_PCP_-_Tabela_7_'!G81)" table:style-name="ce234"/>
          <table:table-cell office:value-type="string" office:string-value="" table:formula="msoxl:='Relatório_PCP_-_Tabela_7_'!I81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2=0,&quot;&quot;,'Relatório_PCP_-_Tabela_7_'!H82)" table:style-name="ce295"/>
          <table:table-cell office:value-type="string" office:string-value="" table:formula="msoxl:=IF('Relatório_PCP_-_Tabela_7_'!G82=0,&quot;&quot;,'Relatório_PCP_-_Tabela_7_'!G82)" table:style-name="ce234"/>
          <table:table-cell office:value-type="string" office:string-value="" table:formula="msoxl:='Relatório_PCP_-_Tabela_7_'!I82" table:style-name="ce297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9" table:number-columns-spanned="1" table:number-rows-spanned="5" table:style-name="ce638">
            <text:p>9</text:p>
          </table:table-cell>
          <table:table-cell office:value-type="string" table:number-columns-spanned="3" table:number-rows-spanned="5" table:style-name="ce653">
            <text:p>Resíduo alimentar desembarcado</text:p>
          </table:table-cell>
          <table:covered-table-cell table:number-columns-repeated="2"/>
          <table:table-cell office:value-type="string" office:string-value="" table:formula="msoxl:=IF('Relatório_PCP_-_Tabela_6'!I24=0,&quot;&quot;,'Relatório_PCP_-_Tabela_6'!I24)" table:number-columns-spanned="1" table:number-rows-spanned="5" table:style-name="ce636"/>
          <table:table-cell office:value-type="string" office:string-value="" table:formula="msoxl:=IF(('Relatório_PCP_-_Tabela_6'!K24)-('Relatório_PCP_-_Tabela_6'!I24)=0,&quot;&quot;,('Relatório_PCP_-_Tabela_6'!K24)-('Relatório_PCP_-_Tabela_6'!I24))" table:number-columns-spanned="1" table:number-rows-spanned="5" table:style-name="ce636"/>
          <table:table-cell office:value-type="float" office:value="0" table:formula="msoxl:=IF((E78+F78)=0,&quot;&quot;,(E78+F78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84=0,&quot;&quot;,'Relatório_PCP_-_Tabela_7_'!F84)" table:number-columns-spanned="1" table:number-rows-spanned="5" table:style-name="ce636"/>
          <table:table-cell office:value-type="float" office:value="0" table:formula="msoxl:=IF((G78+H78)=0,&quot;&quot;,(G78+H78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84=0,&quot;&quot;,'Relatório_PCP_-_Tabela_7_'!H84)" table:style-name="ce287"/>
          <table:table-cell office:value-type="string" office:string-value="" table:formula="msoxl:=IF('Relatório_PCP_-_Tabela_7_'!G84=0,&quot;&quot;,'Relatório_PCP_-_Tabela_7_'!G84)" table:style-name="ce288"/>
          <table:table-cell office:value-type="string" office:string-value="" table:formula="msoxl:='Relatório_PCP_-_Tabela_7_'!I84" table:style-name="ce289"/>
          <table:table-cell office:value-type="float" office:value="0" table:formula="msoxl:=I78-SUM(K78:K82)" table:number-columns-spanned="1" table:number-rows-spanned="5" table:style-name="ce724">
            <text:p>#VALOR!</text:p>
          </table:table-cell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5=0,&quot;&quot;,'Relatório_PCP_-_Tabela_7_'!H85)" table:style-name="ce291"/>
          <table:table-cell office:value-type="string" office:string-value="" table:formula="msoxl:=IF('Relatório_PCP_-_Tabela_7_'!G85=0,&quot;&quot;,'Relatório_PCP_-_Tabela_7_'!G85)" table:style-name="ce234"/>
          <table:table-cell office:value-type="string" office:string-value="" table:formula="msoxl:='Relatório_PCP_-_Tabela_7_'!I85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6=0,&quot;&quot;,'Relatório_PCP_-_Tabela_7_'!H86)" table:style-name="ce291"/>
          <table:table-cell office:value-type="string" office:string-value="" table:formula="msoxl:=IF('Relatório_PCP_-_Tabela_7_'!G86=0,&quot;&quot;,'Relatório_PCP_-_Tabela_7_'!G86)" table:style-name="ce234"/>
          <table:table-cell office:value-type="string" office:string-value="" table:formula="msoxl:='Relatório_PCP_-_Tabela_7_'!I86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7=0,&quot;&quot;,'Relatório_PCP_-_Tabela_7_'!H87)" table:style-name="ce291"/>
          <table:table-cell office:value-type="string" office:string-value="" table:formula="msoxl:=IF('Relatório_PCP_-_Tabela_7_'!G87=0,&quot;&quot;,'Relatório_PCP_-_Tabela_7_'!G87)" table:style-name="ce234"/>
          <table:table-cell office:value-type="string" office:string-value="" table:formula="msoxl:='Relatório_PCP_-_Tabela_7_'!I87" table:style-name="ce292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8=0,&quot;&quot;,'Relatório_PCP_-_Tabela_7_'!H88)" table:style-name="ce295"/>
          <table:table-cell office:value-type="string" office:string-value="" table:formula="msoxl:=IF('Relatório_PCP_-_Tabela_7_'!G88=0,&quot;&quot;,'Relatório_PCP_-_Tabela_7_'!G88)" table:style-name="ce296"/>
          <table:table-cell office:value-type="string" office:string-value="" table:formula="msoxl:='Relatório_PCP_-_Tabela_7_'!I88" table:style-name="ce297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2"/>
          <table:table-cell table:number-columns-repeated="2" table:style-name="ce313"/>
          <table:table-cell table:style-name="ce314"/>
          <table:table-cell table:style-name="ce315"/>
          <table:table-cell table:style-name="ce316"/>
          <table:table-cell table:number-columns-repeated="3" table:style-name="ce261"/>
          <table:table-cell table:number-columns-repeated="4" table:style-name="ce252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9" table:formula="msoxl:=B3" table:number-columns-spanned="1" table:number-rows-spanned="2" table:style-name="ce616">
            <text:p>9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XXXX" table:formula="msoxl:=A6" table:number-columns-spanned="2" table:number-rows-spanned="1" table:style-name="ce632">
            <text:p>XXXX</text:p>
          </table:table-cell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53"/>
          <table:table-cell office:value-type="string" table:style-name="ce9">
            <text:p>Pág. 3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0" table:number-columns-spanned="1" table:number-rows-spanned="5" table:style-name="ce638">
            <text:p>10</text:p>
          </table:table-cell>
          <table:table-cell office:value-type="string" table:number-columns-spanned="3" table:number-rows-spanned="5" table:style-name="ce653">
            <text:p>Madeira não contaminada</text:p>
          </table:table-cell>
          <table:covered-table-cell table:number-columns-repeated="2"/>
          <table:table-cell office:value-type="string" office:string-value="" table:formula="msoxl:=IF('Relatório_PCP_-_Tabela_6'!I25=0,&quot;&quot;,'Relatório_PCP_-_Tabela_6'!I25)" table:number-columns-spanned="1" table:number-rows-spanned="5" table:style-name="ce636"/>
          <table:table-cell office:value-type="string" office:string-value="" table:formula="msoxl:=IF(('Relatório_PCP_-_Tabela_6'!K25)-('Relatório_PCP_-_Tabela_6'!I25)=0,&quot;&quot;,('Relatório_PCP_-_Tabela_6'!K25)-('Relatório_PCP_-_Tabela_6'!I25))" table:number-columns-spanned="1" table:number-rows-spanned="5" table:style-name="ce636"/>
          <table:table-cell office:value-type="float" office:value="0" table:formula="msoxl:=IF((E102+F102)=0,&quot;&quot;,(E102+F102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05=0,&quot;&quot;,'Relatório_PCP_-_Tabela_7_'!F105)" table:number-columns-spanned="1" table:number-rows-spanned="5" table:style-name="ce636"/>
          <table:table-cell office:value-type="float" office:value="0" table:formula="msoxl:=IF((G102+H102)=0,&quot;&quot;,(G102+H102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05=0,&quot;&quot;,'Relatório_PCP_-_Tabela_7_'!H105)" table:style-name="ce287"/>
          <table:table-cell office:value-type="string" office:string-value="" table:formula="msoxl:=IF('Relatório_PCP_-_Tabela_7_'!G105=0,&quot;&quot;,'Relatório_PCP_-_Tabela_7_'!G105)" table:style-name="ce288"/>
          <table:table-cell office:value-type="string" office:string-value="" table:formula="msoxl:='Relatório_PCP_-_Tabela_7_'!I105" table:style-name="ce289"/>
          <table:table-cell office:value-type="float" office:value="0" table:formula="msoxl:=I102-SUM(K102:K106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6=0,&quot;&quot;,'Relatório_PCP_-_Tabela_7_'!H106)" table:style-name="ce291"/>
          <table:table-cell office:value-type="string" office:string-value="" table:formula="msoxl:=IF('Relatório_PCP_-_Tabela_7_'!G106=0,&quot;&quot;,'Relatório_PCP_-_Tabela_7_'!G106)" table:style-name="ce234"/>
          <table:table-cell office:value-type="string" office:string-value="" table:formula="msoxl:='Relatório_PCP_-_Tabela_7_'!I106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7=0,&quot;&quot;,'Relatório_PCP_-_Tabela_7_'!H107)" table:style-name="ce291"/>
          <table:table-cell office:value-type="string" office:string-value="" table:formula="msoxl:=IF('Relatório_PCP_-_Tabela_7_'!G107=0,&quot;&quot;,'Relatório_PCP_-_Tabela_7_'!G107)" table:style-name="ce234"/>
          <table:table-cell office:value-type="string" office:string-value="" table:formula="msoxl:='Relatório_PCP_-_Tabela_7_'!I107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8=0,&quot;&quot;,'Relatório_PCP_-_Tabela_7_'!H108)" table:style-name="ce291"/>
          <table:table-cell office:value-type="string" office:string-value="" table:formula="msoxl:=IF('Relatório_PCP_-_Tabela_7_'!G108=0,&quot;&quot;,'Relatório_PCP_-_Tabela_7_'!G108)" table:style-name="ce234"/>
          <table:table-cell office:value-type="string" office:string-value="" table:formula="msoxl:='Relatório_PCP_-_Tabela_7_'!I108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9=0,&quot;&quot;,'Relatório_PCP_-_Tabela_7_'!H109)" table:style-name="ce295"/>
          <table:table-cell office:value-type="string" office:string-value="" table:formula="msoxl:=IF('Relatório_PCP_-_Tabela_7_'!G109=0,&quot;&quot;,'Relatório_PCP_-_Tabela_7_'!G109)" table:style-name="ce296"/>
          <table:table-cell office:value-type="string" office:string-value="" table:formula="msoxl:='Relatório_PCP_-_Tabela_7_'!I109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1" table:number-columns-spanned="1" table:number-rows-spanned="5" table:style-name="ce638">
            <text:p>11</text:p>
          </table:table-cell>
          <table:table-cell office:value-type="string" table:number-columns-spanned="3" table:number-rows-spanned="5" table:style-name="ce653">
            <text:p>Vidro não contaminado</text:p>
          </table:table-cell>
          <table:covered-table-cell table:number-columns-repeated="2"/>
          <table:table-cell office:value-type="string" office:string-value="" table:formula="msoxl:=IF('Relatório_PCP_-_Tabela_6'!I26=0,&quot;&quot;,'Relatório_PCP_-_Tabela_6'!I26)" table:number-columns-spanned="1" table:number-rows-spanned="5" table:style-name="ce636"/>
          <table:table-cell office:value-type="string" office:string-value="" table:formula="msoxl:=IF(('Relatório_PCP_-_Tabela_6'!K26)-('Relatório_PCP_-_Tabela_6'!I26)=0,&quot;&quot;,('Relatório_PCP_-_Tabela_6'!K26)-('Relatório_PCP_-_Tabela_6'!I26))" table:number-columns-spanned="1" table:number-rows-spanned="5" table:style-name="ce636"/>
          <table:table-cell office:value-type="float" office:value="0" table:formula="msoxl:=IF((E107+F107)=0,&quot;&quot;,(E107+F107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11=0,&quot;&quot;,'Relatório_PCP_-_Tabela_7_'!F111)" table:number-columns-spanned="1" table:number-rows-spanned="5" table:style-name="ce636"/>
          <table:table-cell office:value-type="float" office:value="0" table:formula="msoxl:=IF((G107+H107)=0,&quot;&quot;,(G107+H107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11=0,&quot;&quot;,'Relatório_PCP_-_Tabela_7_'!H111)" table:style-name="ce287"/>
          <table:table-cell office:value-type="string" office:string-value="" table:formula="msoxl:=IF('Relatório_PCP_-_Tabela_7_'!G111=0,&quot;&quot;,'Relatório_PCP_-_Tabela_7_'!G111)" table:style-name="ce288"/>
          <table:table-cell office:value-type="string" office:string-value="" table:formula="msoxl:='Relatório_PCP_-_Tabela_7_'!I111" table:style-name="ce289"/>
          <table:table-cell office:value-type="float" office:value="0" table:formula="msoxl:=I107-SUM(K107:K111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2=0,&quot;&quot;,'Relatório_PCP_-_Tabela_7_'!H112)" table:style-name="ce291"/>
          <table:table-cell office:value-type="string" office:string-value="" table:formula="msoxl:=IF('Relatório_PCP_-_Tabela_7_'!G112=0,&quot;&quot;,'Relatório_PCP_-_Tabela_7_'!G112)" table:style-name="ce234"/>
          <table:table-cell office:value-type="string" office:string-value="" table:formula="msoxl:='Relatório_PCP_-_Tabela_7_'!I112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3=0,&quot;&quot;,'Relatório_PCP_-_Tabela_7_'!H113)" table:style-name="ce291"/>
          <table:table-cell office:value-type="string" office:string-value="" table:formula="msoxl:=IF('Relatório_PCP_-_Tabela_7_'!G113=0,&quot;&quot;,'Relatório_PCP_-_Tabela_7_'!G113)" table:style-name="ce234"/>
          <table:table-cell office:value-type="string" office:string-value="" table:formula="msoxl:='Relatório_PCP_-_Tabela_7_'!I113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4=0,&quot;&quot;,'Relatório_PCP_-_Tabela_7_'!H114)" table:style-name="ce291"/>
          <table:table-cell office:value-type="string" office:string-value="" table:formula="msoxl:=IF('Relatório_PCP_-_Tabela_7_'!G114=0,&quot;&quot;,'Relatório_PCP_-_Tabela_7_'!G114)" table:style-name="ce234"/>
          <table:table-cell office:value-type="string" office:string-value="" table:formula="msoxl:='Relatório_PCP_-_Tabela_7_'!I114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5=0,&quot;&quot;,'Relatório_PCP_-_Tabela_7_'!H115)" table:style-name="ce295"/>
          <table:table-cell office:value-type="string" office:string-value="" table:formula="msoxl:=IF('Relatório_PCP_-_Tabela_7_'!G115=0,&quot;&quot;,'Relatório_PCP_-_Tabela_7_'!G115)" table:style-name="ce296"/>
          <table:table-cell office:value-type="string" office:string-value="" table:formula="msoxl:='Relatório_PCP_-_Tabela_7_'!I115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2" table:number-columns-spanned="1" table:number-rows-spanned="5" table:style-name="ce638">
            <text:p>12</text:p>
          </table:table-cell>
          <table:table-cell office:value-type="string" table:number-columns-spanned="3" table:number-rows-spanned="5" table:style-name="ce653">
            <text:p>Plástico não contaminado</text:p>
          </table:table-cell>
          <table:covered-table-cell table:number-columns-repeated="2"/>
          <table:table-cell office:value-type="string" office:string-value="" table:formula="msoxl:=IF('Relatório_PCP_-_Tabela_6'!I27=0,&quot;&quot;,'Relatório_PCP_-_Tabela_6'!I27)" table:number-columns-spanned="1" table:number-rows-spanned="5" table:style-name="ce636"/>
          <table:table-cell office:value-type="string" office:string-value="" table:formula="msoxl:=IF(('Relatório_PCP_-_Tabela_6'!K27)-('Relatório_PCP_-_Tabela_6'!I27)=0,&quot;&quot;,('Relatório_PCP_-_Tabela_6'!K27)-('Relatório_PCP_-_Tabela_6'!I27))" table:number-columns-spanned="1" table:number-rows-spanned="5" table:style-name="ce636"/>
          <table:table-cell office:value-type="float" office:value="0" table:formula="msoxl:=IF((E112+F112)=0,&quot;&quot;,(E112+F112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17=0,&quot;&quot;,'Relatório_PCP_-_Tabela_7_'!F117)" table:number-columns-spanned="1" table:number-rows-spanned="5" table:style-name="ce636"/>
          <table:table-cell office:value-type="float" office:value="0" table:formula="msoxl:=IF((G112+H112)=0,&quot;&quot;,(G112+H112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17=0,&quot;&quot;,'Relatório_PCP_-_Tabela_7_'!H117)" table:style-name="ce287"/>
          <table:table-cell office:value-type="string" office:string-value="" table:formula="msoxl:=IF('Relatório_PCP_-_Tabela_7_'!G117=0,&quot;&quot;,'Relatório_PCP_-_Tabela_7_'!G117)" table:style-name="ce288"/>
          <table:table-cell office:value-type="string" office:string-value="" table:formula="msoxl:='Relatório_PCP_-_Tabela_7_'!I117" table:style-name="ce289"/>
          <table:table-cell office:value-type="float" office:value="0" table:formula="msoxl:=I112-SUM(K112:K116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8=0,&quot;&quot;,'Relatório_PCP_-_Tabela_7_'!H118)" table:style-name="ce291"/>
          <table:table-cell office:value-type="string" office:string-value="" table:formula="msoxl:=IF('Relatório_PCP_-_Tabela_7_'!G118=0,&quot;&quot;,'Relatório_PCP_-_Tabela_7_'!G118)" table:style-name="ce234"/>
          <table:table-cell office:value-type="string" office:string-value="" table:formula="msoxl:='Relatório_PCP_-_Tabela_7_'!I118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9=0,&quot;&quot;,'Relatório_PCP_-_Tabela_7_'!H119)" table:style-name="ce291"/>
          <table:table-cell office:value-type="string" office:string-value="" table:formula="msoxl:=IF('Relatório_PCP_-_Tabela_7_'!G119=0,&quot;&quot;,'Relatório_PCP_-_Tabela_7_'!G119)" table:style-name="ce234"/>
          <table:table-cell office:value-type="string" office:string-value="" table:formula="msoxl:='Relatório_PCP_-_Tabela_7_'!I119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0=0,&quot;&quot;,'Relatório_PCP_-_Tabela_7_'!H120)" table:style-name="ce291"/>
          <table:table-cell office:value-type="string" office:string-value="" table:formula="msoxl:=IF('Relatório_PCP_-_Tabela_7_'!G120=0,&quot;&quot;,'Relatório_PCP_-_Tabela_7_'!G120)" table:style-name="ce234"/>
          <table:table-cell office:value-type="string" office:string-value="" table:formula="msoxl:='Relatório_PCP_-_Tabela_7_'!I120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1=0,&quot;&quot;,'Relatório_PCP_-_Tabela_7_'!H121)" table:style-name="ce295"/>
          <table:table-cell office:value-type="string" office:string-value="" table:formula="msoxl:=IF('Relatório_PCP_-_Tabela_7_'!G121=0,&quot;&quot;,'Relatório_PCP_-_Tabela_7_'!G121)" table:style-name="ce296"/>
          <table:table-cell office:value-type="string" office:string-value="" table:formula="msoxl:='Relatório_PCP_-_Tabela_7_'!I121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3" table:number-columns-spanned="1" table:number-rows-spanned="5" table:style-name="ce638">
            <text:p>13</text:p>
          </table:table-cell>
          <table:table-cell office:value-type="string" table:number-columns-spanned="3" table:number-rows-spanned="5" table:style-name="ce653">
            <text:p>Papel/papelão não contaminado</text:p>
          </table:table-cell>
          <table:covered-table-cell table:number-columns-repeated="2"/>
          <table:table-cell office:value-type="string" office:string-value="" table:formula="msoxl:=IF('Relatório_PCP_-_Tabela_6'!I28=0,&quot;&quot;,'Relatório_PCP_-_Tabela_6'!I28)" table:number-columns-spanned="1" table:number-rows-spanned="5" table:style-name="ce636"/>
          <table:table-cell office:value-type="string" office:string-value="" table:formula="msoxl:=IF(('Relatório_PCP_-_Tabela_6'!K28)-('Relatório_PCP_-_Tabela_6'!I28)=0,&quot;&quot;,('Relatório_PCP_-_Tabela_6'!K28)-('Relatório_PCP_-_Tabela_6'!I28))" table:number-columns-spanned="1" table:number-rows-spanned="5" table:style-name="ce636"/>
          <table:table-cell office:value-type="float" office:value="0" table:formula="msoxl:=IF((E117+F117)=0,&quot;&quot;,(E117+F117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23=0,&quot;&quot;,'Relatório_PCP_-_Tabela_7_'!F123)" table:number-columns-spanned="1" table:number-rows-spanned="5" table:style-name="ce636"/>
          <table:table-cell office:value-type="float" office:value="0" table:formula="msoxl:=IF((G117+H117)=0,&quot;&quot;,(G117+H117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23=0,&quot;&quot;,'Relatório_PCP_-_Tabela_7_'!H123)" table:style-name="ce287"/>
          <table:table-cell office:value-type="string" office:string-value="" table:formula="msoxl:=IF('Relatório_PCP_-_Tabela_7_'!G123=0,&quot;&quot;,'Relatório_PCP_-_Tabela_7_'!G123)" table:style-name="ce288"/>
          <table:table-cell office:value-type="string" office:string-value="" table:formula="msoxl:='Relatório_PCP_-_Tabela_7_'!I123" table:style-name="ce289"/>
          <table:table-cell office:value-type="float" office:value="0" table:formula="msoxl:=I117-SUM(K117:K121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4=0,&quot;&quot;,'Relatório_PCP_-_Tabela_7_'!H124)" table:style-name="ce291"/>
          <table:table-cell office:value-type="string" office:string-value="" table:formula="msoxl:=IF('Relatório_PCP_-_Tabela_7_'!G124=0,&quot;&quot;,'Relatório_PCP_-_Tabela_7_'!G124)" table:style-name="ce234"/>
          <table:table-cell office:value-type="string" office:string-value="" table:formula="msoxl:='Relatório_PCP_-_Tabela_7_'!I124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5=0,&quot;&quot;,'Relatório_PCP_-_Tabela_7_'!H125)" table:style-name="ce291"/>
          <table:table-cell office:value-type="string" office:string-value="" table:formula="msoxl:=IF('Relatório_PCP_-_Tabela_7_'!G125=0,&quot;&quot;,'Relatório_PCP_-_Tabela_7_'!G125)" table:style-name="ce234"/>
          <table:table-cell office:value-type="string" office:string-value="" table:formula="msoxl:='Relatório_PCP_-_Tabela_7_'!I125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6=0,&quot;&quot;,'Relatório_PCP_-_Tabela_7_'!H126)" table:style-name="ce291"/>
          <table:table-cell office:value-type="string" office:string-value="" table:formula="msoxl:=IF('Relatório_PCP_-_Tabela_7_'!G126=0,&quot;&quot;,'Relatório_PCP_-_Tabela_7_'!G126)" table:style-name="ce234"/>
          <table:table-cell office:value-type="string" office:string-value="" table:formula="msoxl:='Relatório_PCP_-_Tabela_7_'!I126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7=0,&quot;&quot;,'Relatório_PCP_-_Tabela_7_'!H127)" table:style-name="ce295"/>
          <table:table-cell office:value-type="string" office:string-value="" table:formula="msoxl:=IF('Relatório_PCP_-_Tabela_7_'!G127=0,&quot;&quot;,'Relatório_PCP_-_Tabela_7_'!G127)" table:style-name="ce296"/>
          <table:table-cell office:value-type="string" office:string-value="" table:formula="msoxl:='Relatório_PCP_-_Tabela_7_'!I127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4" table:number-columns-spanned="1" table:number-rows-spanned="5" table:style-name="ce638">
            <text:p>14</text:p>
          </table:table-cell>
          <table:table-cell office:value-type="string" table:number-columns-spanned="3" table:number-rows-spanned="5" table:style-name="ce653">
            <text:p>Metal não contaminado</text:p>
          </table:table-cell>
          <table:covered-table-cell table:number-columns-repeated="2"/>
          <table:table-cell office:value-type="string" office:string-value="" table:formula="msoxl:=IF('Relatório_PCP_-_Tabela_6'!I29=0,&quot;&quot;,'Relatório_PCP_-_Tabela_6'!I29)" table:number-columns-spanned="1" table:number-rows-spanned="5" table:style-name="ce636"/>
          <table:table-cell office:value-type="string" office:string-value="" table:formula="msoxl:=IF(('Relatório_PCP_-_Tabela_6'!K29)-('Relatório_PCP_-_Tabela_6'!I29)=0,&quot;&quot;,('Relatório_PCP_-_Tabela_6'!K29)-('Relatório_PCP_-_Tabela_6'!I29))" table:number-columns-spanned="1" table:number-rows-spanned="5" table:style-name="ce636"/>
          <table:table-cell office:value-type="float" office:value="0" table:formula="msoxl:=IF((E122+F122)=0,&quot;&quot;,(E122+F122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29=0,&quot;&quot;,'Relatório_PCP_-_Tabela_7_'!F129)" table:number-columns-spanned="1" table:number-rows-spanned="5" table:style-name="ce636"/>
          <table:table-cell office:value-type="float" office:value="0" table:formula="msoxl:=IF((G122+H122)=0,&quot;&quot;,(G122+H122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29=0,&quot;&quot;,'Relatório_PCP_-_Tabela_7_'!H129)" table:style-name="ce287"/>
          <table:table-cell office:value-type="string" office:string-value="" table:formula="msoxl:=IF('Relatório_PCP_-_Tabela_7_'!G129=0,&quot;&quot;,'Relatório_PCP_-_Tabela_7_'!G129)" table:style-name="ce288"/>
          <table:table-cell office:value-type="string" office:string-value="" table:formula="msoxl:='Relatório_PCP_-_Tabela_7_'!I129" table:style-name="ce289"/>
          <table:table-cell office:value-type="float" office:value="0" table:formula="msoxl:=I122-SUM(K122:K126)" table:number-columns-spanned="1" table:number-rows-spanned="5" table:style-name="ce724">
            <text:p>#VALOR!</text:p>
          </table:table-cell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0=0,&quot;&quot;,'Relatório_PCP_-_Tabela_7_'!H130)" table:style-name="ce291"/>
          <table:table-cell office:value-type="string" office:string-value="" table:formula="msoxl:=IF('Relatório_PCP_-_Tabela_7_'!G130=0,&quot;&quot;,'Relatório_PCP_-_Tabela_7_'!G130)" table:style-name="ce234"/>
          <table:table-cell office:value-type="string" office:string-value="" table:formula="msoxl:='Relatório_PCP_-_Tabela_7_'!I130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1=0,&quot;&quot;,'Relatório_PCP_-_Tabela_7_'!H131)" table:style-name="ce291"/>
          <table:table-cell office:value-type="string" office:string-value="" table:formula="msoxl:=IF('Relatório_PCP_-_Tabela_7_'!G131=0,&quot;&quot;,'Relatório_PCP_-_Tabela_7_'!G131)" table:style-name="ce234"/>
          <table:table-cell office:value-type="string" office:string-value="" table:formula="msoxl:='Relatório_PCP_-_Tabela_7_'!I131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2=0,&quot;&quot;,'Relatório_PCP_-_Tabela_7_'!H132)" table:style-name="ce291"/>
          <table:table-cell office:value-type="string" office:string-value="" table:formula="msoxl:=IF('Relatório_PCP_-_Tabela_7_'!G132=0,&quot;&quot;,'Relatório_PCP_-_Tabela_7_'!G132)" table:style-name="ce234"/>
          <table:table-cell office:value-type="string" office:string-value="" table:formula="msoxl:='Relatório_PCP_-_Tabela_7_'!I132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3=0,&quot;&quot;,'Relatório_PCP_-_Tabela_7_'!H133)" table:style-name="ce295"/>
          <table:table-cell office:value-type="string" office:string-value="" table:formula="msoxl:=IF('Relatório_PCP_-_Tabela_7_'!G133=0,&quot;&quot;,'Relatório_PCP_-_Tabela_7_'!G133)" table:style-name="ce296"/>
          <table:table-cell office:value-type="string" office:string-value="" table:formula="msoxl:='Relatório_PCP_-_Tabela_7_'!I133" table:style-name="ce297"/>
          <table:covered-table-cell/>
          <table:table-cell table:number-columns-repeated="4" table:style-name="ce20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252"/>
          <table:table-cell table:number-columns-repeated="5" table:style-name="ce311"/>
          <table:table-cell table:number-columns-repeated="3" table:style-name="ce261"/>
          <table:table-cell table:style-name="ce20"/>
          <table:table-cell table:number-columns-repeated="2" table:style-name="ce21"/>
          <table:table-cell table:style-name="ce318"/>
          <table:table-cell table:style-name="ce20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9" table:formula="msoxl:=B3" table:number-columns-spanned="1" table:number-rows-spanned="2" table:style-name="ce616">
            <text:p>9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XXXX" table:formula="msoxl:=A6" table:number-columns-spanned="2" table:number-rows-spanned="1" table:style-name="ce632">
            <text:p>XXXX</text:p>
          </table:table-cell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4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5" table:number-columns-spanned="1" table:number-rows-spanned="5" table:style-name="ce638">
            <text:p>15</text:p>
          </table:table-cell>
          <table:table-cell office:value-type="string" table:number-columns-spanned="3" table:number-rows-spanned="5" table:style-name="ce653">
            <text:p>Tambor <text:s/>não contaminado</text:p>
          </table:table-cell>
          <table:covered-table-cell table:number-columns-repeated="2"/>
          <table:table-cell office:value-type="string" office:string-value="" table:formula="msoxl:=IF('Relatório_PCP_-_Tabela_6'!I30=0,&quot;&quot;,'Relatório_PCP_-_Tabela_6'!I30)" table:number-columns-spanned="1" table:number-rows-spanned="5" table:style-name="ce636"/>
          <table:table-cell office:value-type="string" office:string-value="" table:formula="msoxl:=IF(('Relatório_PCP_-_Tabela_6'!K30)-('Relatório_PCP_-_Tabela_6'!I30)=0,&quot;&quot;,('Relatório_PCP_-_Tabela_6'!K30)-('Relatório_PCP_-_Tabela_6'!I30))" table:number-columns-spanned="1" table:number-rows-spanned="5" table:style-name="ce636"/>
          <table:table-cell office:value-type="float" office:value="0" table:formula="msoxl:=IF((E146+F146)=0,&quot;&quot;,(E146+F14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50=0,&quot;&quot;,'Relatório_PCP_-_Tabela_7_'!F150)" table:number-columns-spanned="1" table:number-rows-spanned="5" table:style-name="ce636"/>
          <table:table-cell office:value-type="float" office:value="0" table:formula="msoxl:=IF((G146+H146)=0,&quot;&quot;,(G146+H146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50=0,&quot;&quot;,'Relatório_PCP_-_Tabela_7_'!H150)" table:style-name="ce287"/>
          <table:table-cell office:value-type="string" office:string-value="" table:formula="msoxl:=IF('Relatório_PCP_-_Tabela_7_'!G150=0,&quot;&quot;,'Relatório_PCP_-_Tabela_7_'!G150)" table:style-name="ce288"/>
          <table:table-cell office:value-type="string" office:string-value="" table:formula="msoxl:='Relatório_PCP_-_Tabela_7_'!I150" table:style-name="ce289"/>
          <table:table-cell office:value-type="float" office:value="0" table:formula="msoxl:=I146-SUM(K146:K150)" table:number-columns-spanned="1" table:number-rows-spanned="5" table:style-name="ce724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1=0,&quot;&quot;,'Relatório_PCP_-_Tabela_7_'!H151)" table:style-name="ce291"/>
          <table:table-cell office:value-type="string" office:string-value="" table:formula="msoxl:=IF('Relatório_PCP_-_Tabela_7_'!G151=0,&quot;&quot;,'Relatório_PCP_-_Tabela_7_'!G151)" table:style-name="ce234"/>
          <table:table-cell office:value-type="string" office:string-value="" table:formula="msoxl:='Relatório_PCP_-_Tabela_7_'!I151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2=0,&quot;&quot;,'Relatório_PCP_-_Tabela_7_'!H152)" table:style-name="ce291"/>
          <table:table-cell office:value-type="string" office:string-value="" table:formula="msoxl:=IF('Relatório_PCP_-_Tabela_7_'!G152=0,&quot;&quot;,'Relatório_PCP_-_Tabela_7_'!G152)" table:style-name="ce234"/>
          <table:table-cell office:value-type="string" office:string-value="" table:formula="msoxl:='Relatório_PCP_-_Tabela_7_'!I152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3=0,&quot;&quot;,'Relatório_PCP_-_Tabela_7_'!H153)" table:style-name="ce291"/>
          <table:table-cell office:value-type="string" office:string-value="" table:formula="msoxl:=IF('Relatório_PCP_-_Tabela_7_'!G153=0,&quot;&quot;,'Relatório_PCP_-_Tabela_7_'!G153)" table:style-name="ce234"/>
          <table:table-cell office:value-type="string" office:string-value="" table:formula="msoxl:='Relatório_PCP_-_Tabela_7_'!I153" table:style-name="ce292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4=0,&quot;&quot;,'Relatório_PCP_-_Tabela_7_'!H154)" table:style-name="ce295"/>
          <table:table-cell office:value-type="string" office:string-value="" table:formula="msoxl:=IF('Relatório_PCP_-_Tabela_7_'!G154=0,&quot;&quot;,'Relatório_PCP_-_Tabela_7_'!G154)" table:style-name="ce296"/>
          <table:table-cell office:value-type="string" office:string-value="" table:formula="msoxl:='Relatório_PCP_-_Tabela_7_'!I154" table:style-name="ce297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29">
          <table:table-cell office:value-type="float" office:value="16" table:number-columns-spanned="1" table:number-rows-spanned="5" table:style-name="ce638">
            <text:p>16</text:p>
          </table:table-cell>
          <table:table-cell office:value-type="string" table:number-columns-spanned="3" table:number-rows-spanned="5" table:style-name="ce653">
            <text:p>Lata de alumínio</text:p>
          </table:table-cell>
          <table:covered-table-cell table:number-columns-repeated="2"/>
          <table:table-cell office:value-type="string" office:string-value="" table:formula="msoxl:=IF('Relatório_PCP_-_Tabela_6'!I31=0,&quot;&quot;,'Relatório_PCP_-_Tabela_6'!I31)" table:number-columns-spanned="1" table:number-rows-spanned="5" table:style-name="ce636"/>
          <table:table-cell office:value-type="string" office:string-value="" table:formula="msoxl:=IF(('Relatório_PCP_-_Tabela_6'!K31)-('Relatório_PCP_-_Tabela_6'!I31)=0,&quot;&quot;,('Relatório_PCP_-_Tabela_6'!K31)-('Relatório_PCP_-_Tabela_6'!I31))" table:number-columns-spanned="1" table:number-rows-spanned="5" table:style-name="ce636"/>
          <table:table-cell office:value-type="float" office:value="0" table:formula="msoxl:=IF((E151+F151)=0,&quot;&quot;,(E151+F15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56=0,&quot;&quot;,'Relatório_PCP_-_Tabela_7_'!F156)" table:number-columns-spanned="1" table:number-rows-spanned="5" table:style-name="ce636"/>
          <table:table-cell office:value-type="float" office:value="0" table:formula="msoxl:=IF((G151+H151)=0,&quot;&quot;,(G151+H151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56=0,&quot;&quot;,'Relatório_PCP_-_Tabela_7_'!H156)" table:style-name="ce287"/>
          <table:table-cell office:value-type="string" office:string-value="" table:formula="msoxl:=IF('Relatório_PCP_-_Tabela_7_'!G156=0,&quot;&quot;,'Relatório_PCP_-_Tabela_7_'!G156)" table:style-name="ce288"/>
          <table:table-cell office:value-type="string" office:string-value="" table:formula="msoxl:='Relatório_PCP_-_Tabela_7_'!I156" table:style-name="ce289"/>
          <table:table-cell office:value-type="float" office:value="0" table:formula="msoxl:=I151-SUM(K151:K155)" table:number-columns-spanned="1" table:number-rows-spanned="5" table:style-name="ce724">
            <text:p>#VALOR!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7=0,&quot;&quot;,'Relatório_PCP_-_Tabela_7_'!H157)" table:style-name="ce291"/>
          <table:table-cell office:value-type="string" office:string-value="" table:formula="msoxl:=IF('Relatório_PCP_-_Tabela_7_'!G157=0,&quot;&quot;,'Relatório_PCP_-_Tabela_7_'!G157)" table:style-name="ce234"/>
          <table:table-cell office:value-type="string" office:string-value="" table:formula="msoxl:='Relatório_PCP_-_Tabela_7_'!I157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8=0,&quot;&quot;,'Relatório_PCP_-_Tabela_7_'!H158)" table:style-name="ce291"/>
          <table:table-cell office:value-type="string" office:string-value="" table:formula="msoxl:=IF('Relatório_PCP_-_Tabela_7_'!G158=0,&quot;&quot;,'Relatório_PCP_-_Tabela_7_'!G158)" table:style-name="ce234"/>
          <table:table-cell office:value-type="string" office:string-value="" table:formula="msoxl:='Relatório_PCP_-_Tabela_7_'!I158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9=0,&quot;&quot;,'Relatório_PCP_-_Tabela_7_'!H159)" table:style-name="ce291"/>
          <table:table-cell office:value-type="string" office:string-value="" table:formula="msoxl:=IF('Relatório_PCP_-_Tabela_7_'!G159=0,&quot;&quot;,'Relatório_PCP_-_Tabela_7_'!G159)" table:style-name="ce234"/>
          <table:table-cell office:value-type="string" office:string-value="" table:formula="msoxl:='Relatório_PCP_-_Tabela_7_'!I159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0=0,&quot;&quot;,'Relatório_PCP_-_Tabela_7_'!H160)" table:style-name="ce295"/>
          <table:table-cell office:value-type="string" office:string-value="" table:formula="msoxl:=IF('Relatório_PCP_-_Tabela_7_'!G160=0,&quot;&quot;,'Relatório_PCP_-_Tabela_7_'!G160)" table:style-name="ce296"/>
          <table:table-cell office:value-type="string" office:string-value="" table:formula="msoxl:='Relatório_PCP_-_Tabela_7_'!I160" table:style-name="ce297"/>
          <table:covered-table-cell/>
          <table:table-cell table:number-columns-repeated="3" table:style-name="ce21"/>
          <table:table-cell table:style-name="ce20"/>
          <table:table-cell table:number-columns-repeated="16367"/>
        </table:table-row>
        <table:table-row table:style-name="ro29">
          <table:table-cell office:value-type="float" office:value="17" table:number-columns-spanned="1" table:number-rows-spanned="5" table:style-name="ce638">
            <text:p>17</text:p>
          </table:table-cell>
          <table:table-cell office:value-type="string" table:number-columns-spanned="3" table:number-rows-spanned="5" table:style-name="ce653">
            <text:p>Resíduos não passíveis de reciclagem</text:p>
          </table:table-cell>
          <table:covered-table-cell table:number-columns-repeated="2"/>
          <table:table-cell office:value-type="string" office:string-value="" table:formula="msoxl:=IF('Relatório_PCP_-_Tabela_6'!I32=0,&quot;&quot;,'Relatório_PCP_-_Tabela_6'!I32)" table:number-columns-spanned="1" table:number-rows-spanned="5" table:style-name="ce636"/>
          <table:table-cell office:value-type="string" office:string-value="" table:formula="msoxl:=IF(('Relatório_PCP_-_Tabela_6'!K32)-('Relatório_PCP_-_Tabela_6'!I32)=0,&quot;&quot;,('Relatório_PCP_-_Tabela_6'!K32)-('Relatório_PCP_-_Tabela_6'!I32))" table:number-columns-spanned="1" table:number-rows-spanned="5" table:style-name="ce636"/>
          <table:table-cell office:value-type="float" office:value="0" table:formula="msoxl:=IF((E156+F156)=0,&quot;&quot;,(E156+F15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62=0,&quot;&quot;,'Relatório_PCP_-_Tabela_7_'!F162)" table:number-columns-spanned="1" table:number-rows-spanned="5" table:style-name="ce636"/>
          <table:table-cell office:value-type="float" office:value="0" table:formula="msoxl:=IF((G156+H156)=0,&quot;&quot;,(G156+H156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62=0,&quot;&quot;,'Relatório_PCP_-_Tabela_7_'!H162)" table:style-name="ce287"/>
          <table:table-cell office:value-type="string" office:string-value="" table:formula="msoxl:=IF('Relatório_PCP_-_Tabela_7_'!G162=0,&quot;&quot;,'Relatório_PCP_-_Tabela_7_'!G162)" table:style-name="ce288"/>
          <table:table-cell office:value-type="string" office:string-value="" table:formula="msoxl:='Relatório_PCP_-_Tabela_7_'!I162" table:style-name="ce289"/>
          <table:table-cell office:value-type="float" office:value="0" table:formula="msoxl:=I156-SUM(K156:K160)" table:number-columns-spanned="1" table:number-rows-spanned="5" table:style-name="ce724">
            <text:p>#VALOR!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3=0,&quot;&quot;,'Relatório_PCP_-_Tabela_7_'!H163)" table:style-name="ce291"/>
          <table:table-cell office:value-type="string" office:string-value="" table:formula="msoxl:=IF('Relatório_PCP_-_Tabela_7_'!G163=0,&quot;&quot;,'Relatório_PCP_-_Tabela_7_'!G163)" table:style-name="ce234"/>
          <table:table-cell office:value-type="string" office:string-value="" table:formula="msoxl:='Relatório_PCP_-_Tabela_7_'!I163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4=0,&quot;&quot;,'Relatório_PCP_-_Tabela_7_'!H164)" table:style-name="ce291"/>
          <table:table-cell office:value-type="string" office:string-value="" table:formula="msoxl:=IF('Relatório_PCP_-_Tabela_7_'!G164=0,&quot;&quot;,'Relatório_PCP_-_Tabela_7_'!G164)" table:style-name="ce234"/>
          <table:table-cell office:value-type="string" office:string-value="" table:formula="msoxl:='Relatório_PCP_-_Tabela_7_'!I164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5=0,&quot;&quot;,'Relatório_PCP_-_Tabela_7_'!H165)" table:style-name="ce291"/>
          <table:table-cell office:value-type="string" office:string-value="" table:formula="msoxl:=IF('Relatório_PCP_-_Tabela_7_'!G165=0,&quot;&quot;,'Relatório_PCP_-_Tabela_7_'!G165)" table:style-name="ce234"/>
          <table:table-cell office:value-type="string" office:string-value="" table:formula="msoxl:='Relatório_PCP_-_Tabela_7_'!I165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6=0,&quot;&quot;,'Relatório_PCP_-_Tabela_7_'!H166)" table:style-name="ce295"/>
          <table:table-cell office:value-type="string" office:string-value="" table:formula="msoxl:=IF('Relatório_PCP_-_Tabela_7_'!G166=0,&quot;&quot;,'Relatório_PCP_-_Tabela_7_'!G166)" table:style-name="ce296"/>
          <table:table-cell office:value-type="string" office:string-value="" table:formula="msoxl:='Relatório_PCP_-_Tabela_7_'!I166" table:style-name="ce297"/>
          <table:covered-table-cell/>
          <table:table-cell table:style-name="ce22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9">
          <table:table-cell office:value-type="float" office:value="18" table:number-columns-spanned="1" table:number-rows-spanned="5" table:style-name="ce638">
            <text:p>18</text:p>
          </table:table-cell>
          <table:table-cell office:value-type="string" table:number-columns-spanned="3" table:number-rows-spanned="5" table:style-name="ce653">
            <text:p>Fluido de cabo sísmico</text:p>
          </table:table-cell>
          <table:covered-table-cell table:number-columns-repeated="2"/>
          <table:table-cell office:value-type="string" office:string-value="" table:formula="msoxl:=IF('Relatório_PCP_-_Tabela_6'!I33=0,&quot;&quot;,'Relatório_PCP_-_Tabela_6'!I33)" table:number-columns-spanned="1" table:number-rows-spanned="5" table:style-name="ce636"/>
          <table:table-cell office:value-type="string" office:string-value="" table:formula="msoxl:=IF(('Relatório_PCP_-_Tabela_6'!K33)-('Relatório_PCP_-_Tabela_6'!I33)=0,&quot;&quot;,('Relatório_PCP_-_Tabela_6'!K33)-('Relatório_PCP_-_Tabela_6'!I33))" table:number-columns-spanned="1" table:number-rows-spanned="5" table:style-name="ce636"/>
          <table:table-cell office:value-type="float" office:value="0" table:formula="msoxl:=IF((E161+F161)=0,&quot;&quot;,(E161+F16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68=0,&quot;&quot;,'Relatório_PCP_-_Tabela_7_'!F168)" table:number-columns-spanned="1" table:number-rows-spanned="5" table:style-name="ce636"/>
          <table:table-cell office:value-type="float" office:value="0" table:formula="msoxl:=IF((G161+H161)=0,&quot;&quot;,(G161+H161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68=0,&quot;&quot;,'Relatório_PCP_-_Tabela_7_'!H168)" table:style-name="ce287"/>
          <table:table-cell office:value-type="string" office:string-value="" table:formula="msoxl:=IF('Relatório_PCP_-_Tabela_7_'!G168=0,&quot;&quot;,'Relatório_PCP_-_Tabela_7_'!G168)" table:style-name="ce288"/>
          <table:table-cell office:value-type="string" office:string-value="" table:formula="msoxl:='Relatório_PCP_-_Tabela_7_'!I168" table:style-name="ce289"/>
          <table:table-cell office:value-type="float" office:value="0" table:formula="msoxl:=I161-SUM(K161:K165)" table:number-columns-spanned="1" table:number-rows-spanned="5" table:style-name="ce724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9=0,&quot;&quot;,'Relatório_PCP_-_Tabela_7_'!H169)" table:style-name="ce291"/>
          <table:table-cell office:value-type="string" office:string-value="" table:formula="msoxl:=IF('Relatório_PCP_-_Tabela_7_'!G169=0,&quot;&quot;,'Relatório_PCP_-_Tabela_7_'!G169)" table:style-name="ce234"/>
          <table:table-cell office:value-type="string" office:string-value="" table:formula="msoxl:='Relatório_PCP_-_Tabela_7_'!I169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0=0,&quot;&quot;,'Relatório_PCP_-_Tabela_7_'!H170)" table:style-name="ce291"/>
          <table:table-cell office:value-type="string" office:string-value="" table:formula="msoxl:=IF('Relatório_PCP_-_Tabela_7_'!G170=0,&quot;&quot;,'Relatório_PCP_-_Tabela_7_'!G170)" table:style-name="ce234"/>
          <table:table-cell office:value-type="string" office:string-value="" table:formula="msoxl:='Relatório_PCP_-_Tabela_7_'!I170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1=0,&quot;&quot;,'Relatório_PCP_-_Tabela_7_'!H171)" table:style-name="ce291"/>
          <table:table-cell office:value-type="string" office:string-value="" table:formula="msoxl:=IF('Relatório_PCP_-_Tabela_7_'!G171=0,&quot;&quot;,'Relatório_PCP_-_Tabela_7_'!G171)" table:style-name="ce234"/>
          <table:table-cell office:value-type="string" office:string-value="" table:formula="msoxl:='Relatório_PCP_-_Tabela_7_'!I171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2=0,&quot;&quot;,'Relatório_PCP_-_Tabela_7_'!H172)" table:style-name="ce295"/>
          <table:table-cell office:value-type="string" office:string-value="" table:formula="msoxl:=IF('Relatório_PCP_-_Tabela_7_'!G172=0,&quot;&quot;,'Relatório_PCP_-_Tabela_7_'!G172)" table:style-name="ce296"/>
          <table:table-cell office:value-type="string" office:string-value="" table:formula="msoxl:='Relatório_PCP_-_Tabela_7_'!I172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19" table:number-columns-spanned="1" table:number-rows-spanned="5" table:style-name="ce638">
            <text:p>19</text:p>
          </table:table-cell>
          <table:table-cell office:value-type="string" table:number-columns-spanned="3" table:number-rows-spanned="5" table:style-name="ce653">
            <text:p>Borracha não contaminada</text:p>
          </table:table-cell>
          <table:covered-table-cell table:number-columns-repeated="2"/>
          <table:table-cell office:value-type="string" office:string-value="" table:formula="msoxl:=IF('Relatório_PCP_-_Tabela_6'!I34=0,&quot;&quot;,'Relatório_PCP_-_Tabela_6'!I34)" table:number-columns-spanned="1" table:number-rows-spanned="5" table:style-name="ce636"/>
          <table:table-cell office:value-type="string" office:string-value="" table:formula="msoxl:=IF(('Relatório_PCP_-_Tabela_6'!K34)-('Relatório_PCP_-_Tabela_6'!I34)=0,&quot;&quot;,('Relatório_PCP_-_Tabela_6'!K34)-('Relatório_PCP_-_Tabela_6'!I34))" table:number-columns-spanned="1" table:number-rows-spanned="5" table:style-name="ce636"/>
          <table:table-cell office:value-type="float" office:value="0" table:formula="msoxl:=IF((E166+F166)=0,&quot;&quot;,(E166+F16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74=0,&quot;&quot;,'Relatório_PCP_-_Tabela_7_'!F174)" table:number-columns-spanned="1" table:number-rows-spanned="5" table:style-name="ce636"/>
          <table:table-cell office:value-type="float" office:value="0" table:formula="msoxl:=IF((G166+H166)=0,&quot;&quot;,(G166+H166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74=0,&quot;&quot;,'Relatório_PCP_-_Tabela_7_'!H174)" table:style-name="ce287"/>
          <table:table-cell office:value-type="string" office:string-value="" table:formula="msoxl:=IF('Relatório_PCP_-_Tabela_7_'!G174=0,&quot;&quot;,'Relatório_PCP_-_Tabela_7_'!G174)" table:style-name="ce288"/>
          <table:table-cell office:value-type="string" office:string-value="" table:formula="msoxl:='Relatório_PCP_-_Tabela_7_'!I174" table:style-name="ce289"/>
          <table:table-cell office:value-type="float" office:value="0" table:formula="msoxl:=I166-SUM(K166:K170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5=0,&quot;&quot;,'Relatório_PCP_-_Tabela_7_'!H175)" table:style-name="ce291"/>
          <table:table-cell office:value-type="string" office:string-value="" table:formula="msoxl:=IF('Relatório_PCP_-_Tabela_7_'!G175=0,&quot;&quot;,'Relatório_PCP_-_Tabela_7_'!G175)" table:style-name="ce234"/>
          <table:table-cell office:value-type="string" office:string-value="" table:formula="msoxl:='Relatório_PCP_-_Tabela_7_'!I175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6=0,&quot;&quot;,'Relatório_PCP_-_Tabela_7_'!H176)" table:style-name="ce291"/>
          <table:table-cell office:value-type="string" office:string-value="" table:formula="msoxl:=IF('Relatório_PCP_-_Tabela_7_'!G176=0,&quot;&quot;,'Relatório_PCP_-_Tabela_7_'!G176)" table:style-name="ce234"/>
          <table:table-cell office:value-type="string" office:string-value="" table:formula="msoxl:='Relatório_PCP_-_Tabela_7_'!I176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7=0,&quot;&quot;,'Relatório_PCP_-_Tabela_7_'!H177)" table:style-name="ce291"/>
          <table:table-cell office:value-type="string" office:string-value="" table:formula="msoxl:=IF('Relatório_PCP_-_Tabela_7_'!G177=0,&quot;&quot;,'Relatório_PCP_-_Tabela_7_'!G177)" table:style-name="ce234"/>
          <table:table-cell office:value-type="string" office:string-value="" table:formula="msoxl:='Relatório_PCP_-_Tabela_7_'!I177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8=0,&quot;&quot;,'Relatório_PCP_-_Tabela_7_'!H178)" table:style-name="ce295"/>
          <table:table-cell office:value-type="string" office:string-value="" table:formula="msoxl:=IF('Relatório_PCP_-_Tabela_7_'!G178=0,&quot;&quot;,'Relatório_PCP_-_Tabela_7_'!G178)" table:style-name="ce296"/>
          <table:table-cell office:value-type="string" office:string-value="" table:formula="msoxl:='Relatório_PCP_-_Tabela_7_'!I178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20" table:number-columns-spanned="1" table:number-rows-spanned="5" table:style-name="ce638">
            <text:p>20</text:p>
          </table:table-cell>
          <table:table-cell office:value-type="string" table:number-columns-spanned="3" table:number-rows-spanned="5" table:style-name="ce653">
            <text:p>Produtos Químicos</text:p>
          </table:table-cell>
          <table:covered-table-cell table:number-columns-repeated="2"/>
          <table:table-cell office:value-type="string" office:string-value="" table:formula="msoxl:=IF('Relatório_PCP_-_Tabela_6'!I35=0,&quot;&quot;,'Relatório_PCP_-_Tabela_6'!I35)" table:number-columns-spanned="1" table:number-rows-spanned="5" table:style-name="ce636"/>
          <table:table-cell office:value-type="string" office:string-value="" table:formula="msoxl:=IF(('Relatório_PCP_-_Tabela_6'!K35)-('Relatório_PCP_-_Tabela_6'!I35)=0,&quot;&quot;,('Relatório_PCP_-_Tabela_6'!K35)-('Relatório_PCP_-_Tabela_6'!I35))" table:number-columns-spanned="1" table:number-rows-spanned="5" table:style-name="ce636"/>
          <table:table-cell office:value-type="float" office:value="0" table:formula="msoxl:=IF((E171+F171)=0,&quot;&quot;,(E171+F17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95=0,&quot;&quot;,'Relatório_PCP_-_Tabela_7_'!F195)" table:number-columns-spanned="1" table:number-rows-spanned="5" table:style-name="ce636"/>
          <table:table-cell office:value-type="float" office:value="0" table:formula="msoxl:=IF((G171+H171)=0,&quot;&quot;,(G171+H171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95=0,&quot;&quot;,'Relatório_PCP_-_Tabela_7_'!H195)" table:style-name="ce287"/>
          <table:table-cell office:value-type="string" office:string-value="" table:formula="msoxl:=IF('Relatório_PCP_-_Tabela_7_'!G195=0,&quot;&quot;,'Relatório_PCP_-_Tabela_7_'!G195)" table:style-name="ce288"/>
          <table:table-cell office:value-type="string" office:string-value="" table:formula="msoxl:='Relatório_PCP_-_Tabela_7_'!I195" table:style-name="ce289"/>
          <table:table-cell office:value-type="float" office:value="0" table:formula="msoxl:=I171-SUM(K171:K175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6=0,&quot;&quot;,'Relatório_PCP_-_Tabela_7_'!H196)" table:style-name="ce291"/>
          <table:table-cell office:value-type="string" office:string-value="" table:formula="msoxl:=IF('Relatório_PCP_-_Tabela_7_'!G196=0,&quot;&quot;,'Relatório_PCP_-_Tabela_7_'!G196)" table:style-name="ce234"/>
          <table:table-cell office:value-type="string" office:string-value="" table:formula="msoxl:='Relatório_PCP_-_Tabela_7_'!I196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7=0,&quot;&quot;,'Relatório_PCP_-_Tabela_7_'!H197)" table:style-name="ce291"/>
          <table:table-cell office:value-type="string" office:string-value="" table:formula="msoxl:=IF('Relatório_PCP_-_Tabela_7_'!G197=0,&quot;&quot;,'Relatório_PCP_-_Tabela_7_'!G197)" table:style-name="ce234"/>
          <table:table-cell office:value-type="string" office:string-value="" table:formula="msoxl:='Relatório_PCP_-_Tabela_7_'!I197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8=0,&quot;&quot;,'Relatório_PCP_-_Tabela_7_'!H198)" table:style-name="ce291"/>
          <table:table-cell office:value-type="string" office:string-value="" table:formula="msoxl:=IF('Relatório_PCP_-_Tabela_7_'!G198=0,&quot;&quot;,'Relatório_PCP_-_Tabela_7_'!G198)" table:style-name="ce234"/>
          <table:table-cell office:value-type="string" office:string-value="" table:formula="msoxl:='Relatório_PCP_-_Tabela_7_'!I198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9=0,&quot;&quot;,'Relatório_PCP_-_Tabela_7_'!H199)" table:style-name="ce295"/>
          <table:table-cell office:value-type="string" office:string-value="" table:formula="msoxl:=IF('Relatório_PCP_-_Tabela_7_'!G199=0,&quot;&quot;,'Relatório_PCP_-_Tabela_7_'!G199)" table:style-name="ce296"/>
          <table:table-cell office:value-type="string" office:string-value="" table:formula="msoxl:='Relatório_PCP_-_Tabela_7_'!I199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9"/>
          <table:table-cell table:number-columns-repeated="2" table:style-name="ce320"/>
          <table:table-cell table:style-name="ce321"/>
          <table:table-cell table:style-name="ce322"/>
          <table:table-cell table:style-name="ce323"/>
          <table:table-cell table:style-name="ce261"/>
          <table:table-cell table:style-name="ce324"/>
          <table:table-cell table:style-name="ce317"/>
          <table:table-cell table:number-columns-repeated="5" table:style-name="ce22"/>
          <table:table-cell table:number-columns-repeated="16367"/>
        </table:table-row>
        <table:table-row table:style-name="ro44">
          <table:table-cell office:value-type="string" table:number-columns-spanned="4" table:number-rows-spanned="1" table:style-name="ce467">
            <text:p>EMPRESA / UNIDADE I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9" table:formula="msoxl:=B3" table:number-columns-spanned="1" table:number-rows-spanned="2" table:style-name="ce616">
            <text:p>9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XXXX" table:formula="msoxl:=A6" table:number-columns-spanned="2" table:number-rows-spanned="1" table:style-name="ce632">
            <text:p>XXXX</text:p>
          </table:table-cell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5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table-cell table:style-name="ce325"/>
          <table:table-cell office:value-type="string" table:number-columns-spanned="3" table:number-rows-spanned="1" table:style-name="ce730">
            <text:p>Outros:</text:p>
          </table:table-cell>
          <table:covered-table-cell table:number-columns-repeated="2"/>
          <table:table-cell table:number-columns-repeated="5" table:style-name="ce326"/>
          <table:table-cell table:style-name="ce327"/>
          <table:table-cell table:style-name="ce328"/>
          <table:table-cell table:number-columns-repeated="2" table:style-name="ce329"/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office:value-type="float" office:value="21" table:number-columns-spanned="1" table:number-rows-spanned="5" table:style-name="ce638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5" table:style-name="ce639">
            <text:p>Embalagens Tetrapak</text:p>
          </table:table-cell>
          <table:covered-table-cell table:number-columns-repeated="2"/>
          <table:table-cell office:value-type="string" office:string-value="" table:formula="msoxl:=IF('Relatório_PCP_-_Tabela_6'!I37=0,&quot;&quot;,'Relatório_PCP_-_Tabela_6'!I37)" table:number-columns-spanned="1" table:number-rows-spanned="5" table:style-name="ce636"/>
          <table:table-cell office:value-type="string" office:string-value="" table:formula="msoxl:=IF(('Relatório_PCP_-_Tabela_6'!K37)-('Relatório_PCP_-_Tabela_6'!I37)=0,&quot;&quot;,('Relatório_PCP_-_Tabela_6'!K37)-('Relatório_PCP_-_Tabela_6'!I37))" table:number-columns-spanned="1" table:number-rows-spanned="5" table:style-name="ce636"/>
          <table:table-cell office:value-type="float" office:value="0" table:formula="msoxl:=IF((E196+F196)=0,&quot;&quot;,(E196+F19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02=0,&quot;&quot;,'Relatório_PCP_-_Tabela_7_'!F202)" table:number-columns-spanned="1" table:number-rows-spanned="5" table:style-name="ce636"/>
          <table:table-cell office:value-type="float" office:value="0" table:formula="msoxl:=IF((G196+H196)=0,&quot;&quot;,(G196+H19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02=0,&quot;&quot;,'Relatório_PCP_-_Tabela_7_'!H202)" table:style-name="ce330"/>
          <table:table-cell office:value-type="string" office:string-value="" table:formula="msoxl:=IF('Relatório_PCP_-_Tabela_7_'!G202=0,&quot;&quot;,'Relatório_PCP_-_Tabela_7_'!G202)" table:style-name="ce234"/>
          <table:table-cell office:value-type="string" office:string-value="" table:formula="msoxl:='Relatório_PCP_-_Tabela_7_'!I202" table:style-name="ce289"/>
          <table:table-cell office:value-type="float" office:value="0" table:formula="msoxl:=I196-SUM(K196:K200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3=0,&quot;&quot;,'Relatório_PCP_-_Tabela_7_'!H203)" table:style-name="ce330"/>
          <table:table-cell office:value-type="string" office:string-value="" table:formula="msoxl:=IF('Relatório_PCP_-_Tabela_7_'!G203=0,&quot;&quot;,'Relatório_PCP_-_Tabela_7_'!G203)" table:style-name="ce234"/>
          <table:table-cell office:value-type="string" office:string-value="" table:formula="msoxl:='Relatório_PCP_-_Tabela_7_'!I203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4=0,&quot;&quot;,'Relatório_PCP_-_Tabela_7_'!H204)" table:style-name="ce330"/>
          <table:table-cell office:value-type="string" office:string-value="" table:formula="msoxl:=IF('Relatório_PCP_-_Tabela_7_'!G204=0,&quot;&quot;,'Relatório_PCP_-_Tabela_7_'!G204)" table:style-name="ce234"/>
          <table:table-cell office:value-type="string" office:string-value="" table:formula="msoxl:='Relatório_PCP_-_Tabela_7_'!I204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5=0,&quot;&quot;,'Relatório_PCP_-_Tabela_7_'!H205)" table:style-name="ce330"/>
          <table:table-cell office:value-type="string" office:string-value="" table:formula="msoxl:=IF('Relatório_PCP_-_Tabela_7_'!G205=0,&quot;&quot;,'Relatório_PCP_-_Tabela_7_'!G205)" table:style-name="ce234"/>
          <table:table-cell office:value-type="string" office:string-value="" table:formula="msoxl:='Relatório_PCP_-_Tabela_7_'!I205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6=0,&quot;&quot;,'Relatório_PCP_-_Tabela_7_'!H206)" table:style-name="ce331"/>
          <table:table-cell office:value-type="string" office:string-value="" table:formula="msoxl:=IF('Relatório_PCP_-_Tabela_7_'!G206=0,&quot;&quot;,'Relatório_PCP_-_Tabela_7_'!G206)" table:style-name="ce296"/>
          <table:table-cell office:value-type="string" office:string-value="" table:formula="msoxl:='Relatório_PCP_-_Tabela_7_'!I206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2" table:number-columns-spanned="1" table:number-rows-spanned="5" table:style-name="ce638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5" table:style-name="ce639">
            <text:p>Resíduo de Óleo Vegetal</text:p>
          </table:table-cell>
          <table:covered-table-cell table:number-columns-repeated="2"/>
          <table:table-cell office:value-type="string" office:string-value="" table:formula="msoxl:=IF('Relatório_PCP_-_Tabela_6'!I38=0,&quot;&quot;,'Relatório_PCP_-_Tabela_6'!I38)" table:number-columns-spanned="1" table:number-rows-spanned="5" table:style-name="ce636"/>
          <table:table-cell office:value-type="string" office:string-value="" table:formula="msoxl:=IF(('Relatório_PCP_-_Tabela_6'!K38)-('Relatório_PCP_-_Tabela_6'!I38)=0,&quot;&quot;,('Relatório_PCP_-_Tabela_6'!K38)-('Relatório_PCP_-_Tabela_6'!I38))" table:number-columns-spanned="1" table:number-rows-spanned="5" table:style-name="ce636"/>
          <table:table-cell office:value-type="float" office:value="0" table:formula="msoxl:=IF((E201+F201)=0,&quot;&quot;,(E201+F20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08=0,&quot;&quot;,'Relatório_PCP_-_Tabela_7_'!F208)" table:number-columns-spanned="1" table:number-rows-spanned="5" table:style-name="ce636"/>
          <table:table-cell office:value-type="float" office:value="0" table:formula="msoxl:=IF((G201+H201)=0,&quot;&quot;,(G201+H20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08=0,&quot;&quot;,'Relatório_PCP_-_Tabela_7_'!H208)" table:style-name="ce330"/>
          <table:table-cell office:value-type="string" office:string-value="" table:formula="msoxl:=IF('Relatório_PCP_-_Tabela_7_'!G208=0,&quot;&quot;,'Relatório_PCP_-_Tabela_7_'!G208)" table:style-name="ce234"/>
          <table:table-cell office:value-type="string" office:string-value="" table:formula="msoxl:='Relatório_PCP_-_Tabela_7_'!I208" table:style-name="ce289"/>
          <table:table-cell office:value-type="float" office:value="0" table:formula="msoxl:=I201-SUM(K201:K205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9=0,&quot;&quot;,'Relatório_PCP_-_Tabela_7_'!H209)" table:style-name="ce330"/>
          <table:table-cell office:value-type="string" office:string-value="" table:formula="msoxl:=IF('Relatório_PCP_-_Tabela_7_'!G209=0,&quot;&quot;,'Relatório_PCP_-_Tabela_7_'!G209)" table:style-name="ce234"/>
          <table:table-cell office:value-type="string" office:string-value="" table:formula="msoxl:='Relatório_PCP_-_Tabela_7_'!I209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0=0,&quot;&quot;,'Relatório_PCP_-_Tabela_7_'!H210)" table:style-name="ce330"/>
          <table:table-cell office:value-type="string" office:string-value="" table:formula="msoxl:=IF('Relatório_PCP_-_Tabela_7_'!G210=0,&quot;&quot;,'Relatório_PCP_-_Tabela_7_'!G210)" table:style-name="ce234"/>
          <table:table-cell office:value-type="string" office:string-value="" table:formula="msoxl:='Relatório_PCP_-_Tabela_7_'!I210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1=0,&quot;&quot;,'Relatório_PCP_-_Tabela_7_'!H211)" table:style-name="ce330"/>
          <table:table-cell office:value-type="string" office:string-value="" table:formula="msoxl:=IF('Relatório_PCP_-_Tabela_7_'!G211=0,&quot;&quot;,'Relatório_PCP_-_Tabela_7_'!G211)" table:style-name="ce234"/>
          <table:table-cell office:value-type="string" office:string-value="" table:formula="msoxl:='Relatório_PCP_-_Tabela_7_'!I211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2=0,&quot;&quot;,'Relatório_PCP_-_Tabela_7_'!H212)" table:style-name="ce331"/>
          <table:table-cell office:value-type="string" office:string-value="" table:formula="msoxl:=IF('Relatório_PCP_-_Tabela_7_'!G212=0,&quot;&quot;,'Relatório_PCP_-_Tabela_7_'!G212)" table:style-name="ce296"/>
          <table:table-cell office:value-type="string" office:string-value="" table:formula="msoxl:='Relatório_PCP_-_Tabela_7_'!I212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3" table:number-columns-spanned="1" table:number-rows-spanned="5" table:style-name="ce638">
            <text:p>23</text:p>
          </table:table-cell>
          <table:table-cell office:value-type="string" office:string-value="Segmentos de Rede" table:formula="msoxl:=IF('PCP_-_Tabela_1'!C39=0,&quot;&quot;,'PCP_-_Tabela_1'!C39)" table:number-columns-spanned="3" table:number-rows-spanned="5" table:style-name="ce639">
            <text:p>Segmentos de Rede</text:p>
          </table:table-cell>
          <table:covered-table-cell table:number-columns-repeated="2"/>
          <table:table-cell office:value-type="string" office:string-value="" table:formula="msoxl:=IF('Relatório_PCP_-_Tabela_6'!I39=0,&quot;&quot;,'Relatório_PCP_-_Tabela_6'!I39)" table:number-columns-spanned="1" table:number-rows-spanned="5" table:style-name="ce636"/>
          <table:table-cell office:value-type="string" office:string-value="" table:formula="msoxl:=IF(('Relatório_PCP_-_Tabela_6'!K39)-('Relatório_PCP_-_Tabela_6'!I39)=0,&quot;&quot;,('Relatório_PCP_-_Tabela_6'!K39)-('Relatório_PCP_-_Tabela_6'!I39))" table:number-columns-spanned="1" table:number-rows-spanned="5" table:style-name="ce636"/>
          <table:table-cell office:value-type="float" office:value="0" table:formula="msoxl:=IF((E206+F206)=0,&quot;&quot;,(E206+F20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14=0,&quot;&quot;,'Relatório_PCP_-_Tabela_7_'!F214)" table:number-columns-spanned="1" table:number-rows-spanned="5" table:style-name="ce636"/>
          <table:table-cell office:value-type="float" office:value="0" table:formula="msoxl:=IF((G206+H206)=0,&quot;&quot;,(G206+H20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14=0,&quot;&quot;,'Relatório_PCP_-_Tabela_7_'!H214)" table:style-name="ce330"/>
          <table:table-cell office:value-type="string" office:string-value="" table:formula="msoxl:=IF('Relatório_PCP_-_Tabela_7_'!G214=0,&quot;&quot;,'Relatório_PCP_-_Tabela_7_'!G214)" table:style-name="ce234"/>
          <table:table-cell office:value-type="string" office:string-value="" table:formula="msoxl:='Relatório_PCP_-_Tabela_7_'!I214" table:style-name="ce289"/>
          <table:table-cell office:value-type="float" office:value="0" table:formula="msoxl:=I206-SUM(K206:K210)" table:number-columns-spanned="1" table:number-rows-spanned="5" table:style-name="ce724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5=0,&quot;&quot;,'Relatório_PCP_-_Tabela_7_'!H215)" table:style-name="ce330"/>
          <table:table-cell office:value-type="string" office:string-value="" table:formula="msoxl:=IF('Relatório_PCP_-_Tabela_7_'!G215=0,&quot;&quot;,'Relatório_PCP_-_Tabela_7_'!G215)" table:style-name="ce234"/>
          <table:table-cell office:value-type="string" office:string-value="" table:formula="msoxl:='Relatório_PCP_-_Tabela_7_'!I215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6=0,&quot;&quot;,'Relatório_PCP_-_Tabela_7_'!H216)" table:style-name="ce330"/>
          <table:table-cell office:value-type="string" office:string-value="" table:formula="msoxl:=IF('Relatório_PCP_-_Tabela_7_'!G216=0,&quot;&quot;,'Relatório_PCP_-_Tabela_7_'!G216)" table:style-name="ce234"/>
          <table:table-cell office:value-type="string" office:string-value="" table:formula="msoxl:='Relatório_PCP_-_Tabela_7_'!I216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7=0,&quot;&quot;,'Relatório_PCP_-_Tabela_7_'!H217)" table:style-name="ce330"/>
          <table:table-cell office:value-type="string" office:string-value="" table:formula="msoxl:=IF('Relatório_PCP_-_Tabela_7_'!G217=0,&quot;&quot;,'Relatório_PCP_-_Tabela_7_'!G217)" table:style-name="ce234"/>
          <table:table-cell office:value-type="string" office:string-value="" table:formula="msoxl:='Relatório_PCP_-_Tabela_7_'!I217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8=0,&quot;&quot;,'Relatório_PCP_-_Tabela_7_'!H218)" table:style-name="ce331"/>
          <table:table-cell office:value-type="string" office:string-value="" table:formula="msoxl:=IF('Relatório_PCP_-_Tabela_7_'!G218=0,&quot;&quot;,'Relatório_PCP_-_Tabela_7_'!G218)" table:style-name="ce296"/>
          <table:table-cell office:value-type="string" office:string-value="" table:formula="msoxl:='Relatório_PCP_-_Tabela_7_'!I218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4" table:number-columns-spanned="1" table:number-rows-spanned="5" table:style-name="ce638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5" table:style-name="ce639"/>
          <table:covered-table-cell table:number-columns-repeated="2"/>
          <table:table-cell office:value-type="string" office:string-value="" table:formula="msoxl:=IF('Relatório_PCP_-_Tabela_6'!I40=0,&quot;&quot;,'Relatório_PCP_-_Tabela_6'!I40)" table:number-columns-spanned="1" table:number-rows-spanned="5" table:style-name="ce636"/>
          <table:table-cell office:value-type="string" office:string-value="" table:formula="msoxl:=IF(('Relatório_PCP_-_Tabela_6'!K40)-('Relatório_PCP_-_Tabela_6'!I40)=0,&quot;&quot;,('Relatório_PCP_-_Tabela_6'!K40)-('Relatório_PCP_-_Tabela_6'!I40))" table:number-columns-spanned="1" table:number-rows-spanned="5" table:style-name="ce636"/>
          <table:table-cell office:value-type="float" office:value="0" table:formula="msoxl:=IF((E211+F211)=0,&quot;&quot;,(E211+F21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20=0,&quot;&quot;,'Relatório_PCP_-_Tabela_7_'!F220)" table:number-columns-spanned="1" table:number-rows-spanned="5" table:style-name="ce636"/>
          <table:table-cell office:value-type="float" office:value="0" table:formula="msoxl:=IF((G211+H211)=0,&quot;&quot;,(G211+H21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20=0,&quot;&quot;,'Relatório_PCP_-_Tabela_7_'!H220)" table:style-name="ce330"/>
          <table:table-cell office:value-type="string" office:string-value="" table:formula="msoxl:=IF('Relatório_PCP_-_Tabela_7_'!G220=0,&quot;&quot;,'Relatório_PCP_-_Tabela_7_'!G220)" table:style-name="ce234"/>
          <table:table-cell office:value-type="string" office:string-value="" table:formula="msoxl:='Relatório_PCP_-_Tabela_7_'!I220" table:style-name="ce289"/>
          <table:table-cell office:value-type="float" office:value="0" table:formula="msoxl:=I211-SUM(K211:K215)" table:number-columns-spanned="1" table:number-rows-spanned="5" table:style-name="ce724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1=0,&quot;&quot;,'Relatório_PCP_-_Tabela_7_'!H221)" table:style-name="ce330"/>
          <table:table-cell office:value-type="string" office:string-value="" table:formula="msoxl:=IF('Relatório_PCP_-_Tabela_7_'!G221=0,&quot;&quot;,'Relatório_PCP_-_Tabela_7_'!G221)" table:style-name="ce234"/>
          <table:table-cell office:value-type="string" office:string-value="" table:formula="msoxl:='Relatório_PCP_-_Tabela_7_'!I221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2=0,&quot;&quot;,'Relatório_PCP_-_Tabela_7_'!H222)" table:style-name="ce330"/>
          <table:table-cell office:value-type="string" office:string-value="" table:formula="msoxl:=IF('Relatório_PCP_-_Tabela_7_'!G222=0,&quot;&quot;,'Relatório_PCP_-_Tabela_7_'!G222)" table:style-name="ce234"/>
          <table:table-cell office:value-type="string" office:string-value="" table:formula="msoxl:='Relatório_PCP_-_Tabela_7_'!I222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3=0,&quot;&quot;,'Relatório_PCP_-_Tabela_7_'!H223)" table:style-name="ce330"/>
          <table:table-cell office:value-type="string" office:string-value="" table:formula="msoxl:=IF('Relatório_PCP_-_Tabela_7_'!G223=0,&quot;&quot;,'Relatório_PCP_-_Tabela_7_'!G223)" table:style-name="ce234"/>
          <table:table-cell office:value-type="string" office:string-value="" table:formula="msoxl:='Relatório_PCP_-_Tabela_7_'!I223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4=0,&quot;&quot;,'Relatório_PCP_-_Tabela_7_'!H224)" table:style-name="ce331"/>
          <table:table-cell office:value-type="string" office:string-value="" table:formula="msoxl:=IF('Relatório_PCP_-_Tabela_7_'!G224=0,&quot;&quot;,'Relatório_PCP_-_Tabela_7_'!G224)" table:style-name="ce296"/>
          <table:table-cell office:value-type="string" office:string-value="" table:formula="msoxl:='Relatório_PCP_-_Tabela_7_'!I224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5" table:number-columns-spanned="1" table:number-rows-spanned="5" table:style-name="ce638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5" table:style-name="ce639"/>
          <table:covered-table-cell table:number-columns-repeated="2"/>
          <table:table-cell office:value-type="string" office:string-value="" table:formula="msoxl:=IF('Relatório_PCP_-_Tabela_6'!I41=0,&quot;&quot;,'Relatório_PCP_-_Tabela_6'!I41)" table:number-columns-spanned="1" table:number-rows-spanned="5" table:style-name="ce636"/>
          <table:table-cell office:value-type="string" office:string-value="" table:formula="msoxl:=IF(('Relatório_PCP_-_Tabela_6'!K41)-('Relatório_PCP_-_Tabela_6'!I41)=0,&quot;&quot;,('Relatório_PCP_-_Tabela_6'!K41)-('Relatório_PCP_-_Tabela_6'!I41))" table:number-columns-spanned="1" table:number-rows-spanned="5" table:style-name="ce636"/>
          <table:table-cell office:value-type="float" office:value="0" table:formula="msoxl:=IF((E216+F216)=0,&quot;&quot;,(E216+F21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26=0,&quot;&quot;,'Relatório_PCP_-_Tabela_7_'!F226)" table:number-columns-spanned="1" table:number-rows-spanned="5" table:style-name="ce636"/>
          <table:table-cell office:value-type="float" office:value="0" table:formula="msoxl:=IF((G216+H216)=0,&quot;&quot;,(G216+H21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26=0,&quot;&quot;,'Relatório_PCP_-_Tabela_7_'!H226)" table:style-name="ce330"/>
          <table:table-cell office:value-type="string" office:string-value="" table:formula="msoxl:=IF('Relatório_PCP_-_Tabela_7_'!G226=0,&quot;&quot;,'Relatório_PCP_-_Tabela_7_'!G226)" table:style-name="ce234"/>
          <table:table-cell office:value-type="string" office:string-value="" table:formula="msoxl:='Relatório_PCP_-_Tabela_7_'!I226" table:style-name="ce289"/>
          <table:table-cell office:value-type="float" office:value="0" table:formula="msoxl:=I216-SUM(K216:K220)" table:number-columns-spanned="1" table:number-rows-spanned="5" table:style-name="ce724">
            <text:p>#VALOR!</text:p>
          </table:table-cell>
          <table:table-cell office:value-type="string" office:string-value="   " table:formula="msoxl:='PCP_-_Tabela_2'!F229&amp;IF('PCP_-_Tabela_2'!F229=0,&quot;&quot;,&quot;: &quot;)&amp;IF('Relatório_PCP_-_Tabela_3'!F$6='PCP_-_Tabela_2'!E$11,IF('PCP_-_Tabela_2'!J229=100,'PCP_-_Tabela_2'!J229,IF('PCP_-_Tabela_2'!J229&lt;10,&quot;   &quot;&amp;'PCP_-_Tabela_2'!J229,&quot;  &quot;&amp;'PCP_-_Tabela_2'!J229)),IF('Relatório_PCP_-_Tabela_3'!F$6='PCP_-_Tabela_2'!I$11,IF('PCP_-_Tabela_2'!K229=100,'PCP_-_Tabela_2'!K229,IF('PCP_-_Tabela_2'!K229&lt;10,&quot;   &quot;&amp;'PCP_-_Tabela_2'!K229,&quot;  &quot;&amp;'PCP_-_Tabela_2'!K229)),IF('Relatório_PCP_-_Tabela_3'!F$6='PCP_-_Tabela_2'!M$11,IF('PCP_-_Tabela_2'!L229=100,'PCP_-_Tabela_2'!L229,IF('PCP_-_Tabela_2'!L229&lt;10,&quot;   &quot;&amp;'PCP_-_Tabela_2'!L229,&quot;  &quot;&amp;'PCP_-_Tabela_2'!L229)),IF('PCP_-_Tabela_2'!M229=100,'PCP_-_Tabela_2'!M229,IF('PCP_-_Tabela_2'!M229&lt;10,&quot;   &quot;&amp;'PCP_-_Tabela_2'!M229,&quot;  &quot;&amp;'PCP_-_Tabela_2'!M229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7=0,&quot;&quot;,'Relatório_PCP_-_Tabela_7_'!H227)" table:style-name="ce330"/>
          <table:table-cell office:value-type="string" office:string-value="" table:formula="msoxl:=IF('Relatório_PCP_-_Tabela_7_'!G227=0,&quot;&quot;,'Relatório_PCP_-_Tabela_7_'!G227)" table:style-name="ce234"/>
          <table:table-cell office:value-type="string" office:string-value="" table:formula="msoxl:='Relatório_PCP_-_Tabela_7_'!I227" table:style-name="ce292"/>
          <table:covered-table-cell/>
          <table:table-cell office:value-type="string" office:string-value="   " table:formula="msoxl:='PCP_-_Tabela_2'!F230&amp;IF('PCP_-_Tabela_2'!F230=0,&quot;&quot;,&quot;: &quot;)&amp;IF('Relatório_PCP_-_Tabela_3'!F$6='PCP_-_Tabela_2'!E$11,IF('PCP_-_Tabela_2'!J230=100,'PCP_-_Tabela_2'!J230,IF('PCP_-_Tabela_2'!J230&lt;10,&quot;   &quot;&amp;'PCP_-_Tabela_2'!J230,&quot;  &quot;&amp;'PCP_-_Tabela_2'!J230)),IF('Relatório_PCP_-_Tabela_3'!F$6='PCP_-_Tabela_2'!I$11,IF('PCP_-_Tabela_2'!K230=100,'PCP_-_Tabela_2'!K230,IF('PCP_-_Tabela_2'!K230&lt;10,&quot;   &quot;&amp;'PCP_-_Tabela_2'!K230,&quot;  &quot;&amp;'PCP_-_Tabela_2'!K230)),IF('Relatório_PCP_-_Tabela_3'!F$6='PCP_-_Tabela_2'!M$11,IF('PCP_-_Tabela_2'!L230=100,'PCP_-_Tabela_2'!L230,IF('PCP_-_Tabela_2'!L230&lt;10,&quot;   &quot;&amp;'PCP_-_Tabela_2'!L230,&quot;  &quot;&amp;'PCP_-_Tabela_2'!L230)),IF('PCP_-_Tabela_2'!M230=100,'PCP_-_Tabela_2'!M230,IF('PCP_-_Tabela_2'!M230&lt;10,&quot;   &quot;&amp;'PCP_-_Tabela_2'!M230,&quot;  &quot;&amp;'PCP_-_Tabela_2'!M230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8=0,&quot;&quot;,'Relatório_PCP_-_Tabela_7_'!H228)" table:style-name="ce330"/>
          <table:table-cell office:value-type="string" office:string-value="" table:formula="msoxl:=IF('Relatório_PCP_-_Tabela_7_'!G228=0,&quot;&quot;,'Relatório_PCP_-_Tabela_7_'!G228)" table:style-name="ce234"/>
          <table:table-cell office:value-type="string" office:string-value="" table:formula="msoxl:='Relatório_PCP_-_Tabela_7_'!I228" table:style-name="ce292"/>
          <table:covered-table-cell/>
          <table:table-cell office:value-type="string" office:string-value="   " table:formula="msoxl:='PCP_-_Tabela_2'!F231&amp;IF('PCP_-_Tabela_2'!F231=0,&quot;&quot;,&quot;: &quot;)&amp;IF('Relatório_PCP_-_Tabela_3'!F$6='PCP_-_Tabela_2'!E$11,IF('PCP_-_Tabela_2'!J231=100,'PCP_-_Tabela_2'!J231,IF('PCP_-_Tabela_2'!J231&lt;10,&quot;   &quot;&amp;'PCP_-_Tabela_2'!J231,&quot;  &quot;&amp;'PCP_-_Tabela_2'!J231)),IF('Relatório_PCP_-_Tabela_3'!F$6='PCP_-_Tabela_2'!I$11,IF('PCP_-_Tabela_2'!K231=100,'PCP_-_Tabela_2'!K231,IF('PCP_-_Tabela_2'!K231&lt;10,&quot;   &quot;&amp;'PCP_-_Tabela_2'!K231,&quot;  &quot;&amp;'PCP_-_Tabela_2'!K231)),IF('Relatório_PCP_-_Tabela_3'!F$6='PCP_-_Tabela_2'!M$11,IF('PCP_-_Tabela_2'!L231=100,'PCP_-_Tabela_2'!L231,IF('PCP_-_Tabela_2'!L231&lt;10,&quot;   &quot;&amp;'PCP_-_Tabela_2'!L231,&quot;  &quot;&amp;'PCP_-_Tabela_2'!L231)),IF('PCP_-_Tabela_2'!M231=100,'PCP_-_Tabela_2'!M231,IF('PCP_-_Tabela_2'!M231&lt;10,&quot;   &quot;&amp;'PCP_-_Tabela_2'!M231,&quot;  &quot;&amp;'PCP_-_Tabela_2'!M231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9=0,&quot;&quot;,'Relatório_PCP_-_Tabela_7_'!H229)" table:style-name="ce330"/>
          <table:table-cell office:value-type="string" office:string-value="" table:formula="msoxl:=IF('Relatório_PCP_-_Tabela_7_'!G229=0,&quot;&quot;,'Relatório_PCP_-_Tabela_7_'!G229)" table:style-name="ce234"/>
          <table:table-cell office:value-type="string" office:string-value="" table:formula="msoxl:='Relatório_PCP_-_Tabela_7_'!I229" table:style-name="ce292"/>
          <table:covered-table-cell/>
          <table:table-cell office:value-type="string" office:string-value="   " table:formula="msoxl:='PCP_-_Tabela_2'!F232&amp;IF('PCP_-_Tabela_2'!F232=0,&quot;&quot;,&quot;: &quot;)&amp;IF('Relatório_PCP_-_Tabela_3'!F$6='PCP_-_Tabela_2'!E$11,IF('PCP_-_Tabela_2'!J232=100,'PCP_-_Tabela_2'!J232,IF('PCP_-_Tabela_2'!J232&lt;10,&quot;   &quot;&amp;'PCP_-_Tabela_2'!J232,&quot;  &quot;&amp;'PCP_-_Tabela_2'!J232)),IF('Relatório_PCP_-_Tabela_3'!F$6='PCP_-_Tabela_2'!I$11,IF('PCP_-_Tabela_2'!K232=100,'PCP_-_Tabela_2'!K232,IF('PCP_-_Tabela_2'!K232&lt;10,&quot;   &quot;&amp;'PCP_-_Tabela_2'!K232,&quot;  &quot;&amp;'PCP_-_Tabela_2'!K232)),IF('Relatório_PCP_-_Tabela_3'!F$6='PCP_-_Tabela_2'!M$11,IF('PCP_-_Tabela_2'!L232=100,'PCP_-_Tabela_2'!L232,IF('PCP_-_Tabela_2'!L232&lt;10,&quot;   &quot;&amp;'PCP_-_Tabela_2'!L232,&quot;  &quot;&amp;'PCP_-_Tabela_2'!L232)),IF('PCP_-_Tabela_2'!M232=100,'PCP_-_Tabela_2'!M232,IF('PCP_-_Tabela_2'!M232&lt;10,&quot;   &quot;&amp;'PCP_-_Tabela_2'!M232,&quot;  &quot;&amp;'PCP_-_Tabela_2'!M232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30=0,&quot;&quot;,'Relatório_PCP_-_Tabela_7_'!H230)" table:style-name="ce331"/>
          <table:table-cell office:value-type="string" office:string-value="" table:formula="msoxl:=IF('Relatório_PCP_-_Tabela_7_'!G230=0,&quot;&quot;,'Relatório_PCP_-_Tabela_7_'!G230)" table:style-name="ce296"/>
          <table:table-cell office:value-type="string" office:string-value="" table:formula="msoxl:='Relatório_PCP_-_Tabela_7_'!I230" table:style-name="ce297"/>
          <table:covered-table-cell/>
          <table:table-cell office:value-type="string" office:string-value="   " table:formula="msoxl:='PCP_-_Tabela_2'!F233&amp;IF('PCP_-_Tabela_2'!F233=0,&quot;&quot;,&quot;: &quot;)&amp;IF('Relatório_PCP_-_Tabela_3'!F$6='PCP_-_Tabela_2'!E$11,IF('PCP_-_Tabela_2'!J233=100,'PCP_-_Tabela_2'!J233,IF('PCP_-_Tabela_2'!J233&lt;10,&quot;   &quot;&amp;'PCP_-_Tabela_2'!J233,&quot;  &quot;&amp;'PCP_-_Tabela_2'!J233)),IF('Relatório_PCP_-_Tabela_3'!F$6='PCP_-_Tabela_2'!I$11,IF('PCP_-_Tabela_2'!K233=100,'PCP_-_Tabela_2'!K233,IF('PCP_-_Tabela_2'!K233&lt;10,&quot;   &quot;&amp;'PCP_-_Tabela_2'!K233,&quot;  &quot;&amp;'PCP_-_Tabela_2'!K233)),IF('Relatório_PCP_-_Tabela_3'!F$6='PCP_-_Tabela_2'!M$11,IF('PCP_-_Tabela_2'!L233=100,'PCP_-_Tabela_2'!L233,IF('PCP_-_Tabela_2'!L233&lt;10,&quot;   &quot;&amp;'PCP_-_Tabela_2'!L233,&quot;  &quot;&amp;'PCP_-_Tabela_2'!L233)),IF('PCP_-_Tabela_2'!M233=100,'PCP_-_Tabela_2'!M233,IF('PCP_-_Tabela_2'!M233&lt;10,&quot;   &quot;&amp;'PCP_-_Tabela_2'!M233,&quot;  &quot;&amp;'PCP_-_Tabela_2'!M233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39">
          <table:table-cell table:number-columns-repeated="12" table:style-name="ce261"/>
          <table:table-cell table:style-name="ce320"/>
          <table:table-cell table:number-columns-repeated="16371" table:style-name="ce261"/>
        </table:table-row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77" table:style-name="ce249">
            <text:p>PGS Investigação Petrolífera LTDA</text:p>
          </table:table-cell>
          <table:table-cell table:number-columns-repeated="3" table:style-name="ce25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style-name="ce261"/>
          <table:table-cell table:style-name="ce333"/>
          <table:table-cell table:number-columns-repeated="2" table:style-name="ce22"/>
          <table:table-cell table:number-columns-repeated="16367"/>
        </table:table-row>
        <table:table-row table:style-name="ro45">
          <table:table-cell table:style-name="ce22"/>
          <table:table-cell table:number-columns-repeated="6" table:style-name="ce21"/>
          <table:table-cell table:style-name="ce170"/>
          <table:table-cell table:style-name="ce1"/>
          <table:table-cell table:style-name="ce250"/>
          <table:table-cell table:style-name="ce22"/>
          <table:table-cell table:style-name="ce263"/>
          <table:table-cell table:style-name="ce250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48">
          <table:table-cell office:value-type="string" table:style-name="ce264">
            <text:p>Região</text:p>
          </table:table-cell>
          <table:table-cell office:value-type="float" office:value="9" table:formula="msoxl:=B179" table:number-columns-spanned="1" table:number-rows-spanned="2" table:style-name="ce616">
            <text:p>9</text:p>
          </table:table-cell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7">
            <text:p>RELATÓRIO</text:p>
          </table:table-cell>
          <table:covered-table-cell table:number-columns-repeated="3"/>
          <table:table-cell table:style-name="ce261"/>
          <table:table-cell table:style-name="ce334"/>
          <table:table-cell table:number-columns-repeated="2" table:style-name="ce22"/>
          <table:table-cell table:number-columns-repeated="16367"/>
        </table:table-row>
        <table:table-row table:style-name="ro30">
          <table:table-cell office:value-type="string" table:style-name="ce335">
            <text:p>(Obs. 1)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IMPLEMENTAÇÃO DO</text:p>
          </table:table-cell>
          <table:covered-table-cell table:number-columns-repeated="3"/>
          <table:table-cell table:style-name="ce261"/>
          <table:table-cell table:style-name="ce253"/>
          <table:table-cell table:style-name="ce336"/>
          <table:table-cell table:style-name="ce22"/>
          <table:table-cell table:number-columns-repeated="16367"/>
        </table:table-row>
        <table:table-row table:style-name="ro30">
          <table:table-cell office:value-type="string" office:string-value="XXXX" table:formula="msoxl:=A182" table:number-columns-spanned="2" table:number-rows-spanned="1" table:style-name="ce632">
            <text:p>XXXX</text:p>
          </table:table-cell>
          <table:covered-table-cell/>
          <table:table-cell table:style-name="ce170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33">
            <text:p>PROJETO DE CONTROLE DA POLUIÇÃO (PCP)</text:p>
          </table:table-cell>
          <table:covered-table-cell table:number-columns-repeated="3"/>
          <table:table-cell table:style-name="ce261"/>
          <table:table-cell table:style-name="ce253"/>
          <table:table-cell table:style-name="ce261"/>
          <table:table-cell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table:style-name="ce254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office:value-type="string" table:style-name="ce273">
            <text:p>Pág. 6/6</text:p>
          </table:table-cell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number-columns-repeated="3" table:style-name="ce21"/>
          <table:table-cell table:style-name="ce20"/>
          <table:table-cell table:style-name="ce21"/>
          <table:table-cell table:style-name="ce254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37"/>
          <table:table-cell table:number-columns-repeated="16367"/>
        </table:table-row>
        <table:table-row table:style-name="ro14">
          <table:table-cell table:style-name="ce261"/>
          <table:table-cell table:number-columns-repeated="2" table:style-name="ce338"/>
          <table:table-cell table:number-columns-repeated="2" table:style-name="ce339"/>
          <table:table-cell table:style-name="ce261"/>
          <table:table-cell table:number-columns-repeated="2" table:style-name="ce340"/>
          <table:table-cell table:style-name="ce298"/>
          <table:table-cell table:number-columns-repeated="2" table:style-name="ce338"/>
          <table:table-cell table:number-columns-repeated="6" table:style-name="ce298"/>
          <table:table-cell table:number-columns-repeated="16367"/>
        </table:table-row>
        <table:table-row table:style-name="ro49">
          <table:table-cell table:number-columns-repeated="3" table:style-name="ce261"/>
          <table:table-cell office:value-type="string" table:number-columns-spanned="5" table:number-rows-spanned="1" table:style-name="ce635">
            <text:p>Tabela 9 – Quadro 2 – CONSOLIDAÇÃO: DESCARTE NO MAR</text:p>
          </table:table-cell>
          <table:covered-table-cell table:number-columns-repeated="4"/>
          <table:table-cell table:number-columns-repeated="2" table:style-name="ce341"/>
          <table:table-cell table:style-name="ce338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table-cell office:value-type="string" table:number-columns-spanned="1" table:number-rows-spanned="3" table:style-name="ce629">
            <text:p>Referência</text:p>
          </table:table-cell>
          <table:table-cell office:value-type="string" table:style-name="ce342">
            <text:p>Efluente sanitário</text:p>
          </table:table-cell>
          <table:table-cell office:value-type="string" table:style-name="ce343">
            <text:p>Efluentes</text:p>
          </table:table-cell>
          <table:table-cell office:value-type="string" table:style-name="ce343">
            <text:p>Resíduo</text:p>
          </table:table-cell>
          <table:table-cell office:value-type="string" table:number-columns-spanned="1" table:number-rows-spanned="3" table:style-name="ce630">
            <text:p>Total<text:s/></text:p>
          </table:table-cell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5">
            <text:p><text:s/>e águas servidas</text:p>
          </table:table-cell>
          <table:table-cell office:value-type="string" table:style-name="ce346">
            <text:p>oleosos</text:p>
          </table:table-cell>
          <table:table-cell office:value-type="string" table:style-name="ce347">
            <text:p>alimentar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9">
            <text:p>(kg)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0">
            <text:p>Navios sísmicos</text:p>
          </table:table-cell>
          <table:table-cell office:value-type="string" office:string-value="" table:formula="msoxl:=IF('Relatório_PCP_-_Tabela_8'!P16=0,&quot;&quot;,'Relatório_PCP_-_Tabela_8'!P16)" table:style-name="ce351"/>
          <table:table-cell office:value-type="string" office:string-value="" table:formula="msoxl:=IF('Relatório_PCP_-_Tabela_8'!Q16=0,&quot;&quot;,'Relatório_PCP_-_Tabela_8'!Q16)" table:style-name="ce351"/>
          <table:table-cell office:value-type="string" office:string-value="" table:formula="msoxl:=IF('Relatório_PCP_-_Tabela_8'!R16=0,&quot;&quot;,'Relatório_PCP_-_Tabela_8'!R16)" table:style-name="ce351"/>
          <table:table-cell office:value-type="float" office:value="0" table:formula="msoxl:=Planilha12!F16" table:style-name="ce352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3">
            <text:p>Embarcações</text:p>
          </table:table-cell>
          <table:table-cell office:value-type="string" office:string-value="" table:formula="msoxl:=IF('Relatório_PCP_-_Tabela_8'!P18=0,&quot;&quot;,'Relatório_PCP_-_Tabela_8'!P18)" table:style-name="ce351"/>
          <table:table-cell office:value-type="string" office:string-value="" table:formula="msoxl:=IF('Relatório_PCP_-_Tabela_8'!Q18=0,&quot;&quot;,'Relatório_PCP_-_Tabela_8'!Q18)" table:style-name="ce351"/>
          <table:table-cell office:value-type="string" office:string-value="" table:formula="msoxl:=IF('Relatório_PCP_-_Tabela_8'!R18=0,&quot;&quot;,'Relatório_PCP_-_Tabela_8'!R18)" table:style-name="ce351"/>
          <table:table-cell office:value-type="float" office:value="0" table:formula="msoxl:=Planilha12!F17" table:style-name="ce354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5">
            <text:p>Total</text:p>
          </table:table-cell>
          <table:table-cell office:value-type="string" office:string-value="" table:formula="msoxl:=IF(SUM(E237:E238)=0,&quot;&quot;,SUM(E237:E238))" table:style-name="ce356"/>
          <table:table-cell office:value-type="string" office:string-value="" table:formula="msoxl:=IF(SUM(F237:F238)=0,&quot;&quot;,SUM(F237:F238))" table:style-name="ce356"/>
          <table:table-cell office:value-type="string" office:string-value="" table:formula="msoxl:=IF(SUM(G237:G238)=0,&quot;&quot;,SUM(G237:G238))" table:style-name="ce356"/>
          <table:table-cell office:value-type="float" office:value="0" table:formula="msoxl:=SUM(H237:H238)" table:style-name="ce357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number-rows-repeated="82" table:style-name="ro14">
          <table:table-cell table:number-columns-repeated="16384"/>
        </table:table-row>
        <table:table-row table:style-name="ro14">
          <table:table-cell table:number-columns-repeated="11"/>
          <table:table-cell table:style-name="ce359"/>
          <table:table-cell table:number-columns-repeated="16372"/>
        </table:table-row>
        <table:table-row table:number-rows-repeated="1048246" table:style-name="ro14">
          <table:table-cell table:number-columns-repeated="16384"/>
        </table:table-row>
      </table:table>
      <table:table table:name="Considerações" table:style-name="ta11" table:print-ranges="Considerações.A1:Considerações.M242">
        <table:table-column table:style-name="co27" table:default-cell-style-name="ce360"/>
        <table:table-column table:style-name="co9" table:default-cell-style-name="ce360"/>
        <table:table-column table:style-name="co27" table:default-cell-style-name="ce360"/>
        <table:table-column table:style-name="co69" table:default-cell-style-name="ce360"/>
        <table:table-column table:style-name="co70" table:default-cell-style-name="ce360"/>
        <table:table-column table:style-name="co69" table:default-cell-style-name="ce360"/>
        <table:table-column table:style-name="co16" table:default-cell-style-name="ce360"/>
        <table:table-column table:style-name="co28" table:default-cell-style-name="ce360"/>
        <table:table-column table:style-name="co71" table:default-cell-style-name="ce360"/>
        <table:table-column table:style-name="co62" table:default-cell-style-name="ce360"/>
        <table:table-column table:style-name="co72" table:default-cell-style-name="ce360"/>
        <table:table-column table:style-name="co55" table:default-cell-style-name="ce360"/>
        <table:table-column table:style-name="co73" table:default-cell-style-name="ce360"/>
        <table:table-column table:style-name="co27" table:number-columns-repeated="16371" table:default-cell-style-name="ce360"/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IF('PCP_-_Tabela_1'!B1=0,&quot;&quot;,'PCP_-_Tabela_1'!B1)" table:number-columns-spanned="2" table:number-rows-spanned="1" table:style-name="ce626">
            <text:p>PGS Investigação Petrolífera LTDA</text:p>
          </table:table-cell>
          <table:covered-table-cell/>
          <table:table-cell table:number-columns-repeated="4" table:style-name="ce262"/>
          <table:table-cell office:value-type="string" table:number-columns-spanned="2" table:number-rows-spanned="1" table:style-name="ce627">
            <text:p>PESQUISA SÍSMICA</text:p>
          </table:table-cell>
          <table:covered-table-cell/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21"/>
          <table:table-cell table:number-columns-repeated="3" table:style-name="ce170"/>
          <table:table-cell table:style-name="ce263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4">
            <text:p>Região</text:p>
          </table:table-cell>
          <table:table-cell office:value-type="float" office:value="9" table:number-columns-spanned="1" table:number-rows-spanned="2" table:style-name="ce616">
            <text:p>9</text:p>
          </table:table-cell>
          <table:table-cell table:style-name="ce20"/>
          <table:table-cell table:number-columns-repeated="6" table:style-name="ce253"/>
          <table:table-cell table:style-name="ce364"/>
          <table:table-cell office:value-type="string" table:number-columns-spanned="2" table:number-rows-spanned="1" table:style-name="ce634">
            <text:p>RELATÓRIO</text:p>
          </table:table-cell>
          <table:covered-table-cell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8" table:style-name="ce253"/>
          <table:table-cell table:style-name="ce21"/>
          <table:table-cell table:number-columns-repeated="2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7" table:style-name="ce253"/>
          <table:table-cell table:style-name="ce261"/>
          <table:table-cell office:value-type="string" table:number-columns-spanned="2" table:number-rows-spanned="1" table:style-name="ce652">
            <text:p>IMPLEMENTAÇÃO DO</text:p>
          </table:table-cell>
          <table:covered-table-cell/>
          <table:table-cell table:number-columns-repeated="2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office:string-value="XXXX" table:formula="msoxl:=IF('Relatório_PCP_-_Tabela_3'!H8=0,&quot;&quot;,'Relatório_PCP_-_Tabela_3'!H8)" table:number-columns-spanned="2" table:number-rows-spanned="1" table:style-name="ce632">
            <text:p>XXXX</text:p>
          </table:table-cell>
          <table:covered-table-cell/>
          <table:table-cell table:style-name="ce82"/>
          <table:table-cell table:number-columns-repeated="6" table:style-name="ce266"/>
          <table:table-cell table:style-name="ce261"/>
          <table:table-cell office:value-type="string" table:number-columns-spanned="2" table:number-rows-spanned="1" table:style-name="ce645">
            <text:p>PROJETO DE CONTROLE DA POLUIÇÃO (PCP)</text:p>
          </table:table-cell>
          <table:covered-table-cell/>
          <table:table-cell table:number-columns-repeated="2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8" table:style-name="ce252"/>
          <table:table-cell table:style-name="ce253"/>
          <table:table-cell table:number-columns-repeated="2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7">
          <table:table-cell table:number-columns-repeated="4" table:style-name="ce261"/>
          <table:table-cell table:number-columns-repeated="6" table:style-name="ce253"/>
          <table:table-cell table:style-name="ce252"/>
          <table:table-cell office:value-type="string" table:style-name="ce9">
            <text:p>Pág. 1/3</text:p>
          </table:table-cell>
          <table:table-cell table:number-columns-repeated="4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63">
            <text:p>Relatório PCP - CONSIDERAÇÕES SOBRE A IMPLEMENTAÇÃO DO PROJETO (Obs.1)</text:p>
            <draw:frame xmlns:presentation="urn:oasis:names:tc:opendocument:xmlns:presentation:1.0" draw:z-index="1" draw:id="id0" draw:style-name="a164" draw:name="Text 1" svg:x="0in" svg:y="0.1875in" svg:width="9.19084in" svg:height="13.3054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desc/>
            </draw:frame>
          </table:table-cell>
          <table:covered-table-cell table:number-columns-repeated="11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7">
          <table:table-cell table:style-name="ce376"/>
          <table:table-cell table:number-columns-repeated="10" table:style-name="ce365"/>
          <table:table-cell table:style-name="ce377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2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80"/>
          <table:table-cell table:style-name="ce381"/>
          <table:table-cell table:style-name="ce382"/>
          <table:table-cell table:style-name="ce362"/>
          <table:table-cell table:number-columns-repeated="16367"/>
        </table:table-row>
        <table:table-row table:style-name="ro24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style-name="ce384"/>
          <table:table-cell table:style-name="ce385"/>
          <table:table-cell table:number-columns-repeated="2"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80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9"/>
          <table:table-cell table:style-name="ce39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1"/>
          <table:table-cell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5"/>
          <table:table-cell table:number-columns-repeated="2"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6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97"/>
          <table:table-cell table:style-name="ce372"/>
          <table:table-cell table:style-name="ce395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style-name="ce372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8">
          <table:table-cell table:number-columns-repeated="4" table:style-name="ce378"/>
          <table:table-cell table:number-columns-repeated="6" table:style-name="ce406"/>
          <table:table-cell table:number-columns-repeated="4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3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4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3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3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table:number-columns-repeated="12" table:style-name="ce36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21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30">
          <table:table-cell office:value-type="string" table:style-name="ce411">
            <text:p>Obs .1</text:p>
          </table:table-cell>
          <table:table-cell office:value-type="string" table:number-columns-spanned="3" table:number-rows-spanned="1" table:style-name="ce669">
            <text:p>Preencher somente no espaço disponível</text:p>
          </table:table-cell>
          <table:covered-table-cell table:number-columns-repeated="2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64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number-columns-spanned="2" table:number-rows-spanned="1" table:style-name="ce665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66">
            <text:p>PESQUISA SÍSMICA</text:p>
          </table:table-cell>
          <table:covered-table-cell/>
          <table:table-cell table:style-name="ce361"/>
          <table:table-cell table:number-columns-repeated="3" table:style-name="ce404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9" table:formula="msoxl:=B3" table:number-columns-spanned="1" table:number-rows-spanned="2" table:style-name="ce667">
            <text:p>9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8">
            <text:p>RELATÓRIO</text:p>
          </table:table-cell>
          <table:covered-table-cell/>
          <table:table-cell table:style-name="ce365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number-columns-repeated="2" table:style-name="ce366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59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60">
            <text:p>IMPLEMENTAÇÃO DO</text:p>
          </table:table-cell>
          <table:covered-table-cell/>
          <table:table-cell table:style-name="ce367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office:string-value="XXXX" table:formula="msoxl:=A6" table:number-columns-spanned="2" table:number-rows-spanned="1" table:style-name="ce661">
            <text:p>XXXX</text:p>
          </table:table-cell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62">
            <text:p>PROJETO DE CONTROLE DA POLUIÇÃO (PCP)</text:p>
          </table:table-cell>
          <table:covered-table-cell/>
          <table:table-cell table:style-name="ce368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number-columns-repeated="2" table:style-name="ce369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2/3</text:p>
          </table:table-cell>
          <table:table-cell table:style-name="ce360"/>
          <table:table-cell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53">
          <table:table-cell office:value-type="string" table:number-columns-spanned="12" table:number-rows-spanned="1" table:style-name="ce663">
            <text:p>Relatório PCP - CONSIDERAÇÕES SOBRE A IMPLEMENTAÇÃO DO PROJETO (Obs.1)</text:p>
          </table:table-cell>
          <table:covered-table-cell table:number-columns-repeated="11"/>
          <table:table-cell table:style-name="ce372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7">
          <table:table-cell table:style-name="ce365">
            <draw:frame xmlns:presentation="urn:oasis:names:tc:opendocument:xmlns:presentation:1.0" draw:z-index="2" draw:id="id1" draw:style-name="a329" draw:name="Text 1" svg:x="0in" svg:y="0.02083in" svg:width="9.19084in" svg:height="13.40311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  <text:p text:style-name="a218" text:class-names="" text:cond-style-name=""><text:span text:style-name="a217" text:class-names=""/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  <text:p text:style-name="a230" text:class-names="" text:cond-style-name=""><text:span text:style-name="a229" text:class-names=""/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</draw:text-box>
              <svg:desc/>
            </draw:frame>
          </table:table-cell>
          <table:table-cell table:number-columns-repeated="10" table:style-name="ce365"/>
          <table:table-cell table:style-name="ce377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number-columns-repeated="4" table:style-name="ce378"/>
          <table:table-cell table:number-columns-repeated="6" table:style-name="ce406"/>
          <table:table-cell table:number-columns-repeated="3" table:style-name="ce361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3" table:style-name="ce365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3" table:style-name="ce367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3" table:style-name="ce368"/>
          <table:table-cell table:number-columns-repeated="2" table:style-name="ce366"/>
          <table:table-cell table:style-name="ce417"/>
          <table:table-cell table:style-name="ce410"/>
          <table:table-cell table:number-columns-repeated="16367"/>
        </table:table-row>
        <table:table-row table:style-name="ro48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2" table:style-name="ce369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2" table:style-name="ce369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0"/>
          <table:table-cell table:number-columns-repeated="10" table:style-name="ce371"/>
          <table:table-cell table:style-name="ce405"/>
          <table:table-cell table:style-name="ce395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style-name="ce395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2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2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405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2" table:style-name="ce410"/>
          <table:table-cell table:style-name="ce366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64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83" table:number-columns-spanned="2" table:number-rows-spanned="1" table:style-name="ce665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66">
            <text:p>PESQUISA SÍSMICA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style-name="ce36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9" table:formula="msoxl:=B85" table:number-columns-spanned="1" table:number-rows-spanned="2" table:style-name="ce667">
            <text:p>9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8">
            <text:p>RELATÓRI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style-name="ce366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59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60">
            <text:p>IMPLEMENTAÇÃO D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office:string-value="XXXX" table:formula="msoxl:=A88" table:number-columns-spanned="2" table:number-rows-spanned="1" table:style-name="ce661">
            <text:p>XXXX</text:p>
          </table:table-cell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62">
            <text:p>PROJETO DE CONTROLE DA POLUIÇÃO (PCP)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style-name="ce369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4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3/3</text:p>
          </table:table-cell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63">
            <text:p>Relatório PCP - CONSIDERAÇÕES SOBRE A IMPLEMENTAÇÃO DO PROJETO (Obs.1)</text:p>
            <draw:frame xmlns:presentation="urn:oasis:names:tc:opendocument:xmlns:presentation:1.0" draw:z-index="3" draw:id="id2" draw:style-name="a494" draw:name="Text 1" svg:x="0in" svg:y="0.21875in" svg:width="9.19084in" svg:height="13.36337in">
              <draw:text-box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/></text:p>
                <text:p text:style-name="a341" text:class-names="" text:cond-style-name=""><text:span text:style-name="a340" text:class-names=""/></text:p>
                <text:p text:style-name="a343" text:class-names="" text:cond-style-name=""><text:span text:style-name="a342" text:class-names=""/></text:p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  <text:p text:style-name="a349" text:class-names="" text:cond-style-name=""><text:span text:style-name="a348" text:class-names=""/></text:p>
                <text:p text:style-name="a351" text:class-names="" text:cond-style-name=""><text:span text:style-name="a350" text:class-names=""/></text:p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  <text:p text:style-name="a363" text:class-names="" text:cond-style-name=""><text:span text:style-name="a362" text:class-names=""/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  <text:p text:style-name="a373" text:class-names="" text:cond-style-name=""><text:span text:style-name="a372" text:class-names=""/></text:p>
                <text:p text:style-name="a375" text:class-names="" text:cond-style-name=""><text:span text:style-name="a374" text:class-names=""/></text:p>
                <text:p text:style-name="a377" text:class-names="" text:cond-style-name=""><text:span text:style-name="a376" text:class-names=""/></text:p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  <text:p text:style-name="a383" text:class-names="" text:cond-style-name=""><text:span text:style-name="a382" text:class-names=""/></text:p>
                <text:p text:style-name="a385" text:class-names="" text:cond-style-name=""><text:span text:style-name="a384" text:class-names=""/></text:p>
                <text:p text:style-name="a387" text:class-names="" text:cond-style-name=""><text:span text:style-name="a386" text:class-names=""/></text:p>
                <text:p text:style-name="a389" text:class-names="" text:cond-style-name=""><text:span text:style-name="a388" text:class-names=""/></text:p>
                <text:p text:style-name="a391" text:class-names="" text:cond-style-name=""><text:span text:style-name="a390" text:class-names=""/></text:p>
                <text:p text:style-name="a393" text:class-names="" text:cond-style-name=""><text:span text:style-name="a392" text:class-names=""/></text:p>
                <text:p text:style-name="a395" text:class-names="" text:cond-style-name=""><text:span text:style-name="a394" text:class-names=""/></text:p>
                <text:p text:style-name="a397" text:class-names="" text:cond-style-name=""><text:span text:style-name="a396" text:class-names=""/></text:p>
                <text:p text:style-name="a399" text:class-names="" text:cond-style-name=""><text:span text:style-name="a398" text:class-names=""/></text:p>
                <text:p text:style-name="a401" text:class-names="" text:cond-style-name=""><text:span text:style-name="a400" text:class-names=""/></text:p>
                <text:p text:style-name="a403" text:class-names="" text:cond-style-name=""><text:span text:style-name="a402" text:class-names=""/></text:p>
                <text:p text:style-name="a405" text:class-names="" text:cond-style-name=""><text:span text:style-name="a404" text:class-names=""/></text:p>
                <text:p text:style-name="a407" text:class-names="" text:cond-style-name=""><text:span text:style-name="a406" text:class-names=""/></text:p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5" text:class-names="" text:cond-style-name=""><text:span text:style-name="a424" text:class-names=""/></text:p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  <text:p text:style-name="a451" text:class-names="" text:cond-style-name=""><text:span text:style-name="a450" text:class-names=""/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  <text:p text:style-name="a465" text:class-names="" text:cond-style-name=""><text:span text:style-name="a464" text:class-names=""/></text:p>
                <text:p text:style-name="a467" text:class-names="" text:cond-style-name=""><text:span text:style-name="a466" text:class-names=""/></text:p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  <text:p text:style-name="a493" text:class-names="" text:cond-style-name=""><text:span text:style-name="a492" text:class-names=""/></text:p>
              </draw:text-box>
              <svg:desc/>
            </draw:frame>
          </table:table-cell>
          <table:covered-table-cell table:number-columns-repeated="11"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number-columns-repeated="4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10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4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4" table:style-name="ce390"/>
          <table:table-cell table:number-columns-repeated="8" table:style-name="ce41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72"/>
          <table:table-cell table:number-columns-repeated="2" table:style-name="ce395"/>
          <table:table-cell table:style-name="ce362"/>
          <table:table-cell table:number-columns-repeated="16367"/>
        </table:table-row>
        <table:table-row table:number-rows-repeated="5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419"/>
          <table:table-cell table:number-columns-repeated="2" table:style-name="ce395"/>
          <table:table-cell table:style-name="ce362"/>
          <table:table-cell table:number-columns-repeated="16367"/>
        </table:table-row>
        <table:table-row table:style-name="ro14">
          <table:table-cell table:number-columns-repeated="14" table:style-name="ce372"/>
          <table:table-cell table:number-columns-repeated="16370" table:style-name="ce360"/>
        </table:table-row>
        <table:table-row table:style-name="ro44">
          <table:table-cell table:number-columns-repeated="4" table:style-name="ce378"/>
          <table:table-cell table:style-name="ce406"/>
          <table:table-cell table:number-columns-repeated="4" table:style-name="ce404"/>
          <table:table-cell table:style-name="ce395"/>
          <table:table-cell table:number-columns-repeated="4" table:style-name="ce420"/>
          <table:table-cell table:style-name="ce421"/>
          <table:table-cell table:number-columns-repeated="2" table:style-name="ce362"/>
          <table:table-cell table:number-columns-repeated="16367"/>
        </table:table-row>
        <table:table-row table:style-name="ro45">
          <table:table-cell table:style-name="ce395"/>
          <table:table-cell table:number-columns-repeated="6" table:style-name="ce366"/>
          <table:table-cell table:number-columns-repeated="3" table:style-name="ce407"/>
          <table:table-cell table:style-name="ce363"/>
          <table:table-cell table:style-name="ce395"/>
          <table:table-cell table:number-columns-repeated="2" table:style-name="ce363"/>
          <table:table-cell table:number-columns-repeated="3" table:style-name="ce362"/>
          <table:table-cell table:number-columns-repeated="16367"/>
        </table:table-row>
        <table:table-row table:style-name="ro48">
          <table:table-cell table:style-name="ce369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422"/>
          <table:table-cell table:style-name="ce423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86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style-name="ce366"/>
          <table:table-cell table:style-name="ce395"/>
          <table:table-cell table:number-columns-repeated="2" table:style-name="ce366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2" table:style-name="ce369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386"/>
          <table:table-cell table:style-name="ce369"/>
          <table:table-cell table:style-name="ce386"/>
          <table:table-cell table:style-name="ce362"/>
          <table:table-cell table:number-columns-repeated="16367"/>
        </table:table-row>
        <table:table-row table:style-name="ro30">
          <table:table-cell table:number-columns-repeated="2" table:style-name="ce408"/>
          <table:table-cell table:style-name="ce407"/>
          <table:table-cell table:number-columns-repeated="6" table:style-name="ce409"/>
          <table:table-cell table:style-name="ce395"/>
          <table:table-cell table:number-columns-repeated="4" table:style-name="ce378"/>
          <table:table-cell table:style-name="ce369"/>
          <table:table-cell table:style-name="ce360"/>
          <table:table-cell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378"/>
          <table:table-cell table:number-columns-repeated="3"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5" table:style-name="ce422"/>
          <table:table-cell table:number-columns-repeated="16367"/>
        </table:table-row>
        <table:table-row table:style-name="ro14">
          <table:table-cell table:style-name="ce372"/>
          <table:table-cell table:number-columns-repeated="2" table:style-name="ce368"/>
          <table:table-cell table:number-columns-repeated="2" table:style-name="ce367"/>
          <table:table-cell table:style-name="ce372"/>
          <table:table-cell table:number-columns-repeated="2" table:style-name="ce424"/>
          <table:table-cell table:style-name="ce372"/>
          <table:table-cell table:number-columns-repeated="2" table:style-name="ce368"/>
          <table:table-cell table:number-columns-repeated="6" table:style-name="ce372"/>
          <table:table-cell table:number-columns-repeated="16367"/>
        </table:table-row>
        <table:table-row table:style-name="ro49">
          <table:table-cell table:number-columns-repeated="3" table:style-name="ce372"/>
          <table:table-cell table:number-columns-repeated="8" table:style-name="ce36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79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83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number-columns-repeated="2" table:style-name="ce425"/>
          <table:table-cell table:style-name="ce383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number-rows-repeated="4" table:style-name="ro50">
          <table:table-cell table:number-columns-repeated="3" table:style-name="ce372"/>
          <table:table-cell table:style-name="ce390"/>
          <table:table-cell table:number-columns-repeated="3" table:style-name="ce426"/>
          <table:table-cell table:style-name="ce427"/>
          <table:table-cell table:style-name="ce426"/>
          <table:table-cell table:style-name="ce372"/>
          <table:table-cell table:style-name="ce426"/>
          <table:table-cell table:number-columns-repeated="6" table:style-name="ce372"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number-rows-repeated="1048333" table:style-name="ro14">
          <table:table-cell table:number-columns-repeated="16384"/>
        </table:table-row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"/>
          <table:table-cell office:value-type="float" office:value="0" table:formula="msoxl:=0" table:style-name="ce428">
            <text:p>0</text:p>
          </table:table-cell>
          <table:table-cell table:number-columns-repeated="16379" table:style-name="ce1"/>
        </table:table-row>
        <table:table-row table:style-name="ro14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5" table:formula="msoxl:=COUNTBLANK('Relatório_PCP_-_Tabela_3'!D16:D20)" table:style-name="ce428">
            <text:p>5</text:p>
          </table:table-cell>
          <table:table-cell office:value-type="float" office:value="0" table:formula="msoxl:=5-E16" table:style-name="ce428">
            <text:p>0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5" table:formula="msoxl:=COUNTBLANK('Relatório_PCP_-_Tabela_3'!D21:D35)" table:style-name="ce428">
            <text:p>15</text:p>
          </table:table-cell>
          <table:table-cell office:value-type="float" office:value="0" table:formula="msoxl:=15-E17" table:style-name="ce428">
            <text:p>0</text:p>
          </table:table-cell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2"/>
    </number:number-style>
    <number:number-style style:name="N45">
      <number:number number:decimal-places="3" number:min-integer-digits="1" number:grouping="true"/>
    </number:number-style>
    <number:date-style style:name="N46">
      <number:day number:style="long"/>
    </number:date-style>
    <number:number-style style:name="N47">
      <number:number number:decimal-places="3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511805555555556in" fo:margin-left="0.967361111111111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sa</meta:initial-creator>
    <dc:creator>Gisa</dc:creator>
    <meta:creation-date>2011-03-22T20:47:26Z</meta:creation-date>
    <dc:date>2014-10-15T15:47:25Z</dc:date>
    <meta:print-date>2014-10-15T15:29:36Z</meta:print-date>
  </office:meta>
</office:document-meta>
</file>