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5" style:family="table-column">
      <style:table-column-properties style:column-width="3.3451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1.4472in" style:use-optimal-column-width="false"/>
    </style:style>
    <style:style style:name="TableColumn8" style:family="table-column">
      <style:table-column-properties style:column-width="1.5326in" style:use-optimal-column-width="false"/>
    </style:style>
    <style:style style:name="Table4" style:family="table">
      <style:table-properties style:width="6.693in" fo:margin-left="0.021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/>
    </style:style>
    <style:style style:name="P72" style:parent-style-name="Conteúdodetabela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/>
    </style:style>
    <style:style style:name="P79" style:parent-style-name="Conteúdodetabela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/>
    </style:style>
    <style:style style:name="P80" style:parent-style-name="Conteúdodetabela" style:family="paragraph">
      <style:paragraph-properties style:snap-to-layout-grid="false" fo:text-align="justify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8" style:parent-style-name="Conteúdodetabela" style:family="paragraph">
      <style:paragraph-properties style:snap-to-layout-grid="false" fo:text-align="justify"/>
    </style:style>
    <style:style style:name="T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1" style:parent-style-name="Conteúdodetabela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2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1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RESUMO DAS ATIVIDADES DESENVOLVIDAS NO PROJET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ATIVIDADE <text:s text:c="6"/>LEVANTAMENTO <text:s text:c="10"/>MONITORAMENTO <text:s text:c="10"/>X RESGATE / SALVAMENTO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TIPO <text:s text:c="13"/>X RECURSOS FAUNÍSTICOS<text:s/><text:s text:c="10"/>RECURSOS PESQUEIROS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TableContents"><text:span text:style-name="T17">EMPREENDIMENTO:</text:span><text:span text:style-name="T18"><text:s/>Pesquisa Sísmica Marítima 3D na Bacia Sedimentar do<text:s/></text:span><text:span text:style-name="T19">Ceará</text:span><text:span text:style-name="T20">,<text:s/></text:span><text:span text:style-name="T21">Programa CEARA_R11_3D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TableContents"><text:span text:style-name="T24">EMPREENDEDOR:</text:span><text:span text:style-name="T25"><text:s/>PGS INVESTIGAÇÃO PETROLÍFERA LTDA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TableContents"><text:span text:style-name="T28">CNPJ:<text:s/></text:span><text:span text:style-name="T29">00.877.954/0001-87</text:span></text:p>
          </table:table-cell>
          <table:table-cell table:style-name="TableCell30" table:number-columns-spanned="3">
            <text:p text:style-name="TableContents"><text:span text:style-name="T31">CTF:</text:span><text:span text:style-name="T32"><text:s/>32728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TableContents"><text:span text:style-name="T35">ENDEREÇO:</text:span><text:span text:style-name="T36"><text:s/>Rua Victor Civita, 77, Bloco 1, ed.<text:s/></text:span><text:span text:style-name="T37">6.2, 4º andar, Rio Office Park, Jacarepaguá, Rio de Janeiro/RJ,<text:s/></text:span></text:p>
            <text:p text:style-name="P38">CEP 22.775-044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TableContents"><text:span text:style-name="T41">INSTITUIÇÃO RESPONSÁVEL PELA ATIVIDADE:</text:span><text:span text:style-name="T42"><text:s/>ENGEO SOLUÇÕES INTEGRADAS LTDA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TableContents"><text:span text:style-name="T45">CNPJ:</text:span><text:span text:style-name="T46"><text:s/>10.303.138/0001-13</text:span></text:p>
          </table:table-cell>
          <table:table-cell table:style-name="TableCell47" table:number-columns-spanned="3">
            <text:p text:style-name="TableContents"><text:span text:style-name="T48">CTF:</text:span><text:span text:style-name="T49"><text:s/>3219669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TableContents"><text:span text:style-name="T52">ENDEREÇO:</text:span><text:span text:style-name="T53"><text:s/>Rua José Alexandre Buaiz, 300 – sala 517 – Enseada do<text:s/></text:span><text:span text:style-name="T54">Suá, Vitória-ES, CEP 29.050-545.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TableContents"><text:span text:style-name="T57">COORDENADOR GERAL DA ATIVIDADE:</text:span><text:span text:style-name="T58"><text:s/>Renata Maria Arruda Ramos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TableContents"><text:span text:style-name="T61">CPF:</text:span><text:span text:style-name="T62"><text:s/>008.984.317-78</text:span></text:p>
          </table:table-cell>
          <table:table-cell table:style-name="TableCell63" table:number-columns-spanned="3">
            <text:p text:style-name="TableContents"><text:span text:style-name="T64">CTF:</text:span><text:span text:style-name="T65">59107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DESCRIÇÃO DAS ATIVIDADES: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Procedimentos de ativação e resposta da equipe de resgate para o atendimento e manejo emergencial da<text:s/>avifauna encontrada no interior das embarcações da atividade de Pesquisa Sísmica para a PGS Investigação Petrolífera Ltda pelo Instituto GREMAR, incluindo o levantamento de espécies, as possibilidades de resposta e as ações a serem realizadas para o êxito<text:s/>da operação.</text:p>
            <text:p text:style-name="P72">A resposta consiste em procedimentos de resgate, triagem, reabilitação, soltura, destinação de animais silvestres exóticos e nativos. No caso de animais domésticos a destinação correta dos espécimes será conforme legislação vigente.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ÁREAS<text:s/>AMOSTRAIS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A atividade de pesquisa sísmica será realizada na Bacia Sedimentar<text:s/>do Ceará, no<text:s/>Programa CEARA_R11_3D.</text:p>
            <text:p text:style-name="P79">A estabilização da ave (hidratação, imobilização, aquecimento) e contenção será feita na embarcação na área da atividade sísmica e será classificada<text:s/>como Unidade de Coleta de Fauna (UCF).<text:s/></text:p>
            <text:p text:style-name="P80"><text:span text:style-name="T81">As aves coletadas serão reabilitadas no âmbito do Projeto de Monitoramento de Praias (PMP) a ser realizado pelo<text:s/></text:span><text:span text:style-name="T82">Centro<text:s/></text:span><text:span text:style-name="T83">de Reabilitação de Fauna (CRF) da Aquasis,<text:s/></text:span><text:span text:style-name="T84">localizada no município de Caucaia (03°41’25”S, 38°37’40”W).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PETRECHOS: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Kit básico para coleta e estabilização na UCF: Caixas de papelão; Equipamentos de contenção e manejo de fauna: puçá de malha fina com cabo longo, toalha, luva de pano; Equipamentos para estabilização: sondas (diversos tamanhos);<text:s/>seringa de 60ml, soro para hidratação, manta aluminizada.</text:p>
            <text:p text:style-name="P91">Todos os recursos e equipamentos de proteção individual (EPI), clínicos/laboratoriais, de manejo alimentar, de contenção e manejo de fauna, de identificação e biometria e permanentes do<text:s/>Centro de Reabilitação<text:s/>estão descritos no PMP e farão parte da ABIO específica<text:s/>ao Projeto<text:s/>de Monitoramento de Praias.<text:s/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DESTINAÇÃO DO MATERIAL: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Animais<text:s/>vivos:</text:p>
            <text:p text:style-name="P98"><text:span text:style-name="T99">O Centro de Reabilitação de Fauna (CRF) -<text:s/></text:span><text:span text:style-name="T100">as bases de reabilitação estarão situadas em três setores do litoral do Ceará: uma em Guajirú, no município de Trairi (03°14’21”S, 39°14’04”W); uma no setor leste, em Uruaú, no município de Beberibe (04°13’22”S, 38°02’34”W); e a outra na Base Central da Aquasis, localizada no município de Caucaia (03°41’25”S, 38°37’40”W).</text:span></text:p>
            <text:p text:style-name="P101"/>
            <text:p text:style-name="P102">Carcaças:</text:p>
            <text:p text:style-name="P103">Destinação à coleções científicas de instituições de pesquisa e acadêmica. O Termo de cooperação será realizado no momento da destinação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EQUIPE TÉCNICA: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NOMES</text:p>
          </table:table-cell>
          <table:covered-table-cell/>
          <table:table-cell table:style-name="TableCell110">
            <text:p text:style-name="P111">CPF</text:p>
          </table:table-cell>
          <table:table-cell table:style-name="TableCell112">
            <text:p text:style-name="P113">CTF</text:p>
          </table:table-cell>
        </table:table-row>
        <table:table-row table:style-name="TableRow114">
          <table:table-cell table:style-name="TableCell115" table:number-columns-spanned="2">
            <text:p text:style-name="P116">Andréa Maranho (Responsável Técnico<text:s/>e veterinária do PMAve)</text:p>
          </table:table-cell>
          <table:covered-table-cell/>
          <table:table-cell table:style-name="TableCell117">
            <text:p text:style-name="P118">083.447.548-0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Mariana Zillio Monteiro<text:s/>(Veterinária do PMAve)</text:p>
          </table:table-cell>
          <table:covered-table-cell/>
          <table:table-cell table:style-name="TableCell124">
            <text:p text:style-name="P125">311.252.488-8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Cristine Pereira Negrão Silva<text:s/>(Coordenadora do PMP)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Vitor Luz Carvalho<text:s/>(Coordenador do setor veterinário do PMP)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Normal"><text:span text:style-name="T144">Renata Maria Arruda Ramos</text:span><text:span text:style-name="T145"><text:s/>(Coordenação geral – Engeo)</text:span></text:p>
          </table:table-cell>
          <table:covered-table-cell/>
          <table:table-cell table:style-name="TableCell146">
            <text:p text:style-name="P147">008.984.317-78</text:p>
          </table:table-cell>
          <table:table-cell table:style-name="TableCell148">
            <text:p text:style-name="P149">59107</text:p>
          </table:table-cell>
        </table:table-row>
        <table:table-row table:style-name="TableRow150">
          <table:table-cell table:style-name="TableCell151" table:number-columns-spanned="2">
            <text:p text:style-name="P152">Viviane Ramos Zaché<text:s/>(Bióloga – Engeo)</text:p>
          </table:table-cell>
          <table:covered-table-cell/>
          <table:table-cell table:style-name="TableCell153">
            <text:p text:style-name="P154">103.286.207-69</text:p>
          </table:table-cell>
          <table:table-cell table:style-name="TableCell155">
            <text:p text:style-name="P156">5863375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3" style:display-name="WW8Num1z3" style:family="text">
      <style:text-properties style:font-name="Wingdings 2" style:font-name-complex="Wingdings 2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e</meta:initial-creator>
    <dc:creator>Renata</dc:creator>
    <meta:creation-date>2014-09-29T13:51:00Z</meta:creation-date>
    <dc:date>2014-10-13T15:22:00Z</dc:date>
    <meta:print-date>2014-09-29T13:49:00Z</meta:print-date>
    <meta:template xlink:href="Normal.dotm" xlink:type="simple"/>
    <meta:editing-cycles>4</meta:editing-cycles>
    <meta:editing-duration>PT2040S</meta:editing-duration>
    <meta:document-statistic meta:page-count="1" meta:paragraph-count="7" meta:word-count="558" meta:character-count="3568" meta:row-count="25" meta:non-whitespace-character-count="3017"/>
  </office:meta>
</office:document-meta>
</file>