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4.861cm"/>
    </style:style>
    <style:style style:name="co7" style:family="table-column">
      <style:table-column-properties fo:break-before="auto" style:column-width="5.692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5.86cm"/>
    </style:style>
    <style:style style:name="co13" style:family="table-column">
      <style:table-column-properties fo:break-before="auto" style:column-width="5.387cm"/>
    </style:style>
    <style:style style:name="co14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1.22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3366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order="0.002cm solid #000000"/>
      <style:text-properties style:font-name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size="14pt" fo:language="pt" fo:country="BR" fo:font-weight="bold" style:font-name-asian="Calibri" style:font-size-asian="14pt" style:language-asian="pt" style:country-asian="BR" style:font-weight-asian="bold" style:font-name-complex="Calibri" style:font-size-complex="14pt" style:language-complex="ar" style:country-complex="SA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6" table:default-cell-style-name="ce4"/>
        <table:table-column table:style-name="co15" table:number-columns-repeated="1010" table:default-cell-style-name="ce4"/>
        <table:table-row table:style-name="ro2">
          <table:table-cell table:style-name="ce1" office:value-type="string" table:number-columns-spanned="14" table:number-rows-spanned="1">
            <text:p><text:span text:style-name="T1">Anexo </text:span><text:span text:style-name="T2">4.3.5 – Detalhes das Embarcações Pesqueiras com Permissão de Pesca na Área de Estudo e/ou Que Utilizam Como Porto de Desembarque ou Porto de Origem em Quaisquer dos Municípios da Área de Estudo</text:span>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2" office:value-type="string">
            <text:p>Município</text:p>
          </table:table-cell>
          <table:table-cell table:style-name="ce2" office:value-type="string">
            <text:p>N</text:p>
          </table:table-cell>
          <table:table-cell table:style-name="ce2" office:value-type="string">
            <text:p>Comp. Mín. (m)</text:p>
          </table:table-cell>
          <table:table-cell table:style-name="ce2" office:value-type="string">
            <text:p>Comp. Máx. (m)</text:p>
          </table:table-cell>
          <table:table-cell table:style-name="ce2" office:value-type="string">
            <text:p>Arqueação Bruta <text:s/>&lt; 1 (t)</text:p>
          </table:table-cell>
          <table:table-cell table:style-name="ce2" office:value-type="string">
            <text:p>Arqueação Bruta Máxima (t)</text:p>
          </table:table-cell>
          <table:table-cell table:style-name="ce2" office:value-type="string">
            <text:p>Embarcação a Vela</text:p>
          </table:table-cell>
          <table:table-cell table:style-name="ce2" office:value-type="string">
            <text:p>Armadilha</text:p>
          </table:table-cell>
          <table:table-cell table:style-name="ce2" office:value-type="string">
            <text:p>Arrasto</text:p>
          </table:table-cell>
          <table:table-cell table:style-name="ce2" office:value-type="string">
            <text:p>Emalhe Costeiro</text:p>
          </table:table-cell>
          <table:table-cell table:style-name="ce2" office:value-type="string">
            <text:p>Espinhel Horizontal de Fundo</text:p>
          </table:table-cell>
          <table:table-cell table:style-name="ce2" office:value-type="string">
            <text:p>Espinhel Hor. de Superfície</text:p>
          </table:table-cell>
          <table:table-cell table:style-name="ce2" office:value-type="string">
            <text:p>Linha de mão</text:p>
          </table:table-cell>
          <table:table-cell table:style-name="ce2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Acaraú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4.77">
            <text:p>4,7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9">
            <text:p>129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Amontad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.6">
            <text:p>5,6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2.2">
            <text:p>2,2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Aquiraz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.03">
            <text:p>4,03</text:p>
          </table:table-cell>
          <table:table-cell table:style-name="ce3" office:value-type="float" office:value="10.13">
            <text:p>10,1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0.8">
            <text:p>10,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7">
            <text:p>6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7">
            <text:p>67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Aracati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14.8">
            <text:p>14,8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9.9">
            <text:p>19,9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65">
            <text:p>16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72">
            <text:p>172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Beberibe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4.01">
            <text:p>4,01</text:p>
          </table:table-cell>
          <table:table-cell table:style-name="ce3" office:value-type="float" office:value="14.4">
            <text:p>14,4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23.9">
            <text:p>23,9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211">
            <text:p>2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11">
            <text:p>211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Camocim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5.13">
            <text:p>5,1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0">
            <text:p>170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Cascavel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4.09">
            <text:p>4,09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9.8">
            <text:p>19,8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05">
            <text:p>10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05">
            <text:p>105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Caucai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.48">
            <text:p>4,48</text:p>
          </table:table-cell>
          <table:table-cell table:style-name="ce3" office:value-type="float" office:value="6.62">
            <text:p>6,6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.5">
            <text:p>1,5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Cruz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.35">
            <text:p>5,35</text:p>
          </table:table-cell>
          <table:table-cell table:style-name="ce3" office:value-type="float" office:value="8.55">
            <text:p>8,5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.1">
            <text:p>2,1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Fortaleza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.05">
            <text:p>4,05</text:p>
          </table:table-cell>
          <table:table-cell table:style-name="ce3" office:value-type="float" office:value="25.11">
            <text:p>25,11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4">
            <text:p>264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Fortim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4.02">
            <text:p>4,02</text:p>
          </table:table-cell>
          <table:table-cell table:style-name="ce3" office:value-type="float" office:value="11.6">
            <text:p>11,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8">
            <text:p>9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8">
            <text:p>98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Icapuí</text:p>
          </table:table-cell>
          <table:table-cell table:style-name="ce3" office:value-type="float" office:value="348">
            <text:p>348</text:p>
          </table:table-cell>
          <table:table-cell table:style-name="ce3" office:value-type="float" office:value="4.18">
            <text:p>4,18</text:p>
          </table:table-cell>
          <table:table-cell table:style-name="ce3" office:value-type="float" office:value="13.3">
            <text:p>13,3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22.4">
            <text:p>22,4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48">
            <text:p>348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Itapipoca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4.41">
            <text:p>4,41</text:p>
          </table:table-cell>
          <table:table-cell table:style-name="ce3" office:value-type="float" office:value="7.3">
            <text:p>7,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5">
            <text:p>6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5">
            <text:p>65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Itarema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.4">
            <text:p>14,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33">
            <text:p>133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aracuru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10.94">
            <text:p>10,9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Paraipaba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.36">
            <text:p>4,36</text:p>
          </table:table-cell>
          <table:table-cell table:style-name="ce3" office:value-type="float" office:value="6.51">
            <text:p>6,5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.35">
            <text:p>0,35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São Gonçalo do Amarant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.17">
            <text:p>4,17</text:p>
          </table:table-cell>
          <table:table-cell table:style-name="ce3" office:value-type="float" office:value="10.45">
            <text:p>10,4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Trairí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4.02">
            <text:p>4,02</text:p>
          </table:table-cell>
          <table:table-cell table:style-name="ce3" office:value-type="float" office:value="11.4">
            <text:p>11,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13">
            <text:p>11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13">
            <text:p>113</text:p>
          </table:table-cell>
          <table:table-cell table:number-columns-repeated="101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14/10/2014</text:date>, <text:time>12:0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Figna</meta:initial-creator>
    <meta:creation-date>2014-10-09T17:26:49.43</meta:creation-date>
    <dc:date>2014-10-14T12:05:49.29</dc:date>
    <meta:editing-duration>PT17M55S</meta:editing-duration>
    <meta:editing-cycles>7</meta:editing-cycles>
    <meta:generator>OpenOffice/4.0.0$Win32 OpenOffice.org_project/400m3$Build-9702</meta:generator>
    <meta:document-statistic meta:table-count="3" meta:cell-count="267" meta:object-count="0"/>
  </office:meta>
</office:document-meta>
</file>