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9.9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fe7f5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66" style:text-outline="false" style:text-line-through-styl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003366" style:text-align-source="fix" style:repeat-content="false" fo:border-left="0.002cm solid #000000" fo:border-right="none" fo:border-top="none"/>
      <style:paragraph-properties fo:text-align="start" fo:margin-left="0cm"/>
      <style:text-properties fo:color="#ffffff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libri" fo:font-size="11pt" style:font-name-asian="Calibri" style:font-size-asian="11pt" style:language-asian="pt" style:country-asian="BR" style:font-name-complex="Calibri" style:font-size-complex="11pt" style:language-complex="ar" style:country-complex="SA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10" style:family="table-cell" style:parent-style-name="Default">
      <style:table-cell-properties fo:border-bottom="none" fo:background-color="#d6e3bc" style:text-align-source="fix" style:repeat-content="false" fo:border-left="none" fo:border-right="none" fo:border-top="0.002cm solid #000000"/>
      <style:paragraph-properties fo:text-align="center" fo:margin-left="0cm"/>
      <style:text-properties fo:color="#4f6228" style:text-outline="false" style:text-line-through-styl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3366" style:text-align-source="fix" style:repeat-content="false" fo:border="none"/>
      <style:paragraph-properties fo:text-align="center" fo:margin-left="0cm"/>
      <style:text-properties fo:color="#ffffff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fo:border-bottom="none" fo:background-color="#d6e3bc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4f6228" style:text-outline="false" style:text-line-through-styl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003366" style:text-align-source="fix" style:repeat-content="false" fo:border-left="none" fo:border-right="0.002cm solid #000000" fo:border-top="none"/>
      <style:paragraph-properties fo:text-align="center" fo:margin-left="0cm"/>
      <style:text-properties fo:color="#ffffff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22" style:family="table-cell" style:parent-style-name="Default">
      <style:text-properties style:font-name="Calibri"/>
    </style:style>
    <style:style style:name="T1" style:family="text">
      <style:text-properties fo:color="#000066" fo:font-size="14pt" style:font-size-asian="14pt" style:font-size-complex="14pt"/>
    </style:style>
    <style:style style:name="T2" style:family="text">
      <style:text-properties fo:color="#000066" style:font-name="Calibri" fo:font-size="14pt" fo:language="pt" fo:country="BR" fo:font-weight="bold" style:font-name-asian="Calibri" style:font-size-asian="14pt" style:language-asian="pt" style:country-asian="BR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fo:color="#000066"/>
    </style:style>
    <style:style style:name="T4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6.30000019073486pt" style:language-complex="ar" style:country-complex="SA"/>
    </style:style>
  </office:automatic-styles>
  <office:body>
    <office:spreadsheet>
      <table:table table:name="Planilha1" table:style-name="ta1" table:print="false"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1020" table:default-cell-style-name="ce22"/>
        <table:table-row table:style-name="ro2">
          <table:table-cell table:style-name="ce1" office:value-type="string" table:number-columns-spanned="4" table:number-rows-spanned="1">
            <text:p><text:span text:style-name="T1">Anexo </text:span><text:span text:style-name="T2">4.3.4.4 - </text:span><text:span text:style-name="T3">Movimentos, Redes, Fóruns, Comitês, Consórcios, Conselhos, Projetos, etc. com atuação nas comunidades pesqueiras dos municípios da área de estudo </text:span><text:span text:style-name="T3">da Pesquisa Sísmica Marítima 3D na Bacia Sedimentar do Ceará Programa CEARA_R11_3D</text:span></text:p>
          </table:table-cell>
          <table:covered-table-cell table:number-columns-repeated="2" table:style-name="ce10"/>
          <table:covered-table-cell table:style-name="ce17"/>
          <table:table-cell table:number-columns-repeated="1020"/>
        </table:table-row>
        <table:table-row table:style-name="ro3">
          <table:table-cell table:style-name="ce2" office:value-type="string">
            <text:p>Nome</text:p>
          </table:table-cell>
          <table:table-cell table:style-name="ce11" office:value-type="string">
            <text:p>Ano de instituição</text:p>
          </table:table-cell>
          <table:table-cell table:style-name="ce11" office:value-type="string">
            <text:p>Recorte</text:p>
          </table:table-cell>
          <table:table-cell table:style-name="ce18" office:value-type="string">
            <text:p>Atuação nas comunidad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elho Pastoral dos Pescadores <text:span text:style-name="T4">– Regional – Ceará</text:span></text:p>
          </table:table-cell>
          <table:table-cell table:style-name="ce12" office:value-type="float" office:value="1980">
            <text:p>1980</text:p>
          </table:table-cell>
          <table:table-cell table:style-name="ce12" office:value-type="string">
            <text:p>Estadual</text:p>
          </table:table-cell>
          <table:table-cell table:style-name="ce19" office:value-type="string">
            <text:p>Trabalha auxiliando famílias de pescadores de diversas formas em diversas comunidades costeiras. Auxiliam na organização dos pescadores artesanais do Ceará para reivindicar melhores condições de trabalho, apoio à pesca artesanal e direitos humanos.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ovimento dos Pescadores do Ceará</text:p>
          </table:table-cell>
          <table:table-cell table:style-name="ce12" office:value-type="float" office:value="1980">
            <text:p>1980</text:p>
          </table:table-cell>
          <table:table-cell table:style-name="ce12" office:value-type="string">
            <text:p>Estadual</text:p>
          </table:table-cell>
          <table:table-cell table:style-name="ce19" office:value-type="string">
            <text:p>Auxiliavam na organização dos pescadores artesanais do Ceará para reivindicar melhores condições de trabalho, apoio à pesca artesanal e direitos humanos.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stituto Terramar</text:p>
          </table:table-cell>
          <table:table-cell table:style-name="ce12" office:value-type="float" office:value="1993">
            <text:p>1993</text:p>
          </table:table-cell>
          <table:table-cell table:style-name="ce12" office:value-type="string">
            <text:p>Estadual</text:p>
          </table:table-cell>
          <table:table-cell table:style-name="ce19" office:value-type="string">
            <text:p>atua na Zona Costeira do Ceará, visando o desenvolvimento humano com justiça socioambiental, cidadania, participação política, autonomia dos grupos organizados e fortalecimento da identidade cultural dos Povos do Mar do Ceará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Fórum dos Pescadores contra a pesca predatória do Litoral Leste</text:p>
          </table:table-cell>
          <table:table-cell table:style-name="ce12" office:value-type="float" office:value="1995">
            <text:p>1995</text:p>
          </table:table-cell>
          <table:table-cell table:style-name="ce12" office:value-type="string">
            <text:p>Litoral leste</text:p>
          </table:table-cell>
          <table:table-cell table:style-name="ce20" office:value-type="string">
            <text:p>Nasceu cobrando mas empenho do governo e dos empresários da pesca para resolver o problema da pesca ilegal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ede Cearense de Turismo Comunitário (TUCUM)</text:p>
          </table:table-cell>
          <table:table-cell table:style-name="ce12" office:value-type="float" office:value="2001">
            <text:p>2001</text:p>
          </table:table-cell>
          <table:table-cell table:style-name="ce12" office:value-type="string">
            <text:p>Estadual</text:p>
          </table:table-cell>
          <table:table-cell table:style-name="ce19" office:value-type="string">
            <text:p>Formada por comunidades localizadas na zona costeira cearense, contando com a participação de dez comunidades costeiras, entre indígenas, pescadores e moradores de assentamentos rurais e dois pontos de hospedagem solidária em Fortaleza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Fórum dos Pescadores e Pescadoras do Estado do Ceará - FPPC</text:p>
          </table:table-cell>
          <table:table-cell table:style-name="ce12" office:value-type="float" office:value="2003">
            <text:p>2003</text:p>
          </table:table-cell>
          <table:table-cell table:style-name="ce12" office:value-type="string">
            <text:p>Estadual</text:p>
          </table:table-cell>
          <table:table-cell table:style-name="ce19" office:value-type="string">
            <text:p>Representa a união dos pescadores e pescadoras de várias praias e municípios do Ceará para, juntos, defenderem os seus direitos, lutar por uma vida melhor e preservar a natureza. Atua na luta pela posse da terra das comunidades tradicionais, na valorização da pesca artesanal, no monitoramento das políticas públicas de turismo e na construção do turismo comunitário e a organização política dos(as) pescadores(as).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Fórum em Defesa da Zona Costeira (FDZCC)</text:p>
          </table:table-cell>
          <table:table-cell table:style-name="ce12" office:value-type="float" office:value="2003">
            <text:p>2003</text:p>
          </table:table-cell>
          <table:table-cell table:style-name="ce12" office:value-type="string">
            <text:p>Estadual</text:p>
          </table:table-cell>
          <table:table-cell table:style-name="ce20" office:value-type="string">
            <text:p>Instituiu o Portal do Mar, que é uma ferramenta de comunicação construída e alimentada coletivamente pelos sujeitos que realizam mobilização social na Zona Costeira do Ceará. No ar desde 2005, nasceu com o objetivo de divulgar os saberes e as lutas das populações costeiras, marcadamente, invisibilizadas na história oficial do Brasil pelos poderes públicos e grupos econômicos.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mitê de Gestão para o uso Sustentável da Lagosta – CGSL</text:p>
          </table:table-cell>
          <table:table-cell table:style-name="ce12" office:value-type="float" office:value="2004">
            <text:p>2004</text:p>
          </table:table-cell>
          <table:table-cell table:style-name="ce12" office:value-type="string">
            <text:p>Estadual</text:p>
          </table:table-cell>
          <table:table-cell table:style-name="ce20" office:value-type="string">
            <text:p>Participação dos pescadores e da sociedade civil é de acordo com a importância econômica e social da atividade <text:s/>e favorece a participação da pesca artesanal. <text:s/>Entre eles estão as entidades que representam a voz dos pescadores artesanais e que fazem parte da articulação popular para salvar a lagosta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Articulação de Mulheres Pescadoras (AMP) do Ceará</text:p>
          </table:table-cell>
          <table:table-cell table:style-name="ce12" office:value-type="float" office:value="2006">
            <text:p>2006</text:p>
          </table:table-cell>
          <table:table-cell table:style-name="ce12" office:value-type="string">
            <text:p>Estadual</text:p>
          </table:table-cell>
          <table:table-cell table:style-name="ce19" office:value-type="string">
            <text:p>movimento que luta pelos direitos das mulheres na pesca, e pela construção da igualdade entre homens e mulheres na Zona Costeira do Ceará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Rede de Educação Ambiental do Litoral Cearense (REALCE) 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Estadual</text:p>
          </table:table-cell>
          <table:table-cell table:style-name="ce21" office:value-type="string">
            <text:p>Forma de integração das comunidades litorâneas, e vem para fortalecer as lutas de afirmação e resistência da Zona Costeira do Ceará, a partir de uma articulação de núcleos locais, formados por grupos e pessoas, internamente e entre si. É um entrelaçamento das comunidades em objetivos comuns, para troca de experiências e para somar forças no sentido de desatar os nós referentes às questões que são caras aos Povos do Mar do Ceará.</text:p>
          </table:table-cell>
          <table:table-cell table:number-columns-repeated="1020"/>
        </table:table-row>
        <table:table-row table:style-name="ro8" table:number-rows-repeated="33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8" table:number-rows-repeated="12">
          <table:table-cell table:style-name="ce8"/>
          <table:table-cell table:style-name="ce15" table:number-columns-repeated="3"/>
          <table:table-cell table:number-columns-repeated="1020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database-ranges>
        <table:database-range table:target-range-address="Planilha1.A3:Planilha1.D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14/10/2014</text:date>, <text:time>11:5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Figna</meta:initial-creator>
    <meta:creation-date>2014-10-09T15:39:31.61</meta:creation-date>
    <dc:date>2014-10-14T11:59:24.16</dc:date>
    <meta:editing-duration>PT44M32S</meta:editing-duration>
    <meta:editing-cycles>9</meta:editing-cycles>
    <meta:generator>OpenOffice/4.0.0$Win32 OpenOffice.org_project/400m3$Build-9702</meta:generator>
    <meta:document-statistic meta:table-count="3" meta:cell-count="45" meta:object-count="0"/>
  </office:meta>
</office:document-meta>
</file>