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44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style:vertical-align="middle" style:cell-protect="protecte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cell-protect="protected"/>
    </style:style>
    <style:style style:name="ce33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45" style:family="table-cell" style:parent-style-name="Default" style:data-style-name="N46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47">
      <style:table-cell-properties fo:border-top="thin solid #000000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8" style:family="table-cell" style:parent-style-name="Default" style:data-style-name="N47">
      <style:table-cell-properties fo:border-top="none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1" style:family="table-cell" style:parent-style-name="Default" style:data-style-name="N47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72" style:family="table-cell" style:parent-style-name="Default" style:data-style-name="N47">
      <style:table-cell-properties fo:border-top="thin solid #000000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2" style:family="table-cell" style:parent-style-name="Default" style:data-style-name="N1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5" style:family="table-cell" style:parent-style-name="Default" style:data-style-name="N1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8" style:family="table-cell" style:parent-style-name="Default" style:data-style-name="N3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12" style:family="table-cell" style:parent-style-name="Default" style:data-style-name="N3">
      <style:table-cell-properties fo:border="thin solid #000000" style:vertical-align="middle" fo:background-color="#B3B3B3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background-color="#B3B3B3" style:cell-protect="protected"/>
      <style:text-properties style:font-name="Arial Narrow" style:font-name-asian="Arial Narrow" style:font-name-complex="Arial Narrow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17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19" style:family="table-cell" style:parent-style-name="Default" style:data-style-name="N0"/>
    <style:style style:name="ce120" style:family="table-cell" style:parent-style-name="Default" style:data-style-name="N0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19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#CCFFFF" style:cell-protect="none"/>
    </style:style>
    <style:style style:name="ce12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/>
    </style:style>
    <style:style style:name="ce131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/>
    </style:style>
    <style:style style:name="ce132" style:family="table-cell" style:parent-style-name="Default" style:data-style-name="N19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33" style:family="table-cell" style:parent-style-name="Default" style:data-style-name="N48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5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2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143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14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/>
    </style:style>
    <style:style style:name="ce145" style:family="table-cell" style:parent-style-name="Default" style:data-style-name="N49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4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150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1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152" style:family="table-cell" style:parent-style-name="Default" style:data-style-name="N49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153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57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158" style:family="table-cell" style:parent-style-name="Default" style:data-style-name="N45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159" style:family="table-cell" style:parent-style-name="Default" style:data-style-name="N45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60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161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162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6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17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177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8pt" style:font-size-asian="8pt" style:font-size-complex="8pt"/>
    </style:style>
    <style:style style:name="ce18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45">
      <style:table-cell-properties fo:border-top="2pt solid #000000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3" style:family="table-cell" style:parent-style-name="Default" style:data-style-name="N45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97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99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01" style:family="table-cell" style:parent-style-name="Default" style:data-style-name="N45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2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209" style:family="table-cell" style:parent-style-name="Default" style:data-style-name="N45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210" style:family="table-cell" style:parent-style-name="Default" style:data-style-name="N45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/>
    </style:style>
    <style:style style:name="ce211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2" style:family="table-cell" style:parent-style-name="Default" style:data-style-name="N47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213" style:family="table-cell" style:parent-style-name="Default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2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middle" style:cell-protect="hidden-and-protected"/>
      <style:text-properties style:font-name="Arial Narrow" style:font-name-asian="Arial Narrow" style:font-name-complex="Arial Narrow"/>
    </style:style>
    <style:style style:name="ce218" style:family="table-cell" style:parent-style-name="Default" style:data-style-name="N0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2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4" style:family="table-cell" style:parent-style-name="Default" style:data-style-name="N47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3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7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50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7" style:family="table-cell" style:parent-style-name="Default" style:data-style-name="N0">
      <style:table-cell-properties style:vertical-align="middle" style:cell-protect="hidden-and-protected"/>
      <style:text-properties fo:color="#C0C0C0" style:font-name="Arial Narrow" style:font-name-asian="Arial Narrow" style:font-name-complex="Arial Narrow"/>
    </style:style>
    <style:style style:name="ce25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9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style:cell-protect="protected"/>
    </style:style>
    <style:style style:name="ce2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63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7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26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7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/>
    </style:style>
    <style:style style:name="ce27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</style:style>
    <style:style style:name="ce275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2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3" style:family="table-cell" style:parent-style-name="Default" style:data-style-name="N0">
      <style:table-cell-properties style:cell-protect="protected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47">
      <style:table-cell-properties fo:border-top="2pt solid #000000" fo:border-bottom="thin solid #000000" fo:border-left="2pt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88" style:family="table-cell" style:parent-style-name="Default" style:data-style-name="N47">
      <style:table-cell-properties fo:border-top="2pt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89" style:family="table-cell" style:parent-style-name="Default" style:data-style-name="N47">
      <style:table-cell-properties fo:border-top="2pt solid #000000" fo:border-bottom="thin solid #000000" fo:border-left="thin solid #000000" fo:border-right="2pt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91" style:family="table-cell" style:parent-style-name="Default" style:data-style-name="N47">
      <style:table-cell-properties fo:border-top="thin solid #000000" fo:border-bottom="thin solid #000000" fo:border-left="2pt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2" style:family="table-cell" style:parent-style-name="Default" style:data-style-name="N47">
      <style:table-cell-properties fo:border-top="thin solid #000000" fo:border-bottom="thin solid #000000" fo:border-left="thin solid #000000" fo:border-right="2pt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3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4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295" style:family="table-cell" style:parent-style-name="Default" style:data-style-name="N47">
      <style:table-cell-properties fo:border-top="thin solid #000000" fo:border-bottom="2pt solid #000000" fo:border-left="2pt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6" style:family="table-cell" style:parent-style-name="Default" style:data-style-name="N47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7" style:family="table-cell" style:parent-style-name="Default" style:data-style-name="N47">
      <style:table-cell-properties fo:border-top="thin solid #000000" fo:border-bottom="2pt solid #000000" fo:border-left="thin solid #000000" fo:border-right="2pt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8" style:family="table-cell" style:parent-style-name="Default" style:data-style-name="N0">
      <style:table-cell-properties fo:background-color="transparent" style:cell-protect="protected"/>
    </style:style>
    <style:style style:name="ce29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02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 Narrow" style:font-name-asian="Arial Narrow" style:font-name-complex="Arial Narrow"/>
    </style:style>
    <style:style style:name="ce303" style:family="table-cell" style:parent-style-name="Default" style:data-style-name="N45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3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05" style:family="table-cell" style:parent-style-name="Default" style:data-style-name="N47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306" style:family="table-cell" style:parent-style-name="Default" style:data-style-name="N0">
      <style:table-cell-properties style:vertical-align="middle" fo:background-color="transparent" style:cell-protect="protected"/>
      <style:text-properties fo:color="#FFFFFF" style:font-name="Arial Narrow" style:font-name-asian="Arial Narrow" style:font-name-complex="Arial Narrow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13" style:family="table-cell" style:parent-style-name="Default" style:data-style-name="N45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4" style:family="table-cell" style:parent-style-name="Default" style:data-style-name="N45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16" style:family="table-cell" style:parent-style-name="Default" style:data-style-name="N47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17" style:family="table-cell" style:parent-style-name="Default" style:data-style-name="N0">
      <style:table-cell-properties style:vertical-align="middle" fo:background-color="transparent" style:cell-protect="protected"/>
      <style:text-properties fo:color="#FFFFFF" style:font-name="Arial Narrow" style:font-name-asian="Arial Narrow" style:font-name-complex="Arial Narrow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0" style:family="table-cell" style:parent-style-name="Default" style:data-style-name="N45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1" style:family="table-cell" style:parent-style-name="Default" style:data-style-name="N45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23" style:family="table-cell" style:parent-style-name="Default" style:data-style-name="N47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24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30" style:family="table-cell" style:parent-style-name="Default" style:data-style-name="N47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31" style:family="table-cell" style:parent-style-name="Default" style:data-style-name="N47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3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/>
    </style:style>
    <style:style style:name="ce33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1" style:family="table-cell" style:parent-style-name="Default" style:data-style-name="N45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</style:style>
    <style:style style:name="ce3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6" style:family="table-cell" style:parent-style-name="Default" style:data-style-name="N45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protected" style:repeat-content="false"/>
      <style:paragraph-properties fo:text-align="center"/>
    </style:style>
    <style:style style:name="ce35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9" style:family="table-cell" style:parent-style-name="Default" style:data-style-name="N0">
      <style:table-cell-properties style:cell-protect="protected"/>
    </style:style>
    <style:style style:name="ce360" style:family="table-cell" style:parent-style-name="Default" style:data-style-name="N0">
      <style:table-cell-properties style:cell-protect="none"/>
    </style:style>
    <style:style style:name="ce36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/>
    </style:style>
    <style:style style:name="ce363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6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36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372" style:family="table-cell" style:parent-style-name="Default" style:data-style-name="N0">
      <style:table-cell-properties fo:background-color="transparent" style:cell-protect="none"/>
    </style:style>
    <style:style style:name="ce37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75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37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7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1pt" style:font-size-asian="11pt" style:font-size-complex="11pt"/>
    </style:style>
    <style:style style:name="ce37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382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38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7" style:family="table-cell" style:parent-style-name="Default" style:data-style-name="N0">
      <style:table-cell-properties fo:background-color="transparent" style:cell-protect="none"/>
    </style:style>
    <style:style style:name="ce38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89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39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9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92" style:family="table-cell" style:parent-style-name="Default" style:data-style-name="N45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3" style:family="table-cell" style:parent-style-name="Default" style:data-style-name="N47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39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95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39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9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99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/>
    </style:style>
    <style:style style:name="ce400" style:family="table-cell" style:parent-style-name="Default" style:data-style-name="N0">
      <style:table-cell-properties style:vertical-align="automatic" fo:background-color="transparent" style:cell-protect="none"/>
      <style:text-properties style:font-name="Arial Narrow" style:font-name-asian="Arial Narrow" style:font-name-complex="Arial Narrow"/>
    </style:style>
    <style:style style:name="ce401" style:family="table-cell" style:parent-style-name="Default" style:data-style-name="N45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40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03" style:family="table-cell" style:parent-style-name="Default" style:data-style-name="N47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40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5" style:family="table-cell" style:parent-style-name="Default" style:data-style-name="N0">
      <style:table-cell-properties style:vertical-align="middle" fo:background-color="transparent" style:cell-protect="none"/>
      <style:text-properties fo:color="#FFFFFF" style:font-name="Arial Narrow" style:font-name-asian="Arial Narrow" style:font-name-complex="Arial Narrow"/>
    </style:style>
    <style:style style:name="ce40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07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8" style:family="table-cell" style:parent-style-name="Default" style:data-style-name="N19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9" style:family="table-cell" style:parent-style-name="Default" style:data-style-name="N44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10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/>
    </style:style>
    <style:style style:name="ce41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6" style:family="table-cell" style:parent-style-name="Default" style:data-style-name="N0">
      <style:table-cell-properties style:vertical-align="middle" fo:background-color="transparent" style:cell-protect="none"/>
      <style:text-properties fo:color="#FFFFFF" style:font-name="Arial Narrow" style:font-name-asian="Arial Narrow" style:font-name-complex="Arial Narrow"/>
    </style:style>
    <style:style style:name="ce417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41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19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Arial Narrow" style:font-name-asian="Arial Narrow" style:font-name-complex="Arial Narrow"/>
    </style:style>
    <style:style style:name="ce42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2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2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26" style:family="table-cell" style:parent-style-name="Default" style:data-style-name="N45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2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28" style:family="table-cell" style:parent-style-name="Default" style:data-style-name="N0"/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31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32" style:family="table-cell" style:parent-style-name="Default" style:data-style-name="N0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33" style:family="table-cell" style:parent-style-name="Default" style:data-style-name="N19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34" style:family="table-cell" style:parent-style-name="Default" style:data-style-name="N0">
      <style:table-cell-properties fo:border="thin solid #000000" style:vertical-align="middle" fo:background-color="#CCFFFF" style:cell-protect="none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3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4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50" style:family="table-cell" style:parent-style-name="Default" style:data-style-name="N0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/>
    </style:style>
    <style:style style:name="ce4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52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53" style:family="table-cell" style:parent-style-name="Default" style:data-style-name="N45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54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55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6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61" style:family="table-cell" style:parent-style-name="Default" style:data-style-name="N0">
      <style:table-cell-properties fo:border="thin solid #000000" style:vertical-align="middle" fo:background-color="#BFBFBF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/>
    </style:style>
    <style:style style:name="ce473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 Narrow" style:font-name-asian="Arial Narrow" style:font-name-complex="Arial Narrow"/>
    </style:style>
    <style:style style:name="ce47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7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7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80" style:family="table-cell" style:parent-style-name="Default" style:data-style-name="N47">
      <style:table-cell-properties fo:border-top="thin solid #000000" fo:border-bottom="none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81" style:family="table-cell" style:parent-style-name="Default" style:data-style-name="N47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82" style:family="table-cell" style:parent-style-name="Default" style:data-style-name="N47">
      <style:table-cell-properties fo:border-top="none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83" style:family="table-cell" style:parent-style-name="Default" style:data-style-name="N47">
      <style:table-cell-properties fo:border-top="thin solid #000000" fo:border-bottom="thin solid #000000" fo:border-left="thin solid #000000" fo:border-right="none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85" style:family="table-cell" style:parent-style-name="Default" style:data-style-name="N0">
      <style:table-cell-properties fo:border="thin solid #000000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486" style:family="table-cell" style:parent-style-name="Default" style:data-style-name="N47">
      <style:table-cell-properties fo:border-top="thin solid #000000" fo:border-bottom="thin solid #000000" fo:border-left="thin solid #000000" fo:border-right="none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87" style:family="table-cell" style:parent-style-name="Default" style:data-style-name="N47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8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9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497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49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03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07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8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12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1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3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27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2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3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9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43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56" style:family="table-cell" style:parent-style-name="Default" style:data-style-name="N45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55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58" style:family="table-cell" style:parent-style-name="Default" style:data-style-name="N0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5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4" style:family="table-cell" style:parent-style-name="Default" style:data-style-name="N0">
      <style:table-cell-properties style:vertical-align="automatic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5" style:family="table-cell" style:parent-style-name="Default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6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69" style:family="table-cell" style:parent-style-name="Default" style:data-style-name="N0">
      <style:table-cell-properties fo:border="thin solid #000000" style:vertical-align="middle" fo:background-color="#BFBFB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80" style:family="table-cell" style:parent-style-name="Default" style:data-style-name="N47">
      <style:table-cell-properties fo:border-top="thin solid #000000" fo:border-bottom="2pt solid #000000" fo:border-left="thin solid #000000" fo:border-right="none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83" style:family="table-cell" style:parent-style-name="Default" style:data-style-name="N45">
      <style:table-cell-properties fo:border-top="2pt solid #000000" fo:border-bottom="2pt solid #000000" fo:border-left="thin solid #000000" fo:border-right="none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84" style:family="table-cell" style:parent-style-name="Default" style:data-style-name="N45">
      <style:table-cell-properties fo:border-top="2pt solid #000000" fo:border-bottom="2pt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85" style:family="table-cell" style:parent-style-name="Default" style:data-style-name="N47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86" style:family="table-cell" style:parent-style-name="Default" style:data-style-name="N47">
      <style:table-cell-properties fo:border-top="thin solid #000000" fo:border-bottom="none" fo:border-left="thin solid #000000" fo:border-right="none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87" style:family="table-cell" style:parent-style-name="Default" style:data-style-name="N47">
      <style:table-cell-properties fo:border-top="2pt solid #000000" fo:border-bottom="none" fo:border-left="thin solid #000000" fo:border-right="none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89" style:family="table-cell" style:parent-style-name="Default" style:data-style-name="N45">
      <style:table-cell-properties fo:border-top="2pt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91" style:family="table-cell" style:parent-style-name="Default" style:data-style-name="N47">
      <style:table-cell-properties fo:border-top="2pt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92" style:family="table-cell" style:parent-style-name="Default" style:data-style-name="N47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93" style:family="table-cell" style:parent-style-name="Default" style:data-style-name="N47">
      <style:table-cell-properties fo:border-top="thin solid #000000" fo:border-bottom="2pt solid #000000" fo:border-left="thin solid #000000" fo:border-right="none" style:vertical-align="middle" fo:background-color="#FFFFC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94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0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03" style:family="table-cell" style:parent-style-name="Default" style:data-style-name="N47">
      <style:table-cell-properties fo:border-top="2pt solid #000000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04" style:family="table-cell" style:parent-style-name="Default" style:data-style-name="N47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05" style:family="table-cell" style:parent-style-name="Default" style:data-style-name="N47">
      <style:table-cell-properties fo:border-top="thin solid #000000" fo:border-bottom="2pt solid #000000" fo:border-left="thin solid #000000" fo:border-right="none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06" style:family="table-cell" style:parent-style-name="Default" style:data-style-name="N0">
      <style:table-cell-properties fo:border="thin solid #000000" style:vertical-align="middle" fo:background-color="#FFFFCC" style:cell-protect="hidden-and-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09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12" style:family="table-cell" style:parent-style-name="Default" style:data-style-name="N45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13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1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17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27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628" style:family="table-cell" style:parent-style-name="Default" style:data-style-name="N45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4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5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6" style:family="table-cell" style:parent-style-name="Default" style:data-style-name="N45">
      <style:table-cell-properties fo:border-top="2pt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37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40" style:family="table-cell" style:parent-style-name="Default" style:data-style-name="N45">
      <style:table-cell-properties fo:border-top="2pt solid #000000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43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5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5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8" style:family="table-cell" style:parent-style-name="Default" style:data-style-name="N45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CC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3" style:family="table-cell" style:parent-style-name="Default" style:data-style-name="N0">
      <style:table-cell-properties fo:border="2pt solid #000000" style:vertical-align="automatic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66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6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68" style:family="table-cell" style:parent-style-name="Default" style:data-style-name="N0">
      <style:table-cell-properties fo:border="2pt solid #000000" style:vertical-align="automatic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6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7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74" style:family="table-cell" style:parent-style-name="Default" style:data-style-name="N47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5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6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7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8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9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80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81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6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6" style:family="table-cell" style:parent-style-name="Default" style:data-style-name="N45">
      <style:table-cell-properties fo:border-top="none" fo:border-bottom="none" fo:border-left="thin solid #000000" fo:border-right="none"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6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69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7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07" style:family="table-cell" style:parent-style-name="Default" style:data-style-name="N47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08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09" style:family="table-cell" style:parent-style-name="Default" style:data-style-name="N47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10" style:family="table-cell" style:parent-style-name="Default" style:data-style-name="N47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2" style:family="table-cell" style:parent-style-name="Default" style:data-style-name="N47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13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14" style:family="table-cell" style:parent-style-name="Default" style:data-style-name="N47">
      <style:table-cell-properties fo:border-top="2pt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15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16" style:family="table-cell" style:parent-style-name="Default" style:data-style-name="N47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17" style:family="table-cell" style:parent-style-name="Default" style:data-style-name="N47">
      <style:table-cell-properties fo:border-top="2pt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3" style:family="table-cell" style:parent-style-name="Default" style:data-style-name="N45">
      <style:table-cell-properties fo:border-top="2pt solid #000000" fo:border-bottom="2pt solid #000000" fo:border-left="thin solid #000000" fo:border-right="2pt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24" style:family="table-cell" style:parent-style-name="Default" style:data-style-name="N45">
      <style:table-cell-properties fo:border-top="2pt solid #000000" fo:border-bottom="2pt solid #000000" fo:border-left="2pt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T2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9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5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582083333333333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0.502708333333333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2.83104166666667cm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auto" style:column-width="3.62479166666667cm"/>
    </style:style>
    <style:style style:name="co42" style:family="table-column">
      <style:table-column-properties fo:break-before="auto" style:column-width="0.2910416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4.23333333333333cm"/>
    </style:style>
    <style:style style:name="co45" style:family="table-column">
      <style:table-column-properties fo:break-before="auto" style:column-width="0.926041666666667cm"/>
    </style:style>
    <style:style style:name="co46" style:family="table-column">
      <style:table-column-properties fo:break-before="auto" style:column-width="1.79916666666667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1.00541666666667cm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1.24354166666667cm"/>
    </style:style>
    <style:style style:name="co52" style:family="table-column">
      <style:table-column-properties fo:break-before="auto" style:column-width="0.3175cm"/>
    </style:style>
    <style:style style:name="co53" style:family="table-column">
      <style:table-column-properties fo:break-before="auto" style:column-width="1.5875cm"/>
    </style:style>
    <style:style style:name="co54" style:family="table-column">
      <style:table-column-properties fo:break-before="auto" style:column-width="3.175cm"/>
    </style:style>
    <style:style style:name="co55" style:family="table-column">
      <style:table-column-properties fo:break-before="auto" style:column-width="2.460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0.9525cm"/>
    </style:style>
    <style:style style:name="co58" style:family="table-column">
      <style:table-column-properties fo:break-before="auto" style:column-width="0.423333333333333cm"/>
    </style:style>
    <style:style style:name="co59" style:family="table-column">
      <style:table-column-properties fo:break-before="auto" style:column-width="4.02166666666667cm"/>
    </style:style>
    <style:style style:name="co60" style:family="table-column">
      <style:table-column-properties fo:break-before="auto" style:column-width="0.396875cm"/>
    </style:style>
    <style:style style:name="co61" style:family="table-column">
      <style:table-column-properties fo:break-before="auto" style:column-width="1.56104166666667cm"/>
    </style:style>
    <style:style style:name="co62" style:family="table-column">
      <style:table-column-properties fo:break-before="auto" style:column-width="1.16416666666667cm"/>
    </style:style>
    <style:style style:name="co63" style:family="table-column">
      <style:table-column-properties fo:break-before="auto" style:column-width="0.661458333333333cm"/>
    </style:style>
    <style:style style:name="co64" style:family="table-column">
      <style:table-column-properties fo:break-before="auto" style:column-width="2.40770833333333cm"/>
    </style:style>
    <style:style style:name="co65" style:family="table-column">
      <style:table-column-properties fo:break-before="auto" style:column-width="3.06916666666667cm"/>
    </style:style>
    <style:style style:name="co66" style:family="table-column">
      <style:table-column-properties fo:break-before="auto" style:column-width="2.03729166666667cm"/>
    </style:style>
    <style:style style:name="co67" style:family="table-column">
      <style:table-column-properties fo:break-before="auto" style:column-width="1.53458333333333cm"/>
    </style:style>
    <style:style style:name="co68" style:family="table-column">
      <style:table-column-properties fo:break-before="auto" style:column-width="1.85208333333333cm"/>
    </style:style>
    <style:style style:name="co69" style:family="table-column">
      <style:table-column-properties fo:break-before="auto" style:column-width="1.42875cm"/>
    </style:style>
    <style:style style:name="co70" style:family="table-column">
      <style:table-column-properties fo:break-before="auto" style:column-width="1.45520833333333cm"/>
    </style:style>
    <style:style style:name="co71" style:family="table-column">
      <style:table-column-properties fo:break-before="auto" style:column-width="1.190625cm"/>
    </style:style>
    <style:style style:name="co72" style:family="table-column">
      <style:table-column-properties fo:break-before="auto" style:column-width="5.10645833333333cm"/>
    </style:style>
    <style:style style:name="co73" style:family="table-column">
      <style:table-column-properties fo:break-before="auto" style:column-width="0.63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21.4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3.35pt" style:use-optimal-row-height="false" fo:break-before="auto"/>
    </style:style>
    <style:style style:name="ro22" style:family="table-row">
      <style:table-row-properties style:row-height="7.7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0.75pt" style:use-optimal-row-height="false" fo:break-before="auto"/>
    </style:style>
    <style:style style:name="ro26" style:family="table-row">
      <style:table-row-properties style:row-height="24.75pt" style:use-optimal-row-height="false" fo:break-before="auto" fo:break-after="page"/>
    </style:style>
    <style:style style:name="ro27" style:family="table-row">
      <style:table-row-properties style:row-height="7.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12.95pt" style:use-optimal-row-height="false" fo:break-before="auto"/>
    </style:style>
    <style:style style:name="ro30" style:family="table-row">
      <style:table-row-properties style:row-height="13.5pt" style:use-optimal-row-height="true" fo:break-before="auto"/>
    </style:style>
    <style:style style:name="ro31" style:family="table-row">
      <style:table-row-properties style:row-height="8.25pt" style:use-optimal-row-height="false" fo:break-before="auto"/>
    </style:style>
    <style:style style:name="ro32" style:family="table-row">
      <style:table-row-properties style:row-height="18.75pt" style:use-optimal-row-height="false" fo:break-before="auto" fo:break-after="page"/>
    </style:style>
    <style:style style:name="ro33" style:family="table-row">
      <style:table-row-properties style:row-height="7.9pt" style:use-optimal-row-height="false" fo:break-before="auto"/>
    </style:style>
    <style:style style:name="ro34" style:family="table-row">
      <style:table-row-properties style:row-height="24.6pt" style:use-optimal-row-height="false" fo:break-before="auto"/>
    </style:style>
    <style:style style:name="ro35" style:family="table-row">
      <style:table-row-properties style:row-height="12.75pt" style:use-optimal-row-height="false" fo:break-before="auto" fo:break-after="page"/>
    </style:style>
    <style:style style:name="ro36" style:family="table-row">
      <style:table-row-properties style:row-height="15.75pt" style:use-optimal-row-height="true" fo:break-before="auto"/>
    </style:style>
    <style:style style:name="ro37" style:family="table-row">
      <style:table-row-properties style:row-height="16.5pt" style:use-optimal-row-height="true" fo:break-before="auto"/>
    </style:style>
    <style:style style:name="ro38" style:family="table-row">
      <style:table-row-properties style:row-height="25.9pt" style:use-optimal-row-height="false" fo:break-before="auto"/>
    </style:style>
    <style:style style:name="ro39" style:family="table-row">
      <style:table-row-properties style:row-height="12.75pt" style:use-optimal-row-height="true" fo:break-before="auto" fo:break-after="page"/>
    </style:style>
    <style:style style:name="ro40" style:family="table-row">
      <style:table-row-properties style:row-height="14.1pt" style:use-optimal-row-height="false" fo:break-before="auto"/>
    </style:style>
    <style:style style:name="ro41" style:family="table-row">
      <style:table-row-properties style:row-height="8.65pt" style:use-optimal-row-height="false" fo:break-before="auto"/>
    </style:style>
    <style:style style:name="ro42" style:family="table-row">
      <style:table-row-properties style:row-height="23.2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17.65pt" style:use-optimal-row-height="false" fo:break-before="auto"/>
    </style:style>
    <style:style style:name="ro45" style:family="table-row">
      <style:table-row-properties style:row-height="23.25pt" style:use-optimal-row-height="true" fo:break-before="auto"/>
    </style:style>
    <style:style style:name="ro46" style:family="table-row">
      <style:table-row-properties style:row-height="19.5pt" style:use-optimal-row-height="true" fo:break-before="auto"/>
    </style:style>
    <style:style style:name="ro47" style:family="table-row">
      <style:table-row-properties style:row-height="13.5pt" style:use-optimal-row-height="true" fo:break-before="auto" fo:break-after="page"/>
    </style:style>
    <style:style style:name="ro48" style:family="table-row">
      <style:table-row-properties style:row-height="18pt" style:use-optimal-row-height="true" fo:break-before="auto"/>
    </style:style>
    <style:style style:name="ro49" style:family="table-row">
      <style:table-row-properties style:row-height="19.7pt" style:use-optimal-row-height="false" fo:break-before="auto"/>
    </style:style>
    <style:style style:name="ro50" style:family="table-row">
      <style:table-row-properties style:row-height="21.2pt" style:use-optimal-row-height="false" fo:break-before="auto"/>
    </style:style>
    <style:style style:name="ro51" style:family="table-row">
      <style:table-row-properties style:row-height="17.25pt" style:use-optimal-row-height="true" fo:break-before="auto"/>
    </style:style>
    <style:style style:name="ro52" style:family="table-row">
      <style:table-row-properties style:row-height="17.65pt" style:use-optimal-row-height="false" fo:break-before="auto" fo:break-after="page"/>
    </style:style>
    <style:style style:name="ro53" style:family="table-row">
      <style:table-row-properties style:row-height="1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ffffff" draw:opacity="100%" draw:stroke="solid" svg:stroke-width="0.0393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ffffff" draw:opacity="100%" draw:stroke="solid" svg:stroke-width="0.0393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ffffff" draw:opacity="100%" draw:stroke="solid" svg:stroke-width="0.0393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 table:structure-protected="true">
      <table:calculation-settings table:case-sensitive="false" table:search-criteria-must-apply-to-whole-cell="false"/>
      <table:table table:name="Ficha_de_identificação_do_proj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441">
            <text:p>PROJETO DE CONTROLE DA POLUI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9" table:style-name="ce3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442">
            <text:p>Pesquisa Sísmica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3" table:style-name="ro4">
          <table:table-cell table:number-columns-repeated="9" table:style-name="ce4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670">
            <text:p>Nome da empresa: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671">
            <text:p>PGS INVESTIGAÇÃO PETROLÍFERA LTDA.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9" table:style-name="ce1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style-name="ce2"/>
          <table:table-cell office:value-type="string" table:number-columns-spanned="1" table:number-rows-spanned="2" table:style-name="ce448">
            <text:p>Região</text:p>
          </table:table-cell>
          <table:table-cell office:value-type="float" office:value="10" table:number-columns-spanned="1" table:number-rows-spanned="2" table:style-name="ce672">
            <text:p>10</text:p>
          </table:table-cell>
          <table:table-cell table:style-name="ce5"/>
          <table:table-cell office:value-type="string" table:style-name="ce6">
            <text:p>Outras regiões<text:s/></text:p>
          </table:table-cell>
          <table:table-cell table:number-columns-spanned="1" table:number-rows-spanned="2" table:style-name="ce450"/>
          <table:table-cell table:style-name="ce5"/>
          <table:table-cell table:number-columns-repeated="16375" table:style-name="ce2"/>
        </table:table-row>
        <table:table-row table:style-name="ro8">
          <table:table-cell office:value-type="date" office:date-value="2015-12-01T00:00:00" table:number-columns-spanned="2" table:number-rows-spanned="1" table:style-name="ce451">
            <text:p>01/12/2015</text:p>
          </table:table-cell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7">
            <text:p>(Obs. 1):</text:p>
          </table:table-cell>
          <table:covered-table-cell/>
          <table:table-cell table:style-name="ce5"/>
          <table:table-cell table:number-columns-repeated="16375" table:style-name="ce2"/>
        </table:table-row>
        <table:table-row table:style-name="ro7">
          <table:table-cell table:number-columns-repeated="6" table:style-name="ce1"/>
          <table:table-cell table:number-columns-repeated="2" table:style-name="ce8"/>
          <table:table-cell table:number-columns-repeated="16376" table:style-name="ce2"/>
        </table:table-row>
        <table:table-row table:style-name="ro7">
          <table:table-cell table:number-columns-repeated="2" table:style-name="ce1"/>
          <table:table-cell table:style-name="ce5"/>
          <table:table-cell table:number-columns-repeated="7" table:style-name="ce1"/>
          <table:table-cell table:number-columns-repeated="16374"/>
        </table:table-row>
        <table:table-row table:style-name="ro7">
          <table:table-cell table:number-columns-repeated="2" table:style-name="ce1"/>
          <table:table-cell table:style-name="ce2"/>
          <table:table-cell table:number-columns-repeated="7" table:style-name="ce1"/>
          <table:table-cell table:number-columns-repeated="16374"/>
        </table:table-row>
        <table:table-row table:style-name="ro7">
          <table:table-cell table:number-columns-repeated="10" table:style-name="ce1"/>
          <table:table-cell table:number-columns-repeated="16374"/>
        </table:table-row>
        <table:table-row table:style-name="ro7">
          <table:table-cell table:style-name="ce1"/>
          <table:table-cell office:value-type="string" table:number-columns-spanned="6" table:number-rows-spanned="1" table:style-name="ce436">
            <text:p>Referente ao período (dd/mm/aaaa):</text:p>
          </table:table-cell>
          <table:covered-table-cell table:number-columns-repeated="5"/>
          <table:table-cell table:number-columns-repeated="3" table:style-name="ce1"/>
          <table:table-cell table:number-columns-repeated="16374"/>
        </table:table-row>
        <table:table-row table:style-name="ro7">
          <table:table-cell table:style-name="ce1"/>
          <table:table-cell office:value-type="string" table:number-columns-spanned="3" table:number-rows-spanned="1" table:style-name="ce437">
            <text:p>Início do empreendimento</text:p>
          </table:table-cell>
          <table:covered-table-cell table:number-columns-repeated="2"/>
          <table:table-cell office:value-type="string" table:number-columns-spanned="3" table:number-rows-spanned="1" table:style-name="ce437">
            <text:p>Término do empreendimento</text:p>
          </table:table-cell>
          <table:covered-table-cell table:number-columns-repeated="2"/>
          <table:table-cell table:number-columns-repeated="2" table:style-name="ce1"/>
          <table:table-cell table:number-columns-repeated="16375" table:style-name="ce2"/>
        </table:table-row>
        <table:table-row table:style-name="ro9">
          <table:table-cell table:style-name="ce1"/>
          <table:table-cell office:value-type="string" table:style-name="ce9">
            <text:p>dia</text:p>
          </table:table-cell>
          <table:table-cell office:value-type="string" table:style-name="ce9">
            <text:p>mês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dia</text:p>
          </table:table-cell>
          <table:table-cell office:value-type="string" table:style-name="ce9">
            <text:p>mês</text:p>
          </table:table-cell>
          <table:table-cell office:value-type="string" table:style-name="ce9">
            <text:p>ano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8">
          <table:table-cell table:style-name="ce1"/>
          <table:table-cell office:value-type="float" office:value="25" table:style-name="ce10">
            <text:p>25</text:p>
          </table:table-cell>
          <table:table-cell office:value-type="float" office:value="6" table:style-name="ce10">
            <text:p>06</text:p>
          </table:table-cell>
          <table:table-cell office:value-type="float" office:value="2016" table:style-name="ce11">
            <text:p>2016</text:p>
          </table:table-cell>
          <table:table-cell office:value-type="float" office:value="3" table:style-name="ce10">
            <text:p>03</text:p>
          </table:table-cell>
          <table:table-cell office:value-type="float" office:value="10" table:style-name="ce10">
            <text:p>10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2"/>
          <table:table-cell table:number-columns-repeated="16375" table:style-name="ce2"/>
        </table:table-row>
        <table:table-row table:style-name="ro7">
          <table:table-cell table:number-columns-repeated="6" table:style-name="ce1"/>
          <table:table-cell table:number-columns-repeated="16378" table:style-name="ce2"/>
        </table:table-row>
        <table:table-row table:style-name="ro7">
          <table:table-cell table:number-columns-repeated="4" table:style-name="ce2"/>
          <table:table-cell table:number-columns-repeated="2" table:style-name="ce1"/>
          <table:table-cell table:number-columns-repeated="16378" table:style-name="ce2"/>
        </table:table-row>
        <table:table-row table:number-rows-repeated="2" table:style-name="ro7">
          <table:table-cell table:number-columns-repeated="8" table:style-name="ce1"/>
          <table:table-cell table:number-columns-repeated="16376" table:style-name="ce2"/>
        </table:table-row>
        <table:table-row table:number-rows-repeated="2" table:style-name="ro7">
          <table:table-cell table:number-columns-repeated="4" table:style-name="ce2"/>
          <table:table-cell table:number-columns-repeated="2" table:style-name="ce1"/>
          <table:table-cell table:number-columns-repeated="16378" table:style-name="ce2"/>
        </table:table-row>
        <table:table-row table:style-name="ro10">
          <table:table-cell office:value-type="string" table:number-columns-spanned="9" table:number-rows-spanned="1" table:style-name="ce438">
            <text:p><text:s/>Responsável pelas informações sobre o Projeto de Controle da Poluição:</text:p>
          </table:table-cell>
          <table:covered-table-cell table:number-columns-repeated="8"/>
          <table:table-cell table:number-columns-repeated="16375" table:style-name="ce2"/>
        </table:table-row>
        <table:table-row table:style-name="ro11">
          <table:table-cell office:value-type="string" table:style-name="ce13">
            <text:p>Nome:</text:p>
          </table:table-cell>
          <table:table-cell office:value-type="string" table:number-columns-spanned="8" table:number-rows-spanned="1" table:style-name="ce440">
            <text:p>Stephane Michel Erwin Dezaunay</text:p>
          </table:table-cell>
          <table:covered-table-cell table:number-columns-repeated="7"/>
          <table:table-cell table:number-columns-repeated="16375" table:style-name="ce2"/>
        </table:table-row>
        <table:table-row table:style-name="ro12">
          <table:table-cell office:value-type="string" table:style-name="ce13">
            <text:p>Cargo:</text:p>
          </table:table-cell>
          <table:table-cell office:value-type="string" table:number-columns-spanned="8" table:number-rows-spanned="1" table:style-name="ce440">
            <text:p>Diretor</text:p>
          </table:table-cell>
          <table:covered-table-cell table:number-columns-repeated="7"/>
          <table:table-cell table:number-columns-repeated="16375" table:style-name="ce2"/>
        </table:table-row>
        <table:table-row table:style-name="ro13">
          <table:table-cell office:value-type="string" table:style-name="ce14">
            <text:p>Assinatura</text:p>
          </table:table-cell>
          <table:table-cell table:number-columns-spanned="8" table:number-rows-spanned="1" table:style-name="ce435"/>
          <table:covered-table-cell table:number-columns-repeated="7"/>
          <table:table-cell table:number-columns-repeated="16375" table:style-name="ce2"/>
        </table:table-row>
        <table:table-row table:number-rows-repeated="2" table:style-name="ro7">
          <table:table-cell table:number-columns-repeated="9" table:style-name="ce15"/>
          <table:table-cell table:number-columns-repeated="16375" table:style-name="ce2"/>
        </table:table-row>
        <table:table-row table:number-rows-repeated="3" table:style-name="ro7">
          <table:table-cell table:number-columns-repeated="9" table:style-name="ce15"/>
          <table:table-cell table:number-columns-repeated="16375"/>
        </table:table-row>
        <table:table-row table:style-name="ro7">
          <table:table-cell office:value-type="string" table:style-name="ce16">
            <text:p>Obs. 1:</text:p>
          </table:table-cell>
          <table:table-cell office:value-type="string" table:style-name="ce17">
            <text:p>Caso a atividade tenha se</text:p>
          </table:table-cell>
          <table:table-cell table:number-columns-repeated="7" table:style-name="ce15"/>
          <table:table-cell table:number-columns-repeated="16375"/>
        </table:table-row>
        <table:table-row table:style-name="ro7">
          <table:table-cell table:style-name="ce1"/>
          <table:table-cell office:value-type="string" table:style-name="ce17">
            <text:p>desenvolvido em mais de uma</text:p>
          </table:table-cell>
          <table:table-cell table:number-columns-repeated="7" table:style-name="ce15"/>
          <table:table-cell table:number-columns-repeated="16375"/>
        </table:table-row>
        <table:table-row table:style-name="ro7">
          <table:table-cell table:style-name="ce1"/>
          <table:table-cell office:value-type="string" table:style-name="ce17">
            <text:p>Região, inserir as demais</text:p>
          </table:table-cell>
          <table:table-cell table:number-columns-repeated="7" table:style-name="ce15"/>
          <table:table-cell table:number-columns-repeated="16375"/>
        </table:table-row>
        <table:table-row table:style-name="ro7">
          <table:table-cell table:style-name="ce1"/>
          <table:table-cell office:value-type="string" table:style-name="ce17">
            <text:p>no espaço indicado, separando por</text:p>
          </table:table-cell>
          <table:table-cell table:number-columns-repeated="7" table:style-name="ce15"/>
          <table:table-cell table:number-columns-repeated="16375"/>
        </table:table-row>
        <table:table-row table:style-name="ro7">
          <table:table-cell table:style-name="ce1"/>
          <table:table-cell office:value-type="string" table:style-name="ce17">
            <text:p>ponto e vírgula.</text:p>
          </table:table-cell>
          <table:table-cell table:number-columns-repeated="7" table:style-name="ce15"/>
          <table:table-cell table:number-columns-repeated="16375"/>
        </table:table-row>
        <table:table-row table:number-rows-repeated="8" table:style-name="ro7">
          <table:table-cell table:number-columns-repeated="9" table:style-name="ce15"/>
          <table:table-cell table:number-columns-repeated="16375"/>
        </table:table-row>
        <table:table-row table:number-rows-repeated="205" table:style-name="ro7">
          <table:table-cell table:number-columns-repeated="16384"/>
        </table:table-row>
        <table:table-row table:number-rows-repeated="1048323" table:style-name="ro14">
          <table:table-cell table:number-columns-repeated="16384"/>
        </table:table-row>
      </table:table>
      <table:table table:name="PCP_-_Tabela_1" table:style-name="ta2" table:protected="true">
        <table:table-column table:style-name="co10" table:default-cell-style-name="ce18"/>
        <table:table-column table:style-name="co11" table:number-columns-repeated="5" table:default-cell-style-name="ce18"/>
        <table:table-column table:style-name="co12" table:default-cell-style-name="ce18"/>
        <table:table-column table:style-name="co11" table:number-columns-repeated="3" table:default-cell-style-name="ce18"/>
        <table:table-column table:style-name="co13" table:default-cell-style-name="ce18"/>
        <table:table-column table:style-name="co14" table:default-cell-style-name="ce18"/>
        <table:table-column table:style-name="co9" table:number-columns-repeated="16372" table:default-cell-style-name="ce18"/>
        <table:table-row table:style-name="ro15">
          <table:table-cell office:value-type="string" table:style-name="ce19">
            <text:p>EMPRESA:</text:p>
          </table:table-cell>
          <table:table-cell office:value-type="string" table:number-columns-spanned="5" table:number-rows-spanned="1" table:style-name="ce472">
            <text:p>PGS Investigação Petrolífera LTDA</text:p>
          </table:table-cell>
          <table:covered-table-cell table:number-columns-repeated="4"/>
          <table:table-cell table:style-name="ce20"/>
          <table:table-cell office:value-type="string" table:number-columns-spanned="4" table:number-rows-spanned="1" table:style-name="ce473">
            <text:p>PESQUISA SÍSMICA</text:p>
          </table:table-cell>
          <table:covered-table-cell table:number-columns-repeated="3"/>
          <table:table-cell table:number-columns-repeated="16373" table:style-name="ce18"/>
        </table:table-row>
        <table:table-row table:style-name="ro16">
          <table:table-cell table:number-columns-repeated="4" table:style-name="ce21"/>
          <table:table-cell table:number-columns-repeated="2" table:style-name="ce22"/>
          <table:table-cell table:number-columns-repeated="5" table:style-name="ce20"/>
          <table:table-cell table:number-columns-repeated="16373" table:style-name="ce18"/>
        </table:table-row>
        <table:table-row table:style-name="ro17">
          <table:table-cell office:value-type="string" table:style-name="ce23">
            <text:p>Nome do empreendimento:</text:p>
          </table:table-cell>
          <table:table-cell office:value-type="string" table:number-columns-spanned="5" table:number-rows-spanned="1" table:style-name="ce474">
            <text:p>Pesquisa Sísmica Marítima 3D na Bacia Sedimentar da Foz do Amazonas Fase II</text:p>
          </table:table-cell>
          <table:covered-table-cell table:number-columns-repeated="4"/>
          <table:table-cell table:style-name="ce21"/>
          <table:table-cell office:value-type="string" table:number-columns-spanned="4" table:number-rows-spanned="1" table:style-name="ce475">
            <text:p>PROJETO DE CONTROLE DA POLUIÇÃO (PCP)</text:p>
          </table:table-cell>
          <table:covered-table-cell table:number-columns-repeated="3"/>
          <table:table-cell table:style-name="ce24"/>
          <table:table-cell table:number-columns-repeated="16372"/>
        </table:table-row>
        <table:table-row table:style-name="ro16">
          <table:table-cell table:number-columns-repeated="11" table:style-name="ce21"/>
          <table:table-cell table:number-columns-repeated="16373" table:style-name="ce18"/>
        </table:table-row>
        <table:table-row table:style-name="ro18">
          <table:table-cell office:value-type="string" table:style-name="ce23">
            <text:p>Processo IBAMA n.<text:span text:style-name="T28">o</text:span><text:s/>:</text:p>
          </table:table-cell>
          <table:table-cell office:value-type="string" table:number-columns-spanned="3" table:number-rows-spanned="1" table:style-name="ce476">
            <text:p>02022.001103/2013</text:p>
          </table:table-cell>
          <table:covered-table-cell table:number-columns-repeated="2"/>
          <table:table-cell table:number-columns-repeated="2" table:style-name="ce21"/>
          <table:table-cell table:style-name="ce20"/>
          <table:table-cell table:number-columns-repeated="3" table:style-name="ce21"/>
          <table:table-cell table:style-name="ce20"/>
          <table:table-cell table:number-columns-repeated="16373" table:style-name="ce18"/>
        </table:table-row>
        <table:table-row table:style-name="ro16">
          <table:table-cell table:number-columns-repeated="6" table:style-name="ce21"/>
          <table:table-cell table:style-name="ce20"/>
          <table:table-cell table:number-columns-repeated="3" table:style-name="ce21"/>
          <table:table-cell table:style-name="ce20"/>
          <table:table-cell table:number-columns-repeated="16373" table:style-name="ce18"/>
        </table:table-row>
        <table:table-row table:style-name="ro19">
          <table:table-cell office:value-type="string" table:style-name="ce25">
            <text:p>Região: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string" table:number-columns-spanned="2" table:number-rows-spanned="1" table:style-name="ce477">
            <text:p>Outras regiões (Obs. 1):</text:p>
          </table:table-cell>
          <table:covered-table-cell/>
          <table:table-cell table:number-columns-spanned="2" table:number-rows-spanned="1" table:style-name="ce450"/>
          <table:covered-table-cell/>
          <table:table-cell table:number-columns-repeated="3" table:style-name="ce21"/>
          <table:table-cell table:style-name="ce20"/>
          <table:table-cell table:number-columns-repeated="16373" table:style-name="ce18"/>
        </table:table-row>
        <table:table-row table:style-name="ro16">
          <table:table-cell table:number-columns-repeated="6" table:style-name="ce21"/>
          <table:table-cell table:style-name="ce20"/>
          <table:table-cell table:number-columns-repeated="3" table:style-name="ce21"/>
          <table:table-cell table:style-name="ce20"/>
          <table:table-cell table:number-columns-repeated="16373" table:style-name="ce18"/>
        </table:table-row>
        <table:table-row table:style-name="ro18">
          <table:table-cell table:style-name="ce21"/>
          <table:table-cell office:value-type="string" table:number-columns-spanned="2" table:number-rows-spanned="1" table:style-name="ce466">
            <text:p>Revisão número:</text:p>
          </table:table-cell>
          <table:covered-table-cell/>
          <table:table-cell office:value-type="string" table:style-name="ce27">
            <text:p>00</text:p>
          </table:table-cell>
          <table:table-cell table:style-name="ce21"/>
          <table:table-cell office:value-type="string" table:number-columns-spanned="3" table:number-rows-spanned="1" table:style-name="ce467">
            <text:p>Data de entrega desta Revisão:</text:p>
          </table:table-cell>
          <table:covered-table-cell table:number-columns-repeated="2"/>
          <table:table-cell office:value-type="date" office:date-value="2015-12-01T00:00:00" table:style-name="ce28">
            <text:p>01/12/2015</text:p>
          </table:table-cell>
          <table:table-cell table:style-name="ce22"/>
          <table:table-cell office:value-type="string" table:style-name="ce9">
            <text:p>Pág. 1/1</text:p>
          </table:table-cell>
          <table:table-cell table:number-columns-repeated="16373" table:style-name="ce18"/>
        </table:table-row>
        <table:table-row table:style-name="ro16">
          <table:table-cell table:number-columns-repeated="11" table:style-name="ce21"/>
          <table:table-cell table:number-columns-repeated="16373" table:style-name="ce29"/>
        </table:table-row>
        <table:table-row table:style-name="ro20">
          <table:table-cell table:style-name="ce22"/>
          <table:table-cell office:value-type="string" table:number-columns-spanned="8" table:number-rows-spanned="1" table:style-name="ce468">
            <text:p>Tabela 1 - PCP - META DE REDUÇÃO DE GERAÇÃO DE RESÍDUOS</text:p>
          </table:table-cell>
          <table:covered-table-cell table:number-columns-repeated="7"/>
          <table:table-cell table:number-columns-repeated="2" table:style-name="ce21"/>
          <table:table-cell table:number-columns-repeated="16373" table:style-name="ce18"/>
        </table:table-row>
        <table:table-row table:style-name="ro7">
          <table:table-cell table:style-name="ce20"/>
          <table:table-cell office:value-type="string" table:number-columns-spanned="1" table:number-rows-spanned="4" table:style-name="ce469">
            <text:p>Item</text:p>
          </table:table-cell>
          <table:table-cell office:value-type="string" table:number-columns-spanned="3" table:number-rows-spanned="4" table:style-name="ce470">
            <text:p>RESÍDUO <text:s text:c="63"/>(Obs. 2)</text:p>
          </table:table-cell>
          <table:covered-table-cell table:number-columns-repeated="2"/>
          <table:table-cell office:value-type="string" table:number-columns-spanned="2" table:number-rows-spanned="1" table:style-name="ce471">
            <text:p>Quantitativo relativo</text:p>
          </table:table-cell>
          <table:covered-table-cell/>
          <table:table-cell office:value-type="string" table:number-columns-spanned="2" table:number-rows-spanned="1" table:style-name="ce471">
            <text:p>Meta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7">
          <table:table-cell table:style-name="ce20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63">
            <text:p>anterior de<text:s/></text:p>
          </table:table-cell>
          <table:covered-table-cell/>
          <table:table-cell office:value-type="string" table:number-columns-spanned="2" table:number-rows-spanned="1" table:style-name="ce463">
            <text:p>para este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7">
          <table:table-cell table:style-name="ce20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63">
            <text:p>referência</text:p>
          </table:table-cell>
          <table:covered-table-cell/>
          <table:table-cell office:value-type="string" table:number-columns-spanned="2" table:number-rows-spanned="1" table:style-name="ce463">
            <text:p>empreendimento</text:p>
          </table:table-cell>
          <table:covered-table-cell/>
          <table:table-cell office:value-type="string" table:style-name="ce16">
            <text:p>Obs. 1:</text:p>
          </table:table-cell>
          <table:table-cell office:value-type="string" table:style-name="ce17">
            <text:p>Caso a atividade tenha se</text:p>
          </table:table-cell>
          <table:table-cell table:number-columns-repeated="16373" table:style-name="ce29"/>
        </table:table-row>
        <table:table-row table:style-name="ro7">
          <table:table-cell table:style-name="ce20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65">
            <text:p>(g/homem.dia)</text:p>
          </table:table-cell>
          <table:covered-table-cell/>
          <table:table-cell office:value-type="string" table:number-columns-spanned="2" table:number-rows-spanned="1" table:style-name="ce465">
            <text:p>(g/homem.dia)</text:p>
          </table:table-cell>
          <table:covered-table-cell/>
          <table:table-cell table:style-name="ce1"/>
          <table:table-cell office:value-type="string" table:style-name="ce17">
            <text:p>desenvolvido em mais de uma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" table:style-name="ce30">
            <text:p>1</text:p>
          </table:table-cell>
          <table:table-cell office:value-type="string" table:number-columns-spanned="3" table:number-rows-spanned="1" table:style-name="ce460">
            <text:p>Resíduos oleosos</text:p>
          </table:table-cell>
          <table:covered-table-cell table:number-columns-repeated="2"/>
          <table:table-cell office:value-type="float" office:value="17654.84" table:number-columns-spanned="2" table:number-rows-spanned="1" table:style-name="ce453">
            <text:p>17.654,840</text:p>
          </table:table-cell>
          <table:covered-table-cell/>
          <table:table-cell office:value-type="float" office:value="17301.743200000001" table:formula="msoxl:=F16-(F16*0.02)" table:number-columns-spanned="2" table:number-rows-spanned="1" table:style-name="ce453">
            <text:p>17.301,743</text:p>
          </table:table-cell>
          <table:covered-table-cell/>
          <table:table-cell table:style-name="ce1"/>
          <table:table-cell office:value-type="string" table:style-name="ce17">
            <text:p>Região, inserir as demais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" table:style-name="ce31">
            <text:p>2</text:p>
          </table:table-cell>
          <table:table-cell office:value-type="string" table:number-columns-spanned="3" table:number-rows-spanned="1" table:style-name="ce460">
            <text:p>Resíduos contaminado<text:s/></text:p>
          </table:table-cell>
          <table:covered-table-cell table:number-columns-repeated="2"/>
          <table:table-cell office:value-type="float" office:value="209.67699999999999" table:number-columns-spanned="2" table:number-rows-spanned="1" table:style-name="ce453">
            <text:p>209,677</text:p>
          </table:table-cell>
          <table:covered-table-cell/>
          <table:table-cell office:value-type="float" office:value="205.48345999999998" table:formula="msoxl:=F17-(F17*0.02)" table:number-columns-spanned="2" table:number-rows-spanned="1" table:style-name="ce453">
            <text:p>205,483</text:p>
          </table:table-cell>
          <table:covered-table-cell/>
          <table:table-cell table:style-name="ce1"/>
          <table:table-cell office:value-type="string" table:style-name="ce17">
            <text:p>no espaço indicado, separando por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3" table:style-name="ce31">
            <text:p>3</text:p>
          </table:table-cell>
          <table:table-cell office:value-type="string" table:number-columns-spanned="3" table:number-rows-spanned="1" table:style-name="ce460">
            <text:p>Tambor / Bombona contaminado<text:s/></text:p>
          </table:table-cell>
          <table:covered-table-cell table:number-columns-repeated="2"/>
          <table:table-cell office:value-type="float" office:value="47.183" table:number-columns-spanned="2" table:number-rows-spanned="1" table:style-name="ce453">
            <text:p>47,183</text:p>
          </table:table-cell>
          <table:covered-table-cell/>
          <table:table-cell office:value-type="float" office:value="46.239339999999999" table:formula="msoxl:=F18-(F18*0.02)" table:number-columns-spanned="2" table:number-rows-spanned="1" table:style-name="ce453">
            <text:p>46,239</text:p>
          </table:table-cell>
          <table:covered-table-cell/>
          <table:table-cell table:style-name="ce1"/>
          <table:table-cell office:value-type="string" table:style-name="ce17">
            <text:p>ponto e vírgula.</text:p>
          </table:table-cell>
          <table:table-cell table:style-name="ce32"/>
          <table:table-cell table:number-columns-repeated="16372" table:style-name="ce29"/>
        </table:table-row>
        <table:table-row table:style-name="ro21">
          <table:table-cell table:style-name="ce20"/>
          <table:table-cell office:value-type="float" office:value="4" table:style-name="ce31">
            <text:p>4</text:p>
          </table:table-cell>
          <table:table-cell office:value-type="string" table:number-columns-spanned="3" table:number-rows-spanned="1" table:style-name="ce460">
            <text:p>Lâmpada fluorescente</text:p>
          </table:table-cell>
          <table:covered-table-cell table:number-columns-repeated="2"/>
          <table:table-cell office:value-type="float" office:value="1.8520000000000001" table:number-columns-spanned="2" table:number-rows-spanned="1" table:style-name="ce453">
            <text:p>1,852</text:p>
          </table:table-cell>
          <table:covered-table-cell/>
          <table:table-cell office:value-type="float" office:value="1.8149600000000001" table:formula="msoxl:=F19-(F19*0.02)" table:number-columns-spanned="2" table:number-rows-spanned="1" table:style-name="ce453">
            <text:p>1,815</text:p>
          </table:table-cell>
          <table:covered-table-cell/>
          <table:table-cell table:number-columns-repeated="2" table:style-name="ce1"/>
          <table:table-cell table:style-name="ce32"/>
          <table:table-cell table:number-columns-repeated="16372" table:style-name="ce29"/>
        </table:table-row>
        <table:table-row table:style-name="ro21">
          <table:table-cell table:style-name="ce20"/>
          <table:table-cell office:value-type="float" office:value="5" table:style-name="ce31">
            <text:p>5</text:p>
          </table:table-cell>
          <table:table-cell office:value-type="string" table:number-columns-spanned="3" table:number-rows-spanned="1" table:style-name="ce460">
            <text:p>Pilha e bateria</text:p>
          </table:table-cell>
          <table:covered-table-cell table:number-columns-repeated="2"/>
          <table:table-cell office:value-type="float" office:value="2.0830000000000002" table:number-columns-spanned="2" table:number-rows-spanned="1" table:style-name="ce453">
            <text:p>2,083</text:p>
          </table:table-cell>
          <table:covered-table-cell/>
          <table:table-cell office:value-type="float" office:value="2.0413400000000004" table:formula="msoxl:=F20-(F20*0.02)" table:number-columns-spanned="2" table:number-rows-spanned="1" table:style-name="ce453">
            <text:p>2,041</text:p>
          </table:table-cell>
          <table:covered-table-cell/>
          <table:table-cell office:value-type="string" table:style-name="ce16">
            <text:p>Obs. 2:</text:p>
          </table:table-cell>
          <table:table-cell office:value-type="string" table:style-name="ce17">
            <text:p><text:s/>Na relação de resíduos,<text:s/></text:p>
          </table:table-cell>
          <table:table-cell table:style-name="ce32"/>
          <table:table-cell table:number-columns-repeated="16372" table:style-name="ce29"/>
        </table:table-row>
        <table:table-row table:style-name="ro21">
          <table:table-cell table:style-name="ce20"/>
          <table:table-cell office:value-type="float" office:value="6" table:style-name="ce31">
            <text:p>6</text:p>
          </table:table-cell>
          <table:table-cell office:value-type="string" table:number-columns-spanned="3" table:number-rows-spanned="1" table:style-name="ce460">
            <text:p>Resíduo infecto-contagioso</text:p>
          </table:table-cell>
          <table:covered-table-cell table:number-columns-repeated="2"/>
          <table:table-cell office:value-type="float" office:value="3.472" table:number-columns-spanned="2" table:number-rows-spanned="1" table:style-name="ce453">
            <text:p>3,472</text:p>
          </table:table-cell>
          <table:covered-table-cell/>
          <table:table-cell office:value-type="float" office:value="3.4025599999999998" table:formula="msoxl:=F21-(F21*0.02)" table:number-columns-spanned="2" table:number-rows-spanned="1" table:style-name="ce453">
            <text:p>3,403</text:p>
          </table:table-cell>
          <table:covered-table-cell/>
          <table:table-cell table:style-name="ce21"/>
          <table:table-cell office:value-type="string" table:style-name="ce17">
            <text:p>a contaminação se refere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7" table:style-name="ce31">
            <text:p>7</text:p>
          </table:table-cell>
          <table:table-cell office:value-type="string" table:number-columns-spanned="3" table:number-rows-spanned="1" table:style-name="ce460">
            <text:p>Cartucho de impressão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style-name="ce21"/>
          <table:table-cell office:value-type="string" table:style-name="ce17">
            <text:p><text:s/>a óleo e/ou produtos químicos.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8" table:style-name="ce31">
            <text:p>8</text:p>
          </table:table-cell>
          <table:table-cell office:value-type="string" table:number-columns-spanned="3" table:number-rows-spanned="1" table:style-name="ce460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9" table:style-name="ce31">
            <text:p>9</text:p>
          </table:table-cell>
          <table:table-cell office:value-type="string" table:number-columns-spanned="3" table:number-rows-spanned="1" table:style-name="ce460">
            <text:p>Resíduo alimentar desembarcado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office:value-type="string" table:style-name="ce33">
            <text:p>Obs.3:</text:p>
          </table:table-cell>
          <table:table-cell office:value-type="string" table:style-name="ce17">
            <text:p>Considerar densidade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0" table:style-name="ce31">
            <text:p>10</text:p>
          </table:table-cell>
          <table:table-cell office:value-type="string" table:number-columns-spanned="3" table:number-rows-spanned="1" table:style-name="ce460">
            <text:p>Madeira não contaminada<text:s/></text:p>
          </table:table-cell>
          <table:covered-table-cell table:number-columns-repeated="2"/>
          <table:table-cell office:value-type="float" office:value="139.624" table:number-columns-spanned="2" table:number-rows-spanned="1" table:style-name="ce453">
            <text:p>139,624</text:p>
          </table:table-cell>
          <table:covered-table-cell/>
          <table:table-cell office:value-type="float" office:value="136.83151999999998" table:formula="msoxl:=F25-(F25*0.02)" table:number-columns-spanned="2" table:number-rows-spanned="1" table:style-name="ce453">
            <text:p>136,832</text:p>
          </table:table-cell>
          <table:covered-table-cell/>
          <table:table-cell table:style-name="ce17"/>
          <table:table-cell office:value-type="string" table:style-name="ce17">
            <text:p>1 kg/dm<text:span text:style-name="T30">3.</text:span>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1" table:style-name="ce31">
            <text:p>11</text:p>
          </table:table-cell>
          <table:table-cell office:value-type="string" table:number-columns-spanned="3" table:number-rows-spanned="1" table:style-name="ce460">
            <text:p>Vidro não contaminado<text:s/></text:p>
          </table:table-cell>
          <table:covered-table-cell table:number-columns-repeated="2"/>
          <table:table-cell office:value-type="float" office:value="29.850999999999999" table:number-columns-spanned="2" table:number-rows-spanned="1" table:style-name="ce453">
            <text:p>29,851</text:p>
          </table:table-cell>
          <table:covered-table-cell/>
          <table:table-cell office:value-type="float" office:value="29.253979999999999" table:formula="msoxl:=F26-(F26*0.02)" table:number-columns-spanned="2" table:number-rows-spanned="1" table:style-name="ce453">
            <text:p>29,254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2" table:style-name="ce31">
            <text:p>12</text:p>
          </table:table-cell>
          <table:table-cell office:value-type="string" table:number-columns-spanned="3" table:number-rows-spanned="1" table:style-name="ce460">
            <text:p>Plástico não contaminado<text:s/></text:p>
          </table:table-cell>
          <table:covered-table-cell table:number-columns-repeated="2"/>
          <table:table-cell office:value-type="float" office:value="110.73699999999999" table:number-columns-spanned="2" table:number-rows-spanned="1" table:style-name="ce453">
            <text:p>110,737</text:p>
          </table:table-cell>
          <table:covered-table-cell/>
          <table:table-cell office:value-type="float" office:value="108.52225999999999" table:formula="msoxl:=F27-(F27*0.02)" table:number-columns-spanned="2" table:number-rows-spanned="1" table:style-name="ce453">
            <text:p>108,522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3" table:style-name="ce31">
            <text:p>13</text:p>
          </table:table-cell>
          <table:table-cell office:value-type="string" table:number-columns-spanned="3" table:number-rows-spanned="1" table:style-name="ce460">
            <text:p>Papel/papelão não contaminado<text:s/></text:p>
          </table:table-cell>
          <table:covered-table-cell table:number-columns-repeated="2"/>
          <table:table-cell office:value-type="float" office:value="112.90300000000001" table:number-columns-spanned="2" table:number-rows-spanned="1" table:style-name="ce453">
            <text:p>112,903</text:p>
          </table:table-cell>
          <table:covered-table-cell/>
          <table:table-cell office:value-type="float" office:value="110.64494000000001" table:formula="msoxl:=F28-(F28*0.02)" table:number-columns-spanned="2" table:number-rows-spanned="1" table:style-name="ce453">
            <text:p>110,645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4" table:style-name="ce31">
            <text:p>14</text:p>
          </table:table-cell>
          <table:table-cell office:value-type="string" table:number-columns-spanned="3" table:number-rows-spanned="1" table:style-name="ce460">
            <text:p>Metal não contaminado<text:s/></text:p>
          </table:table-cell>
          <table:covered-table-cell table:number-columns-repeated="2"/>
          <table:table-cell office:value-type="float" office:value="96.533000000000001" table:number-columns-spanned="2" table:number-rows-spanned="1" table:style-name="ce453">
            <text:p>96,533</text:p>
          </table:table-cell>
          <table:covered-table-cell/>
          <table:table-cell office:value-type="float" office:value="94.602339999999998" table:formula="msoxl:=F29-(F29*0.02)" table:number-columns-spanned="2" table:number-rows-spanned="1" table:style-name="ce453">
            <text:p>94,602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5" table:style-name="ce31">
            <text:p>15</text:p>
          </table:table-cell>
          <table:table-cell office:value-type="string" table:number-columns-spanned="3" table:number-rows-spanned="1" table:style-name="ce460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6" table:style-name="ce31">
            <text:p>16</text:p>
          </table:table-cell>
          <table:table-cell office:value-type="string" table:number-columns-spanned="3" table:number-rows-spanned="1" table:style-name="ce460">
            <text:p>Lata de alumínio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7" table:style-name="ce31">
            <text:p>17</text:p>
          </table:table-cell>
          <table:table-cell office:value-type="string" table:number-columns-spanned="3" table:number-rows-spanned="1" table:style-name="ce460">
            <text:p>Resíduos não passíveis de reciclagem</text:p>
          </table:table-cell>
          <table:covered-table-cell table:number-columns-repeated="2"/>
          <table:table-cell office:value-type="float" office:value="233.51" table:number-columns-spanned="2" table:number-rows-spanned="1" table:style-name="ce453">
            <text:p>233,510</text:p>
          </table:table-cell>
          <table:covered-table-cell/>
          <table:table-cell office:value-type="float" office:value="228.8398" table:formula="msoxl:=F32-(F32*0.02)" table:number-columns-spanned="2" table:number-rows-spanned="1" table:style-name="ce453">
            <text:p>228,840</text:p>
          </table:table-cell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8" table:style-name="ce31">
            <text:p>18</text:p>
          </table:table-cell>
          <table:table-cell office:value-type="string" table:number-columns-spanned="3" table:number-rows-spanned="1" table:style-name="ce673">
            <text:p>Fluido de cabo sísmico (<text:span text:style-name="T26">Obs. 3</text:span>)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9" table:style-name="ce31">
            <text:p>19</text:p>
          </table:table-cell>
          <table:table-cell office:value-type="string" table:number-columns-spanned="3" table:number-rows-spanned="1" table:style-name="ce460">
            <text:p>Borracha não contaminada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0" table:style-name="ce31">
            <text:p>20</text:p>
          </table:table-cell>
          <table:table-cell office:value-type="string" table:number-columns-spanned="3" table:number-rows-spanned="1" table:style-name="ce460">
            <text:p>Produtos Químicos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table:style-name="ce34"/>
          <table:table-cell office:value-type="string" table:number-columns-spanned="3" table:number-rows-spanned="1" table:style-name="ce460">
            <text:p>Outros (especificar):</text:p>
          </table:table-cell>
          <table:covered-table-cell table:number-columns-repeated="2"/>
          <table:table-cell table:number-columns-spanned="2" table:number-rows-spanned="1" table:style-name="ce461"/>
          <table:covered-table-cell/>
          <table:table-cell table:number-columns-spanned="2" table:number-rows-spanned="1" table:style-name="ce461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1" table:style-name="ce31">
            <text:p>21</text:p>
          </table:table-cell>
          <table:table-cell office:value-type="string" table:number-columns-spanned="3" table:number-rows-spanned="1" table:style-name="ce452">
            <text:p>Embalagens Tetrapak</text:p>
          </table:table-cell>
          <table:covered-table-cell table:number-columns-repeated="2"/>
          <table:table-cell office:value-type="float" office:value="11.074" table:number-columns-spanned="2" table:number-rows-spanned="1" table:style-name="ce453">
            <text:p>11,074</text:p>
          </table:table-cell>
          <table:covered-table-cell/>
          <table:table-cell office:value-type="float" office:value="10.85252" table:formula="msoxl:=F37-(F37*0.02)" table:number-columns-spanned="2" table:number-rows-spanned="1" table:style-name="ce453">
            <text:p>10,853</text:p>
          </table:table-cell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2" table:style-name="ce31">
            <text:p>22</text:p>
          </table:table-cell>
          <table:table-cell office:value-type="string" table:number-columns-spanned="3" table:number-rows-spanned="1" table:style-name="ce452">
            <text:p>Resíduo de Óleo Vegetal</text:p>
          </table:table-cell>
          <table:covered-table-cell table:number-columns-repeated="2"/>
          <table:table-cell office:value-type="float" office:value="52.082999999999998" table:number-columns-spanned="2" table:number-rows-spanned="1" table:style-name="ce453">
            <text:p>52,083</text:p>
          </table:table-cell>
          <table:covered-table-cell/>
          <table:table-cell office:value-type="float" office:value="51.041339999999998" table:formula="msoxl:=F38-(F38*0.02)" table:number-columns-spanned="2" table:number-rows-spanned="1" table:style-name="ce453">
            <text:p>51,041</text:p>
          </table:table-cell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3" table:style-name="ce31">
            <text:p>23</text:p>
          </table:table-cell>
          <table:table-cell table:number-columns-spanned="3" table:number-rows-spanned="1" table:style-name="ce452"/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4" table:style-name="ce31">
            <text:p>24</text:p>
          </table:table-cell>
          <table:table-cell table:number-columns-spanned="3" table:number-rows-spanned="1" table:style-name="ce452"/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5" table:style-name="ce36">
            <text:p>25</text:p>
          </table:table-cell>
          <table:table-cell table:number-columns-spanned="3" table:number-rows-spanned="1" table:style-name="ce452"/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2">
          <table:table-cell table:style-name="ce20"/>
          <table:table-cell table:style-name="ce1"/>
          <table:table-cell table:number-columns-repeated="3" table:style-name="ce21"/>
          <table:table-cell table:number-columns-repeated="3" table:style-name="ce1"/>
          <table:table-cell table:style-name="ce37"/>
          <table:table-cell table:number-columns-repeated="2" table:style-name="ce20"/>
          <table:table-cell table:number-columns-repeated="16373" table:style-name="ce29"/>
        </table:table-row>
        <table:table-row table:number-rows-repeated="1048534" table:style-name="ro14">
          <table:table-cell table:number-columns-repeated="16384"/>
        </table:table-row>
      </table:table>
      <table:table table:name="PCP_-_Tabela_2" table:style-name="ta3" table:protected="true" table:print-ranges="PCP_-_Tabela_2.A1:PCP_-_Tabela_2.N204">
        <table:table-column table:style-name="co9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6" table:default-cell-style-name="ce38"/>
        <table:table-column table:style-name="co2" table:default-cell-style-name="ce38"/>
        <table:table-column table:style-name="co21" table:default-cell-style-name="ce38"/>
        <table:table-column table:style-name="co2" table:default-cell-style-name="ce38"/>
        <table:table-column table:style-name="co22" table:default-cell-style-name="ce38"/>
        <table:table-column table:style-name="co9" table:default-cell-style-name="ce38"/>
        <table:table-column table:style-name="co23" table:default-cell-style-name="ce38"/>
        <table:table-column table:style-name="co9" table:number-columns-repeated="16370" table:default-cell-style-name="ce38"/>
        <table:table-row table:style-name="ro5">
          <table:table-cell office:value-type="string" table:number-columns-spanned="2" table:number-rows-spanned="1" table:style-name="ce506">
            <text:p>EMPRESA:</text:p>
          </table:table-cell>
          <table:covered-table-cell/>
          <table:table-cell office:value-type="string" office:string-value="PGS Investigação Petrolífera LTDA" table:formula="msoxl:=IF('PCP_-_Tabela_1'!B1=0,&quot;&quot;,'PCP_-_Tabela_1'!B1)" table:number-columns-spanned="5" table:number-rows-spanned="1" table:style-name="ce494">
            <text:p>PGS Investigação Petrolífera LTDA</text:p>
          </table:table-cell>
          <table:covered-table-cell table:number-columns-repeated="4"/>
          <table:table-cell table:style-name="ce38"/>
          <table:table-cell office:value-type="string" table:number-columns-spanned="5" table:number-rows-spanned="1" table:style-name="ce496">
            <text:p>PESQUISA SÍSMICA</text:p>
          </table:table-cell>
          <table:covered-table-cell table:number-columns-repeated="4"/>
          <table:table-cell table:number-columns-repeated="16371"/>
        </table:table-row>
        <table:table-row table:style-name="ro16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number-columns-repeated="16371" table:style-name="ce39"/>
        </table:table-row>
        <table:table-row table:style-name="ro20">
          <table:table-cell office:value-type="string" table:number-columns-spanned="2" table:number-rows-spanned="1" table:style-name="ce493">
            <text:p>Região (Obs. 1):</text:p>
          </table:table-cell>
          <table:covered-table-cell/>
          <table:table-cell office:value-type="float" office:value="10" table:style-name="ce42">
            <text:p>10</text:p>
          </table:table-cell>
          <table:table-cell table:style-name="ce39"/>
          <table:table-cell table:style-name="ce43"/>
          <table:table-cell table:number-columns-spanned="2" table:number-rows-spanned="1" table:style-name="ce497"/>
          <table:covered-table-cell/>
          <table:table-cell table:style-name="ce20"/>
          <table:table-cell office:value-type="string" table:number-columns-spanned="5" table:number-rows-spanned="1" table:style-name="ce498">
            <text:p>PROJETO DE CONTROLE DA POLUIÇÃO (PCP)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16384" table:style-name="ce39"/>
        </table:table-row>
        <table:table-row table:style-name="ro2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a Foz do Amazonas Fase II" table:formula="msoxl:=IF('PCP_-_Tabela_1'!B3=0,&quot;&quot;,'PCP_-_Tabela_1'!B3)" table:number-columns-spanned="5" table:number-rows-spanned="1" table:style-name="ce494">
            <text:p>Pesquisa Sísmica Marítima 3D na Bacia Sedimentar da Foz do Amazonas Fase II</text:p>
          </table:table-cell>
          <table:covered-table-cell table:number-columns-repeated="4"/>
          <table:table-cell table:style-name="ce44"/>
          <table:table-cell office:value-type="string" table:number-columns-spanned="2" table:number-rows-spanned="1" table:style-name="ce493">
            <text:p>Revisão número:</text:p>
          </table:table-cell>
          <table:covered-table-cell/>
          <table:table-cell office:value-type="string" office:string-value="00" table:formula="msoxl:=IF('PCP_-_Tabela_1'!D9=0,&quot;&quot;,'PCP_-_Tabela_1'!D9)" table:style-name="ce45">
            <text:p>00</text:p>
          </table:table-cell>
          <table:table-cell table:number-columns-repeated="16373" table:style-name="ce39"/>
        </table:table-row>
        <table:table-row table:style-name="ro16">
          <table:table-cell table:number-columns-repeated="16384" table:style-name="ce39"/>
        </table:table-row>
        <table:table-row table:style-name="ro24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1103/2013" table:formula="msoxl:=IF('PCP_-_Tabela_1'!B5=0,&quot;&quot;,'PCP_-_Tabela_1'!B5)" table:number-columns-spanned="3" table:number-rows-spanned="1" table:style-name="ce495">
            <text:p>02022.001103/2013</text:p>
          </table:table-cell>
          <table:covered-table-cell table:number-columns-repeated="2"/>
          <table:table-cell table:number-columns-repeated="3" table:style-name="ce39"/>
          <table:table-cell office:value-type="string" table:number-columns-spanned="2" table:number-rows-spanned="1" table:style-name="ce493">
            <text:p>Data de entrega desta Revisão:</text:p>
          </table:table-cell>
          <table:covered-table-cell/>
          <table:table-cell office:value-type="date" office:date-value="2015-12-01T00:00:00" table:formula="msoxl:=IF('PCP_-_Tabela_1'!I9=0,&quot;&quot;,'PCP_-_Tabela_1'!I9)" table:style-name="ce47">
            <text:p>01/12/2015</text:p>
          </table:table-cell>
          <table:table-cell table:style-name="ce39"/>
          <table:table-cell office:value-type="string" table:style-name="ce48">
            <text:p>Pág. 1/5</text:p>
          </table:table-cell>
          <table:table-cell table:number-columns-repeated="16371" table:style-name="ce39"/>
        </table:table-row>
        <table:table-row table:style-name="ro16">
          <table:table-cell table:number-columns-repeated="6" table:style-name="ce38"/>
          <table:table-cell table:number-columns-repeated="3" table:style-name="ce39"/>
          <table:table-cell table:number-columns-repeated="3" table:style-name="ce38"/>
          <table:table-cell table:style-name="ce39"/>
          <table:table-cell table:number-columns-repeated="16371"/>
        </table:table-row>
        <table:table-row table:style-name="ro20">
          <table:table-cell office:value-type="string" table:number-columns-spanned="8" table:number-rows-spanned="1" table:style-name="ce498">
            <text:p>Tabela 2 - PCP - METAS DE DISPOSIÇÃO FINAL</text:p>
          </table:table-cell>
          <table:covered-table-cell table:number-columns-repeated="7"/>
          <table:table-cell table:number-columns-repeated="5" table:style-name="ce39"/>
          <table:table-cell table:number-columns-repeated="16371"/>
        </table:table-row>
        <table:table-row table:style-name="ro18">
          <table:table-cell office:value-type="string" table:number-columns-spanned="1" table:number-rows-spanned="5" table:style-name="ce490">
            <text:p>Item</text:p>
          </table:table-cell>
          <table:table-cell office:value-type="string" table:number-columns-spanned="3" table:number-rows-spanned="5" table:style-name="ce491">
            <text:p>RESÍDUO <text:s text:c="50"/>(Obs. 2)</text:p>
          </table:table-cell>
          <table:covered-table-cell table:number-columns-repeated="2"/>
          <table:table-cell office:value-type="string" table:number-columns-spanned="1" table:number-rows-spanned="5" table:style-name="ce492">
            <text:p>Disposição <text:s text:c="12"/>final <text:s text:c="21"/>(Obs. 3)</text:p>
          </table:table-cell>
          <table:table-cell office:value-type="string" table:number-columns-spanned="1" table:number-rows-spanned="5" table:style-name="ce491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91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3" table:style-name="ce38"/>
          <table:table-cell table:number-columns-repeated="2" table:style-name="ce40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4" table:style-name="ce38"/>
          <table:table-cell table:style-name="ce40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49">
            <text:p>Obs. 1:<text:s/></text:p>
          </table:table-cell>
          <table:table-cell office:value-type="string" table:style-name="ce50">
            <text:p>Número da Região onde se localiza o empreendimento, conforme</text:p>
          </table:table-cell>
          <table:table-cell table:number-columns-repeated="16374" table:style-name="ce38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38">
            <text:p><text:s text:c="14"/></text:p>
          </table:table-cell>
          <table:table-cell office:value-type="string" table:style-name="ce50">
            <text:p>o Quadro 1 da Nota Técnica <text:s/>CGPEG/DILIC/IBAMA n.º 01/11.</text:p>
          </table:table-cell>
          <table:table-cell table:number-columns-repeated="2" table:style-name="ce38"/>
          <table:table-cell table:style-name="ce40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4" table:style-name="ce38"/>
          <table:table-cell table:style-name="ce40"/>
          <table:table-cell table:number-columns-repeated="16371"/>
        </table:table-row>
        <table:table-row table:style-name="ro18">
          <table:table-cell office:value-type="float" office:value="1" table:number-columns-spanned="1" table:number-rows-spanned="5" table:style-name="ce478">
            <text:p>1</text:p>
          </table:table-cell>
          <table:table-cell office:value-type="string" table:number-columns-spanned="3" table:number-rows-spanned="5" table:style-name="ce484">
            <text:p>Resíduos oleosos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office:value-type="string" table:style-name="ce54">
            <text:p>Obs. 2:<text:s/></text:p>
          </table:table-cell>
          <table:table-cell office:value-type="string" table:style-name="ce50">
            <text:p>Na relação de resíduos, a contaminação se refere a</text:p>
          </table:table-cell>
          <table:table-cell table:number-columns-repeated="2" table:style-name="ce38"/>
          <table:table-cell table:style-name="ce40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office:value-type="string" table:style-name="ce38">
            <text:p><text:s text:c="14"/></text:p>
          </table:table-cell>
          <table:table-cell office:value-type="string" table:style-name="ce50">
            <text:p>óleo e/ou produtos químicos.</text:p>
          </table:table-cell>
          <table:table-cell table:number-columns-repeated="2" table:style-name="ce38"/>
          <table:table-cell table:style-name="ce40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5"/>
          <table:covered-table-cell/>
          <table:table-cell table:number-columns-repeated="4" table:style-name="ce38"/>
          <table:table-cell table:style-name="ce40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office:value-type="string" table:style-name="ce56">
            <text:p>Obs. 3:<text:s/></text:p>
          </table:table-cell>
          <table:table-cell office:value-type="string" table:style-name="ce50">
            <text:p>Especificar o código, de acordo com o quadro a seguir.</text:p>
          </table:table-cell>
          <table:table-cell table:number-columns-repeated="2" table:style-name="ce38"/>
          <table:table-cell table:style-name="ce40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7"/>
          <table:covered-table-cell/>
          <table:table-cell table:number-columns-repeated="2" table:style-name="ce1"/>
          <table:table-cell table:number-columns-repeated="2" table:style-name="ce38"/>
          <table:table-cell table:style-name="ce40"/>
          <table:table-cell table:number-columns-repeated="16371" table:style-name="ce38"/>
        </table:table-row>
        <table:table-row table:style-name="ro18">
          <table:table-cell office:value-type="float" office:value="2" table:number-columns-spanned="1" table:number-rows-spanned="5" table:style-name="ce478">
            <text:p>2</text:p>
          </table:table-cell>
          <table:table-cell office:value-type="string" table:number-columns-spanned="3" table:number-rows-spanned="5" table:style-name="ce484">
            <text:p>Resíduos contaminados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style-name="ce1"/>
          <table:table-cell office:value-type="string" table:style-name="ce59">
            <text:p>Código</text:p>
          </table:table-cell>
          <table:table-cell office:value-type="string" table:number-columns-spanned="3" table:number-rows-spanned="1" table:style-name="ce505">
            <text:p>Tipo de disposição final</text:p>
          </table:table-cell>
          <table:covered-table-cell table:number-columns-repeated="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style-name="ce1"/>
          <table:table-cell office:value-type="string" table:style-name="ce60">
            <text:p>DF-01</text:p>
          </table:table-cell>
          <table:table-cell office:value-type="string" table:number-columns-spanned="3" table:number-rows-spanned="1" table:style-name="ce504">
            <text:p>Devolução ao fabricante</text:p>
          </table:table-cell>
          <table:covered-table-cell table:number-columns-repeated="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5"/>
          <table:covered-table-cell/>
          <table:table-cell table:style-name="ce1"/>
          <table:table-cell office:value-type="string" table:style-name="ce60">
            <text:p>DF-02</text:p>
          </table:table-cell>
          <table:table-cell office:value-type="string" table:number-columns-spanned="3" table:number-rows-spanned="1" table:style-name="ce504">
            <text:p>Reuso</text:p>
          </table:table-cell>
          <table:covered-table-cell table:number-columns-repeated="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style-name="ce1"/>
          <table:table-cell office:value-type="string" table:style-name="ce60">
            <text:p>DF-03</text:p>
          </table:table-cell>
          <table:table-cell office:value-type="string" table:number-columns-spanned="3" table:number-rows-spanned="1" table:style-name="ce504">
            <text:p>Reciclagem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7"/>
          <table:covered-table-cell/>
          <table:table-cell table:style-name="ce1"/>
          <table:table-cell office:value-type="string" table:style-name="ce60">
            <text:p>DF-04</text:p>
          </table:table-cell>
          <table:table-cell office:value-type="string" table:number-columns-spanned="3" table:number-rows-spanned="1" table:style-name="ce504">
            <text:p>Recondicionamento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table-cell office:value-type="float" office:value="3" table:number-columns-spanned="1" table:number-rows-spanned="5" table:style-name="ce478">
            <text:p>3</text:p>
          </table:table-cell>
          <table:table-cell office:value-type="string" table:number-columns-spanned="3" table:number-rows-spanned="5" table:style-name="ce484">
            <text:p>Tambor / Bombona contaminado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style-name="ce1"/>
          <table:table-cell office:value-type="string" table:style-name="ce60">
            <text:p>DF-05</text:p>
          </table:table-cell>
          <table:table-cell office:value-type="string" table:number-columns-spanned="3" table:number-rows-spanned="1" table:style-name="ce504">
            <text:p>Re-refino<text:s/>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style-name="ce1"/>
          <table:table-cell office:value-type="string" table:style-name="ce60">
            <text:p>DF-06</text:p>
          </table:table-cell>
          <table:table-cell office:value-type="string" table:number-columns-spanned="3" table:number-rows-spanned="1" table:style-name="ce504">
            <text:p>Co-processamento<text:s/>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5"/>
          <table:covered-table-cell/>
          <table:table-cell table:style-name="ce1"/>
          <table:table-cell office:value-type="string" table:style-name="ce60">
            <text:p>DF-07</text:p>
          </table:table-cell>
          <table:table-cell office:value-type="string" table:number-columns-spanned="3" table:number-rows-spanned="1" table:style-name="ce504">
            <text:p>Descontaminação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style-name="ce1"/>
          <table:table-cell office:value-type="string" table:style-name="ce60">
            <text:p>DF-08</text:p>
          </table:table-cell>
          <table:table-cell office:value-type="string" table:number-columns-spanned="3" table:number-rows-spanned="1" table:style-name="ce504">
            <text:p>Aterro sanitário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7"/>
          <table:covered-table-cell/>
          <table:table-cell table:style-name="ce1"/>
          <table:table-cell office:value-type="string" table:style-name="ce60">
            <text:p>DF-09</text:p>
          </table:table-cell>
          <table:table-cell office:value-type="string" table:number-columns-spanned="3" table:number-rows-spanned="1" table:style-name="ce504">
            <text:p>Aterro industrial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table-cell office:value-type="float" office:value="4" table:number-columns-spanned="1" table:number-rows-spanned="5" table:style-name="ce478">
            <text:p>4</text:p>
          </table:table-cell>
          <table:table-cell office:value-type="string" table:number-columns-spanned="3" table:number-rows-spanned="5" table:style-name="ce484">
            <text:p>Lâmpada fluorescente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style-name="ce1"/>
          <table:table-cell office:value-type="string" table:style-name="ce60">
            <text:p>DF-10</text:p>
          </table:table-cell>
          <table:table-cell office:value-type="string" table:number-columns-spanned="3" table:number-rows-spanned="1" table:style-name="ce504">
            <text:p>Incineração em terra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style-name="ce1"/>
          <table:table-cell table:style-name="ce62"/>
          <table:table-cell office:value-type="string" table:number-columns-spanned="3" table:number-rows-spanned="1" table:style-name="ce504">
            <text:p>Outros (especificar):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5"/>
          <table:covered-table-cell/>
          <table:table-cell table:style-name="ce1"/>
          <table:table-cell office:value-type="string" table:style-name="ce63">
            <text:p>DF-11</text:p>
          </table:table-cell>
          <table:table-cell table:number-columns-spanned="3" table:number-rows-spanned="1" table:style-name="ce503"/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style-name="ce1"/>
          <table:table-cell office:value-type="string" table:style-name="ce64">
            <text:p>DF-12</text:p>
          </table:table-cell>
          <table:table-cell table:number-columns-spanned="3" table:number-rows-spanned="1" table:style-name="ce503"/>
          <table:covered-table-cell table:number-columns-repeated="2"/>
          <table:table-cell table:style-name="ce40"/>
          <table:table-cell table:number-columns-repeated="16370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7"/>
          <table:covered-table-cell/>
          <table:table-cell table:style-name="ce1"/>
          <table:table-cell office:value-type="string" table:style-name="ce63">
            <text:p>DF-13</text:p>
          </table:table-cell>
          <table:table-cell table:number-columns-spanned="3" table:number-rows-spanned="1" table:style-name="ce503"/>
          <table:covered-table-cell table:number-columns-repeated="2"/>
          <table:table-cell table:style-name="ce40"/>
          <table:table-cell table:number-columns-repeated="16370" table:style-name="ce38"/>
        </table:table-row>
        <table:table-row table:style-name="ro18">
          <table:table-cell table:number-columns-repeated="9" table:style-name="ce38"/>
          <table:table-cell office:value-type="string" table:style-name="ce64">
            <text:p>DF-14</text:p>
          </table:table-cell>
          <table:table-cell table:number-columns-spanned="3" table:number-rows-spanned="1" table:style-name="ce503"/>
          <table:covered-table-cell table:number-columns-repeated="2"/>
          <table:table-cell table:number-columns-repeated="14" table:style-name="ce38"/>
          <table:table-cell table:style-name="ce40"/>
          <table:table-cell table:number-columns-repeated="16356"/>
        </table:table-row>
        <table:table-row table:style-name="ro18">
          <table:table-cell table:number-columns-repeated="9" table:style-name="ce38"/>
          <table:table-cell office:value-type="string" table:style-name="ce63">
            <text:p>DF-15</text:p>
          </table:table-cell>
          <table:table-cell table:number-columns-spanned="3" table:number-rows-spanned="1" table:style-name="ce503"/>
          <table:covered-table-cell table:number-columns-repeated="2"/>
          <table:table-cell table:number-columns-repeated="10" table:style-name="ce38"/>
          <table:table-cell table:number-columns-repeated="4" table:style-name="ce39"/>
          <table:table-cell table:style-name="ce40"/>
          <table:table-cell table:number-columns-repeated="16356"/>
        </table:table-row>
        <table:table-row table:style-name="ro18">
          <table:table-cell table:number-columns-repeated="9" table:style-name="ce38"/>
          <table:table-cell table:number-columns-repeated="4" table:style-name="ce1"/>
          <table:table-cell table:number-columns-repeated="10" table:style-name="ce38"/>
          <table:table-cell table:number-columns-repeated="4" table:style-name="ce39"/>
          <table:table-cell table:style-name="ce40"/>
          <table:table-cell table:number-columns-repeated="16356"/>
        </table:table-row>
        <table:table-row table:style-name="ro25">
          <table:table-cell table:style-name="ce65"/>
          <table:table-cell table:style-name="ce50"/>
          <table:table-cell table:style-name="ce66"/>
          <table:table-cell table:number-columns-repeated="6" table:style-name="ce65"/>
          <table:table-cell table:number-columns-repeated="4" table:style-name="ce67"/>
          <table:table-cell table:number-columns-repeated="16371" table:style-name="ce38"/>
        </table:table-row>
        <table:table-row table:style-name="ro26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PGS Investigação Petrolífera LTDA" table:formula="msoxl:=C1" table:number-columns-spanned="5" table:number-rows-spanned="1" table:style-name="ce494">
            <text:p>PGS Investigação Petrolífera LTDA</text:p>
          </table:table-cell>
          <table:covered-table-cell table:number-columns-repeated="4"/>
          <table:table-cell table:style-name="ce38"/>
          <table:table-cell office:value-type="string" table:number-columns-spanned="5" table:number-rows-spanned="1" table:style-name="ce496">
            <text:p>PESQUISA SÍSMICA</text:p>
          </table:table-cell>
          <table:covered-table-cell table:number-columns-repeated="4"/>
          <table:table-cell table:number-columns-repeated="16371" table:style-name="ce38"/>
        </table:table-row>
        <table:table-row table:style-name="ro16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 table:style-name="ce39"/>
        </table:table-row>
        <table:table-row table:style-name="ro20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10" table:formula="msoxl:=IF(C3=0,&quot;&quot;,C3)" table:style-name="ce46">
            <text:p>10</text:p>
          </table:table-cell>
          <table:table-cell table:style-name="ce39"/>
          <table:table-cell table:style-name="ce43"/>
          <table:table-cell table:number-columns-spanned="2" table:number-rows-spanned="1" table:style-name="ce497"/>
          <table:covered-table-cell/>
          <table:table-cell table:style-name="ce39"/>
          <table:table-cell office:value-type="string" table:number-columns-spanned="5" table:number-rows-spanned="1" table:style-name="ce498">
            <text:p>PROJETO DE CONTROLE DA POLUIÇÃO (PCP)</text:p>
          </table:table-cell>
          <table:covered-table-cell table:number-columns-repeated="4"/>
          <table:table-cell table:style-name="ce39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 table:style-name="ce39"/>
        </table:table-row>
        <table:table-row table:style-name="ro16">
          <table:table-cell table:number-columns-repeated="14" table:style-name="ce39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 table:style-name="ce39"/>
        </table:table-row>
        <table:table-row table:style-name="ro2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a Foz do Amazonas Fase II" table:formula="msoxl:=C5" table:number-columns-spanned="5" table:number-rows-spanned="1" table:style-name="ce494">
            <text:p>Pesquisa Sísmica Marítima 3D na Bacia Sedimentar da Foz do Amazonas Fase II</text:p>
          </table:table-cell>
          <table:covered-table-cell table:number-columns-repeated="4"/>
          <table:table-cell table:style-name="ce44"/>
          <table:table-cell office:value-type="string" table:number-columns-spanned="2" table:number-rows-spanned="1" table:style-name="ce493">
            <text:p>Revisão número:</text:p>
          </table:table-cell>
          <table:covered-table-cell/>
          <table:table-cell office:value-type="string" office:string-value="00" table:formula="msoxl:=K5" table:style-name="ce45">
            <text:p>00</text:p>
          </table:table-cell>
          <table:table-cell table:number-columns-repeated="3" table:style-name="ce39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 table:style-name="ce39"/>
        </table:table-row>
        <table:table-row table:style-name="ro16">
          <table:table-cell table:number-columns-repeated="14" table:style-name="ce39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 table:style-name="ce39"/>
        </table:table-row>
        <table:table-row table:style-name="ro24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1103/2013" table:formula="msoxl:=C7" table:number-columns-spanned="3" table:number-rows-spanned="1" table:style-name="ce495">
            <text:p>02022.001103/2013</text:p>
          </table:table-cell>
          <table:covered-table-cell table:number-columns-repeated="2"/>
          <table:table-cell table:number-columns-repeated="3" table:style-name="ce39"/>
          <table:table-cell office:value-type="string" table:number-columns-spanned="2" table:number-rows-spanned="1" table:style-name="ce493">
            <text:p>Data de entrega desta Revisão:</text:p>
          </table:table-cell>
          <table:covered-table-cell/>
          <table:table-cell office:value-type="date" office:date-value="2015-12-01T00:00:00" table:formula="msoxl:=K7" table:style-name="ce47">
            <text:p>01/12/2015</text:p>
          </table:table-cell>
          <table:table-cell table:style-name="ce39"/>
          <table:table-cell office:value-type="string" table:style-name="ce48">
            <text:p>Pág. 2/5</text:p>
          </table:table-cell>
          <table:table-cell table:style-name="ce39"/>
          <table:table-cell table:number-columns-repeated="8" table:style-name="ce38"/>
          <table:table-cell table:number-columns-repeated="16362" table:style-name="ce39"/>
        </table:table-row>
        <table:table-row table:style-name="ro16">
          <table:table-cell table:number-columns-repeated="6" table:style-name="ce38"/>
          <table:table-cell table:number-columns-repeated="3" table:style-name="ce39"/>
          <table:table-cell table:number-columns-repeated="3" table:style-name="ce38"/>
          <table:table-cell table:style-name="ce39"/>
          <table:table-cell table:number-columns-repeated="16371" table:style-name="ce38"/>
        </table:table-row>
        <table:table-row table:style-name="ro20">
          <table:table-cell office:value-type="string" table:number-columns-spanned="8" table:number-rows-spanned="1" table:style-name="ce489">
            <text:p>Tabela 2 - PCP - METAS DE DISPOSIÇÃO FINAL (continuação)</text:p>
          </table:table-cell>
          <table:covered-table-cell table:number-columns-repeated="7"/>
          <table:table-cell table:style-name="ce38"/>
          <table:table-cell table:number-columns-repeated="2" table:style-name="ce40"/>
          <table:table-cell table:number-columns-repeated="16373" table:style-name="ce38"/>
        </table:table-row>
        <table:table-row table:style-name="ro18">
          <table:table-cell office:value-type="string" table:number-columns-spanned="1" table:number-rows-spanned="5" table:style-name="ce490">
            <text:p>Item</text:p>
          </table:table-cell>
          <table:table-cell office:value-type="string" table:number-columns-spanned="3" table:number-rows-spanned="5" table:style-name="ce491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492">
            <text:p>Disposição <text:s text:c="12"/>final</text:p>
          </table:table-cell>
          <table:table-cell office:value-type="string" table:number-columns-spanned="1" table:number-rows-spanned="5" table:style-name="ce491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91">
            <text:p>Meta <text:s text:c="24"/>para este <text:s text:c="5"/>empreendimento<text:span text:style-name="T29"><text:s text:c="7"/>(%)</text:span></text:p>
          </table:table-cell>
          <table:covered-table-cell/>
          <table:table-cell table:style-name="ce38"/>
          <table:table-cell table:number-columns-repeated="2" table:style-name="ce40"/>
          <table:table-cell table:style-name="ce38"/>
          <table:table-cell table:style-name="ce39"/>
          <table:table-cell table:number-columns-repeated="3" table:style-name="ce38"/>
          <table:table-cell table:number-columns-repeated="4" table:style-name="ce1"/>
          <table:table-cell table:number-columns-repeated="16364" table:style-name="ce38"/>
        </table:table-row>
        <table:table-row table:number-rows-repeated="4"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38"/>
          <table:table-cell table:number-columns-repeated="2" table:style-name="ce40"/>
          <table:table-cell table:style-name="ce38"/>
          <table:table-cell table:style-name="ce39"/>
          <table:table-cell table:number-columns-repeated="3" table:style-name="ce38"/>
          <table:table-cell table:number-columns-repeated="4" table:style-name="ce1"/>
          <table:table-cell table:number-columns-repeated="16364"/>
        </table:table-row>
        <table:table-row table:style-name="ro18">
          <table:table-cell office:value-type="float" office:value="5" table:number-columns-spanned="1" table:number-rows-spanned="5" table:style-name="ce478">
            <text:p>5</text:p>
          </table:table-cell>
          <table:table-cell office:value-type="string" table:number-columns-spanned="3" table:number-rows-spanned="5" table:style-name="ce484">
            <text:p>Pilha e bateria</text:p>
          </table:table-cell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4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4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5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69"/>
          <table:table-cell table:style-name="ce55"/>
          <table:table-cell table:number-columns-spanned="2" table:number-rows-spanned="1" table:style-name="ce676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70"/>
          <table:table-cell table:style-name="ce58"/>
          <table:table-cell table:number-columns-spanned="2" table:number-rows-spanned="1" table:style-name="ce677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table-cell office:value-type="float" office:value="6" table:number-columns-spanned="1" table:number-rows-spanned="5" table:style-name="ce478">
            <text:p>6</text:p>
          </table:table-cell>
          <table:table-cell office:value-type="string" table:number-columns-spanned="3" table:number-rows-spanned="5" table:style-name="ce484">
            <text:p>Resíduo infecto-contagios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9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80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81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table-cell office:value-type="float" office:value="7" table:number-columns-spanned="1" table:number-rows-spanned="5" table:style-name="ce478">
            <text:p>7</text:p>
          </table:table-cell>
          <table:table-cell office:value-type="string" table:number-columns-spanned="3" table:number-rows-spanned="5" table:style-name="ce484">
            <text:p>Cartucho de impressã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style-name="ce39"/>
          <table:table-cell table:number-columns-repeated="4" table:style-name="ce40"/>
          <table:table-cell table:number-columns-repeated="3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style-name="ce39"/>
          <table:table-cell table:number-columns-repeated="4" table:style-name="ce40"/>
          <table:table-cell table:number-columns-repeated="3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9"/>
          <table:covered-table-cell/>
          <table:table-cell table:style-name="ce39"/>
          <table:table-cell table:number-columns-repeated="4" table:style-name="ce40"/>
          <table:table-cell table:number-columns-repeated="3" table:style-name="ce38"/>
          <table:table-cell table:number-columns-repeated="4" table:style-name="ce1"/>
          <table:table-cell table:number-columns-repeated="16364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80"/>
          <table:covered-table-cell/>
          <table:table-cell table:style-name="ce39"/>
          <table:table-cell table:number-columns-repeated="4" table:style-name="ce40"/>
          <table:table-cell table:number-columns-repeated="3" table:style-name="ce38"/>
          <table:table-cell table:number-columns-repeated="4" table:style-name="ce1"/>
          <table:table-cell table:number-columns-repeated="16364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81"/>
          <table:covered-table-cell/>
          <table:table-cell table:number-columns-repeated="5" table:style-name="ce39"/>
          <table:table-cell table:number-columns-repeated="3" table:style-name="ce38"/>
          <table:table-cell table:number-columns-repeated="4" table:style-name="ce1"/>
          <table:table-cell table:number-columns-repeated="16364" table:style-name="ce38"/>
        </table:table-row>
        <table:table-row table:style-name="ro18">
          <table:table-cell office:value-type="float" office:value="8" table:number-columns-spanned="1" table:number-rows-spanned="5" table:style-name="ce478">
            <text:p>8</text:p>
          </table:table-cell>
          <table:table-cell office:value-type="string" table:number-columns-spanned="3" table:number-rows-spanned="5" table:style-name="ce484">
            <text:p>Lodo residual do esgoto tratad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8" table:style-name="ce38"/>
          <table:table-cell table:number-columns-repeated="4" table:style-name="ce1"/>
          <table:table-cell table:number-columns-repeated="2" table:style-name="ce38"/>
          <table:table-cell table:style-name="ce39"/>
          <table:table-cell table:number-columns-repeated="1636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8" table:style-name="ce38"/>
          <table:table-cell table:number-columns-repeated="4" table:style-name="ce1"/>
          <table:table-cell table:number-columns-repeated="2" table:style-name="ce38"/>
          <table:table-cell table:style-name="ce39"/>
          <table:table-cell table:number-columns-repeated="1636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9"/>
          <table:covered-table-cell/>
          <table:table-cell table:number-columns-repeated="8" table:style-name="ce38"/>
          <table:table-cell table:number-columns-repeated="4" table:style-name="ce1"/>
          <table:table-cell table:number-columns-repeated="2" table:style-name="ce38"/>
          <table:table-cell table:style-name="ce39"/>
          <table:table-cell table:number-columns-repeated="1636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80"/>
          <table:covered-table-cell/>
          <table:table-cell table:number-columns-repeated="6" table:style-name="ce38"/>
          <table:table-cell table:number-columns-repeated="9" table:style-name="ce39"/>
          <table:table-cell table:number-columns-repeated="1636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81"/>
          <table:covered-table-cell/>
          <table:table-cell table:number-columns-repeated="6" table:style-name="ce38"/>
          <table:table-cell table:number-columns-repeated="9" table:style-name="ce39"/>
          <table:table-cell table:number-columns-repeated="16361" table:style-name="ce38"/>
        </table:table-row>
        <table:table-row table:style-name="ro18">
          <table:table-cell office:value-type="float" office:value="9" table:number-columns-spanned="1" table:number-rows-spanned="5" table:style-name="ce478">
            <text:p>9</text:p>
          </table:table-cell>
          <table:table-cell office:value-type="string" table:number-columns-spanned="3" table:number-rows-spanned="5" table:style-name="ce484">
            <text:p>Resíduo alimentar desembarcad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6" table:style-name="ce38"/>
          <table:table-cell table:number-columns-repeated="2" table:style-name="ce39"/>
          <table:table-cell table:number-columns-repeated="2" table:style-name="ce1"/>
          <table:table-cell table:number-columns-repeated="5" table:style-name="ce39"/>
          <table:table-cell table:number-columns-repeated="14" table:style-name="ce38"/>
          <table:table-cell table:number-columns-repeated="4" table:style-name="ce39"/>
          <table:table-cell table:number-columns-repeated="16343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6" table:style-name="ce38"/>
          <table:table-cell table:number-columns-repeated="2" table:style-name="ce39"/>
          <table:table-cell table:number-columns-repeated="2" table:style-name="ce1"/>
          <table:table-cell table:number-columns-repeated="5" table:style-name="ce39"/>
          <table:table-cell table:number-columns-repeated="14" table:style-name="ce38"/>
          <table:table-cell table:number-columns-repeated="4" table:style-name="ce39"/>
          <table:table-cell table:number-columns-repeated="16343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9"/>
          <table:covered-table-cell/>
          <table:table-cell table:number-columns-repeated="6" table:style-name="ce38"/>
          <table:table-cell table:number-columns-repeated="2" table:style-name="ce39"/>
          <table:table-cell table:number-columns-repeated="2" table:style-name="ce1"/>
          <table:table-cell table:number-columns-repeated="5" table:style-name="ce39"/>
          <table:table-cell table:number-columns-repeated="14" table:style-name="ce38"/>
          <table:table-cell table:number-columns-repeated="4" table:style-name="ce39"/>
          <table:table-cell table:number-columns-repeated="16343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80"/>
          <table:covered-table-cell/>
          <table:table-cell table:number-columns-repeated="6" table:style-name="ce38"/>
          <table:table-cell table:number-columns-repeated="2" table:style-name="ce39"/>
          <table:table-cell table:number-columns-repeated="2" table:style-name="ce1"/>
          <table:table-cell table:number-columns-repeated="5" table:style-name="ce39"/>
          <table:table-cell table:number-columns-repeated="14" table:style-name="ce38"/>
          <table:table-cell table:number-columns-repeated="4" table:style-name="ce39"/>
          <table:table-cell table:number-columns-repeated="16343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7"/>
          <table:covered-table-cell/>
          <table:table-cell table:number-columns-repeated="6" table:style-name="ce38"/>
          <table:table-cell table:number-columns-repeated="2" table:style-name="ce39"/>
          <table:table-cell table:number-columns-repeated="2" table:style-name="ce1"/>
          <table:table-cell table:number-columns-repeated="5" table:style-name="ce39"/>
          <table:table-cell table:number-columns-repeated="14" table:style-name="ce38"/>
          <table:table-cell table:number-columns-repeated="4" table:style-name="ce39"/>
          <table:table-cell table:number-columns-repeated="16343"/>
        </table:table-row>
        <table:table-row table:style-name="ro18"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3" table:style-name="ce38"/>
          <table:table-cell table:number-columns-repeated="2" table:style-name="ce1"/>
          <table:table-cell table:number-columns-repeated="5" table:style-name="ce38"/>
          <table:table-cell table:number-columns-repeated="4" table:style-name="ce39"/>
          <table:table-cell table:number-columns-repeated="16357" table:style-name="ce38"/>
        </table:table-row>
        <table:table-row table:style-name="ro26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PGS Investigação Petrolífera LTDA" table:formula="msoxl:=C1" table:number-columns-spanned="5" table:number-rows-spanned="1" table:style-name="ce494">
            <text:p>PGS Investigação Petrolífera LTDA</text:p>
          </table:table-cell>
          <table:covered-table-cell table:number-columns-repeated="4"/>
          <table:table-cell table:style-name="ce38"/>
          <table:table-cell office:value-type="string" table:number-columns-spanned="5" table:number-rows-spanned="1" table:style-name="ce496">
            <text:p>PESQUISA SÍSMICA</text:p>
          </table:table-cell>
          <table:covered-table-cell table:number-columns-repeated="4"/>
          <table:table-cell table:number-columns-repeated="10" table:style-name="ce38"/>
          <table:table-cell table:number-columns-repeated="4" table:style-name="ce40"/>
          <table:table-cell table:number-columns-repeated="16357" table:style-name="ce38"/>
        </table:table-row>
        <table:table-row table:style-name="ro16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20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10" table:formula="msoxl:=C41" table:style-name="ce46">
            <text:p>10</text:p>
          </table:table-cell>
          <table:table-cell table:style-name="ce39"/>
          <table:table-cell table:style-name="ce43"/>
          <table:table-cell table:number-columns-spanned="2" table:number-rows-spanned="1" table:style-name="ce497"/>
          <table:covered-table-cell/>
          <table:table-cell table:style-name="ce39"/>
          <table:table-cell office:value-type="string" table:number-columns-spanned="5" table:number-rows-spanned="1" table:style-name="ce498">
            <text:p>PROJETO DE CONTROLE DA POLUIÇÃO (PCP)</text:p>
          </table:table-cell>
          <table:covered-table-cell table:number-columns-repeated="4"/>
          <table:table-cell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16">
          <table:table-cell table:number-columns-repeated="14"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2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a Foz do Amazonas Fase II" table:formula="msoxl:=C5" table:number-columns-spanned="5" table:number-rows-spanned="1" table:style-name="ce494">
            <text:p>Pesquisa Sísmica Marítima 3D na Bacia Sedimentar da Foz do Amazonas Fase II</text:p>
          </table:table-cell>
          <table:covered-table-cell table:number-columns-repeated="4"/>
          <table:table-cell table:style-name="ce44"/>
          <table:table-cell office:value-type="string" table:number-columns-spanned="2" table:number-rows-spanned="1" table:style-name="ce493">
            <text:p>Revisão número:</text:p>
          </table:table-cell>
          <table:covered-table-cell/>
          <table:table-cell office:value-type="string" office:string-value="00" table:formula="msoxl:=K5" table:style-name="ce45">
            <text:p>00</text:p>
          </table:table-cell>
          <table:table-cell table:number-columns-repeated="3"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16">
          <table:table-cell table:number-columns-repeated="14"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24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1103/2013" table:formula="msoxl:=C7" table:number-columns-spanned="3" table:number-rows-spanned="1" table:style-name="ce495">
            <text:p>02022.001103/2013</text:p>
          </table:table-cell>
          <table:covered-table-cell table:number-columns-repeated="2"/>
          <table:table-cell table:number-columns-repeated="3" table:style-name="ce39"/>
          <table:table-cell office:value-type="string" table:number-columns-spanned="2" table:number-rows-spanned="1" table:style-name="ce493">
            <text:p>Data de entrega desta Revisão:</text:p>
          </table:table-cell>
          <table:covered-table-cell/>
          <table:table-cell office:value-type="date" office:date-value="2015-12-01T00:00:00" table:formula="msoxl:=K7" table:style-name="ce47">
            <text:p>01/12/2015</text:p>
          </table:table-cell>
          <table:table-cell table:style-name="ce39"/>
          <table:table-cell office:value-type="string" table:style-name="ce48">
            <text:p>Pág. 3/5</text:p>
          </table:table-cell>
          <table:table-cell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16">
          <table:table-cell table:number-columns-repeated="6" table:style-name="ce38"/>
          <table:table-cell table:number-columns-repeated="3" table:style-name="ce39"/>
          <table:table-cell table:number-columns-repeated="3" table:style-name="ce38"/>
          <table:table-cell table:style-name="ce39"/>
          <table:table-cell table:number-columns-repeated="16371" table:style-name="ce38"/>
        </table:table-row>
        <table:table-row table:style-name="ro20">
          <table:table-cell office:value-type="string" table:number-columns-spanned="8" table:number-rows-spanned="1" table:style-name="ce489">
            <text:p>Tabela 2 - PCP - METAS DE DISPOSIÇÃO FINAL (continuação)</text:p>
          </table:table-cell>
          <table:covered-table-cell table:number-columns-repeated="7"/>
          <table:table-cell table:style-name="ce38"/>
          <table:table-cell table:number-columns-repeated="2" table:style-name="ce40"/>
          <table:table-cell table:number-columns-repeated="16373" table:style-name="ce38"/>
        </table:table-row>
        <table:table-row table:style-name="ro18">
          <table:table-cell office:value-type="string" table:number-columns-spanned="1" table:number-rows-spanned="5" table:style-name="ce490">
            <text:p>Item</text:p>
          </table:table-cell>
          <table:table-cell office:value-type="string" table:number-columns-spanned="3" table:number-rows-spanned="5" table:style-name="ce491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492">
            <text:p>Disposição <text:s text:c="12"/>final</text:p>
          </table:table-cell>
          <table:table-cell office:value-type="string" table:number-columns-spanned="1" table:number-rows-spanned="5" table:style-name="ce491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91">
            <text:p>Meta <text:s text:c="24"/>para este <text:s text:c="5"/>empreendimento<text:span text:style-name="T29"><text:s text:c="7"/>(%)</text:span></text:p>
          </table:table-cell>
          <table:covered-table-cell/>
          <table:table-cell table:style-name="ce38"/>
          <table:table-cell table:number-columns-repeated="2" table:style-name="ce40"/>
          <table:table-cell table:style-name="ce38"/>
          <table:table-cell table:style-name="ce39"/>
          <table:table-cell table:number-columns-repeated="16371" table:style-name="ce38"/>
        </table:table-row>
        <table:table-row table:number-rows-repeated="4"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38"/>
          <table:table-cell table:number-columns-repeated="2" table:style-name="ce40"/>
          <table:table-cell table:style-name="ce38"/>
          <table:table-cell table:style-name="ce39"/>
          <table:table-cell table:number-columns-repeated="16371" table:style-name="ce38"/>
        </table:table-row>
        <table:table-row table:style-name="ro18">
          <table:table-cell office:value-type="float" office:value="10" table:number-columns-spanned="1" table:number-rows-spanned="5" table:style-name="ce478">
            <text:p>10</text:p>
          </table:table-cell>
          <table:table-cell office:value-type="string" table:number-columns-spanned="3" table:number-rows-spanned="5" table:style-name="ce484">
            <text:p>Madeira não contaminada</text:p>
          </table:table-cell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4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4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5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9"/>
          <table:table-cell table:style-name="ce55"/>
          <table:table-cell table:number-columns-spanned="2" table:number-rows-spanned="1" table:style-name="ce676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70"/>
          <table:table-cell table:style-name="ce71"/>
          <table:table-cell table:number-columns-spanned="2" table:number-rows-spanned="1" table:style-name="ce681"/>
          <table:covered-table-cell/>
          <table:table-cell table:number-columns-repeated="16376" table:style-name="ce38"/>
        </table:table-row>
        <table:table-row table:style-name="ro18">
          <table:table-cell office:value-type="float" office:value="11" table:number-columns-spanned="1" table:number-rows-spanned="5" table:style-name="ce478">
            <text:p>11</text:p>
          </table:table-cell>
          <table:table-cell office:value-type="string" table:number-columns-spanned="3" table:number-rows-spanned="5" table:style-name="ce484">
            <text:p>Vidro não contaminad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9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80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81"/>
          <table:covered-table-cell/>
          <table:table-cell table:number-columns-repeated="16376" table:style-name="ce38"/>
        </table:table-row>
        <table:table-row table:style-name="ro18">
          <table:table-cell office:value-type="float" office:value="12" table:number-columns-spanned="1" table:number-rows-spanned="5" table:style-name="ce478">
            <text:p>12</text:p>
          </table:table-cell>
          <table:table-cell office:value-type="string" table:number-columns-spanned="3" table:number-rows-spanned="5" table:style-name="ce484">
            <text:p>Plástico não contaminad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style-name="ce39"/>
          <table:table-cell table:number-columns-repeated="4" table:style-name="ce40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style-name="ce39"/>
          <table:table-cell table:number-columns-repeated="4" table:style-name="ce40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9"/>
          <table:covered-table-cell/>
          <table:table-cell table:style-name="ce39"/>
          <table:table-cell table:number-columns-repeated="4" table:style-name="ce40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80"/>
          <table:covered-table-cell/>
          <table:table-cell table:style-name="ce39"/>
          <table:table-cell table:number-columns-repeated="4" table:style-name="ce40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8"/>
          <table:table-cell table:number-columns-spanned="2" table:number-rows-spanned="1" table:style-name="ce677"/>
          <table:covered-table-cell/>
          <table:table-cell table:number-columns-repeated="4" table:style-name="ce39"/>
          <table:table-cell table:style-name="ce40"/>
          <table:table-cell table:number-columns-repeated="16371" table:style-name="ce38"/>
        </table:table-row>
        <table:table-row table:style-name="ro18">
          <table:table-cell office:value-type="float" office:value="13" table:number-columns-spanned="1" table:number-rows-spanned="5" table:style-name="ce478">
            <text:p>13</text:p>
          </table:table-cell>
          <table:table-cell office:value-type="string" table:number-columns-spanned="3" table:number-rows-spanned="5" table:style-name="ce484">
            <text:p>Papel/papelão não contaminad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14" table:style-name="ce38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number-columns-repeated="14" table:style-name="ce38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5"/>
          <table:covered-table-cell/>
          <table:table-cell table:number-columns-repeated="14" table:style-name="ce38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14" table:style-name="ce38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8"/>
          <table:table-cell table:number-columns-spanned="2" table:number-rows-spanned="1" table:style-name="ce677"/>
          <table:covered-table-cell/>
          <table:table-cell table:number-columns-repeated="14" table:style-name="ce38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table-cell office:value-type="float" office:value="14" table:number-columns-spanned="1" table:number-rows-spanned="5" table:style-name="ce478">
            <text:p>14</text:p>
          </table:table-cell>
          <table:table-cell office:value-type="string" table:number-columns-spanned="3" table:number-rows-spanned="5" table:style-name="ce484">
            <text:p>Metal não contaminad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6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number-columns-repeated="6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5"/>
          <table:covered-table-cell/>
          <table:table-cell table:number-columns-repeated="6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6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7"/>
          <table:covered-table-cell/>
          <table:table-cell table:number-columns-repeated="6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table-cell table:number-columns-repeated="14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26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PGS Investigação Petrolífera LTDA" table:formula="msoxl:=C1" table:number-columns-spanned="5" table:number-rows-spanned="1" table:style-name="ce494">
            <text:p>PGS Investigação Petrolífera LTDA</text:p>
          </table:table-cell>
          <table:covered-table-cell table:number-columns-repeated="4"/>
          <table:table-cell table:style-name="ce38"/>
          <table:table-cell office:value-type="string" table:number-columns-spanned="5" table:number-rows-spanned="1" table:style-name="ce496">
            <text:p>PESQUISA SÍSMICA</text:p>
          </table:table-cell>
          <table:covered-table-cell table:number-columns-repeated="4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6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number-columns-repeated="16371" table:style-name="ce39"/>
        </table:table-row>
        <table:table-row table:style-name="ro20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10" table:formula="msoxl:=C41" table:style-name="ce46">
            <text:p>10</text:p>
          </table:table-cell>
          <table:table-cell table:style-name="ce39"/>
          <table:table-cell table:style-name="ce43"/>
          <table:table-cell table:number-columns-spanned="2" table:number-rows-spanned="1" table:style-name="ce497"/>
          <table:covered-table-cell/>
          <table:table-cell table:style-name="ce39"/>
          <table:table-cell office:value-type="string" table:number-columns-spanned="5" table:number-rows-spanned="1" table:style-name="ce498">
            <text:p>PROJETO DE CONTROLE DA POLUIÇÃO (PCP)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16384" table:style-name="ce39"/>
        </table:table-row>
        <table:table-row table:style-name="ro2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a Foz do Amazonas Fase II" table:formula="msoxl:=C5" table:number-columns-spanned="5" table:number-rows-spanned="1" table:style-name="ce494">
            <text:p>Pesquisa Sísmica Marítima 3D na Bacia Sedimentar da Foz do Amazonas Fase II</text:p>
          </table:table-cell>
          <table:covered-table-cell table:number-columns-repeated="4"/>
          <table:table-cell table:style-name="ce44"/>
          <table:table-cell office:value-type="string" table:number-columns-spanned="2" table:number-rows-spanned="1" table:style-name="ce493">
            <text:p>Revisão número:</text:p>
          </table:table-cell>
          <table:covered-table-cell/>
          <table:table-cell office:value-type="string" office:string-value="00" table:formula="msoxl:=K5" table:style-name="ce45">
            <text:p>00</text:p>
          </table:table-cell>
          <table:table-cell table:number-columns-repeated="16373" table:style-name="ce39"/>
        </table:table-row>
        <table:table-row table:style-name="ro16">
          <table:table-cell table:number-columns-repeated="16384" table:style-name="ce39"/>
        </table:table-row>
        <table:table-row table:style-name="ro24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1103/2013" table:formula="msoxl:=C7" table:number-columns-spanned="3" table:number-rows-spanned="1" table:style-name="ce495">
            <text:p>02022.001103/2013</text:p>
          </table:table-cell>
          <table:covered-table-cell table:number-columns-repeated="2"/>
          <table:table-cell table:number-columns-repeated="3" table:style-name="ce39"/>
          <table:table-cell office:value-type="string" table:number-columns-spanned="2" table:number-rows-spanned="1" table:style-name="ce493">
            <text:p>Data de entrega desta Revisão:</text:p>
          </table:table-cell>
          <table:covered-table-cell/>
          <table:table-cell office:value-type="date" office:date-value="2015-12-01T00:00:00" table:formula="msoxl:=K7" table:style-name="ce47">
            <text:p>01/12/2015</text:p>
          </table:table-cell>
          <table:table-cell table:style-name="ce39"/>
          <table:table-cell office:value-type="string" table:style-name="ce48">
            <text:p>Pág. 4/5</text:p>
          </table:table-cell>
          <table:table-cell table:number-columns-repeated="16371" table:style-name="ce39"/>
        </table:table-row>
        <table:table-row table:style-name="ro16">
          <table:table-cell table:number-columns-repeated="6" table:style-name="ce38"/>
          <table:table-cell table:number-columns-repeated="3" table:style-name="ce39"/>
          <table:table-cell table:number-columns-repeated="3" table:style-name="ce38"/>
          <table:table-cell table:style-name="ce39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20">
          <table:table-cell office:value-type="string" table:number-columns-spanned="8" table:number-rows-spanned="1" table:style-name="ce489">
            <text:p>Tabela 2 - PCP - METAS DE DISPOSIÇÃO FINAL (continuação)</text:p>
          </table:table-cell>
          <table:covered-table-cell table:number-columns-repeated="7"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table-cell office:value-type="string" table:number-columns-spanned="1" table:number-rows-spanned="5" table:style-name="ce490">
            <text:p>Item</text:p>
          </table:table-cell>
          <table:table-cell office:value-type="string" table:number-columns-spanned="3" table:number-rows-spanned="5" table:style-name="ce491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492">
            <text:p>Disposição <text:s text:c="12"/>final</text:p>
          </table:table-cell>
          <table:table-cell office:value-type="string" table:number-columns-spanned="1" table:number-rows-spanned="5" table:style-name="ce491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91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2" table:style-name="ce38"/>
          <table:table-cell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49">
            <text:p>Obs. 4:<text:s/></text:p>
          </table:table-cell>
          <table:table-cell office:value-type="string" table:style-name="ce67">
            <text:p>Considerar densidade 1 kg/dm3.</text:p>
          </table:table-cell>
          <table:table-cell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table-cell office:value-type="float" office:value="15" table:number-columns-spanned="1" table:number-rows-spanned="5" table:style-name="ce478">
            <text:p>15</text:p>
          </table:table-cell>
          <table:table-cell office:value-type="string" table:number-columns-spanned="3" table:number-rows-spanned="5" table:style-name="ce484">
            <text:p>Tambor / Bombona não contaminad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4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5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9"/>
          <table:table-cell table:style-name="ce55"/>
          <table:table-cell table:number-columns-spanned="2" table:number-rows-spanned="1" table:style-name="ce676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70"/>
          <table:table-cell table:style-name="ce58"/>
          <table:table-cell table:number-columns-spanned="2" table:number-rows-spanned="1" table:style-name="ce677"/>
          <table:covered-table-cell/>
          <table:table-cell table:number-columns-repeated="16376" table:style-name="ce38"/>
        </table:table-row>
        <table:table-row table:style-name="ro18">
          <table:table-cell office:value-type="float" office:value="16" table:number-columns-spanned="1" table:number-rows-spanned="5" table:style-name="ce478">
            <text:p>16</text:p>
          </table:table-cell>
          <table:table-cell office:value-type="string" table:number-columns-spanned="3" table:number-rows-spanned="5" table:style-name="ce484">
            <text:p>Lata de alumínio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5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8"/>
          <table:table-cell table:number-columns-spanned="2" table:number-rows-spanned="1" table:style-name="ce677"/>
          <table:covered-table-cell/>
          <table:table-cell table:number-columns-repeated="16376" table:style-name="ce40"/>
        </table:table-row>
        <table:table-row table:style-name="ro18">
          <table:table-cell office:value-type="float" office:value="17" table:number-columns-spanned="1" table:number-rows-spanned="5" table:style-name="ce478">
            <text:p>17</text:p>
          </table:table-cell>
          <table:table-cell office:value-type="string" table:number-columns-spanned="3" table:number-rows-spanned="5" table:style-name="ce484">
            <text:p>Resíduos não passíveis de reciclagem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5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8"/>
          <table:table-cell table:number-columns-spanned="2" table:number-rows-spanned="1" table:style-name="ce677"/>
          <table:covered-table-cell/>
          <table:table-cell table:number-columns-repeated="16376" table:style-name="ce38"/>
        </table:table-row>
        <table:table-row table:style-name="ro18">
          <table:table-cell office:value-type="float" office:value="18" table:number-columns-spanned="1" table:number-rows-spanned="5" table:style-name="ce478">
            <text:p>18</text:p>
          </table:table-cell>
          <table:table-cell office:value-type="string" table:number-columns-spanned="3" table:number-rows-spanned="5" table:style-name="ce484">
            <text:p>Fluido de cabo sísmico <text:s text:c="28"/>(<text:span text:style-name="T26">Obs. 4</text:span>)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5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16376" table:style-name="ce4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8"/>
          <table:table-cell table:number-columns-spanned="2" table:number-rows-spanned="1" table:style-name="ce677"/>
          <table:covered-table-cell/>
          <table:table-cell table:number-columns-repeated="16376" table:style-name="ce40"/>
        </table:table-row>
        <table:table-row table:style-name="ro18">
          <table:table-cell office:value-type="float" office:value="19" table:number-columns-spanned="1" table:number-rows-spanned="5" table:style-name="ce478">
            <text:p>19</text:p>
          </table:table-cell>
          <table:table-cell office:value-type="string" table:number-columns-spanned="3" table:number-rows-spanned="5" table:style-name="ce484">
            <text:p>Borracha não contaminada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5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7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table-cell table:number-columns-repeated="8" table:style-name="ce38"/>
          <table:table-cell table:style-name="ce40"/>
          <table:table-cell table:number-columns-repeated="4" table:style-name="ce39"/>
          <table:table-cell table:style-name="ce40"/>
          <table:table-cell table:number-columns-repeated="8" table:style-name="ce39"/>
          <table:table-cell table:number-columns-repeated="16362" table:style-name="ce40"/>
        </table:table-row>
        <table:table-row table:style-name="ro26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PGS Investigação Petrolífera LTDA" table:formula="msoxl:=C1" table:number-columns-spanned="5" table:number-rows-spanned="1" table:style-name="ce494">
            <text:p>PGS Investigação Petrolífera LTDA</text:p>
          </table:table-cell>
          <table:covered-table-cell table:number-columns-repeated="4"/>
          <table:table-cell table:style-name="ce38"/>
          <table:table-cell office:value-type="string" table:number-columns-spanned="5" table:number-rows-spanned="1" table:style-name="ce496">
            <text:p>PESQUISA SÍSMICA</text:p>
          </table:table-cell>
          <table:covered-table-cell table:number-columns-repeated="4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27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number-columns-repeated="16371" table:style-name="ce39"/>
        </table:table-row>
        <table:table-row table:style-name="ro20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10" table:formula="msoxl:=C41" table:style-name="ce46">
            <text:p>10</text:p>
          </table:table-cell>
          <table:table-cell table:style-name="ce39"/>
          <table:table-cell table:style-name="ce43"/>
          <table:table-cell table:number-columns-spanned="2" table:number-rows-spanned="1" table:style-name="ce497"/>
          <table:covered-table-cell/>
          <table:table-cell table:style-name="ce39"/>
          <table:table-cell office:value-type="string" table:number-columns-spanned="5" table:number-rows-spanned="1" table:style-name="ce498">
            <text:p>PROJETO DE CONTROLE DA POLUIÇÃO (PCP)</text:p>
          </table:table-cell>
          <table:covered-table-cell table:number-columns-repeated="4"/>
          <table:table-cell table:number-columns-repeated="16371" table:style-name="ce39"/>
        </table:table-row>
        <table:table-row table:style-name="ro2">
          <table:table-cell table:number-columns-repeated="16384" table:style-name="ce39"/>
        </table:table-row>
        <table:table-row table:style-name="ro2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a Foz do Amazonas Fase II" table:formula="msoxl:=C5" table:number-columns-spanned="5" table:number-rows-spanned="1" table:style-name="ce494">
            <text:p>Pesquisa Sísmica Marítima 3D na Bacia Sedimentar da Foz do Amazonas Fase II</text:p>
          </table:table-cell>
          <table:covered-table-cell table:number-columns-repeated="4"/>
          <table:table-cell table:style-name="ce44"/>
          <table:table-cell office:value-type="string" table:number-columns-spanned="2" table:number-rows-spanned="1" table:style-name="ce493">
            <text:p>Revisão número:</text:p>
          </table:table-cell>
          <table:covered-table-cell/>
          <table:table-cell office:value-type="string" office:string-value="00" table:formula="msoxl:=K5" table:style-name="ce45">
            <text:p>00</text:p>
          </table:table-cell>
          <table:table-cell table:number-columns-repeated="16373" table:style-name="ce39"/>
        </table:table-row>
        <table:table-row table:style-name="ro16">
          <table:table-cell table:number-columns-repeated="16384" table:style-name="ce39"/>
        </table:table-row>
        <table:table-row table:style-name="ro24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1103/2013" table:formula="msoxl:=C7" table:number-columns-spanned="3" table:number-rows-spanned="1" table:style-name="ce495">
            <text:p>02022.001103/2013</text:p>
          </table:table-cell>
          <table:covered-table-cell table:number-columns-repeated="2"/>
          <table:table-cell table:number-columns-repeated="3" table:style-name="ce39"/>
          <table:table-cell office:value-type="string" table:number-columns-spanned="2" table:number-rows-spanned="1" table:style-name="ce493">
            <text:p>Data de entrega desta Revisão:</text:p>
          </table:table-cell>
          <table:covered-table-cell/>
          <table:table-cell office:value-type="date" office:date-value="2015-12-01T00:00:00" table:formula="msoxl:=K7" table:style-name="ce47">
            <text:p>01/12/2015</text:p>
          </table:table-cell>
          <table:table-cell table:style-name="ce39"/>
          <table:table-cell office:value-type="string" table:style-name="ce48">
            <text:p>Pág. 5/5</text:p>
          </table:table-cell>
          <table:table-cell table:number-columns-repeated="16371" table:style-name="ce39"/>
        </table:table-row>
        <table:table-row table:style-name="ro28">
          <table:table-cell table:number-columns-repeated="6" table:style-name="ce38"/>
          <table:table-cell table:number-columns-repeated="3" table:style-name="ce39"/>
          <table:table-cell table:number-columns-repeated="3" table:style-name="ce38"/>
          <table:table-cell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20">
          <table:table-cell office:value-type="string" table:number-columns-spanned="8" table:number-rows-spanned="1" table:style-name="ce489">
            <text:p>Tabela 2 - PCP - METAS DE DISPOSIÇÃO FINAL (continuação)</text:p>
          </table:table-cell>
          <table:covered-table-cell table:number-columns-repeated="7"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table-cell office:value-type="string" table:number-columns-spanned="1" table:number-rows-spanned="5" table:style-name="ce490">
            <text:p>Item</text:p>
          </table:table-cell>
          <table:table-cell office:value-type="string" table:number-columns-spanned="3" table:number-rows-spanned="5" table:style-name="ce491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492">
            <text:p>Disposição <text:s text:c="12"/>final</text:p>
          </table:table-cell>
          <table:table-cell office:value-type="string" table:number-columns-spanned="1" table:number-rows-spanned="5" table:style-name="ce491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91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number-rows-repeated="4"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table-cell office:value-type="float" office:value="20" table:number-columns-spanned="1" table:number-rows-spanned="5" table:style-name="ce488">
            <text:p>20</text:p>
          </table:table-cell>
          <table:table-cell office:value-type="string" table:number-columns-spanned="3" table:number-rows-spanned="5" table:style-name="ce484">
            <text:p>Produtos Químicos</text:p>
          </table:table-cell>
          <table:covered-table-cell table:number-columns-repeated="2"/>
          <table:table-cell table:style-name="ce52"/>
          <table:table-cell table:style-name="ce72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2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2"/>
          <table:table-cell table:number-columns-spanned="2" table:number-rows-spanned="1" table:style-name="ce675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3"/>
          <table:table-cell table:number-columns-spanned="2" table:number-rows-spanned="1" table:style-name="ce676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7"/>
          <table:covered-table-cell/>
          <table:table-cell table:number-columns-repeated="5" table:style-name="ce2"/>
          <table:table-cell table:number-columns-repeated="16371"/>
        </table:table-row>
        <table:table-row table:style-name="ro18">
          <table:table-cell table:style-name="ce74"/>
          <table:table-cell office:value-type="string" table:number-columns-spanned="3" table:number-rows-spanned="1" table:style-name="ce484">
            <text:p>Outros: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485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table-cell office:value-type="float" office:value="21" table:number-columns-spanned="1" table:number-rows-spanned="5" table:style-name="ce478">
            <text:p>21</text:p>
          </table:table-cell>
          <table:table-cell office:value-type="string" office:string-value="Embalagens Tetrapak" table:formula="msoxl:=IF('PCP_-_Tabela_1'!C37=0,&quot;&quot;,'PCP_-_Tabela_1'!C37)" table:number-columns-spanned="3" table:number-rows-spanned="5" table:style-name="ce479">
            <text:p>Embalagens Tetrapak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5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69"/>
          <table:table-cell table:style-name="ce55"/>
          <table:table-cell table:number-columns-spanned="2" table:number-rows-spanned="1" table:style-name="ce676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70"/>
          <table:table-cell table:style-name="ce58"/>
          <table:table-cell table:number-columns-spanned="2" table:number-rows-spanned="1" table:style-name="ce677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table-cell office:value-type="float" office:value="22" table:number-columns-spanned="1" table:number-rows-spanned="5" table:style-name="ce478">
            <text:p>22</text:p>
          </table:table-cell>
          <table:table-cell office:value-type="string" office:string-value="Resíduo de Óleo Vegetal" table:formula="msoxl:=IF('PCP_-_Tabela_1'!C38=0,&quot;&quot;,'PCP_-_Tabela_1'!C38)" table:number-columns-spanned="3" table:number-rows-spanned="5" table:style-name="ce479">
            <text:p>Resíduo de Óleo Vegetal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5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7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table-cell office:value-type="float" office:value="23" table:number-columns-spanned="1" table:number-rows-spanned="5" table:style-name="ce478">
            <text:p>23</text:p>
          </table:table-cell>
          <table:table-cell office:value-type="string" office:string-value="" table:formula="msoxl:=IF('PCP_-_Tabela_1'!C39=0,&quot;&quot;,'PCP_-_Tabela_1'!C39)" table:number-columns-spanned="3" table:number-rows-spanned="5" table:style-name="ce479"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9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6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7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table-cell office:value-type="float" office:value="24" table:number-columns-spanned="1" table:number-rows-spanned="5" table:style-name="ce478">
            <text:p>24</text:p>
          </table:table-cell>
          <table:table-cell office:value-type="string" office:string-value="" table:formula="msoxl:=IF('PCP_-_Tabela_1'!C40=0,&quot;&quot;,'PCP_-_Tabela_1'!C40)" table:number-columns-spanned="3" table:number-rows-spanned="5" table:style-name="ce479"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5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7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table-cell office:value-type="float" office:value="25" table:number-columns-spanned="1" table:number-rows-spanned="5" table:style-name="ce478">
            <text:p>25</text:p>
          </table:table-cell>
          <table:table-cell office:value-type="string" office:string-value="" table:formula="msoxl:=IF('PCP_-_Tabela_1'!C41=0,&quot;&quot;,'PCP_-_Tabela_1'!C41)" table:number-columns-spanned="3" table:number-rows-spanned="5" table:style-name="ce479"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5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7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5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6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7"/>
          <table:covered-table-cell/>
          <table:table-cell table:number-columns-repeated="5" table:style-name="ce2"/>
          <table:table-cell table:number-columns-repeated="16371" table:style-name="ce38"/>
        </table:table-row>
        <table:table-row table:number-rows-repeated="2" table:style-name="ro14">
          <table:table-cell table:number-columns-repeated="13" table:style-name="ce2"/>
          <table:table-cell table:number-columns-repeated="16371" table:style-name="ce38"/>
        </table:table-row>
        <table:table-row table:style-name="ro14">
          <table:table-cell table:number-columns-repeated="13" table:style-name="ce2"/>
          <table:table-cell table:style-name="ce38"/>
          <table:table-cell table:number-columns-repeated="8" table:style-name="ce40"/>
          <table:table-cell table:number-columns-repeated="16362"/>
        </table:table-row>
        <table:table-row table:style-name="ro14">
          <table:table-cell table:number-columns-repeated="13" table:style-name="ce2"/>
          <table:table-cell table:number-columns-repeated="16371" table:style-name="ce38"/>
        </table:table-row>
        <table:table-row table:number-rows-repeated="6" table:style-name="ro14">
          <table:table-cell table:number-columns-repeated="13" table:style-name="ce2"/>
          <table:table-cell table:style-name="ce38"/>
          <table:table-cell table:number-columns-repeated="8" table:style-name="ce39"/>
          <table:table-cell table:number-columns-repeated="16362"/>
        </table:table-row>
        <table:table-row table:number-rows-repeated="12" table:style-name="ro14">
          <table:table-cell table:number-columns-repeated="13" table:style-name="ce2"/>
          <table:table-cell table:number-columns-repeated="16371" table:style-name="ce38"/>
        </table:table-row>
        <table:table-row table:style-name="ro14">
          <table:table-cell table:number-columns-repeated="13" table:style-name="ce2"/>
          <table:table-cell table:style-name="ce38"/>
          <table:table-cell table:number-columns-repeated="8" table:style-name="ce40"/>
          <table:table-cell table:number-columns-repeated="16362"/>
        </table:table-row>
        <table:table-row table:number-rows-repeated="4" table:style-name="ro14">
          <table:table-cell table:number-columns-repeated="13" table:style-name="ce2"/>
          <table:table-cell table:number-columns-repeated="16371" table:style-name="ce38"/>
        </table:table-row>
        <table:table-row table:number-rows-repeated="3" table:style-name="ro14">
          <table:table-cell table:number-columns-repeated="13" table:style-name="ce2"/>
          <table:table-cell table:style-name="ce38"/>
          <table:table-cell table:number-columns-repeated="8" table:style-name="ce40"/>
          <table:table-cell table:number-columns-repeated="16362"/>
        </table:table-row>
        <table:table-row table:number-rows-repeated="7" table:style-name="ro14">
          <table:table-cell table:number-columns-repeated="13" table:style-name="ce2"/>
          <table:table-cell table:number-columns-repeated="16371" table:style-name="ce38"/>
        </table:table-row>
        <table:table-row table:number-rows-repeated="91" table:style-name="ro14">
          <table:table-cell table:number-columns-repeated="13" table:style-name="ce2"/>
          <table:table-cell table:number-columns-repeated="16371"/>
        </table:table-row>
        <table:table-row table:number-rows-repeated="1048245" table:style-name="ro14">
          <table:table-cell table:number-columns-repeated="16384"/>
        </table:table-row>
      </table:table>
      <table:table table:name="Relatório_PCP_-_Tabela_3" table:style-name="ta4" table:protected="true" table:print-ranges="Relatório_PCP_-_Tabela_3.A1:Relatório_PCP_-_Tabela_3.L37">
        <table:table-column table:style-name="co24" table:default-cell-style-name="ce38"/>
        <table:table-column table:style-name="co25" table:default-cell-style-name="ce38"/>
        <table:table-column table:style-name="co24" table:default-cell-style-name="ce38"/>
        <table:table-column table:style-name="co26" table:number-columns-repeated="2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5" table:default-cell-style-name="ce38"/>
        <table:table-column table:style-name="co7" table:default-cell-style-name="ce38"/>
        <table:table-column table:style-name="co30" table:default-cell-style-name="ce38"/>
        <table:table-column table:style-name="co31" table:default-cell-style-name="ce38"/>
        <table:table-column table:style-name="co9" table:number-columns-repeated="16372" table:default-cell-style-name="ce38"/>
        <table:table-row table:style-name="ro5">
          <table:table-cell office:value-type="string" table:number-columns-spanned="2" table:number-rows-spanned="1" table:style-name="ce506">
            <text:p>EMPRESA:</text:p>
          </table:table-cell>
          <table:covered-table-cell/>
          <table:table-cell office:value-type="string" office:string-value="PGS Investigação Petrolífera LTDA" table:formula="msoxl:=IF('PCP_-_Tabela_1'!B1=0,&quot;&quot;,'PCP_-_Tabela_1'!B1)" table:number-columns-spanned="4" table:number-rows-spanned="1" table:style-name="ce513">
            <text:p>PGS Investigação Petrolífera LTDA</text:p>
          </table:table-cell>
          <table:covered-table-cell table:number-columns-repeated="3"/>
          <table:table-cell table:style-name="ce77"/>
          <table:table-cell office:value-type="string" table:number-columns-spanned="4" table:number-rows-spanned="1" table:style-name="ce496">
            <text:p>PESQUISA SÍSMICA</text:p>
          </table:table-cell>
          <table:covered-table-cell table:number-columns-repeated="3"/>
          <table:table-cell table:number-columns-repeated="16373" table:style-name="ce78"/>
        </table:table-row>
        <table:table-row table:style-name="ro16">
          <table:table-cell table:number-columns-repeated="5" table:style-name="ce79"/>
          <table:table-cell table:number-columns-repeated="6" table:style-name="ce78"/>
          <table:table-cell table:number-columns-repeated="16373" table:style-name="ce79"/>
        </table:table-row>
        <table:table-row table:style-name="ro3">
          <table:table-cell table:number-columns-repeated="7" table:style-name="ce79"/>
          <table:table-cell office:value-type="string" table:number-columns-spanned="4" table:number-rows-spanned="1" table:style-name="ce512">
            <text:p>RELATÓRIO</text:p>
          </table:table-cell>
          <table:covered-table-cell table:number-columns-repeated="3"/>
          <table:table-cell table:number-columns-repeated="16373" table:style-name="ce79"/>
        </table:table-row>
        <table:table-row table:style-name="ro16">
          <table:table-cell table:number-columns-repeated="16384" table:style-name="ce79"/>
        </table:table-row>
        <table:table-row table:style-name="ro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a Foz do Amazonas Fase II" table:formula="msoxl:=IF('PCP_-_Tabela_1'!B3=0,&quot;&quot;,'PCP_-_Tabela_1'!B3)" table:number-columns-spanned="4" table:number-rows-spanned="1" table:style-name="ce494">
            <text:p>Pesquisa Sísmica Marítima 3D na Bacia Sedimentar da Foz do Amazonas Fase II</text:p>
          </table:table-cell>
          <table:covered-table-cell table:number-columns-repeated="3"/>
          <table:table-cell table:style-name="ce77"/>
          <table:table-cell office:value-type="string" table:number-columns-spanned="4" table:number-rows-spanned="1" table:style-name="ce514">
            <text:p>IMPLEMENTAÇÃO DO</text:p>
          </table:table-cell>
          <table:covered-table-cell table:number-columns-repeated="3"/>
          <table:table-cell table:number-columns-repeated="16373" table:style-name="ce79"/>
        </table:table-row>
        <table:table-row table:style-name="ro4">
          <table:table-cell table:number-columns-repeated="7" table:style-name="ce79"/>
          <table:table-cell office:value-type="string" table:number-columns-spanned="4" table:number-rows-spanned="1" table:style-name="ce511">
            <text:p>PROJETO DE CONTROLE DA POLUIÇÃO (PCP)</text:p>
          </table:table-cell>
          <table:covered-table-cell table:number-columns-repeated="3"/>
          <table:table-cell table:number-columns-repeated="16373" table:style-name="ce79"/>
        </table:table-row>
        <table:table-row table:style-name="ro16">
          <table:table-cell table:number-columns-repeated="7" table:style-name="ce79"/>
          <table:table-cell table:number-columns-repeated="4" table:style-name="ce78"/>
          <table:table-cell table:number-columns-repeated="16373" table:style-name="ce79"/>
        </table:table-row>
        <table:table-row table:style-name="ro8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1103/2013" table:formula="msoxl:=IF('PCP_-_Tabela_1'!B5=0,&quot;&quot;,'PCP_-_Tabela_1'!B5)" table:number-columns-spanned="2" table:number-rows-spanned="1" table:style-name="ce495">
            <text:p>02022.001103/2013</text:p>
          </table:table-cell>
          <table:covered-table-cell/>
          <table:table-cell table:style-name="ce79"/>
          <table:table-cell office:value-type="string" table:number-columns-spanned="2" table:number-rows-spanned="1" table:style-name="ce493">
            <text:p>Data de entrega:</text:p>
          </table:table-cell>
          <table:covered-table-cell/>
          <table:table-cell table:style-name="ce28"/>
          <table:table-cell table:style-name="ce78"/>
          <table:table-cell table:style-name="ce79"/>
          <table:table-cell office:value-type="string" table:style-name="ce48">
            <text:p>Pág. 1/1</text:p>
          </table:table-cell>
          <table:table-cell table:number-columns-repeated="16373" table:style-name="ce78"/>
        </table:table-row>
        <table:table-row table:style-name="ro16">
          <table:table-cell table:number-columns-repeated="2" table:style-name="ce80"/>
          <table:table-cell table:number-columns-repeated="2" table:style-name="ce81"/>
          <table:table-cell table:style-name="ce79"/>
          <table:table-cell table:number-columns-repeated="2" table:style-name="ce80"/>
          <table:table-cell table:style-name="ce82"/>
          <table:table-cell table:style-name="ce78"/>
          <table:table-cell table:style-name="ce79"/>
          <table:table-cell table:style-name="ce83"/>
          <table:table-cell table:number-columns-repeated="16373" table:style-name="ce78"/>
        </table:table-row>
        <table:table-row table:style-name="ro8">
          <table:table-cell office:value-type="string" table:style-name="ce41">
            <text:p>Região</text:p>
          </table:table-cell>
          <table:table-cell office:value-type="float" office:value="10" table:formula="msoxl:=IF('PCP_-_Tabela_2'!C3=0,&quot;&quot;,'PCP_-_Tabela_2'!C3)" table:style-name="ce84">
            <text:p>10</text:p>
          </table:table-cell>
          <table:table-cell table:style-name="ce81"/>
          <table:table-cell table:style-name="ce43"/>
          <table:table-cell table:number-columns-spanned="2" table:number-rows-spanned="1" table:style-name="ce497"/>
          <table:covered-table-cell/>
          <table:table-cell table:style-name="ce80"/>
          <table:table-cell table:style-name="ce82"/>
          <table:table-cell table:style-name="ce78"/>
          <table:table-cell table:style-name="ce79"/>
          <table:table-cell table:style-name="ce83"/>
          <table:table-cell table:number-columns-repeated="16373" table:style-name="ce78"/>
        </table:table-row>
        <table:table-row table:style-name="ro16">
          <table:table-cell table:number-columns-repeated="7" table:style-name="ce78"/>
          <table:table-cell table:style-name="ce20"/>
          <table:table-cell table:number-columns-repeated="16376" table:style-name="ce78"/>
        </table:table-row>
        <table:table-row table:style-name="ro3">
          <table:table-cell table:number-columns-repeated="2" table:style-name="ce79"/>
          <table:table-cell office:value-type="string" table:number-columns-spanned="8" table:number-rows-spanned="1" table:style-name="ce512">
            <text:p>Tabela 3 - Relatório PCP - CONJUNTO DE EMBARCAÇÕES</text:p>
          </table:table-cell>
          <table:covered-table-cell table:number-columns-repeated="7"/>
          <table:table-cell table:number-columns-repeated="16374" table:style-name="ce79"/>
        </table:table-row>
        <table:table-row table:style-name="ro18">
          <table:table-cell table:number-columns-repeated="2" table:style-name="ce65"/>
          <table:table-cell office:value-type="string" table:number-columns-spanned="1" table:number-rows-spanned="3" table:style-name="ce509">
            <text:p>Item</text:p>
          </table:table-cell>
          <table:table-cell office:value-type="string" table:number-columns-spanned="2" table:number-rows-spanned="3" table:style-name="ce509">
            <text:p>Nome da embarcação</text:p>
          </table:table-cell>
          <table:covered-table-cell/>
          <table:table-cell office:value-type="string" table:number-columns-spanned="2" table:number-rows-spanned="3" table:style-name="ce510">
            <text:p>Função <text:s text:c="29"/>(Obs. 1)</text:p>
          </table:table-cell>
          <table:covered-table-cell/>
          <table:table-cell office:value-type="string" table:number-columns-spanned="1" table:number-rows-spanned="3" table:style-name="ce510">
            <text:p>N.<text:span text:style-name="T31">o<text:s/></text:span>de <text:s text:c="5"/>trabalhadores</text:p>
          </table:table-cell>
          <table:table-cell office:value-type="string" table:style-name="ce85">
            <text:p>N.<text:span text:style-name="T31">o<text:s/></text:span>de dias</text:p>
          </table:table-cell>
          <table:table-cell office:value-type="string" table:style-name="ce86">
            <text:p>Tipo de<text:s/></text:p>
          </table:table-cell>
          <table:table-cell table:style-name="ce78"/>
          <table:table-cell table:number-columns-repeated="16373" table:style-name="ce65"/>
        </table:table-row>
        <table:table-row table:style-name="ro14">
          <table:table-cell table:number-columns-repeated="2" table:style-name="ce78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de geração</text:p>
          </table:table-cell>
          <table:table-cell office:value-type="string" table:style-name="ce88">
            <text:p>cabo sísmico</text:p>
          </table:table-cell>
          <table:table-cell table:style-name="ce78"/>
          <table:table-cell table:number-columns-repeated="16373" table:style-name="ce65"/>
        </table:table-row>
        <table:table-row table:style-name="ro14">
          <table:table-cell table:number-columns-repeated="2" table:style-name="ce78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de resíduos</text:p>
          </table:table-cell>
          <table:table-cell office:value-type="string" table:style-name="ce90">
            <text:p>utilizado</text:p>
          </table:table-cell>
          <table:table-cell table:style-name="ce78"/>
          <table:table-cell table:number-columns-repeated="16373" table:style-name="ce65"/>
        </table:table-row>
        <table:table-row table:style-name="ro18">
          <table:table-cell table:number-columns-repeated="2" table:style-name="ce65"/>
          <table:table-cell office:value-type="float" office:value="1" table:style-name="ce91">
            <text:p>1</text:p>
          </table:table-cell>
          <table:table-cell table:number-columns-spanned="2" table:number-rows-spanned="1" table:style-name="ce452"/>
          <table:covered-table-cell/>
          <table:table-cell office:value-type="string" table:number-columns-spanned="2" table:number-rows-spanned="1" table:style-name="ce508">
            <text:p>Navio sísmico</text:p>
          </table:table-cell>
          <table:covered-table-cell/>
          <table:table-cell table:number-columns-repeated="3" table:style-name="ce92"/>
          <table:table-cell table:style-name="ce78"/>
          <table:table-cell table:number-columns-repeated="16373" table:style-name="ce65"/>
        </table:table-row>
        <table:table-row table:style-name="ro29">
          <table:table-cell table:number-columns-repeated="2" table:style-name="ce65"/>
          <table:table-cell office:value-type="float" office:value="2" table:style-name="ce93">
            <text:p>2</text:p>
          </table:table-cell>
          <table:table-cell table:number-columns-spanned="2" table:number-rows-spanned="1" table:style-name="ce452"/>
          <table:covered-table-cell/>
          <table:table-cell office:value-type="string" table:number-columns-spanned="2" table:number-rows-spanned="1" table:style-name="ce508">
            <text:p>Navio sísmico</text:p>
          </table:table-cell>
          <table:covered-table-cell/>
          <table:table-cell table:number-columns-repeated="3" table:style-name="ce92"/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3" table:style-name="ce93">
            <text:p>3</text:p>
          </table:table-cell>
          <table:table-cell table:number-columns-spanned="2" table:number-rows-spanned="1" table:style-name="ce452"/>
          <table:covered-table-cell/>
          <table:table-cell office:value-type="string" table:number-columns-spanned="2" table:number-rows-spanned="1" table:style-name="ce508">
            <text:p>Navio sísmico</text:p>
          </table:table-cell>
          <table:covered-table-cell/>
          <table:table-cell table:number-columns-repeated="3" table:style-name="ce92"/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4" table:style-name="ce93">
            <text:p>4</text:p>
          </table:table-cell>
          <table:table-cell table:number-columns-spanned="2" table:number-rows-spanned="1" table:style-name="ce452"/>
          <table:covered-table-cell/>
          <table:table-cell office:value-type="string" table:number-columns-spanned="2" table:number-rows-spanned="1" table:style-name="ce508">
            <text:p>Navio sísmico</text:p>
          </table:table-cell>
          <table:covered-table-cell/>
          <table:table-cell table:number-columns-repeated="3" table:style-name="ce92"/>
          <table:table-cell table:style-name="ce78"/>
          <table:table-cell table:number-columns-repeated="16373" table:style-name="ce65"/>
        </table:table-row>
        <table:table-row table:style-name="ro18">
          <table:table-cell table:number-columns-repeated="2" table:style-name="ce65"/>
          <table:table-cell office:value-type="float" office:value="5" table:style-name="ce93">
            <text:p>5</text:p>
          </table:table-cell>
          <table:table-cell table:number-columns-spanned="2" table:number-rows-spanned="1" table:style-name="ce452"/>
          <table:covered-table-cell/>
          <table:table-cell office:value-type="string" table:number-columns-spanned="2" table:number-rows-spanned="1" table:style-name="ce508">
            <text:p>Navio sísmico</text:p>
          </table:table-cell>
          <table:covered-table-cell/>
          <table:table-cell table:number-columns-repeated="3" table:style-name="ce92"/>
          <table:table-cell table:style-name="ce78"/>
          <table:table-cell table:number-columns-repeated="16373" table:style-name="ce65"/>
        </table:table-row>
        <table:table-row table:style-name="ro18">
          <table:table-cell table:number-columns-repeated="2" table:style-name="ce65"/>
          <table:table-cell office:value-type="float" office:value="6" table:style-name="ce93">
            <text:p>6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7" table:style-name="ce93">
            <text:p>7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8" table:style-name="ce93">
            <text:p>8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9" table:style-name="ce93">
            <text:p>9</text:p>
          </table:table-cell>
          <table:table-cell table:style-name="ce429"/>
          <table:table-cell table:style-name="ce430"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18">
          <table:table-cell table:number-columns-repeated="2" table:style-name="ce65"/>
          <table:table-cell office:value-type="float" office:value="10" table:style-name="ce93">
            <text:p>10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11" table:style-name="ce93">
            <text:p>11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12" table:style-name="ce93">
            <text:p>12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13" table:style-name="ce93">
            <text:p>13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14" table:style-name="ce93">
            <text:p>14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15" table:style-name="ce93">
            <text:p>15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18">
          <table:table-cell table:number-columns-repeated="2" table:style-name="ce65"/>
          <table:table-cell office:value-type="float" office:value="16" table:style-name="ce93">
            <text:p>16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number-columns-repeated="16374" table:style-name="ce65"/>
        </table:table-row>
        <table:table-row table:style-name="ro18">
          <table:table-cell table:number-columns-repeated="2" table:style-name="ce65"/>
          <table:table-cell office:value-type="float" office:value="17" table:style-name="ce93">
            <text:p>17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number-columns-repeated="16374" table:style-name="ce65"/>
        </table:table-row>
        <table:table-row table:style-name="ro30">
          <table:table-cell table:number-columns-repeated="2" table:style-name="ce65"/>
          <table:table-cell office:value-type="float" office:value="18" table:style-name="ce93">
            <text:p>18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number-columns-repeated="16374" table:style-name="ce65"/>
        </table:table-row>
        <table:table-row table:style-name="ro30">
          <table:table-cell table:number-columns-repeated="2" table:style-name="ce65"/>
          <table:table-cell office:value-type="float" office:value="19" table:style-name="ce93">
            <text:p>19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number-columns-repeated="16374" table:style-name="ce65"/>
        </table:table-row>
        <table:table-row table:style-name="ro30">
          <table:table-cell table:number-columns-repeated="2" table:style-name="ce65"/>
          <table:table-cell office:value-type="float" office:value="20" table:style-name="ce93">
            <text:p>20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7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number-columns-repeated="16374" table:style-name="ce65"/>
        </table:table-row>
        <table:table-row table:style-name="ro14">
          <table:table-cell table:number-columns-repeated="2"/>
          <table:table-cell office:value-type="string" table:style-name="ce96">
            <text:p>Obs. 1:<text:s/><text:span text:style-name="T27">Informar a função das embarcações que não o navio sísmico: <text:s/>se embarcação assistente ou de apoio.</text:span></text:p>
          </table:table-cell>
          <table:table-cell table:number-columns-repeated="4" table:style-name="ce65"/>
          <table:table-cell table:number-columns-repeated="3" table:style-name="ce38"/>
          <table:table-cell table:style-name="ce39"/>
          <table:table-cell table:number-columns-repeated="16373"/>
        </table:table-row>
        <table:table-row table:number-rows-repeated="1048540" table:style-name="ro14">
          <table:table-cell table:number-columns-repeated="16384"/>
        </table:table-row>
      </table:table>
      <table:table table:name="Relatório_PCP_-_Tabela_4" table:style-name="ta5" table:protected="true" table:print-ranges="Relatório_PCP_-_Tabela_4.A1:Relatório_PCP_-_Tabela_4.P77">
        <table:table-column table:style-name="co9" table:default-cell-style-name="ce38"/>
        <table:table-column table:style-name="co7" table:default-cell-style-name="ce38"/>
        <table:table-column table:style-name="co32" table:default-cell-style-name="ce38"/>
        <table:table-column table:style-name="co16" table:default-cell-style-name="ce38"/>
        <table:table-column table:style-name="co14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28" table:default-cell-style-name="ce38"/>
        <table:table-column table:style-name="co20" table:default-cell-style-name="ce38"/>
        <table:table-column table:style-name="co37" table:default-cell-style-name="ce38"/>
        <table:table-column table:style-name="co25" table:default-cell-style-name="ce38"/>
        <table:table-column table:style-name="co9" table:number-columns-repeated="2" table:default-cell-style-name="ce38"/>
        <table:table-column table:style-name="co18" table:default-cell-style-name="ce38"/>
        <table:table-column table:style-name="co9" table:number-columns-repeated="16368" table:default-cell-style-name="ce38"/>
        <table:table-row table:style-name="ro10">
          <table:table-cell office:value-type="string" table:number-columns-spanned="2" table:number-rows-spanned="1" table:style-name="ce506">
            <text:p>EMPRESA:</text:p>
          </table:table-cell>
          <table:covered-table-cell/>
          <table:table-cell office:value-type="string" office:string-value="PGS Investigação Petrolífera LTDA" table:formula="msoxl:=IF('PCP_-_Tabela_1'!B1=0,&quot;&quot;,'PCP_-_Tabela_1'!B1)" table:number-columns-spanned="5" table:number-rows-spanned="1" table:style-name="ce494">
            <text:p>PGS Investigação Petrolífera LTDA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28">
            <text:p>PESQUISA SÍSMICA</text:p>
          </table:table-cell>
          <table:covered-table-cell table:number-columns-repeated="4"/>
          <table:table-cell table:number-columns-repeated="16371" table:style-name="ce40"/>
        </table:table-row>
        <table:table-row table:style-name="ro16">
          <table:table-cell table:number-columns-repeated="7" table:style-name="ce79"/>
          <table:table-cell table:style-name="ce1"/>
          <table:table-cell table:number-columns-repeated="5" table:style-name="ce78"/>
          <table:table-cell table:number-columns-repeated="16371" table:style-name="ce39"/>
        </table:table-row>
        <table:table-row table:style-name="ro24">
          <table:table-cell office:value-type="string" table:number-columns-spanned="2" table:number-rows-spanned="1" table:style-name="ce493">
            <text:p>Região (Obs. 1):</text:p>
          </table:table-cell>
          <table:covered-table-cell/>
          <table:table-cell office:value-type="float" office:value="10" table:formula="msoxl:=IF('PCP_-_Tabela_2'!C3=0,&quot;&quot;,'PCP_-_Tabela_2'!C3)" table:style-name="ce46">
            <text:p>10</text:p>
          </table:table-cell>
          <table:table-cell table:style-name="ce79"/>
          <table:table-cell table:style-name="ce43"/>
          <table:table-cell table:number-columns-spanned="2" table:number-rows-spanned="1" table:style-name="ce497"/>
          <table:covered-table-cell/>
          <table:table-cell table:style-name="ce1"/>
          <table:table-cell office:value-type="string" table:number-columns-spanned="5" table:number-rows-spanned="1" table:style-name="ce523">
            <text:p>RELATÓRIO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7" table:style-name="ce79"/>
          <table:table-cell table:style-name="ce1"/>
          <table:table-cell table:number-columns-repeated="5" table:style-name="ce79"/>
          <table:table-cell table:number-columns-repeated="16371" table:style-name="ce39"/>
        </table:table-row>
        <table:table-row table:style-name="ro24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a Foz do Amazonas Fase II" table:formula="msoxl:=IF('PCP_-_Tabela_1'!B3=0,&quot;&quot;,'PCP_-_Tabela_1'!B3)" table:number-columns-spanned="5" table:number-rows-spanned="1" table:style-name="ce533">
            <text:p>Pesquisa Sísmica Marítima 3D na Bacia Sedimentar da Foz do Amazonas Fase I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25">
            <text:p>IMPLEMENTAÇÃO DO</text:p>
          </table:table-cell>
          <table:covered-table-cell table:number-columns-repeated="4"/>
          <table:table-cell table:number-columns-repeated="16371" table:style-name="ce39"/>
        </table:table-row>
        <table:table-row table:style-name="ro7">
          <table:table-cell table:number-columns-repeated="7" table:style-name="ce79"/>
          <table:table-cell table:style-name="ce1"/>
          <table:table-cell office:value-type="string" table:number-columns-spanned="5" table:number-rows-spanned="1" table:style-name="ce522">
            <text:p>PROJETO DE CONTROLE DA POLUIÇÃO (PCP)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5" table:style-name="ce79"/>
          <table:table-cell table:number-columns-repeated="7" table:style-name="ce78"/>
          <table:table-cell table:number-columns-repeated="16372" table:style-name="ce39"/>
        </table:table-row>
        <table:table-row table:style-name="ro4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1103/2013" table:formula="msoxl:=IF('PCP_-_Tabela_1'!B5=0,&quot;&quot;,'PCP_-_Tabela_1'!B5)" table:number-columns-spanned="2" table:number-rows-spanned="1" table:style-name="ce495">
            <text:p>02022.001103/2013</text:p>
          </table:table-cell>
          <table:covered-table-cell/>
          <table:table-cell table:style-name="ce79"/>
          <table:table-cell office:value-type="string" table:number-columns-spanned="2" table:number-rows-spanned="1" table:style-name="ce493">
            <text:p>Data de entrega:</text:p>
          </table:table-cell>
          <table:covered-table-cell/>
          <table:table-cell office:value-type="string" office:string-value="" table:formula="msoxl:=IF('Relatório_PCP_-_Tabela_3'!H8=0,&quot;&quot;,'Relatório_PCP_-_Tabela_3'!H8)" table:style-name="ce47"/>
          <table:table-cell table:number-columns-repeated="3" table:style-name="ce78"/>
          <table:table-cell table:style-name="ce1"/>
          <table:table-cell office:value-type="string" table:style-name="ce48">
            <text:p>Pág. 1/2</text:p>
          </table:table-cell>
          <table:table-cell table:number-columns-repeated="16371" table:style-name="ce40"/>
        </table:table-row>
        <table:table-row table:style-name="ro16">
          <table:table-cell table:number-columns-repeated="12" table:style-name="ce78"/>
          <table:table-cell table:number-columns-repeated="16372" table:style-name="ce40"/>
        </table:table-row>
        <table:table-row table:style-name="ro24">
          <table:table-cell office:value-type="string" table:number-columns-spanned="13" table:number-rows-spanned="1" table:style-name="ce523">
            <text:p>Tabela 4 - Relatório PCP - LOCAIS DE DESEMBARQUE E TRANSPORTE TERRESTRE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6" table:style-name="ce78"/>
          <table:table-cell table:number-columns-repeated="6" table:style-name="ce65"/>
          <table:table-cell table:number-columns-repeated="16372" table:style-name="ce38"/>
        </table:table-row>
        <table:table-row table:style-name="ro9">
          <table:table-cell office:value-type="string" table:number-columns-spanned="13" table:number-rows-spanned="1" table:style-name="ce524">
            <text:p>Tabela 4 – Quadro 1 - LOCAIS DE DESEMBARQUE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" table:number-rows-spanned="4" table:style-name="ce517">
            <text:p>Item</text:p>
          </table:table-cell>
          <table:table-cell office:value-type="string" table:number-columns-spanned="6" table:number-rows-spanned="4" table:style-name="ce532">
            <text:p>Nome<text:span text:style-name="T32"><text:s text:c="143"/>(especificar se é porto ou terminal ou instalação de apoio ou outro)</text:span></text:p>
          </table:table-cell>
          <table:covered-table-cell table:number-columns-repeated="5"/>
          <table:table-cell office:value-type="string" table:number-columns-spanned="3" table:number-rows-spanned="4" table:style-name="ce517">
            <text:p>Município</text:p>
          </table:table-cell>
          <table:covered-table-cell table:number-columns-repeated="2"/>
          <table:table-cell office:value-type="string" table:number-columns-spanned="1" table:number-rows-spanned="4" table:style-name="ce517">
            <text:p>Estado</text:p>
          </table:table-cell>
          <table:table-cell office:value-type="string" table:number-columns-spanned="1" table:number-rows-spanned="4" table:style-name="ce532">
            <text:p>Licença <text:s/>ambiental<text:span text:style-name="T32"><text:s text:c="11"/>(sim ou não)</text:span></text:p>
          </table:table-cell>
          <table:table-cell office:value-type="string" table:number-columns-spanned="1" table:number-rows-spanned="4" table:style-name="ce532">
            <text:p>Plano de gerenciamento <text:s text:c="5"/>de resíduos<text:span text:style-name="T32"><text:s text:c="8"/>(sim ou não)</text:span></text:p>
          </table:table-cell>
          <table:table-cell table:number-columns-repeated="16371"/>
        </table:table-row>
        <table:table-row table:number-rows-repeated="3" table:style-name="ro18"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1"/>
        </table:table-row>
        <table:table-row table:style-name="ro18">
          <table:table-cell office:value-type="float" office:value="1" table:style-name="ce51">
            <text:p>1</text:p>
          </table:table-cell>
          <table:table-cell table:number-columns-spanned="6" table:number-rows-spanned="1" table:style-name="ce527"/>
          <table:covered-table-cell table:number-columns-repeated="5"/>
          <table:table-cell table:number-columns-spanned="3" table:number-rows-spanned="1" table:style-name="ce527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2" table:style-name="ce51">
            <text:p>2</text:p>
          </table:table-cell>
          <table:table-cell table:number-columns-spanned="6" table:number-rows-spanned="1" table:style-name="ce527"/>
          <table:covered-table-cell table:number-columns-repeated="5"/>
          <table:table-cell table:number-columns-spanned="3" table:number-rows-spanned="1" table:style-name="ce527"/>
          <table:covered-table-cell table:number-columns-repeated="2"/>
          <table:table-cell table:style-name="ce99"/>
          <table:table-cell table:style-name="ce100"/>
          <table:table-cell table:style-name="ce97"/>
          <table:table-cell table:number-columns-repeated="16371"/>
        </table:table-row>
        <table:table-row table:style-name="ro18">
          <table:table-cell office:value-type="float" office:value="3" table:style-name="ce51">
            <text:p>3</text:p>
          </table:table-cell>
          <table:table-cell table:number-columns-spanned="6" table:number-rows-spanned="1" table:style-name="ce527"/>
          <table:covered-table-cell table:number-columns-repeated="5"/>
          <table:table-cell table:number-columns-spanned="3" table:number-rows-spanned="1" table:style-name="ce527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4" table:style-name="ce51">
            <text:p>4</text:p>
          </table:table-cell>
          <table:table-cell table:number-columns-spanned="6" table:number-rows-spanned="1" table:style-name="ce527"/>
          <table:covered-table-cell table:number-columns-repeated="5"/>
          <table:table-cell table:number-columns-spanned="3" table:number-rows-spanned="1" table:style-name="ce527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5" table:style-name="ce51">
            <text:p>5</text:p>
          </table:table-cell>
          <table:table-cell table:number-columns-spanned="6" table:number-rows-spanned="1" table:style-name="ce527"/>
          <table:covered-table-cell table:number-columns-repeated="5"/>
          <table:table-cell table:number-columns-spanned="3" table:number-rows-spanned="1" table:style-name="ce527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6" table:style-name="ce51">
            <text:p>6</text:p>
          </table:table-cell>
          <table:table-cell table:number-columns-spanned="6" table:number-rows-spanned="1" table:style-name="ce527"/>
          <table:covered-table-cell table:number-columns-repeated="5"/>
          <table:table-cell table:number-columns-spanned="3" table:number-rows-spanned="1" table:style-name="ce527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7" table:style-name="ce51">
            <text:p>7</text:p>
          </table:table-cell>
          <table:table-cell table:number-columns-spanned="6" table:number-rows-spanned="1" table:style-name="ce527"/>
          <table:covered-table-cell table:number-columns-repeated="5"/>
          <table:table-cell table:number-columns-spanned="3" table:number-rows-spanned="1" table:style-name="ce527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8" table:style-name="ce51">
            <text:p>8</text:p>
          </table:table-cell>
          <table:table-cell table:number-columns-spanned="6" table:number-rows-spanned="1" table:style-name="ce527"/>
          <table:covered-table-cell table:number-columns-repeated="5"/>
          <table:table-cell table:number-columns-spanned="3" table:number-rows-spanned="1" table:style-name="ce527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table:style-name="ce79"/>
          <table:table-cell table:number-columns-repeated="5" table:style-name="ce78"/>
          <table:table-cell table:number-columns-repeated="6" table:style-name="ce65"/>
          <table:table-cell table:number-columns-repeated="16372" table:style-name="ce38"/>
        </table:table-row>
        <table:table-row table:style-name="ro18">
          <table:table-cell office:value-type="string" table:style-name="ce101">
            <text:p>Obs. 1:<text:s/><text:span text:style-name="T27">Transportado da Tabela 2.</text:span></text:p>
          </table:table-cell>
          <table:table-cell table:number-columns-repeated="5" table:style-name="ce78"/>
          <table:table-cell table:number-columns-repeated="6" table:style-name="ce65"/>
          <table:table-cell table:number-columns-repeated="16372" table:style-name="ce38"/>
        </table:table-row>
        <table:table-row table:style-name="ro18">
          <table:table-cell office:value-type="string" table:style-name="ce101">
            <text:p>Obs. 2:<text:s/><text:span text:style-name="T27">Transportado da Tabela 3.</text:span></text:p>
          </table:table-cell>
          <table:table-cell table:number-columns-repeated="5" table:style-name="ce78"/>
          <table:table-cell table:number-columns-repeated="6" table:style-name="ce65"/>
          <table:table-cell table:number-columns-repeated="16372" table:style-name="ce38"/>
        </table:table-row>
        <table:table-row table:style-name="ro18">
          <table:table-cell table:number-columns-repeated="3" table:style-name="ce65"/>
          <table:table-cell table:number-columns-repeated="3" table:style-name="ce78"/>
          <table:table-cell table:number-columns-repeated="6" table:style-name="ce65"/>
          <table:table-cell table:number-columns-repeated="16372" table:style-name="ce38"/>
        </table:table-row>
        <table:table-row table:number-rows-repeated="7" table:style-name="ro18">
          <table:table-cell table:style-name="ce79"/>
          <table:table-cell table:number-columns-repeated="5" table:style-name="ce78"/>
          <table:table-cell table:number-columns-repeated="6" table:style-name="ce65"/>
          <table:table-cell table:number-columns-repeated="16372" table:style-name="ce38"/>
        </table:table-row>
        <table:table-row table:style-name="ro32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PGS Investigação Petrolífera LTDA" table:formula="msoxl:=C1" table:number-columns-spanned="5" table:number-rows-spanned="1" table:style-name="ce494">
            <text:p>PGS Investigação Petrolífera LTDA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28">
            <text:p>PESQUISA SÍSMICA</text:p>
          </table:table-cell>
          <table:covered-table-cell table:number-columns-repeated="4"/>
          <table:table-cell table:number-columns-repeated="16371" table:style-name="ce40"/>
        </table:table-row>
        <table:table-row table:style-name="ro16">
          <table:table-cell table:number-columns-repeated="7" table:style-name="ce79"/>
          <table:table-cell table:style-name="ce1"/>
          <table:table-cell table:number-columns-repeated="5" table:style-name="ce78"/>
          <table:table-cell table:number-columns-repeated="16371" table:style-name="ce39"/>
        </table:table-row>
        <table:table-row table:style-name="ro24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10" table:formula="msoxl:=C3" table:style-name="ce46">
            <text:p>10</text:p>
          </table:table-cell>
          <table:table-cell table:style-name="ce79"/>
          <table:table-cell table:style-name="ce43"/>
          <table:table-cell table:number-columns-spanned="2" table:number-rows-spanned="1" table:style-name="ce497"/>
          <table:covered-table-cell/>
          <table:table-cell table:style-name="ce1"/>
          <table:table-cell office:value-type="string" table:number-columns-spanned="5" table:number-rows-spanned="1" table:style-name="ce523">
            <text:p>RELATÓRIO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7" table:style-name="ce79"/>
          <table:table-cell table:style-name="ce1"/>
          <table:table-cell table:number-columns-repeated="5" table:style-name="ce79"/>
          <table:table-cell table:number-columns-repeated="16371" table:style-name="ce39"/>
        </table:table-row>
        <table:table-row table:style-name="ro24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a Foz do Amazonas Fase II" table:formula="msoxl:=C5" table:number-columns-spanned="5" table:number-rows-spanned="1" table:style-name="ce494">
            <text:p>Pesquisa Sísmica Marítima 3D na Bacia Sedimentar da Foz do Amazonas Fase I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25">
            <text:p>IMPLEMENTAÇÃO DO</text:p>
          </table:table-cell>
          <table:covered-table-cell table:number-columns-repeated="4"/>
          <table:table-cell table:number-columns-repeated="16371" table:style-name="ce39"/>
        </table:table-row>
        <table:table-row table:style-name="ro7">
          <table:table-cell table:number-columns-repeated="7" table:style-name="ce79"/>
          <table:table-cell table:style-name="ce1"/>
          <table:table-cell office:value-type="string" table:number-columns-spanned="5" table:number-rows-spanned="1" table:style-name="ce522">
            <text:p>PROJETO DE CONTROLE DA POLUIÇÃO (PCP)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5" table:style-name="ce79"/>
          <table:table-cell table:number-columns-repeated="7" table:style-name="ce78"/>
          <table:table-cell table:number-columns-repeated="16372" table:style-name="ce39"/>
        </table:table-row>
        <table:table-row table:style-name="ro4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1103/2013" table:formula="msoxl:=C8" table:number-columns-spanned="2" table:number-rows-spanned="1" table:style-name="ce495">
            <text:p>02022.001103/2013</text:p>
          </table:table-cell>
          <table:covered-table-cell/>
          <table:table-cell table:style-name="ce79"/>
          <table:table-cell office:value-type="string" table:number-columns-spanned="2" table:number-rows-spanned="1" table:style-name="ce493">
            <text:p>Data de entrega:</text:p>
          </table:table-cell>
          <table:covered-table-cell/>
          <table:table-cell office:value-type="string" office:string-value="" table:formula="msoxl:=H8" table:style-name="ce47"/>
          <table:table-cell table:number-columns-repeated="3" table:style-name="ce78"/>
          <table:table-cell table:style-name="ce1"/>
          <table:table-cell office:value-type="string" table:style-name="ce48">
            <text:p>Pág. 2/2</text:p>
          </table:table-cell>
          <table:table-cell table:number-columns-repeated="16371" table:style-name="ce40"/>
        </table:table-row>
        <table:table-row table:style-name="ro16">
          <table:table-cell table:number-columns-repeated="12" table:style-name="ce78"/>
          <table:table-cell table:number-columns-repeated="16372" table:style-name="ce40"/>
        </table:table-row>
        <table:table-row table:style-name="ro24">
          <table:table-cell office:value-type="string" table:number-columns-spanned="13" table:number-rows-spanned="1" table:style-name="ce523">
            <text:p>Tabela 4 - Relatório PCP - LOCAIS DE DESEMBARQUE E TRANSPORTE TERRESTRE (continuação)</text:p>
          </table:table-cell>
          <table:covered-table-cell table:number-columns-repeated="12"/>
          <table:table-cell table:number-columns-repeated="16371" table:style-name="ce38"/>
        </table:table-row>
        <table:table-row table:style-name="ro33">
          <table:table-cell table:style-name="ce79"/>
          <table:table-cell table:number-columns-repeated="4" table:style-name="ce78"/>
          <table:table-cell table:number-columns-repeated="5" table:style-name="ce65"/>
          <table:table-cell table:number-columns-repeated="2" table:style-name="ce78"/>
          <table:table-cell table:number-columns-repeated="16372" table:style-name="ce38"/>
        </table:table-row>
        <table:table-row table:style-name="ro9">
          <table:table-cell office:value-type="string" table:number-columns-spanned="13" table:number-rows-spanned="1" table:style-name="ce524">
            <text:p>Tabela 4 – Quadro 2 - TRANSPORTE TERRESTRE</text:p>
          </table:table-cell>
          <table:covered-table-cell table:number-columns-repeated="12"/>
          <table:table-cell table:style-name="ce1"/>
          <table:table-cell table:number-columns-repeated="16370"/>
        </table:table-row>
        <table:table-row table:style-name="ro18">
          <table:table-cell office:value-type="string" table:number-columns-spanned="1" table:number-rows-spanned="3" table:style-name="ce517">
            <text:p>Item</text:p>
          </table:table-cell>
          <table:table-cell office:value-type="string" table:number-columns-spanned="3" table:number-rows-spanned="3" table:style-name="ce518">
            <text:p>RESÍDUO <text:s text:c="79"/>(Obs. 2)</text:p>
          </table:table-cell>
          <table:covered-table-cell table:number-columns-repeated="2"/>
          <table:table-cell office:value-type="string" table:number-columns-spanned="3" table:number-rows-spanned="1" table:style-name="ce682">
            <text:p>Maior trajeto utilizado (I)</text:p>
          </table:table-cell>
          <table:covered-table-cell table:number-columns-repeated="2"/>
          <table:table-cell office:value-type="string" table:number-columns-spanned="3" table:number-rows-spanned="1" table:style-name="ce683">
            <text:p>Menor trajeto utilizado (II)</text:p>
          </table:table-cell>
          <table:covered-table-cell table:number-columns-repeated="2"/>
          <table:table-cell office:value-type="string" table:number-columns-spanned="3" table:number-rows-spanned="1" table:style-name="ce684">
            <text:p>Trajeto mais frequente (III) (obs. 4)</text:p>
          </table:table-cell>
          <table:covered-table-cell table:number-columns-repeated="2"/>
          <table:table-cell table:style-name="ce1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style-name="ce102">
            <text:p>Distância</text:p>
          </table:table-cell>
          <table:table-cell office:value-type="string" table:style-name="ce102">
            <text:p>Estados em</text:p>
          </table:table-cell>
          <table:table-cell office:value-type="string" table:style-name="ce103">
            <text:p>Número de</text:p>
          </table:table-cell>
          <table:table-cell office:value-type="string" table:style-name="ce102">
            <text:p>Distância</text:p>
          </table:table-cell>
          <table:table-cell office:value-type="string" table:style-name="ce102">
            <text:p>Estados em</text:p>
          </table:table-cell>
          <table:table-cell office:value-type="string" table:style-name="ce103">
            <text:p>Número de</text:p>
          </table:table-cell>
          <table:table-cell office:value-type="string" table:style-name="ce102">
            <text:p>Distância</text:p>
          </table:table-cell>
          <table:table-cell office:value-type="string" table:style-name="ce102">
            <text:p>Estados em</text:p>
          </table:table-cell>
          <table:table-cell office:value-type="string" table:style-name="ce103">
            <text:p>Número de</text:p>
          </table:table-cell>
          <table:table-cell table:style-name="ce1"/>
          <table:table-cell table:number-columns-repeated="16370" table:style-name="ce38"/>
        </table:table-row>
        <table:table-row table:style-name="ro34">
          <table:covered-table-cell/>
          <table:covered-table-cell/>
          <table:covered-table-cell table:number-columns-repeated="2"/>
          <table:table-cell office:value-type="string" table:style-name="ce104">
            <text:p>(km)</text:p>
          </table:table-cell>
          <table:table-cell office:value-type="string" table:style-name="ce104">
            <text:p>que transitou (obs. 3)</text:p>
          </table:table-cell>
          <table:table-cell office:value-type="string" table:style-name="ce105">
            <text:p><text:s/>viagens</text:p>
          </table:table-cell>
          <table:table-cell office:value-type="string" table:style-name="ce104">
            <text:p>(km)</text:p>
          </table:table-cell>
          <table:table-cell office:value-type="string" table:style-name="ce104">
            <text:p>que transitou (obs. 3)</text:p>
          </table:table-cell>
          <table:table-cell office:value-type="string" table:style-name="ce105">
            <text:p><text:s/>viagens</text:p>
          </table:table-cell>
          <table:table-cell office:value-type="string" table:style-name="ce104">
            <text:p>(km)</text:p>
          </table:table-cell>
          <table:table-cell office:value-type="string" table:style-name="ce104">
            <text:p>que transitou (obs. 3)</text:p>
          </table:table-cell>
          <table:table-cell office:value-type="string" table:style-name="ce105">
            <text:p><text:s/>viagens</text:p>
          </table:table-cell>
          <table:table-cell table:style-name="ce1"/>
          <table:table-cell table:number-columns-repeated="16370" table:style-name="ce38"/>
        </table:table-row>
        <table:table-row table:style-name="ro29">
          <table:table-cell office:value-type="float" office:value="1" table:style-name="ce106">
            <text:p>1</text:p>
          </table:table-cell>
          <table:table-cell office:value-type="string" table:number-columns-spanned="3" table:number-rows-spanned="1" table:style-name="ce516">
            <text:p>Resíuos oleosos</text:p>
          </table:table-cell>
          <table:covered-table-cell table:number-columns-repeated="2"/>
          <table:table-cell table:number-columns-repeated="2" table:style-name="ce70"/>
          <table:table-cell table:number-columns-repeated="7" table:style-name="ce97"/>
          <table:table-cell table:style-name="ce1"/>
          <table:table-cell table:number-columns-repeated="16370" table:style-name="ce38"/>
        </table:table-row>
        <table:table-row table:style-name="ro29">
          <table:table-cell office:value-type="float" office:value="2" table:style-name="ce107">
            <text:p>2</text:p>
          </table:table-cell>
          <table:table-cell office:value-type="string" table:number-columns-spanned="3" table:number-rows-spanned="1" table:style-name="ce516">
            <text:p>Resíduos contaminados</text:p>
          </table:table-cell>
          <table:covered-table-cell table:number-columns-repeated="2"/>
          <table:table-cell table:number-columns-repeated="9" table:style-name="ce97"/>
          <table:table-cell office:value-type="string" table:style-name="ce101">
            <text:p>Obs. 3:</text:p>
          </table:table-cell>
          <table:table-cell office:value-type="string" table:style-name="ce50">
            <text:p>As siglas dos estados<text:s/></text:p>
          </table:table-cell>
          <table:table-cell table:number-columns-repeated="16369"/>
        </table:table-row>
        <table:table-row table:style-name="ro29">
          <table:table-cell office:value-type="float" office:value="3" table:style-name="ce107">
            <text:p>3</text:p>
          </table:table-cell>
          <table:table-cell office:value-type="string" table:number-columns-spanned="3" table:number-rows-spanned="1" table:style-name="ce516">
            <text:p>Tambor contaminado<text:s/>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pelos quais os resíduos</text:p>
          </table:table-cell>
          <table:table-cell table:number-columns-repeated="16369"/>
        </table:table-row>
        <table:table-row table:style-name="ro29">
          <table:table-cell office:value-type="float" office:value="4" table:style-name="ce107">
            <text:p>4</text:p>
          </table:table-cell>
          <table:table-cell office:value-type="string" table:number-columns-spanned="3" table:number-rows-spanned="1" table:style-name="ce516">
            <text:p>Bombona contaminada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tiverem passado devem</text:p>
          </table:table-cell>
          <table:table-cell table:number-columns-repeated="16369"/>
        </table:table-row>
        <table:table-row table:style-name="ro29">
          <table:table-cell office:value-type="float" office:value="5" table:style-name="ce107">
            <text:p>5</text:p>
          </table:table-cell>
          <table:table-cell office:value-type="string" table:number-columns-spanned="3" table:number-rows-spanned="1" table:style-name="ce516">
            <text:p>Lâmpada fluorescente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ser informadas separadas</text:p>
          </table:table-cell>
          <table:table-cell table:number-columns-repeated="16369"/>
        </table:table-row>
        <table:table-row table:style-name="ro29">
          <table:table-cell office:value-type="float" office:value="6" table:style-name="ce107">
            <text:p>6</text:p>
          </table:table-cell>
          <table:table-cell office:value-type="string" table:number-columns-spanned="3" table:number-rows-spanned="1" table:style-name="ce516">
            <text:p>Pilha e bateria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por vírgula</text:p>
          </table:table-cell>
          <table:table-cell table:number-columns-repeated="16369"/>
        </table:table-row>
        <table:table-row table:style-name="ro29">
          <table:table-cell office:value-type="float" office:value="7" table:style-name="ce107">
            <text:p>7</text:p>
          </table:table-cell>
          <table:table-cell office:value-type="string" table:number-columns-spanned="3" table:number-rows-spanned="1" table:style-name="ce516">
            <text:p>Resíduo infecto-contagioso</text:p>
          </table:table-cell>
          <table:covered-table-cell table:number-columns-repeated="2"/>
          <table:table-cell table:number-columns-repeated="9" table:style-name="ce97"/>
          <table:table-cell table:number-columns-repeated="2" table:style-name="ce65"/>
          <table:table-cell table:number-columns-repeated="16369"/>
        </table:table-row>
        <table:table-row table:style-name="ro29">
          <table:table-cell office:value-type="float" office:value="8" table:style-name="ce107">
            <text:p>8</text:p>
          </table:table-cell>
          <table:table-cell office:value-type="string" table:number-columns-spanned="3" table:number-rows-spanned="1" table:style-name="ce516">
            <text:p>Cartucho de impressão</text:p>
          </table:table-cell>
          <table:covered-table-cell table:number-columns-repeated="2"/>
          <table:table-cell table:number-columns-repeated="9" table:style-name="ce97"/>
          <table:table-cell office:value-type="string" table:style-name="ce101">
            <text:p>Obs. 4:</text:p>
          </table:table-cell>
          <table:table-cell office:value-type="string" table:style-name="ce50">
            <text:p>Caso o trajeto mais frequente</text:p>
          </table:table-cell>
          <table:table-cell table:number-columns-repeated="16369"/>
        </table:table-row>
        <table:table-row table:style-name="ro29">
          <table:table-cell office:value-type="float" office:value="9" table:style-name="ce107">
            <text:p>9</text:p>
          </table:table-cell>
          <table:table-cell office:value-type="string" table:number-columns-spanned="3" table:number-rows-spanned="1" table:style-name="ce516">
            <text:p>Lodo residual do esgoto tratado<text:s/>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seja igual ao menor ou maior<text:s/></text:p>
          </table:table-cell>
          <table:table-cell table:number-columns-repeated="16369"/>
        </table:table-row>
        <table:table-row table:style-name="ro29">
          <table:table-cell office:value-type="float" office:value="10" table:style-name="ce107">
            <text:p>10</text:p>
          </table:table-cell>
          <table:table-cell office:value-type="string" table:number-columns-spanned="3" table:number-rows-spanned="1" table:style-name="ce516">
            <text:p>Resíduo alimentar desembarcado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trajeto, este fato deve ser</text:p>
          </table:table-cell>
          <table:table-cell table:number-columns-repeated="16369"/>
        </table:table-row>
        <table:table-row table:style-name="ro29">
          <table:table-cell office:value-type="float" office:value="11" table:style-name="ce107">
            <text:p>11</text:p>
          </table:table-cell>
          <table:table-cell office:value-type="string" table:number-columns-spanned="3" table:number-rows-spanned="1" table:style-name="ce516">
            <text:p>Madeira não contaminada<text:s/>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indicado na coluna III no<text:s/></text:p>
          </table:table-cell>
          <table:table-cell table:number-columns-repeated="16369"/>
        </table:table-row>
        <table:table-row table:style-name="ro29">
          <table:table-cell office:value-type="float" office:value="12" table:style-name="ce107">
            <text:p>12</text:p>
          </table:table-cell>
          <table:table-cell office:value-type="string" table:number-columns-spanned="3" table:number-rows-spanned="1" table:style-name="ce516">
            <text:p>Vidro não contaminado<text:s/>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formato “idem ao I”ou</text:p>
          </table:table-cell>
          <table:table-cell table:number-columns-repeated="16369"/>
        </table:table-row>
        <table:table-row table:style-name="ro29">
          <table:table-cell office:value-type="float" office:value="13" table:style-name="ce107">
            <text:p>13</text:p>
          </table:table-cell>
          <table:table-cell office:value-type="string" table:number-columns-spanned="3" table:number-rows-spanned="1" table:style-name="ce516">
            <text:p>Plástico não contaminado<text:s/>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“idem ao II”.</text:p>
          </table:table-cell>
          <table:table-cell table:number-columns-repeated="16369"/>
        </table:table-row>
        <table:table-row table:style-name="ro29">
          <table:table-cell office:value-type="float" office:value="14" table:style-name="ce107">
            <text:p>14</text:p>
          </table:table-cell>
          <table:table-cell office:value-type="string" table:number-columns-spanned="3" table:number-rows-spanned="1" table:style-name="ce516">
            <text:p>Papel/papelão não contaminado<text:s/>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 table:style-name="ce38"/>
        </table:table-row>
        <table:table-row table:style-name="ro29">
          <table:table-cell office:value-type="float" office:value="15" table:style-name="ce107">
            <text:p>15</text:p>
          </table:table-cell>
          <table:table-cell office:value-type="string" table:number-columns-spanned="3" table:number-rows-spanned="1" table:style-name="ce516">
            <text:p>Metal não contaminado<text:s/>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16" table:style-name="ce107">
            <text:p>16</text:p>
          </table:table-cell>
          <table:table-cell office:value-type="string" table:number-columns-spanned="3" table:number-rows-spanned="1" table:style-name="ce516">
            <text:p>Tambor não contaminado<text:s/>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17" table:style-name="ce107">
            <text:p>17</text:p>
          </table:table-cell>
          <table:table-cell office:value-type="string" table:number-columns-spanned="3" table:number-rows-spanned="1" table:style-name="ce516">
            <text:p>Bombona não contaminada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18" table:style-name="ce107">
            <text:p>18</text:p>
          </table:table-cell>
          <table:table-cell office:value-type="string" table:number-columns-spanned="3" table:number-rows-spanned="1" table:style-name="ce516">
            <text:p>Lata de alumínio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19" table:style-name="ce107">
            <text:p>19</text:p>
          </table:table-cell>
          <table:table-cell office:value-type="string" table:number-columns-spanned="3" table:number-rows-spanned="1" table:style-name="ce516">
            <text:p>Resíduos não passíveis de reciclagem</text:p>
          </table:table-cell>
          <table:covered-table-cell table:number-columns-repeated="2"/>
          <table:table-cell table:number-columns-repeated="2" table:style-name="ce97"/>
          <table:table-cell table:number-columns-repeated="7" table:style-name="ce108"/>
          <table:table-cell table:style-name="ce1"/>
          <table:table-cell table:number-columns-repeated="16370"/>
        </table:table-row>
        <table:table-row table:style-name="ro29">
          <table:table-cell office:value-type="float" office:value="20" table:style-name="ce107">
            <text:p>20</text:p>
          </table:table-cell>
          <table:table-cell office:value-type="string" table:number-columns-spanned="3" table:number-rows-spanned="1" table:style-name="ce516">
            <text:p>Fluido de cabo sísmico</text:p>
          </table:table-cell>
          <table:covered-table-cell table:number-columns-repeated="2"/>
          <table:table-cell table:number-columns-repeated="2" table:style-name="ce97"/>
          <table:table-cell table:number-columns-repeated="7" table:style-name="ce108"/>
          <table:table-cell table:style-name="ce1"/>
          <table:table-cell table:number-columns-repeated="16370"/>
        </table:table-row>
        <table:table-row table:style-name="ro29">
          <table:table-cell table:style-name="ce109"/>
          <table:table-cell office:value-type="string" table:number-columns-spanned="3" table:number-rows-spanned="1" table:style-name="ce516">
            <text:p>Outros:</text:p>
          </table:table-cell>
          <table:covered-table-cell table:number-columns-repeated="2"/>
          <table:table-cell table:number-columns-repeated="2" table:style-name="ce110"/>
          <table:table-cell table:number-columns-repeated="2" table:style-name="ce111"/>
          <table:table-cell table:number-columns-repeated="2" table:style-name="ce112"/>
          <table:table-cell table:number-columns-repeated="3" table:style-name="ce113"/>
          <table:table-cell table:style-name="ce1"/>
          <table:table-cell table:number-columns-repeated="16370"/>
        </table:table-row>
        <table:table-row table:style-name="ro29">
          <table:table-cell office:value-type="float" office:value="21" table:style-name="ce107">
            <text:p>21</text:p>
          </table:table-cell>
          <table:table-cell office:value-type="string" office:string-value="Embalagens Tetrapak" table:formula="msoxl:=IF('PCP_-_Tabela_1'!C37=0,&quot;&quot;,'PCP_-_Tabela_1'!C37)" table:number-columns-spanned="3" table:number-rows-spanned="1" table:style-name="ce515">
            <text:p>Embalagens Tetrapak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22" table:style-name="ce107">
            <text:p>22</text:p>
          </table:table-cell>
          <table:table-cell office:value-type="string" office:string-value="Resíduo de Óleo Vegetal" table:formula="msoxl:=IF('PCP_-_Tabela_1'!C38=0,&quot;&quot;,'PCP_-_Tabela_1'!C38)" table:number-columns-spanned="3" table:number-rows-spanned="1" table:style-name="ce515">
            <text:p>Resíduo de Óleo Vegetal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23" table:style-name="ce107">
            <text:p>23</text:p>
          </table:table-cell>
          <table:table-cell office:value-type="string" office:string-value="" table:formula="msoxl:=IF('PCP_-_Tabela_1'!C39=0,&quot;&quot;,'PCP_-_Tabela_1'!C39)" table:number-columns-spanned="3" table:number-rows-spanned="1" table:style-name="ce515"/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24" table:style-name="ce107">
            <text:p>24</text:p>
          </table:table-cell>
          <table:table-cell office:value-type="string" office:string-value="" table:formula="msoxl:=IF('PCP_-_Tabela_1'!C40=0,&quot;&quot;,'PCP_-_Tabela_1'!C40)" table:number-columns-spanned="3" table:number-rows-spanned="1" table:style-name="ce515"/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25" table:style-name="ce114">
            <text:p>25</text:p>
          </table:table-cell>
          <table:table-cell office:value-type="string" office:string-value="" table:formula="msoxl:=IF('PCP_-_Tabela_1'!C41=0,&quot;&quot;,'PCP_-_Tabela_1'!C41)" table:number-columns-spanned="3" table:number-rows-spanned="1" table:style-name="ce515"/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number-rows-repeated="1048500" table:style-name="ro14">
          <table:table-cell table:number-columns-repeated="16384"/>
        </table:table-row>
      </table:table>
      <table:table table:name="Relatório_PCP_-_Tabela_5" table:style-name="ta6" table:protected="true" table:print-ranges="Relatório_PCP_-_Tabela_5.A1:Relatório_PCP_-_Tabela_5.Q105">
        <table:table-column table:style-name="co38" table:default-cell-style-name="ce38"/>
        <table:table-column table:style-name="co39" table:default-cell-style-name="ce38"/>
        <table:table-column table:style-name="co40" table:default-cell-style-name="ce38"/>
        <table:table-column table:style-name="co17" table:number-columns-repeated="4" table:default-cell-style-name="ce38"/>
        <table:table-column table:style-name="co41" table:default-cell-style-name="ce38"/>
        <table:table-column table:style-name="co42" table:default-cell-style-name="ce38"/>
        <table:table-column table:style-name="co33" table:default-cell-style-name="ce38"/>
        <table:table-column table:style-name="co2" table:default-cell-style-name="ce38"/>
        <table:table-column table:style-name="co43" table:default-cell-style-name="ce38"/>
        <table:table-column table:style-name="co44" table:default-cell-style-name="ce38"/>
        <table:table-column table:style-name="co4" table:default-cell-style-name="ce38"/>
        <table:table-column table:style-name="co36" table:default-cell-style-name="ce38"/>
        <table:table-column table:style-name="co21" table:default-cell-style-name="ce38"/>
        <table:table-column table:style-name="co45" table:default-cell-style-name="ce38"/>
        <table:table-column table:style-name="co9" table:number-columns-repeated="16367" table:default-cell-style-name="ce38"/>
        <table:table-row table:style-name="ro5">
          <table:table-cell office:value-type="string" table:number-columns-spanned="2" table:number-rows-spanned="1" table:style-name="ce506">
            <text:p>EMPRESA:</text:p>
          </table:table-cell>
          <table:covered-table-cell/>
          <table:table-cell office:value-type="string" office:string-value="PGS Investigação Petrolífera LTDA" table:formula="msoxl:=IF('PCP_-_Tabela_1'!B1=0,&quot;&quot;,'PCP_-_Tabela_1'!B1)" table:number-columns-spanned="6" table:number-rows-spanned="1" table:style-name="ce494">
            <text:p>PGS Investigação Petrolífera LTDA</text:p>
          </table:table-cell>
          <table:covered-table-cell table:number-columns-repeated="5"/>
          <table:table-cell table:style-name="ce40"/>
          <table:table-cell office:value-type="string" table:number-columns-spanned="6" table:number-rows-spanned="1" table:style-name="ce496">
            <text:p>PESQUISA SÍSMICA</text:p>
          </table:table-cell>
          <table:covered-table-cell table:number-columns-repeated="5"/>
          <table:table-cell table:number-columns-repeated="16369" table:style-name="ce40"/>
        </table:table-row>
        <table:table-row table:style-name="ro16">
          <table:table-cell table:number-columns-repeated="7" table:style-name="ce39"/>
          <table:table-cell table:style-name="ce32"/>
          <table:table-cell table:number-columns-repeated="6" table:style-name="ce40"/>
          <table:table-cell table:number-columns-repeated="16370" table:style-name="ce39"/>
        </table:table-row>
        <table:table-row table:style-name="ro3">
          <table:table-cell office:value-type="string" table:number-columns-spanned="2" table:number-rows-spanned="1" table:style-name="ce493">
            <text:p>Região (Obs. 1):</text:p>
          </table:table-cell>
          <table:covered-table-cell/>
          <table:table-cell office:value-type="float" office:value="10" table:formula="msoxl:=IF('PCP_-_Tabela_2'!C3=0,&quot;&quot;,'PCP_-_Tabela_2'!C3)" table:style-name="ce115">
            <text:p>10</text:p>
          </table:table-cell>
          <table:table-cell table:style-name="ce116"/>
          <table:table-cell table:number-columns-spanned="2" table:number-rows-spanned="1" table:style-name="ce539"/>
          <table:covered-table-cell/>
          <table:table-cell table:number-columns-spanned="2" table:number-rows-spanned="1" table:style-name="ce497"/>
          <table:covered-table-cell/>
          <table:table-cell table:style-name="ce39"/>
          <table:table-cell office:value-type="string" table:number-columns-spanned="6" table:number-rows-spanned="1" table:style-name="ce512">
            <text:p>RELATÓRIO</text:p>
          </table:table-cell>
          <table:covered-table-cell table:number-columns-repeated="5"/>
          <table:table-cell table:number-columns-repeated="16369" table:style-name="ce39"/>
        </table:table-row>
        <table:table-row table:style-name="ro16">
          <table:table-cell table:number-columns-repeated="16384" table:style-name="ce39"/>
        </table:table-row>
        <table:table-row table:style-name="ro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a Foz do Amazonas Fase II" table:formula="msoxl:=IF('PCP_-_Tabela_1'!B3=0,&quot;&quot;,'PCP_-_Tabela_1'!B3)" table:number-columns-spanned="6" table:number-rows-spanned="1" table:style-name="ce494">
            <text:p>Pesquisa Sísmica Marítima 3D na Bacia Sedimentar da Foz do Amazonas Fase II</text:p>
          </table:table-cell>
          <table:covered-table-cell table:number-columns-repeated="5"/>
          <table:table-cell table:style-name="ce39"/>
          <table:table-cell office:value-type="string" table:number-columns-spanned="6" table:number-rows-spanned="1" table:style-name="ce514">
            <text:p>IMPLEMENTAÇÃO DO</text:p>
          </table:table-cell>
          <table:covered-table-cell table:number-columns-repeated="5"/>
          <table:table-cell table:number-columns-repeated="16369" table:style-name="ce39"/>
        </table:table-row>
        <table:table-row table:style-name="ro4">
          <table:table-cell table:number-columns-repeated="9" table:style-name="ce39"/>
          <table:table-cell office:value-type="string" table:number-columns-spanned="6" table:number-rows-spanned="1" table:style-name="ce511">
            <text:p>PROJETO DE CONTROLE DA POLUIÇÃO (PCP)</text:p>
          </table:table-cell>
          <table:covered-table-cell table:number-columns-repeated="5"/>
          <table:table-cell table:number-columns-repeated="16369" table:style-name="ce39"/>
        </table:table-row>
        <table:table-row table:style-name="ro16">
          <table:table-cell table:number-columns-repeated="11" table:style-name="ce39"/>
          <table:table-cell table:number-columns-repeated="3" table:style-name="ce40"/>
          <table:table-cell table:number-columns-repeated="16370" table:style-name="ce39"/>
        </table:table-row>
        <table:table-row table:style-name="ro8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1103/2013" table:formula="msoxl:=IF('PCP_-_Tabela_1'!B5=0,&quot;&quot;,'PCP_-_Tabela_1'!B5)" table:number-columns-spanned="3" table:number-rows-spanned="1" table:style-name="ce495">
            <text:p>02022.001103/2013</text:p>
          </table:table-cell>
          <table:covered-table-cell table:number-columns-repeated="2"/>
          <table:table-cell table:number-columns-repeated="2" table:style-name="ce39"/>
          <table:table-cell office:value-type="string" table:number-columns-spanned="2" table:number-rows-spanned="1" table:style-name="ce537">
            <text:p>Data de entrega:</text:p>
          </table:table-cell>
          <table:covered-table-cell/>
          <table:table-cell office:value-type="string" office:string-value="" table:formula="msoxl:=IF('Relatório_PCP_-_Tabela_3'!H8=0,&quot;&quot;,'Relatório_PCP_-_Tabela_3'!H8)" table:style-name="ce117"/>
          <table:table-cell table:style-name="ce118"/>
          <table:table-cell table:number-columns-repeated="2" table:style-name="ce119"/>
          <table:table-cell table:style-name="ce39"/>
          <table:table-cell office:value-type="string" table:style-name="ce48">
            <text:p>Pág. 1/3</text:p>
          </table:table-cell>
          <table:table-cell table:number-columns-repeated="16369" table:style-name="ce39"/>
        </table:table-row>
        <table:table-row table:style-name="ro16">
          <table:table-cell table:number-columns-repeated="16384" table:style-name="ce39"/>
        </table:table-row>
        <table:table-row table:style-name="ro3">
          <table:table-cell office:value-type="string" table:number-columns-spanned="16" table:number-rows-spanned="1" table:style-name="ce512">
            <text:p>Tabela 5 - Relatório PCP - EMPRESAS QUE PARTICIPARAM DO PCP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table:number-columns-repeated="15" table:style-name="ce40"/>
          <table:table-cell table:number-columns-repeated="16369" table:style-name="ce38"/>
        </table:table-row>
        <table:table-row table:style-name="ro8">
          <table:table-cell office:value-type="string" table:number-columns-spanned="8" table:number-rows-spanned="1" table:style-name="ce538">
            <text:p>Empresa</text:p>
          </table:table-cell>
          <table:covered-table-cell table:number-columns-repeated="7"/>
          <table:table-cell table:style-name="ce40"/>
          <table:table-cell office:value-type="string" table:number-columns-spanned="7" table:number-rows-spanned="1" table:style-name="ce538">
            <text:p>Licença / Autorização</text:p>
          </table:table-cell>
          <table:covered-table-cell table:number-columns-repeated="6"/>
          <table:table-cell table:number-columns-repeated="16368" table:style-name="ce40"/>
        </table:table-row>
        <table:table-row table:style-name="ro4">
          <table:table-cell office:value-type="string" table:number-columns-spanned="1" table:number-rows-spanned="3" table:style-name="ce535">
            <text:p>Item</text:p>
          </table:table-cell>
          <table:table-cell office:value-type="string" table:number-columns-spanned="6" table:number-rows-spanned="3" table:style-name="ce535">
            <text:p>Nome</text:p>
          </table:table-cell>
          <table:covered-table-cell table:number-columns-repeated="5"/>
          <table:table-cell office:value-type="string" table:number-columns-spanned="1" table:number-rows-spanned="3" table:style-name="ce535">
            <text:p>CNPJ</text:p>
          </table:table-cell>
          <table:table-cell table:style-name="ce40"/>
          <table:table-cell office:value-type="string" table:number-columns-spanned="1" table:number-rows-spanned="3" table:style-name="ce535">
            <text:p>Número</text:p>
          </table:table-cell>
          <table:table-cell office:value-type="string" table:number-columns-spanned="1" table:number-rows-spanned="3" table:style-name="ce534">
            <text:p>Órgão <text:s text:c="5"/>ambiental</text:p>
          </table:table-cell>
          <table:table-cell office:value-type="string" table:number-columns-spanned="1" table:number-rows-spanned="3" table:style-name="ce535">
            <text:p>Estado</text:p>
          </table:table-cell>
          <table:table-cell office:value-type="string" table:number-columns-spanned="1" table:number-rows-spanned="3" table:style-name="ce534">
            <text:p>Atividade <text:s text:c="5"/>licenciada <text:s text:c="5"/>(Obs. 2)</text:p>
          </table:table-cell>
          <table:table-cell office:value-type="string" table:number-columns-spanned="2" table:number-rows-spanned="1" table:style-name="ce535">
            <text:p>Data</text:p>
          </table:table-cell>
          <table:covered-table-cell/>
          <table:table-cell office:value-type="string" table:number-columns-spanned="1" table:number-rows-spanned="3" table:style-name="ce536">
            <text:p>Protocolo renovação</text:p>
          </table:table-cell>
          <table:table-cell table:number-columns-repeated="16368" table:style-name="ce40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7">
            <text:p>Emissão</text:p>
          </table:table-cell>
          <table:table-cell office:value-type="string" table:number-columns-spanned="1" table:number-rows-spanned="2" table:style-name="ce517">
            <text:p>Validade</text:p>
          </table:table-cell>
          <table:covered-table-cell/>
          <table:table-cell table:number-columns-repeated="16368" table:style-name="ce40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40"/>
        </table:table-row>
        <table:table-row table:style-name="ro18">
          <table:table-cell office:value-type="float" office:value="1" table:style-name="ce93">
            <text:p>1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35"/>
          <table:table-cell table:number-columns-repeated="2" table:style-name="ce120"/>
          <table:table-cell table:number-columns-repeated="2" table:style-name="ce121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2" table:style-name="ce93">
            <text:p>2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35"/>
          <table:table-cell table:number-columns-repeated="2" table:style-name="ce120"/>
          <table:table-cell table:number-columns-repeated="2" table:style-name="ce121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3" table:style-name="ce93">
            <text:p>3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35"/>
          <table:table-cell table:number-columns-repeated="2" table:style-name="ce120"/>
          <table:table-cell table:number-columns-repeated="2" table:style-name="ce121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4" table:style-name="ce93">
            <text:p>4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35"/>
          <table:table-cell table:number-columns-repeated="2" table:style-name="ce120"/>
          <table:table-cell table:number-columns-repeated="2" table:style-name="ce121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5" table:style-name="ce93">
            <text:p>5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35"/>
          <table:table-cell table:number-columns-repeated="2" table:style-name="ce120"/>
          <table:table-cell table:number-columns-repeated="2" table:style-name="ce121"/>
          <table:table-cell table:style-name="ce122"/>
          <table:table-cell table:number-columns-repeated="16368" table:style-name="ce40"/>
        </table:table-row>
        <table:table-row table:style-name="ro16">
          <table:table-cell table:number-columns-repeated="6" table:style-name="ce39"/>
          <table:table-cell table:number-columns-repeated="9" table:style-name="ce40"/>
          <table:table-cell table:number-columns-repeated="16369" table:style-name="ce38"/>
        </table:table-row>
        <table:table-row table:style-name="ro18">
          <table:table-cell office:value-type="string" table:style-name="ce49">
            <text:p>Obs. 1:<text:s/></text:p>
          </table:table-cell>
          <table:table-cell office:value-type="string" table:style-name="ce123">
            <text:p>Transportado da Tabela 2.</text:p>
          </table:table-cell>
          <table:table-cell table:number-columns-repeated="4" table:style-name="ce2"/>
          <table:table-cell table:style-name="ce39"/>
          <table:table-cell table:number-columns-repeated="8" table:style-name="ce40"/>
          <table:table-cell table:number-columns-repeated="16369" table:style-name="ce38"/>
        </table:table-row>
        <table:table-row table:style-name="ro18">
          <table:table-cell office:value-type="string" table:style-name="ce56">
            <text:p>Obs. 2:<text:s/></text:p>
          </table:table-cell>
          <table:table-cell office:value-type="string" table:style-name="ce67">
            <text:p>Especificar o código da atividade para a qual a empresa está licenciada, que esteja condizente com a função que desempenhou no PCP, de acordo com os quadros a seguir.<text:s/></text:p>
          </table:table-cell>
          <table:table-cell table:number-columns-repeated="4" table:style-name="ce40"/>
          <table:table-cell table:style-name="ce38"/>
          <table:table-cell table:number-columns-repeated="8" table:style-name="ce40"/>
          <table:table-cell table:number-columns-repeated="16369" table:style-name="ce38"/>
        </table:table-row>
        <table:table-row table:style-name="ro18">
          <table:table-cell table:style-name="ce40"/>
          <table:table-cell office:value-type="string" table:style-name="ce124">
            <text:p>Caso conste, em uma única licença, autorização para atividades diferenciadas, deverão ser citadas, na mesma célula, todas as que foram desenvolvidas no PCP.<text:s/></text:p>
          </table:table-cell>
          <table:table-cell table:number-columns-repeated="4" table:style-name="ce40"/>
          <table:table-cell table:style-name="ce38"/>
          <table:table-cell table:number-columns-repeated="8" table:style-name="ce40"/>
          <table:table-cell table:number-columns-repeated="16369" table:style-name="ce38"/>
        </table:table-row>
        <table:table-row table:style-name="ro18">
          <table:table-cell table:style-name="ce40"/>
          <table:table-cell office:value-type="string" table:style-name="ce67">
            <text:p>Como exemplos, têm-se: transporte terrestre de resíduos Classe I (TT-01); operação de célula de aterro para resíduos Classe IIA (DF-07); recondicionamento e reutilização de tambores (DF-03, DF-01);</text:p>
          </table:table-cell>
          <table:table-cell table:number-columns-repeated="4" table:style-name="ce40"/>
          <table:table-cell table:style-name="ce38"/>
          <table:table-cell table:number-columns-repeated="8" table:style-name="ce40"/>
          <table:table-cell table:number-columns-repeated="16369" table:style-name="ce38"/>
        </table:table-row>
        <table:table-row table:style-name="ro18">
          <table:table-cell table:style-name="ce40"/>
          <table:table-cell office:value-type="string" table:style-name="ce67">
            <text:p>transporte terrestre e re-refino de óleo (TT-01; DF-04); transporte terrestre de óleo usado e de serviços de saúde (TT-01;TT-02).</text:p>
          </table:table-cell>
          <table:table-cell table:number-columns-repeated="4" table:style-name="ce40"/>
          <table:table-cell table:style-name="ce38"/>
          <table:table-cell table:number-columns-repeated="8" table:style-name="ce40"/>
          <table:table-cell table:number-columns-repeated="16369" table:style-name="ce38"/>
        </table:table-row>
        <table:table-row table:style-name="ro16">
          <table:table-cell table:number-columns-repeated="9" table:style-name="ce38"/>
          <table:table-cell table:number-columns-repeated="6" table:style-name="ce40"/>
          <table:table-cell table:number-columns-repeated="16369" table:style-name="ce38"/>
        </table:table-row>
        <table:table-row table:style-name="ro4">
          <table:table-cell office:value-type="string" table:number-columns-spanned="8" table:number-rows-spanned="1" table:style-name="ce505">
            <text:p>Tipo de disposição final</text:p>
          </table:table-cell>
          <table:covered-table-cell table:number-columns-repeated="7"/>
          <table:table-cell table:style-name="ce40"/>
          <table:table-cell office:value-type="string" table:number-columns-spanned="6" table:number-rows-spanned="1" table:style-name="ce505">
            <text:p>Transporte terrestre</text:p>
          </table:table-cell>
          <table:covered-table-cell table:number-columns-repeated="5"/>
          <table:table-cell table:number-columns-repeated="16369" table:style-name="ce38"/>
        </table:table-row>
        <table:table-row table:style-name="ro18">
          <table:table-cell office:value-type="string" table:style-name="ce125">
            <text:p>DF-01</text:p>
          </table:table-cell>
          <table:table-cell office:value-type="string" table:number-columns-spanned="2" table:number-rows-spanned="1" table:style-name="ce504">
            <text:p>Devolução ao fabricante</text:p>
          </table:table-cell>
          <table:covered-table-cell/>
          <table:table-cell office:value-type="string" table:style-name="ce125">
            <text:p>DF-07</text:p>
          </table:table-cell>
          <table:table-cell office:value-type="string" table:number-columns-spanned="2" table:number-rows-spanned="1" table:style-name="ce504">
            <text:p>Descontaminação</text:p>
          </table:table-cell>
          <table:covered-table-cell/>
          <table:table-cell table:style-name="ce126"/>
          <table:table-cell office:value-type="string" table:style-name="ce61">
            <text:p>Outros:</text:p>
          </table:table-cell>
          <table:table-cell table:style-name="ce40"/>
          <table:table-cell office:value-type="string" table:style-name="ce63">
            <text:p>TT-01</text:p>
          </table:table-cell>
          <table:table-cell office:value-type="string" table:number-columns-spanned="5" table:number-rows-spanned="1" table:style-name="ce504">
            <text:p>Transporte terrestre de resíduos perigosos (Classe I)</text:p>
          </table:table-cell>
          <table:covered-table-cell table:number-columns-repeated="4"/>
          <table:table-cell table:number-columns-repeated="16369" table:style-name="ce38"/>
        </table:table-row>
        <table:table-row table:style-name="ro18">
          <table:table-cell office:value-type="string" table:style-name="ce63">
            <text:p>DF-02</text:p>
          </table:table-cell>
          <table:table-cell office:value-type="string" table:number-columns-spanned="2" table:number-rows-spanned="1" table:style-name="ce504">
            <text:p>Reuso</text:p>
          </table:table-cell>
          <table:covered-table-cell/>
          <table:table-cell office:value-type="string" table:style-name="ce63">
            <text:p>DF-08</text:p>
          </table:table-cell>
          <table:table-cell office:value-type="string" table:number-columns-spanned="2" table:number-rows-spanned="1" table:style-name="ce504">
            <text:p>Aterro sanitário</text:p>
          </table:table-cell>
          <table:covered-table-cell/>
          <table:table-cell office:value-type="string" table:style-name="ce60">
            <text:p>DF-11</text:p>
          </table:table-cell>
          <table:table-cell office:value-type="string" office:string-value="" table:formula="msoxl:=IF('PCP_-_Tabela_2'!K32=0,&quot;&quot;,'PCP_-_Tabela_2'!K32)" table:style-name="ce127"/>
          <table:table-cell table:style-name="ce40"/>
          <table:table-cell office:value-type="string" table:style-name="ce63">
            <text:p>TT-02</text:p>
          </table:table-cell>
          <table:table-cell office:value-type="string" table:number-columns-spanned="5" table:number-rows-spanned="1" table:style-name="ce504">
            <text:p>Transporte terrestre de resíduos de serviços de saúde (Classe I)</text:p>
          </table:table-cell>
          <table:covered-table-cell table:number-columns-repeated="4"/>
          <table:table-cell table:number-columns-repeated="16369" table:style-name="ce38"/>
        </table:table-row>
        <table:table-row table:style-name="ro18">
          <table:table-cell office:value-type="string" table:style-name="ce63">
            <text:p>DF-03</text:p>
          </table:table-cell>
          <table:table-cell office:value-type="string" table:number-columns-spanned="2" table:number-rows-spanned="1" table:style-name="ce504">
            <text:p>Reciclagem</text:p>
          </table:table-cell>
          <table:covered-table-cell/>
          <table:table-cell office:value-type="string" table:style-name="ce63">
            <text:p>DF-09</text:p>
          </table:table-cell>
          <table:table-cell office:value-type="string" table:number-columns-spanned="2" table:number-rows-spanned="1" table:style-name="ce504">
            <text:p>Aterro industrial</text:p>
          </table:table-cell>
          <table:covered-table-cell/>
          <table:table-cell office:value-type="string" table:style-name="ce60">
            <text:p>DF-12</text:p>
          </table:table-cell>
          <table:table-cell office:value-type="string" office:string-value="" table:formula="msoxl:=IF('PCP_-_Tabela_2'!K33=0,&quot;&quot;,'PCP_-_Tabela_2'!K33)" table:style-name="ce127"/>
          <table:table-cell table:style-name="ce40"/>
          <table:table-cell office:value-type="string" table:style-name="ce63">
            <text:p>TT-03</text:p>
          </table:table-cell>
          <table:table-cell office:value-type="string" table:number-columns-spanned="5" table:number-rows-spanned="1" table:style-name="ce504">
            <text:p>Transporte terrestre de resíduos não-perigosos (Classes IIA e IIB)</text:p>
          </table:table-cell>
          <table:covered-table-cell table:number-columns-repeated="4"/>
          <table:table-cell table:number-columns-repeated="16369" table:style-name="ce38"/>
        </table:table-row>
        <table:table-row table:style-name="ro18">
          <table:table-cell office:value-type="string" table:style-name="ce63">
            <text:p>DF-04</text:p>
          </table:table-cell>
          <table:table-cell office:value-type="string" table:number-columns-spanned="2" table:number-rows-spanned="1" table:style-name="ce504">
            <text:p>Recondicionamento</text:p>
          </table:table-cell>
          <table:covered-table-cell/>
          <table:table-cell office:value-type="string" table:style-name="ce63">
            <text:p>DF-10</text:p>
          </table:table-cell>
          <table:table-cell office:value-type="string" table:number-columns-spanned="2" table:number-rows-spanned="1" table:style-name="ce504">
            <text:p>Incineração em terra</text:p>
          </table:table-cell>
          <table:covered-table-cell/>
          <table:table-cell office:value-type="string" table:style-name="ce60">
            <text:p>DF-13</text:p>
          </table:table-cell>
          <table:table-cell office:value-type="string" office:string-value="" table:formula="msoxl:=IF('PCP_-_Tabela_2'!K34=0,&quot;&quot;,'PCP_-_Tabela_2'!K34)" table:style-name="ce127"/>
          <table:table-cell table:style-name="ce40"/>
          <table:table-cell office:value-type="string" table:style-name="ce63">
            <text:p>TT-04</text:p>
          </table:table-cell>
          <table:table-cell office:value-type="string" table:number-columns-spanned="5" table:number-rows-spanned="1" table:style-name="ce504">
            <text:p>Transporte terrestre de resíduos perigosos e não-perigosos</text:p>
          </table:table-cell>
          <table:covered-table-cell table:number-columns-repeated="4"/>
          <table:table-cell table:number-columns-repeated="16369" table:style-name="ce38"/>
        </table:table-row>
        <table:table-row table:style-name="ro18">
          <table:table-cell office:value-type="string" table:style-name="ce63">
            <text:p>DF-05</text:p>
          </table:table-cell>
          <table:table-cell office:value-type="string" table:number-columns-spanned="2" table:number-rows-spanned="1" table:style-name="ce504">
            <text:p>Re-refino<text:s/></text:p>
          </table:table-cell>
          <table:covered-table-cell/>
          <table:table-cell table:style-name="ce38"/>
          <table:table-cell table:number-columns-spanned="2" table:number-rows-spanned="1" table:style-name="ce685"/>
          <table:covered-table-cell/>
          <table:table-cell office:value-type="string" table:style-name="ce60">
            <text:p>DF-14</text:p>
          </table:table-cell>
          <table:table-cell office:value-type="string" office:string-value="" table:formula="msoxl:=IF('PCP_-_Tabela_2'!K35=0,&quot;&quot;,'PCP_-_Tabela_2'!K35)" table:style-name="ce127"/>
          <table:table-cell table:number-columns-repeated="16376" table:style-name="ce38"/>
        </table:table-row>
        <table:table-row table:style-name="ro18">
          <table:table-cell office:value-type="string" table:style-name="ce63">
            <text:p>DF-06</text:p>
          </table:table-cell>
          <table:table-cell office:value-type="string" table:number-columns-spanned="2" table:number-rows-spanned="1" table:style-name="ce504">
            <text:p>Co-processamento<text:s/></text:p>
          </table:table-cell>
          <table:covered-table-cell/>
          <table:table-cell table:number-columns-repeated="3" table:style-name="ce38"/>
          <table:table-cell office:value-type="string" table:style-name="ce60">
            <text:p>DF-15</text:p>
          </table:table-cell>
          <table:table-cell office:value-type="string" office:string-value="" table:formula="msoxl:=IF('PCP_-_Tabela_2'!K36=0,&quot;&quot;,'PCP_-_Tabela_2'!K36)" table:style-name="ce127"/>
          <table:table-cell table:number-columns-repeated="16376" table:style-name="ce38"/>
        </table:table-row>
        <table:table-row table:style-name="ro35">
          <table:table-cell table:style-name="ce129"/>
          <table:table-cell table:number-columns-repeated="5" table:style-name="ce128"/>
          <table:table-cell table:number-columns-repeated="3" table:style-name="ce130"/>
          <table:table-cell table:style-name="ce50"/>
          <table:table-cell table:style-name="ce66"/>
          <table:table-cell table:style-name="ce65"/>
          <table:table-cell table:style-name="ce129"/>
          <table:table-cell table:number-columns-repeated="2" table:style-name="ce67"/>
          <table:table-cell table:number-columns-repeated="16369" table:style-name="ce38"/>
        </table:table-row>
        <table:table-row table:style-name="ro5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PGS Investigação Petrolífera LTDA" table:formula="msoxl:=C1" table:number-columns-spanned="6" table:number-rows-spanned="1" table:style-name="ce494">
            <text:p>PGS Investigação Petrolífera LTDA</text:p>
          </table:table-cell>
          <table:covered-table-cell table:number-columns-repeated="5"/>
          <table:table-cell table:style-name="ce40"/>
          <table:table-cell office:value-type="string" table:number-columns-spanned="6" table:number-rows-spanned="1" table:style-name="ce496">
            <text:p>PESQUISA SÍSMICA</text:p>
          </table:table-cell>
          <table:covered-table-cell table:number-columns-repeated="5"/>
          <table:table-cell table:number-columns-repeated="16369" table:style-name="ce40"/>
        </table:table-row>
        <table:table-row table:style-name="ro16">
          <table:table-cell table:number-columns-repeated="7" table:style-name="ce39"/>
          <table:table-cell table:style-name="ce32"/>
          <table:table-cell table:number-columns-repeated="6" table:style-name="ce40"/>
          <table:table-cell table:number-columns-repeated="16370" table:style-name="ce39"/>
        </table:table-row>
        <table:table-row table:style-name="ro3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10" table:formula="msoxl:=C3" table:style-name="ce115">
            <text:p>10</text:p>
          </table:table-cell>
          <table:table-cell table:style-name="ce116"/>
          <table:table-cell table:number-columns-spanned="2" table:number-rows-spanned="1" table:style-name="ce539"/>
          <table:covered-table-cell/>
          <table:table-cell table:number-columns-spanned="2" table:number-rows-spanned="1" table:style-name="ce497"/>
          <table:covered-table-cell/>
          <table:table-cell table:style-name="ce39"/>
          <table:table-cell office:value-type="string" table:number-columns-spanned="6" table:number-rows-spanned="1" table:style-name="ce512">
            <text:p>RELATÓRIO</text:p>
          </table:table-cell>
          <table:covered-table-cell table:number-columns-repeated="5"/>
          <table:table-cell table:number-columns-repeated="16369" table:style-name="ce39"/>
        </table:table-row>
        <table:table-row table:style-name="ro16">
          <table:table-cell table:number-columns-repeated="16384" table:style-name="ce39"/>
        </table:table-row>
        <table:table-row table:style-name="ro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a Foz do Amazonas Fase II" table:formula="msoxl:=C5" table:number-columns-spanned="6" table:number-rows-spanned="1" table:style-name="ce494">
            <text:p>Pesquisa Sísmica Marítima 3D na Bacia Sedimentar da Foz do Amazonas Fase II</text:p>
          </table:table-cell>
          <table:covered-table-cell table:number-columns-repeated="5"/>
          <table:table-cell table:style-name="ce39"/>
          <table:table-cell office:value-type="string" table:number-columns-spanned="6" table:number-rows-spanned="1" table:style-name="ce514">
            <text:p>IMPLEMENTAÇÃO DO</text:p>
          </table:table-cell>
          <table:covered-table-cell table:number-columns-repeated="5"/>
          <table:table-cell table:number-columns-repeated="16369" table:style-name="ce39"/>
        </table:table-row>
        <table:table-row table:style-name="ro4">
          <table:table-cell table:number-columns-repeated="9" table:style-name="ce39"/>
          <table:table-cell office:value-type="string" table:number-columns-spanned="6" table:number-rows-spanned="1" table:style-name="ce511">
            <text:p>PROJETO DE CONTROLE DA POLUIÇÃO (PCP)</text:p>
          </table:table-cell>
          <table:covered-table-cell table:number-columns-repeated="5"/>
          <table:table-cell table:number-columns-repeated="16369" table:style-name="ce39"/>
        </table:table-row>
        <table:table-row table:style-name="ro16">
          <table:table-cell table:number-columns-repeated="11" table:style-name="ce39"/>
          <table:table-cell table:number-columns-repeated="3" table:style-name="ce40"/>
          <table:table-cell table:number-columns-repeated="16370" table:style-name="ce39"/>
        </table:table-row>
        <table:table-row table:style-name="ro8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1103/2013" table:formula="msoxl:=C8" table:number-columns-spanned="3" table:number-rows-spanned="1" table:style-name="ce495">
            <text:p>02022.001103/2013</text:p>
          </table:table-cell>
          <table:covered-table-cell table:number-columns-repeated="2"/>
          <table:table-cell table:number-columns-repeated="2" table:style-name="ce39"/>
          <table:table-cell office:value-type="string" table:number-columns-spanned="2" table:number-rows-spanned="1" table:style-name="ce537">
            <text:p>Data de entrega:</text:p>
          </table:table-cell>
          <table:covered-table-cell/>
          <table:table-cell office:value-type="string" office:string-value="" table:formula="msoxl:=J8" table:style-name="ce117"/>
          <table:table-cell table:style-name="ce131"/>
          <table:table-cell table:number-columns-repeated="2" table:style-name="ce132"/>
          <table:table-cell table:style-name="ce39"/>
          <table:table-cell office:value-type="string" table:style-name="ce48">
            <text:p>Pág. 2/3</text:p>
          </table:table-cell>
          <table:table-cell table:number-columns-repeated="16369" table:style-name="ce39"/>
        </table:table-row>
        <table:table-row table:style-name="ro16">
          <table:table-cell table:number-columns-repeated="16384" table:style-name="ce39"/>
        </table:table-row>
        <table:table-row table:style-name="ro3">
          <table:table-cell office:value-type="string" table:number-columns-spanned="16" table:number-rows-spanned="1" table:style-name="ce512">
            <text:p>Tabela 5 - Relatório PCP - EMPRESAS QUE PARTICIPARAM DO PCP (continuação)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table:number-columns-repeated="15" table:style-name="ce40"/>
          <table:table-cell table:number-columns-repeated="16369" table:style-name="ce38"/>
        </table:table-row>
        <table:table-row table:style-name="ro8">
          <table:table-cell office:value-type="string" table:number-columns-spanned="8" table:number-rows-spanned="1" table:style-name="ce538">
            <text:p>Empresa</text:p>
          </table:table-cell>
          <table:covered-table-cell table:number-columns-repeated="7"/>
          <table:table-cell table:style-name="ce40"/>
          <table:table-cell office:value-type="string" table:number-columns-spanned="7" table:number-rows-spanned="1" table:style-name="ce538">
            <text:p>Licença / Autorização</text:p>
          </table:table-cell>
          <table:covered-table-cell table:number-columns-repeated="6"/>
          <table:table-cell table:number-columns-repeated="16368" table:style-name="ce40"/>
        </table:table-row>
        <table:table-row table:style-name="ro18">
          <table:table-cell office:value-type="string" table:number-columns-spanned="1" table:number-rows-spanned="3" table:style-name="ce535">
            <text:p>Item</text:p>
          </table:table-cell>
          <table:table-cell office:value-type="string" table:number-columns-spanned="6" table:number-rows-spanned="3" table:style-name="ce535">
            <text:p>Nome</text:p>
          </table:table-cell>
          <table:covered-table-cell table:number-columns-repeated="5"/>
          <table:table-cell office:value-type="string" table:number-columns-spanned="1" table:number-rows-spanned="3" table:style-name="ce535">
            <text:p>CNPJ</text:p>
          </table:table-cell>
          <table:table-cell table:style-name="ce40"/>
          <table:table-cell office:value-type="string" table:number-columns-spanned="1" table:number-rows-spanned="3" table:style-name="ce686">
            <text:p>Número</text:p>
          </table:table-cell>
          <table:table-cell office:value-type="string" table:number-columns-spanned="1" table:number-rows-spanned="3" table:style-name="ce687">
            <text:p>Órgão <text:s text:c="5"/>ambiental</text:p>
          </table:table-cell>
          <table:table-cell office:value-type="string" table:number-columns-spanned="1" table:number-rows-spanned="3" table:style-name="ce686">
            <text:p>Estado</text:p>
          </table:table-cell>
          <table:table-cell office:value-type="string" table:number-columns-spanned="1" table:number-rows-spanned="3" table:style-name="ce687">
            <text:p>Atividade licenciada</text:p>
          </table:table-cell>
          <table:table-cell office:value-type="string" table:number-columns-spanned="2" table:number-rows-spanned="1" table:style-name="ce535">
            <text:p>Data</text:p>
          </table:table-cell>
          <table:covered-table-cell/>
          <table:table-cell office:value-type="string" table:number-columns-spanned="1" table:number-rows-spanned="3" table:style-name="ce536">
            <text:p>Protocolo renovação</text:p>
          </table:table-cell>
          <table:table-cell table:number-columns-repeated="16368" table:style-name="ce40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88">
            <text:p>Emissão</text:p>
          </table:table-cell>
          <table:table-cell office:value-type="string" table:number-columns-spanned="1" table:number-rows-spanned="2" table:style-name="ce688">
            <text:p>Validade</text:p>
          </table:table-cell>
          <table:covered-table-cell/>
          <table:table-cell table:number-columns-repeated="16368" table:style-name="ce40"/>
        </table:table-row>
        <table:table-row table:style-name="ro18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40"/>
        </table:table-row>
        <table:table-row table:style-name="ro18">
          <table:table-cell office:value-type="float" office:value="6" table:style-name="ce93">
            <text:p>6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33"/>
          <table:table-cell table:number-columns-repeated="16368" table:style-name="ce40"/>
        </table:table-row>
        <table:table-row table:style-name="ro18">
          <table:table-cell office:value-type="float" office:value="7" table:style-name="ce93">
            <text:p>7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434"/>
          <table:table-cell table:number-columns-repeated="16368" table:style-name="ce40"/>
        </table:table-row>
        <table:table-row table:style-name="ro18">
          <table:table-cell office:value-type="float" office:value="8" table:style-name="ce93">
            <text:p>8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9" table:style-name="ce93">
            <text:p>9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0" table:style-name="ce93">
            <text:p>10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434"/>
          <table:table-cell table:number-columns-repeated="16368" table:style-name="ce40"/>
        </table:table-row>
        <table:table-row table:style-name="ro18">
          <table:table-cell office:value-type="float" office:value="11" table:style-name="ce93">
            <text:p>11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2" table:style-name="ce93">
            <text:p>12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3" table:style-name="ce93">
            <text:p>13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4" table:style-name="ce93">
            <text:p>14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5" table:style-name="ce93">
            <text:p>15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6" table:style-name="ce93">
            <text:p>16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7" table:style-name="ce93">
            <text:p>17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8" table:style-name="ce93">
            <text:p>18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9" table:style-name="ce93">
            <text:p>19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20" table:style-name="ce93">
            <text:p>20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21" table:style-name="ce93">
            <text:p>21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22" table:style-name="ce93">
            <text:p>22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30">
          <table:table-cell office:value-type="float" office:value="23" table:style-name="ce93">
            <text:p>23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30">
          <table:table-cell office:value-type="float" office:value="24" table:style-name="ce93">
            <text:p>24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38"/>
        </table:table-row>
        <table:table-row table:style-name="ro35">
          <table:table-cell table:number-columns-repeated="256" table:style-name="ce1"/>
          <table:table-cell table:number-columns-repeated="16128"/>
        </table:table-row>
        <table:table-row table:style-name="ro5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PGS Investigação Petrolífera LTDA" table:formula="msoxl:=C36" table:number-columns-spanned="6" table:number-rows-spanned="1" table:style-name="ce494">
            <text:p>PGS Investigação Petrolífera LTDA</text:p>
          </table:table-cell>
          <table:covered-table-cell table:number-columns-repeated="5"/>
          <table:table-cell table:style-name="ce40"/>
          <table:table-cell office:value-type="string" table:number-columns-spanned="6" table:number-rows-spanned="1" table:style-name="ce496">
            <text:p>PESQUISA SÍSMICA</text:p>
          </table:table-cell>
          <table:covered-table-cell table:number-columns-repeated="5"/>
          <table:table-cell table:number-columns-repeated="16369" table:style-name="ce38"/>
        </table:table-row>
        <table:table-row table:style-name="ro16">
          <table:table-cell table:number-columns-repeated="7" table:style-name="ce39"/>
          <table:table-cell table:style-name="ce32"/>
          <table:table-cell table:number-columns-repeated="6" table:style-name="ce40"/>
          <table:table-cell table:style-name="ce39"/>
          <table:table-cell table:number-columns-repeated="16369" table:style-name="ce38"/>
        </table:table-row>
        <table:table-row table:style-name="ro3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10" table:formula="msoxl:=C38" table:style-name="ce115">
            <text:p>10</text:p>
          </table:table-cell>
          <table:table-cell table:style-name="ce116"/>
          <table:table-cell table:number-columns-spanned="2" table:number-rows-spanned="1" table:style-name="ce539"/>
          <table:covered-table-cell/>
          <table:table-cell table:number-columns-spanned="2" table:number-rows-spanned="1" table:style-name="ce497"/>
          <table:covered-table-cell/>
          <table:table-cell table:style-name="ce39"/>
          <table:table-cell office:value-type="string" table:number-columns-spanned="6" table:number-rows-spanned="1" table:style-name="ce512">
            <text:p>RELATÓRIO</text:p>
          </table:table-cell>
          <table:covered-table-cell table:number-columns-repeated="5"/>
          <table:table-cell table:number-columns-repeated="16369" table:style-name="ce38"/>
        </table:table-row>
        <table:table-row table:style-name="ro16">
          <table:table-cell table:number-columns-repeated="15" table:style-name="ce39"/>
          <table:table-cell table:number-columns-repeated="16369" table:style-name="ce38"/>
        </table:table-row>
        <table:table-row table:style-name="ro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a Foz do Amazonas Fase II" table:formula="msoxl:=C40" table:number-columns-spanned="6" table:number-rows-spanned="1" table:style-name="ce494">
            <text:p>Pesquisa Sísmica Marítima 3D na Bacia Sedimentar da Foz do Amazonas Fase II</text:p>
          </table:table-cell>
          <table:covered-table-cell table:number-columns-repeated="5"/>
          <table:table-cell table:style-name="ce39"/>
          <table:table-cell office:value-type="string" table:number-columns-spanned="6" table:number-rows-spanned="1" table:style-name="ce514">
            <text:p>IMPLEMENTAÇÃO DO</text:p>
          </table:table-cell>
          <table:covered-table-cell table:number-columns-repeated="5"/>
          <table:table-cell table:number-columns-repeated="16369" table:style-name="ce38"/>
        </table:table-row>
        <table:table-row table:style-name="ro14">
          <table:table-cell table:number-columns-repeated="9" table:style-name="ce39"/>
          <table:table-cell office:value-type="string" table:number-columns-spanned="6" table:number-rows-spanned="1" table:style-name="ce511">
            <text:p>PROJETO DE CONTROLE DA POLUIÇÃO (PCP)</text:p>
          </table:table-cell>
          <table:covered-table-cell table:number-columns-repeated="5"/>
          <table:table-cell table:number-columns-repeated="16369" table:style-name="ce38"/>
        </table:table-row>
        <table:table-row table:style-name="ro16">
          <table:table-cell table:number-columns-repeated="11" table:style-name="ce39"/>
          <table:table-cell table:number-columns-repeated="3" table:style-name="ce40"/>
          <table:table-cell table:style-name="ce39"/>
          <table:table-cell table:number-columns-repeated="16369" table:style-name="ce38"/>
        </table:table-row>
        <table:table-row table:style-name="ro36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1103/2013" table:formula="msoxl:=C43" table:number-columns-spanned="3" table:number-rows-spanned="1" table:style-name="ce495">
            <text:p>02022.001103/2013</text:p>
          </table:table-cell>
          <table:covered-table-cell table:number-columns-repeated="2"/>
          <table:table-cell table:number-columns-repeated="2" table:style-name="ce39"/>
          <table:table-cell office:value-type="string" table:number-columns-spanned="2" table:number-rows-spanned="1" table:style-name="ce537">
            <text:p>Data de entrega:</text:p>
          </table:table-cell>
          <table:covered-table-cell/>
          <table:table-cell office:value-type="string" office:string-value="" table:formula="msoxl:=J43" table:style-name="ce117"/>
          <table:table-cell table:style-name="ce131"/>
          <table:table-cell table:number-columns-repeated="2" table:style-name="ce132"/>
          <table:table-cell table:style-name="ce39"/>
          <table:table-cell office:value-type="string" table:style-name="ce48">
            <text:p>Pág. 3/3</text:p>
          </table:table-cell>
          <table:table-cell table:number-columns-repeated="16369" table:style-name="ce38"/>
        </table:table-row>
        <table:table-row table:style-name="ro16">
          <table:table-cell table:number-columns-repeated="15" table:style-name="ce39"/>
          <table:table-cell table:number-columns-repeated="16369" table:style-name="ce38"/>
        </table:table-row>
        <table:table-row table:style-name="ro37">
          <table:table-cell office:value-type="string" table:number-columns-spanned="16" table:number-rows-spanned="1" table:style-name="ce512">
            <text:p>Tabela 5 - Relatório PCP - EMPRESAS QUE PARTICIPARAM DO PCP (continuação)</text:p>
          </table:table-cell>
          <table:covered-table-cell table:number-columns-repeated="15"/>
          <table:table-cell table:number-columns-repeated="16368" table:style-name="ce38"/>
        </table:table-row>
        <table:table-row table:style-name="ro14">
          <table:table-cell table:number-columns-repeated="15" table:style-name="ce40"/>
          <table:table-cell table:number-columns-repeated="16369" table:style-name="ce38"/>
        </table:table-row>
        <table:table-row table:style-name="ro30">
          <table:table-cell office:value-type="string" table:number-columns-spanned="8" table:number-rows-spanned="1" table:style-name="ce538">
            <text:p>Empresa</text:p>
          </table:table-cell>
          <table:covered-table-cell table:number-columns-repeated="7"/>
          <table:table-cell table:style-name="ce40"/>
          <table:table-cell office:value-type="string" table:number-columns-spanned="7" table:number-rows-spanned="1" table:style-name="ce538">
            <text:p>Licença / Autorização</text:p>
          </table:table-cell>
          <table:covered-table-cell table:number-columns-repeated="6"/>
          <table:table-cell table:number-columns-repeated="16368"/>
        </table:table-row>
        <table:table-row table:style-name="ro29">
          <table:table-cell office:value-type="string" table:number-columns-spanned="1" table:number-rows-spanned="3" table:style-name="ce535">
            <text:p>Item</text:p>
          </table:table-cell>
          <table:table-cell office:value-type="string" table:number-columns-spanned="6" table:number-rows-spanned="3" table:style-name="ce535">
            <text:p>Nome</text:p>
          </table:table-cell>
          <table:covered-table-cell table:number-columns-repeated="5"/>
          <table:table-cell office:value-type="string" table:number-columns-spanned="1" table:number-rows-spanned="3" table:style-name="ce535">
            <text:p>CNPJ</text:p>
          </table:table-cell>
          <table:table-cell table:style-name="ce40"/>
          <table:table-cell office:value-type="string" table:number-columns-spanned="1" table:number-rows-spanned="3" table:style-name="ce535">
            <text:p>Número</text:p>
          </table:table-cell>
          <table:table-cell office:value-type="string" table:number-columns-spanned="1" table:number-rows-spanned="3" table:style-name="ce534">
            <text:p>Órgão <text:s text:c="5"/>ambiental</text:p>
          </table:table-cell>
          <table:table-cell office:value-type="string" table:number-columns-spanned="1" table:number-rows-spanned="3" table:style-name="ce535">
            <text:p>Estado</text:p>
          </table:table-cell>
          <table:table-cell office:value-type="string" table:number-columns-spanned="1" table:number-rows-spanned="3" table:style-name="ce534">
            <text:p>Atividade licenciada</text:p>
          </table:table-cell>
          <table:table-cell office:value-type="string" table:number-columns-spanned="2" table:number-rows-spanned="1" table:style-name="ce535">
            <text:p>Data</text:p>
          </table:table-cell>
          <table:covered-table-cell/>
          <table:table-cell office:value-type="string" table:number-columns-spanned="1" table:number-rows-spanned="3" table:style-name="ce536">
            <text:p>Protocolo renovação</text:p>
          </table:table-cell>
          <table:table-cell table:number-columns-repeated="16368"/>
        </table:table-row>
        <table:table-row table:style-name="ro14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7">
            <text:p>Emissão</text:p>
          </table:table-cell>
          <table:table-cell office:value-type="string" table:number-columns-spanned="1" table:number-rows-spanned="2" table:style-name="ce517">
            <text:p>Validade</text:p>
          </table:table-cell>
          <table:covered-table-cell/>
          <table:table-cell table:number-columns-repeated="16368"/>
        </table:table-row>
        <table:table-row table:style-name="ro14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0">
          <table:table-cell office:value-type="float" office:value="25" table:style-name="ce93">
            <text:p>25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26" table:style-name="ce93">
            <text:p>26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27" table:style-name="ce93">
            <text:p>27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28" table:style-name="ce93">
            <text:p>28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29" table:style-name="ce93">
            <text:p>29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0" table:style-name="ce93">
            <text:p>30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1" table:style-name="ce93">
            <text:p>31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2" table:style-name="ce93">
            <text:p>32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3" table:style-name="ce93">
            <text:p>33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4" table:style-name="ce93">
            <text:p>34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5" table:style-name="ce93">
            <text:p>35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6" table:style-name="ce93">
            <text:p>36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7" table:style-name="ce93">
            <text:p>37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8" table:style-name="ce93">
            <text:p>38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9" table:style-name="ce93">
            <text:p>39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40" table:style-name="ce93">
            <text:p>40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41" table:style-name="ce93">
            <text:p>41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42" table:style-name="ce93">
            <text:p>42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43" table:style-name="ce93">
            <text:p>43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number-rows-repeated="1048472" table:style-name="ro14">
          <table:table-cell table:number-columns-repeated="16384"/>
        </table:table-row>
      </table:table>
      <table:table table:name="Relatório_PCP_-_Tabela_6" table:style-name="ta7" table:protected="true">
        <table:table-column table:style-name="co46" table:default-cell-style-name="ce38"/>
        <table:table-column table:style-name="co21" table:default-cell-style-name="ce38"/>
        <table:table-column table:style-name="co16" table:default-cell-style-name="ce38"/>
        <table:table-column table:style-name="co47" table:default-cell-style-name="ce38"/>
        <table:table-column table:style-name="co48" table:default-cell-style-name="ce38"/>
        <table:table-column table:style-name="co49" table:default-cell-style-name="ce38"/>
        <table:table-column table:style-name="co50" table:default-cell-style-name="ce38"/>
        <table:table-column table:style-name="co2" table:default-cell-style-name="ce38"/>
        <table:table-column table:style-name="co51" table:default-cell-style-name="ce38"/>
        <table:table-column table:style-name="co40" table:default-cell-style-name="ce38"/>
        <table:table-column table:style-name="co5" table:default-cell-style-name="ce38"/>
        <table:table-column table:style-name="co52" table:default-cell-style-name="ce38"/>
        <table:table-column table:style-name="co5" table:default-cell-style-name="ce38"/>
        <table:table-column table:style-name="co7" table:default-cell-style-name="ce38"/>
        <table:table-column table:style-name="co9" table:number-columns-repeated="16370" table:default-cell-style-name="ce38"/>
        <table:table-row table:style-name="ro23">
          <table:table-cell office:value-type="string" table:number-columns-spanned="2" table:number-rows-spanned="1" table:style-name="ce506">
            <text:p>EMPRESA:</text:p>
          </table:table-cell>
          <table:covered-table-cell/>
          <table:table-cell office:value-type="string" office:string-value="PGS Investigação Petrolífera LTDA" table:formula="msoxl:=IF('PCP_-_Tabela_1'!B1=0,&quot;&quot;,'PCP_-_Tabela_1'!B1)" table:number-columns-spanned="6" table:number-rows-spanned="1" table:style-name="ce494">
            <text:p>PGS Investigação Petrolífera LTDA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57">
            <text:p>PESQUISA SÍSMICA</text:p>
          </table:table-cell>
          <table:covered-table-cell table:number-columns-repeated="4"/>
          <table:table-cell table:number-columns-repeated="2" table:style-name="ce40"/>
          <table:table-cell table:number-columns-repeated="16368"/>
        </table:table-row>
        <table:table-row table:style-name="ro16">
          <table:table-cell table:number-columns-repeated="6" table:style-name="ce79"/>
          <table:table-cell table:style-name="ce21"/>
          <table:table-cell table:style-name="ce78"/>
          <table:table-cell table:style-name="ce65"/>
          <table:table-cell table:number-columns-repeated="5" table:style-name="ce78"/>
          <table:table-cell table:style-name="ce40"/>
          <table:table-cell table:style-name="ce39"/>
          <table:table-cell table:number-columns-repeated="16368"/>
        </table:table-row>
        <table:table-row table:style-name="ro24">
          <table:table-cell office:value-type="string" table:number-columns-spanned="2" table:number-rows-spanned="1" table:style-name="ce493">
            <text:p>Região (Obs. 1):</text:p>
          </table:table-cell>
          <table:covered-table-cell/>
          <table:table-cell office:value-type="float" office:value="10" table:formula="msoxl:=IF('PCP_-_Tabela_2'!C3=0,&quot;&quot;,'PCP_-_Tabela_2'!C3)" table:style-name="ce46">
            <text:p>10</text:p>
          </table:table-cell>
          <table:table-cell table:style-name="ce79"/>
          <table:table-cell table:number-columns-repeated="2" table:style-name="ce43"/>
          <table:table-cell table:number-columns-repeated="2" table:style-name="ce21"/>
          <table:table-cell table:style-name="ce65"/>
          <table:table-cell office:value-type="string" table:number-columns-spanned="5" table:number-rows-spanned="1" table:style-name="ce523">
            <text:p>RELATÓRIO</text:p>
          </table:table-cell>
          <table:covered-table-cell table:number-columns-repeated="4"/>
          <table:table-cell table:number-columns-repeated="2" table:style-name="ce39"/>
          <table:table-cell table:number-columns-repeated="16368"/>
        </table:table-row>
        <table:table-row table:style-name="ro16">
          <table:table-cell table:number-columns-repeated="2" table:style-name="ce81"/>
          <table:table-cell table:number-columns-repeated="6" table:style-name="ce79"/>
          <table:table-cell table:style-name="ce65"/>
          <table:table-cell table:number-columns-repeated="5" table:style-name="ce79"/>
          <table:table-cell table:number-columns-repeated="2" table:style-name="ce39"/>
          <table:table-cell table:number-columns-repeated="16368"/>
        </table:table-row>
        <table:table-row table:style-name="ro24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a Foz do Amazonas Fase II" table:formula="msoxl:=IF('PCP_-_Tabela_1'!B3=0,&quot;&quot;,'PCP_-_Tabela_1'!B3)" table:number-columns-spanned="6" table:number-rows-spanned="1" table:style-name="ce513">
            <text:p>Pesquisa Sísmica Marítima 3D na Bacia Sedimentar da Foz do Amazonas Fase II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25">
            <text:p>IMPLEMENTAÇÃO DO</text:p>
          </table:table-cell>
          <table:covered-table-cell table:number-columns-repeated="4"/>
          <table:table-cell table:number-columns-repeated="2" table:style-name="ce39"/>
          <table:table-cell table:number-columns-repeated="16368"/>
        </table:table-row>
        <table:table-row table:style-name="ro7">
          <table:table-cell table:number-columns-repeated="8" table:style-name="ce79"/>
          <table:table-cell table:style-name="ce65"/>
          <table:table-cell office:value-type="string" table:number-columns-spanned="5" table:number-rows-spanned="1" table:style-name="ce522">
            <text:p>PROJETO DE CONTROLE DA POLUIÇÃO (PCP)</text:p>
          </table:table-cell>
          <table:covered-table-cell table:number-columns-repeated="4"/>
          <table:table-cell table:number-columns-repeated="2" table:style-name="ce39"/>
          <table:table-cell table:number-columns-repeated="16368"/>
        </table:table-row>
        <table:table-row table:style-name="ro16">
          <table:table-cell table:number-columns-repeated="8" table:style-name="ce79"/>
          <table:table-cell table:number-columns-repeated="6" table:style-name="ce81"/>
          <table:table-cell table:number-columns-repeated="2" table:style-name="ce39"/>
          <table:table-cell table:number-columns-repeated="16368"/>
        </table:table-row>
        <table:table-row table:style-name="ro18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1103/2013" table:formula="msoxl:=IF('PCP_-_Tabela_1'!B5=0,&quot;&quot;,'PCP_-_Tabela_1'!B5)" table:number-columns-spanned="3" table:number-rows-spanned="1" table:style-name="ce495">
            <text:p>02022.001103/2013</text:p>
          </table:table-cell>
          <table:covered-table-cell table:number-columns-repeated="2"/>
          <table:table-cell table:style-name="ce65"/>
          <table:table-cell office:value-type="string" table:style-name="ce41">
            <text:p>Data de entrega:</text:p>
          </table:table-cell>
          <table:table-cell office:value-type="string" office:string-value="" table:formula="msoxl:=IF('Relatório_PCP_-_Tabela_3'!H8=0,&quot;&quot;,'Relatório_PCP_-_Tabela_3'!H8)" table:style-name="ce47"/>
          <table:table-cell table:style-name="ce65"/>
          <table:table-cell table:number-columns-repeated="4" table:style-name="ce81"/>
          <table:table-cell office:value-type="string" table:style-name="ce48">
            <text:p>Pág. 1/5</text:p>
          </table:table-cell>
          <table:table-cell table:number-columns-repeated="2" table:style-name="ce39"/>
          <table:table-cell table:number-columns-repeated="16368"/>
        </table:table-row>
        <table:table-row table:style-name="ro16">
          <table:table-cell table:number-columns-repeated="2" table:style-name="ce79"/>
          <table:table-cell table:number-columns-repeated="5" table:style-name="ce65"/>
          <table:table-cell table:number-columns-repeated="3" table:style-name="ce79"/>
          <table:table-cell table:number-columns-repeated="3" table:style-name="ce78"/>
          <table:table-cell table:style-name="ce65"/>
          <table:table-cell table:style-name="ce40"/>
          <table:table-cell table:style-name="ce39"/>
          <table:table-cell table:number-columns-repeated="16368"/>
        </table:table-row>
        <table:table-row table:style-name="ro24">
          <table:table-cell office:value-type="string" table:number-columns-spanned="11" table:number-rows-spanned="1" table:style-name="ce523">
            <text:p>Tabela 6 - Relatório PCP - QUANTITATIVOS DE RESÍDUOS GERADOS E DESEMBARCADOS</text:p>
          </table:table-cell>
          <table:covered-table-cell table:number-columns-repeated="10"/>
          <table:table-cell table:number-columns-repeated="2" table:style-name="ce81"/>
          <table:table-cell table:style-name="ce65"/>
          <table:table-cell table:number-columns-repeated="2" table:style-name="ce39"/>
          <table:table-cell table:number-columns-repeated="16368"/>
        </table:table-row>
        <table:table-row table:style-name="ro7">
          <table:table-cell office:value-type="string" table:number-columns-spanned="1" table:number-rows-spanned="5" table:style-name="ce575">
            <text:p>Item</text:p>
          </table:table-cell>
          <table:table-cell office:value-type="string" table:number-columns-spanned="3" table:number-rows-spanned="5" table:style-name="ce576">
            <text:p>RESÍDUO<text:s text:c="47"/><text:span text:style-name="T33">(Obs. 2)</text:span></text:p>
          </table:table-cell>
          <table:covered-table-cell table:number-columns-repeated="2"/>
          <table:table-cell office:value-type="string" office:string-value=" " table:formula="msoxl:=IF('Relatório_PCP_-_Tabela_3'!D16=0,&quot; &quot;,'Relatório_PCP_-_Tabela_3'!D16)" table:number-columns-spanned="4" table:number-rows-spanned="1" table:style-name="ce563">
            <text:p><text:s/></text:p>
          </table:table-cell>
          <table:covered-table-cell table:number-columns-repeated="3"/>
          <table:table-cell office:value-type="string" table:number-columns-spanned="2" table:number-rows-spanned="1" table:style-name="ce578">
            <text:p>Embarcações</text:p>
          </table:table-cell>
          <table:covered-table-cell/>
          <table:table-cell office:value-type="string" table:number-columns-spanned="1" table:number-rows-spanned="5" table:style-name="ce579">
            <text:p>Quantitativo <text:s text:c="5"/>absoluto total <text:s text:c="5"/>(Obs. 5)<text:span text:style-name="T29"><text:s text:c="15"/>(kg)</text:span></text:p>
          </table:table-cell>
          <table:table-cell table:style-name="ce134"/>
          <table:table-cell table:style-name="ce81"/>
          <table:table-cell table:style-name="ce135"/>
          <table:table-cell table:number-columns-repeated="2" table:style-name="ce39"/>
          <table:table-cell table:number-columns-repeated="16368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89">
            <text:p>Quantitativo<text:s/></text:p>
          </table:table-cell>
          <table:covered-table-cell/>
          <table:table-cell office:value-type="string" table:style-name="ce136">
            <text:p>Quantitativo</text:p>
          </table:table-cell>
          <table:table-cell office:value-type="string" table:number-columns-spanned="1" table:number-rows-spanned="4" table:style-name="ce552">
            <text:p>Meta<text:s text:c="22"/><text:span text:style-name="T26">(Obs. 4)</text:span><text:s text:c="6"/>(g/homem.dia)</text:p>
          </table:table-cell>
          <table:table-cell office:value-type="string" table:number-columns-spanned="2" table:number-rows-spanned="1" table:style-name="ce571">
            <text:p>assistentes e</text:p>
          </table:table-cell>
          <table:covered-table-cell/>
          <table:covered-table-cell/>
          <table:table-cell table:style-name="ce134"/>
          <table:table-cell table:style-name="ce81"/>
          <table:table-cell table:style-name="ce135"/>
          <table:table-cell table:number-columns-repeated="16370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53">
            <text:p>absoluto<text:s text:c="2"/></text:p>
          </table:table-cell>
          <table:covered-table-cell/>
          <table:table-cell office:value-type="string" table:style-name="ce137">
            <text:p>relativo</text:p>
          </table:table-cell>
          <table:covered-table-cell/>
          <table:table-cell office:value-type="string" table:number-columns-spanned="2" table:number-rows-spanned="1" table:style-name="ce572">
            <text:p>de apoio</text:p>
          </table:table-cell>
          <table:covered-table-cell/>
          <table:covered-table-cell/>
          <table:table-cell table:style-name="ce134"/>
          <table:table-cell table:style-name="ce81"/>
          <table:table-cell table:style-name="ce135"/>
          <table:table-cell table:number-columns-repeated="16370" table:style-name="ce38"/>
        </table:table-row>
        <table:table-row table:style-name="ro38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90">
            <text:p><text:s/>(kg)</text:p>
          </table:table-cell>
          <table:covered-table-cell/>
          <table:table-cell office:value-type="string" table:style-name="ce138">
            <text:p>(Obs. 3)</text:p>
          </table:table-cell>
          <table:covered-table-cell/>
          <table:table-cell office:value-type="string" table:number-columns-spanned="2" table:number-rows-spanned="1" table:style-name="ce573">
            <text:p>Quantitativo absoluto</text:p>
          </table:table-cell>
          <table:covered-table-cell/>
          <table:covered-table-cell/>
          <table:table-cell table:style-name="ce134"/>
          <table:table-cell table:style-name="ce65"/>
          <table:table-cell table:style-name="ce135"/>
          <table:table-cell table:number-columns-repeated="16370" table:style-name="ce38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39">
            <text:p>(g/homem.dia)</text:p>
          </table:table-cell>
          <table:covered-table-cell/>
          <table:table-cell office:value-type="string" table:number-columns-spanned="2" table:number-rows-spanned="1" table:style-name="ce574">
            <text:p>(kg)</text:p>
          </table:table-cell>
          <table:covered-table-cell/>
          <table:covered-table-cell/>
          <table:table-cell table:style-name="ce134"/>
          <table:table-cell office:value-type="string" table:style-name="ce140">
            <text:p>Obs. 1:</text:p>
          </table:table-cell>
          <table:table-cell table:style-name="ce135"/>
          <table:table-cell table:number-columns-repeated="16370" table:style-name="ce38"/>
        </table:table-row>
        <table:table-row table:style-name="ro7">
          <table:table-cell office:value-type="float" office:value="1" table:style-name="ce141">
            <text:p>1</text:p>
          </table:table-cell>
          <table:table-cell office:value-type="string" table:number-columns-spanned="3" table:number-rows-spanned="1" table:style-name="ce516">
            <text:p>Resíduos oleosos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6=0,&quot;&quot;,(E16/('Relatório_PCP_-_Tabela_3'!H$16*'Relatório_PCP_-_Tabela_3'!I$16))*1000)" table:style-name="ce142"/>
          <table:table-cell office:value-type="float" office:value="17301.743200000001" table:formula="msoxl:='PCP_-_Tabela_1'!H16" table:style-name="ce142">
            <text:p>17.301,743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16+I16+E58+E100+E142+E184" table:style-name="ce143">
            <text:p>0,000</text:p>
          </table:table-cell>
          <table:table-cell table:style-name="ce144"/>
          <table:table-cell office:value-type="string" table:style-name="ce128">
            <text:p>Transportado da Tabela 2.</text:p>
          </table:table-cell>
          <table:table-cell table:style-name="ce145"/>
          <table:table-cell table:number-columns-repeated="16370" table:style-name="ce38"/>
        </table:table-row>
        <table:table-row table:style-name="ro7">
          <table:table-cell office:value-type="float" office:value="2" table:style-name="ce141">
            <text:p>2</text:p>
          </table:table-cell>
          <table:table-cell office:value-type="string" table:number-columns-spanned="3" table:number-rows-spanned="1" table:style-name="ce516">
            <text:p>Resíduos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7=0,&quot;&quot;,(E17/('Relatório_PCP_-_Tabela_3'!H$16*'Relatório_PCP_-_Tabela_3'!I$16))*1000)" table:style-name="ce142"/>
          <table:table-cell office:value-type="float" office:value="205.48345999999998" table:formula="msoxl:='PCP_-_Tabela_1'!H17" table:style-name="ce142">
            <text:p>205,483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17+I17+E59+E101+E143+E185" table:style-name="ce143">
            <text:p>0,000</text:p>
          </table:table-cell>
          <table:table-cell table:style-name="ce144"/>
          <table:table-cell table:style-name="ce65"/>
          <table:table-cell table:style-name="ce145"/>
          <table:table-cell table:number-columns-repeated="16370"/>
        </table:table-row>
        <table:table-row table:style-name="ro7">
          <table:table-cell office:value-type="float" office:value="3" table:style-name="ce141">
            <text:p>3</text:p>
          </table:table-cell>
          <table:table-cell office:value-type="string" table:number-columns-spanned="3" table:number-rows-spanned="1" table:style-name="ce516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8=0,&quot;&quot;,(E18/('Relatório_PCP_-_Tabela_3'!H$16*'Relatório_PCP_-_Tabela_3'!I$16))*1000)" table:style-name="ce142"/>
          <table:table-cell office:value-type="float" office:value="46.239339999999999" table:formula="msoxl:='PCP_-_Tabela_1'!H18" table:style-name="ce142">
            <text:p>46,239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18+I18+E60+E102+E144+E186" table:style-name="ce143">
            <text:p>0,000</text:p>
          </table:table-cell>
          <table:table-cell table:style-name="ce144"/>
          <table:table-cell office:value-type="string" table:style-name="ce96">
            <text:p>Obs. 2: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4" table:style-name="ce141">
            <text:p>4</text:p>
          </table:table-cell>
          <table:table-cell office:value-type="string" table:number-columns-spanned="3" table:number-rows-spanned="1" table:style-name="ce516">
            <text:p>Lâmpada fluorescente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9=0,&quot;&quot;,(E19/('Relatório_PCP_-_Tabela_3'!H$16*'Relatório_PCP_-_Tabela_3'!I$16))*1000)" table:style-name="ce142"/>
          <table:table-cell office:value-type="float" office:value="1.8149600000000001" table:formula="msoxl:='PCP_-_Tabela_1'!H19" table:style-name="ce142">
            <text:p>1,815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19+I19+E61+E103+E145+E187" table:style-name="ce143">
            <text:p>0,000</text:p>
          </table:table-cell>
          <table:table-cell table:style-name="ce144"/>
          <table:table-cell office:value-type="string" table:style-name="ce50">
            <text:p>Na relação de resíduos, a contaminação se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5" table:style-name="ce141">
            <text:p>5</text:p>
          </table:table-cell>
          <table:table-cell office:value-type="string" table:number-columns-spanned="3" table:number-rows-spanned="1" table:style-name="ce516">
            <text:p>Pilha e bateria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0=0,&quot;&quot;,(E20/('Relatório_PCP_-_Tabela_3'!H$16*'Relatório_PCP_-_Tabela_3'!I$16))*1000)" table:style-name="ce142"/>
          <table:table-cell office:value-type="float" office:value="2.0413400000000004" table:formula="msoxl:='PCP_-_Tabela_1'!H20" table:style-name="ce142">
            <text:p>2,041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20+I20+E62+E104+E146+E188" table:style-name="ce143">
            <text:p>0,000</text:p>
          </table:table-cell>
          <table:table-cell table:style-name="ce144"/>
          <table:table-cell office:value-type="string" table:style-name="ce50">
            <text:p>refere a óleo e/ou produtos químicos.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6" table:style-name="ce141">
            <text:p>6</text:p>
          </table:table-cell>
          <table:table-cell office:value-type="string" table:number-columns-spanned="3" table:number-rows-spanned="1" table:style-name="ce516">
            <text:p>Resíduo infecto-contagios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1=0,&quot;&quot;,(E21/('Relatório_PCP_-_Tabela_3'!H$16*'Relatório_PCP_-_Tabela_3'!I$16))*1000)" table:style-name="ce142"/>
          <table:table-cell office:value-type="float" office:value="3.4025599999999998" table:formula="msoxl:='PCP_-_Tabela_1'!H21" table:style-name="ce142">
            <text:p>3,403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21+I21+E63+E105+E147+E189" table:style-name="ce143">
            <text:p>0,000</text:p>
          </table:table-cell>
          <table:table-cell table:style-name="ce144"/>
          <table:table-cell table:style-name="ce65"/>
          <table:table-cell table:style-name="ce145"/>
          <table:table-cell table:number-columns-repeated="16370"/>
        </table:table-row>
        <table:table-row table:style-name="ro7">
          <table:table-cell office:value-type="float" office:value="7" table:style-name="ce141">
            <text:p>7</text:p>
          </table:table-cell>
          <table:table-cell office:value-type="string" table:number-columns-spanned="3" table:number-rows-spanned="1" table:style-name="ce516">
            <text:p>Cartucho de impressã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2=0,&quot;&quot;,(E22/('Relatório_PCP_-_Tabela_3'!H$16*'Relatório_PCP_-_Tabela_3'!I$16))*1000)" table:style-name="ce142"/>
          <table:table-cell office:value-type="float" office:value="0" table:formula="msoxl:='PCP_-_Tabela_1'!H22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22+I22+E64+E106+E148+E190" table:style-name="ce143">
            <text:p>0,000</text:p>
          </table:table-cell>
          <table:table-cell table:style-name="ce144"/>
          <table:table-cell office:value-type="string" table:style-name="ce146">
            <text:p>Obs. 3: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8" table:style-name="ce141">
            <text:p>8</text:p>
          </table:table-cell>
          <table:table-cell office:value-type="string" table:number-columns-spanned="3" table:number-rows-spanned="1" table:style-name="ce516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3=0,&quot;&quot;,(E23/('Relatório_PCP_-_Tabela_3'!H$16*'Relatório_PCP_-_Tabela_3'!I$16))*1000)" table:style-name="ce142"/>
          <table:table-cell office:value-type="float" office:value="0" table:formula="msoxl:='PCP_-_Tabela_1'!H23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23+I23+E65+E107+E149+E191" table:style-name="ce143">
            <text:p>0,000</text:p>
          </table:table-cell>
          <table:table-cell table:style-name="ce144"/>
          <table:table-cell office:value-type="string" table:style-name="ce67">
            <text:p>Quantitativo relativo =<text:s/>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9" table:style-name="ce141">
            <text:p>9</text:p>
          </table:table-cell>
          <table:table-cell office:value-type="string" table:number-columns-spanned="3" table:number-rows-spanned="1" table:style-name="ce516">
            <text:p>Resíduo alimentar desembarcad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4=0,&quot;&quot;,(E24/('Relatório_PCP_-_Tabela_3'!H$16*'Relatório_PCP_-_Tabela_3'!I$16))*1000)" table:style-name="ce142"/>
          <table:table-cell office:value-type="float" office:value="0" table:formula="msoxl:='PCP_-_Tabela_1'!H24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24+I24+E66+E108+E150+E192" table:style-name="ce143">
            <text:p>0,000</text:p>
          </table:table-cell>
          <table:table-cell table:style-name="ce144"/>
          <table:table-cell office:value-type="string" table:style-name="ce67">
            <text:p>[Quantitativo absoluto /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0" table:style-name="ce141">
            <text:p>10</text:p>
          </table:table-cell>
          <table:table-cell office:value-type="string" table:number-columns-spanned="3" table:number-rows-spanned="1" table:style-name="ce516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5=0,&quot;&quot;,(E25/('Relatório_PCP_-_Tabela_3'!H$16*'Relatório_PCP_-_Tabela_3'!I$16))*1000)" table:style-name="ce142"/>
          <table:table-cell office:value-type="float" office:value="136.83151999999998" table:formula="msoxl:='PCP_-_Tabela_1'!H25" table:style-name="ce142">
            <text:p>136,832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25+I25+E67+E109+E151+E193" table:style-name="ce143">
            <text:p>0,000</text:p>
          </table:table-cell>
          <table:table-cell table:style-name="ce144"/>
          <table:table-cell office:value-type="string" table:style-name="ce67">
            <text:p>(N.º trabalhadores envolvidos x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1" table:style-name="ce141">
            <text:p>11</text:p>
          </table:table-cell>
          <table:table-cell office:value-type="string" table:number-columns-spanned="3" table:number-rows-spanned="1" table:style-name="ce516">
            <text:p>Vidr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6=0,&quot;&quot;,(E26/('Relatório_PCP_-_Tabela_3'!H$16*'Relatório_PCP_-_Tabela_3'!I$16))*1000)" table:style-name="ce142"/>
          <table:table-cell office:value-type="float" office:value="29.253979999999999" table:formula="msoxl:='PCP_-_Tabela_1'!H26" table:style-name="ce142">
            <text:p>29,254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26+I26+E68+E110+E152+E194" table:style-name="ce143">
            <text:p>0,000</text:p>
          </table:table-cell>
          <table:table-cell table:style-name="ce144"/>
          <table:table-cell office:value-type="string" table:style-name="ce67">
            <text:p>N.º dias de geração de resíduos)] x 1000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2" table:style-name="ce141">
            <text:p>12</text:p>
          </table:table-cell>
          <table:table-cell office:value-type="string" table:number-columns-spanned="3" table:number-rows-spanned="1" table:style-name="ce516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7=0,&quot;&quot;,(E27/('Relatório_PCP_-_Tabela_3'!H$16*'Relatório_PCP_-_Tabela_3'!I$16))*1000)" table:style-name="ce142"/>
          <table:table-cell office:value-type="float" office:value="108.52225999999999" table:formula="msoxl:='PCP_-_Tabela_1'!H27" table:style-name="ce142">
            <text:p>108,522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27+I27+E69+E111+E153+E195" table:style-name="ce143">
            <text:p>0,000</text:p>
          </table:table-cell>
          <table:table-cell table:style-name="ce144"/>
          <table:table-cell table:style-name="ce78"/>
          <table:table-cell table:style-name="ce145"/>
          <table:table-cell table:number-columns-repeated="16370"/>
        </table:table-row>
        <table:table-row table:style-name="ro7">
          <table:table-cell office:value-type="float" office:value="13" table:style-name="ce141">
            <text:p>13</text:p>
          </table:table-cell>
          <table:table-cell office:value-type="string" table:number-columns-spanned="3" table:number-rows-spanned="1" table:style-name="ce516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8=0,&quot;&quot;,(E28/('Relatório_PCP_-_Tabela_3'!H$16*'Relatório_PCP_-_Tabela_3'!I$16))*1000)" table:style-name="ce142"/>
          <table:table-cell office:value-type="float" office:value="110.64494000000001" table:formula="msoxl:='PCP_-_Tabela_1'!H28" table:style-name="ce142">
            <text:p>110,645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28+I28+E70+E112+E154+E196" table:style-name="ce143">
            <text:p>0,000</text:p>
          </table:table-cell>
          <table:table-cell table:style-name="ce144"/>
          <table:table-cell office:value-type="string" table:style-name="ce140">
            <text:p>Obs. 4: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4" table:style-name="ce141">
            <text:p>14</text:p>
          </table:table-cell>
          <table:table-cell office:value-type="string" table:number-columns-spanned="3" table:number-rows-spanned="1" table:style-name="ce516">
            <text:p>Metal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9=0,&quot;&quot;,(E29/('Relatório_PCP_-_Tabela_3'!H$16*'Relatório_PCP_-_Tabela_3'!I$16))*1000)" table:style-name="ce142"/>
          <table:table-cell office:value-type="float" office:value="94.602339999999998" table:formula="msoxl:='PCP_-_Tabela_1'!H29" table:style-name="ce142">
            <text:p>94,602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29+I29+E71+E113+E155+E197" table:style-name="ce143">
            <text:p>0,000</text:p>
          </table:table-cell>
          <table:table-cell table:style-name="ce144"/>
          <table:table-cell office:value-type="string" table:style-name="ce50">
            <text:p>Transportada da Tabela 1,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5" table:style-name="ce141">
            <text:p>15</text:p>
          </table:table-cell>
          <table:table-cell office:value-type="string" table:number-columns-spanned="3" table:number-rows-spanned="1" table:style-name="ce516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30=0,&quot;&quot;,(E30/('Relatório_PCP_-_Tabela_3'!H$16*'Relatório_PCP_-_Tabela_3'!I$16))*1000)" table:style-name="ce142"/>
          <table:table-cell office:value-type="float" office:value="0" table:formula="msoxl:='PCP_-_Tabela_1'!H30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30+I30+E72+E114+E156+E198" table:style-name="ce143">
            <text:p>0,000</text:p>
          </table:table-cell>
          <table:table-cell table:style-name="ce144"/>
          <table:table-cell office:value-type="string" table:style-name="ce50">
            <text:p>da Revisão aprovada pela CGPEG.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6" table:style-name="ce141">
            <text:p>16</text:p>
          </table:table-cell>
          <table:table-cell office:value-type="string" table:number-columns-spanned="3" table:number-rows-spanned="1" table:style-name="ce516">
            <text:p>Lata de alumíni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31=0,&quot;&quot;,(E31/('Relatório_PCP_-_Tabela_3'!H$16*'Relatório_PCP_-_Tabela_3'!I$16))*1000)" table:style-name="ce142"/>
          <table:table-cell office:value-type="float" office:value="0" table:formula="msoxl:='PCP_-_Tabela_1'!H31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31+I31+E73+E115+E157+E199" table:style-name="ce143">
            <text:p>0,000</text:p>
          </table:table-cell>
          <table:table-cell table:style-name="ce144"/>
          <table:table-cell table:number-columns-repeated="2" table:style-name="ce145"/>
          <table:table-cell table:number-columns-repeated="16370"/>
        </table:table-row>
        <table:table-row table:style-name="ro7">
          <table:table-cell office:value-type="float" office:value="17" table:style-name="ce141">
            <text:p>17</text:p>
          </table:table-cell>
          <table:table-cell office:value-type="string" table:number-columns-spanned="3" table:number-rows-spanned="1" table:style-name="ce516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32=0,&quot;&quot;,(E32/('Relatório_PCP_-_Tabela_3'!H$16*'Relatório_PCP_-_Tabela_3'!I$16))*1000)" table:style-name="ce142"/>
          <table:table-cell office:value-type="float" office:value="228.8398" table:formula="msoxl:='PCP_-_Tabela_1'!H32" table:style-name="ce142">
            <text:p>228,84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32+I32+E74+E116+E158+E200" table:style-name="ce143">
            <text:p>0,000</text:p>
          </table:table-cell>
          <table:table-cell table:style-name="ce144"/>
          <table:table-cell office:value-type="string" table:style-name="ce140">
            <text:p>Obs. 5: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8" table:style-name="ce141">
            <text:p>18</text:p>
          </table:table-cell>
          <table:table-cell office:value-type="string" table:number-columns-spanned="3" table:number-rows-spanned="1" table:style-name="ce516">
            <text:p>Fluido de cabo sísmico (<text:span text:style-name="T26">Obs. 6</text:span>)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33=0,&quot;&quot;,(E33/('Relatório_PCP_-_Tabela_3'!H$16*'Relatório_PCP_-_Tabela_3'!I$16))*1000)" table:style-name="ce142"/>
          <table:table-cell office:value-type="float" office:value="0" table:formula="msoxl:='PCP_-_Tabela_1'!H33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33+I33+E75+E117+E159+E201" table:style-name="ce143">
            <text:p>0,000</text:p>
          </table:table-cell>
          <table:table-cell table:style-name="ce144"/>
          <table:table-cell office:value-type="string" table:style-name="ce67">
            <text:p>Soma dos quantitativos absolutos dos navios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9" table:style-name="ce141">
            <text:p>19</text:p>
          </table:table-cell>
          <table:table-cell office:value-type="string" table:number-columns-spanned="3" table:number-rows-spanned="1" table:style-name="ce516">
            <text:p>Borracha não contaminada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34=0,&quot;&quot;,(E34/('Relatório_PCP_-_Tabela_3'!H$16*'Relatório_PCP_-_Tabela_3'!I$16))*1000)" table:style-name="ce142"/>
          <table:table-cell office:value-type="float" office:value="0" table:formula="msoxl:='PCP_-_Tabela_1'!H34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34+I34+E76+E118+E160+E202" table:style-name="ce143">
            <text:p>0,000</text:p>
          </table:table-cell>
          <table:table-cell table:style-name="ce144"/>
          <table:table-cell office:value-type="string" table:style-name="ce67">
            <text:p>sísmicos e de todas embarcações<text:s/>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20" table:style-name="ce141">
            <text:p>20</text:p>
          </table:table-cell>
          <table:table-cell office:value-type="string" table:number-columns-spanned="3" table:number-rows-spanned="1" table:style-name="ce516">
            <text:p>Produtos químicos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35=0,&quot;&quot;,(E35/('Relatório_PCP_-_Tabela_3'!H$16*'Relatório_PCP_-_Tabela_3'!I$16))*1000)" table:style-name="ce142"/>
          <table:table-cell office:value-type="float" office:value="0" table:formula="msoxl:='PCP_-_Tabela_1'!H35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35+I35+E77+E119+E161+E203" table:style-name="ce143">
            <text:p>0,000</text:p>
          </table:table-cell>
          <table:table-cell table:style-name="ce144"/>
          <table:table-cell office:value-type="string" table:style-name="ce50">
            <text:p>assistentes e de apoio.</text:p>
          </table:table-cell>
          <table:table-cell table:style-name="ce145"/>
          <table:table-cell table:number-columns-repeated="16370"/>
        </table:table-row>
        <table:table-row table:style-name="ro7">
          <table:table-cell table:style-name="ce147"/>
          <table:table-cell office:value-type="string" table:number-columns-spanned="3" table:number-rows-spanned="1" table:style-name="ce516">
            <text:p>Outros:</text:p>
          </table:table-cell>
          <table:covered-table-cell table:number-columns-repeated="2"/>
          <table:table-cell table:number-columns-spanned="2" table:number-rows-spanned="1" table:style-name="ce691"/>
          <table:covered-table-cell/>
          <table:table-cell table:style-name="ce148"/>
          <table:table-cell office:value-type="string" office:string-value="" table:formula="msoxl:=IF(E36=0,&quot;&quot;,'PCP_-_Tabela_1'!H36)" table:style-name="ce149"/>
          <table:table-cell table:number-columns-spanned="2" table:number-rows-spanned="1" table:style-name="ce569"/>
          <table:covered-table-cell/>
          <table:table-cell table:style-name="ce150"/>
          <table:table-cell table:style-name="ce151"/>
          <table:table-cell table:style-name="ce65"/>
          <table:table-cell table:style-name="ce152"/>
          <table:table-cell table:number-columns-repeated="16370"/>
        </table:table-row>
        <table:table-row table:style-name="ro7">
          <table:table-cell office:value-type="float" office:value="21" table:style-name="ce141">
            <text:p>21</text:p>
          </table:table-cell>
          <table:table-cell office:value-type="string" office:string-value="Embalagens Tetrapak" table:formula="msoxl:=IF('PCP_-_Tabela_1'!C37=0,&quot;&quot;,'PCP_-_Tabela_1'!C37)" table:number-columns-spanned="3" table:number-rows-spanned="1" table:style-name="ce515">
            <text:p>Embalagens Tetrapak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37=0,&quot;&quot;,(E37/('Relatório_PCP_-_Tabela_3'!H$16*'Relatório_PCP_-_Tabela_3'!I$16))*1000)" table:style-name="ce142"/>
          <table:table-cell office:value-type="float" office:value="10.85252" table:formula="msoxl:='PCP_-_Tabela_1'!H37" table:style-name="ce142">
            <text:p>10,853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37+I37+E79+E121+E163+E205" table:style-name="ce143">
            <text:p>0,000</text:p>
          </table:table-cell>
          <table:table-cell table:style-name="ce144"/>
          <table:table-cell office:value-type="string" table:style-name="ce140">
            <text:p>Obs. 6: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22" table:style-name="ce141">
            <text:p>22</text:p>
          </table:table-cell>
          <table:table-cell office:value-type="string" office:string-value="Resíduo de Óleo Vegetal" table:formula="msoxl:=IF('PCP_-_Tabela_1'!C38=0,&quot;&quot;,'PCP_-_Tabela_1'!C38)" table:number-columns-spanned="3" table:number-rows-spanned="1" table:style-name="ce515">
            <text:p>Resíduo de Óleo Vegetal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38=0,&quot;&quot;,(E38/('Relatório_PCP_-_Tabela_3'!H$16*'Relatório_PCP_-_Tabela_3'!I$16))*1000)" table:style-name="ce142"/>
          <table:table-cell office:value-type="float" office:value="51.041339999999998" table:formula="msoxl:='PCP_-_Tabela_1'!H38" table:style-name="ce142">
            <text:p>51,041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38+I38+E80+E122+E164+E206" table:style-name="ce143">
            <text:p>0,000</text:p>
          </table:table-cell>
          <table:table-cell table:style-name="ce144"/>
          <table:table-cell office:value-type="string" table:style-name="ce67">
            <text:p>Considerar densidade 1 kg/dm3.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23" table:style-name="ce141">
            <text:p>23</text:p>
          </table:table-cell>
          <table:table-cell office:value-type="string" office:string-value="" table:formula="msoxl:=IF('PCP_-_Tabela_1'!C39=0,&quot;&quot;,'PCP_-_Tabela_1'!C39)" table:number-columns-spanned="3" table:number-rows-spanned="1" table:style-name="ce515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39=0,&quot;&quot;,(E39/('Relatório_PCP_-_Tabela_3'!H$16*'Relatório_PCP_-_Tabela_3'!I$16))*1000)" table:style-name="ce142"/>
          <table:table-cell office:value-type="float" office:value="0" table:formula="msoxl:='PCP_-_Tabela_1'!H39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39+I39+E81+E123+E165+E207" table:style-name="ce143">
            <text:p>0,000</text:p>
          </table:table-cell>
          <table:table-cell table:style-name="ce144"/>
          <table:table-cell table:style-name="ce140"/>
          <table:table-cell table:style-name="ce145"/>
          <table:table-cell table:number-columns-repeated="16370"/>
        </table:table-row>
        <table:table-row table:style-name="ro7">
          <table:table-cell office:value-type="float" office:value="24" table:style-name="ce141">
            <text:p>24</text:p>
          </table:table-cell>
          <table:table-cell office:value-type="string" office:string-value="" table:formula="msoxl:=IF('PCP_-_Tabela_1'!C40=0,&quot;&quot;,'PCP_-_Tabela_1'!C40)" table:number-columns-spanned="3" table:number-rows-spanned="1" table:style-name="ce515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40=0,&quot;&quot;,(E40/('Relatório_PCP_-_Tabela_3'!H$16*'Relatório_PCP_-_Tabela_3'!I$16))*1000)" table:style-name="ce142"/>
          <table:table-cell office:value-type="float" office:value="0" table:formula="msoxl:='PCP_-_Tabela_1'!H40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40+I40+E82+E124+E166+E208" table:style-name="ce143">
            <text:p>0,000</text:p>
          </table:table-cell>
          <table:table-cell table:style-name="ce144"/>
          <table:table-cell table:style-name="ce140"/>
          <table:table-cell table:style-name="ce145"/>
          <table:table-cell table:number-columns-repeated="16370"/>
        </table:table-row>
        <table:table-row table:style-name="ro7">
          <table:table-cell office:value-type="float" office:value="25" table:style-name="ce93">
            <text:p>25</text:p>
          </table:table-cell>
          <table:table-cell office:value-type="string" office:string-value="" table:formula="msoxl:=IF('PCP_-_Tabela_1'!C41=0,&quot;&quot;,'PCP_-_Tabela_1'!C41)" table:number-columns-spanned="3" table:number-rows-spanned="1" table:style-name="ce515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41=0,&quot;&quot;,(E41/('Relatório_PCP_-_Tabela_3'!H$16*'Relatório_PCP_-_Tabela_3'!I$16))*1000)" table:style-name="ce142"/>
          <table:table-cell office:value-type="float" office:value="0" table:formula="msoxl:='PCP_-_Tabela_1'!H41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msoxl:=E41+I41+E83+E125+E167+E209" table:style-name="ce143">
            <text:p>0,000</text:p>
          </table:table-cell>
          <table:table-cell table:style-name="ce144"/>
          <table:table-cell table:style-name="ce1"/>
          <table:table-cell table:style-name="ce145"/>
          <table:table-cell table:number-columns-repeated="16370"/>
        </table:table-row>
        <table:table-row table:style-name="ro39">
          <table:table-cell table:number-columns-repeated="16384" table:style-name="ce38"/>
        </table:table-row>
        <table:table-row table:style-name="ro24">
          <table:table-cell office:value-type="string" table:number-columns-spanned="2" table:number-rows-spanned="1" table:style-name="ce506">
            <text:p>EMPRESA:</text:p>
          </table:table-cell>
          <table:covered-table-cell/>
          <table:table-cell office:value-type="string" office:string-value="PGS Investigação Petrolífera LTDA" table:formula="msoxl:=C1" table:number-columns-spanned="6" table:number-rows-spanned="1" table:style-name="ce494">
            <text:p>PGS Investigação Petrolífera LTDA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57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6" table:style-name="ce79"/>
          <table:table-cell table:style-name="ce21"/>
          <table:table-cell table:style-name="ce78"/>
          <table:table-cell table:style-name="ce65"/>
          <table:table-cell table:number-columns-repeated="5" table:style-name="ce7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10" table:formula="msoxl:=C3" table:style-name="ce46">
            <text:p>10</text:p>
          </table:table-cell>
          <table:table-cell table:style-name="ce79"/>
          <table:table-cell table:number-columns-repeated="2" table:style-name="ce43"/>
          <table:table-cell table:number-columns-repeated="2" table:style-name="ce21"/>
          <table:table-cell table:style-name="ce65"/>
          <table:table-cell office:value-type="string" table:number-columns-spanned="5" table:number-rows-spanned="1" table:style-name="ce523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2" table:style-name="ce81"/>
          <table:table-cell table:number-columns-repeated="6" table:style-name="ce79"/>
          <table:table-cell table:style-name="ce65"/>
          <table:table-cell table:number-columns-repeated="5" table:style-name="ce79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a Foz do Amazonas Fase II" table:formula="msoxl:=C5" table:number-columns-spanned="6" table:number-rows-spanned="1" table:style-name="ce513">
            <text:p>Pesquisa Sísmica Marítima 3D na Bacia Sedimentar da Foz do Amazonas Fase II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25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30">
          <table:table-cell table:number-columns-repeated="8" table:style-name="ce79"/>
          <table:table-cell table:style-name="ce65"/>
          <table:table-cell office:value-type="string" table:number-columns-spanned="5" table:number-rows-spanned="1" table:style-name="ce522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8" table:style-name="ce79"/>
          <table:table-cell table:number-columns-repeated="6" table:style-name="ce81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1103/2013" table:formula="msoxl:=C8" table:number-columns-spanned="3" table:number-rows-spanned="1" table:style-name="ce495">
            <text:p>02022.001103/2013</text:p>
          </table:table-cell>
          <table:covered-table-cell table:number-columns-repeated="2"/>
          <table:table-cell table:style-name="ce65"/>
          <table:table-cell office:value-type="string" table:style-name="ce41">
            <text:p>Data de entrega:</text:p>
          </table:table-cell>
          <table:table-cell office:value-type="string" office:string-value="" table:formula="msoxl:=H8" table:style-name="ce47"/>
          <table:table-cell table:style-name="ce65"/>
          <table:table-cell table:number-columns-repeated="4" table:style-name="ce81"/>
          <table:table-cell office:value-type="string" table:style-name="ce48">
            <text:p>Pág. 2/5</text:p>
          </table:table-cell>
          <table:table-cell table:number-columns-repeated="16370"/>
        </table:table-row>
        <table:table-row table:style-name="ro16">
          <table:table-cell table:number-columns-repeated="2" table:style-name="ce79"/>
          <table:table-cell table:number-columns-repeated="5" table:style-name="ce65"/>
          <table:table-cell table:number-columns-repeated="3" table:style-name="ce79"/>
          <table:table-cell table:number-columns-repeated="3" table:style-name="ce78"/>
          <table:table-cell table:style-name="ce65"/>
          <table:table-cell table:number-columns-repeated="16370"/>
        </table:table-row>
        <table:table-row table:style-name="ro14">
          <table:table-cell office:value-type="string" table:number-columns-spanned="8" table:number-rows-spanned="1" table:style-name="ce523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153"/>
          <table:table-cell table:number-columns-repeated="2" table:style-name="ce81"/>
          <table:table-cell table:style-name="ce65"/>
          <table:table-cell table:number-columns-repeated="16370"/>
        </table:table-row>
        <table:table-row table:style-name="ro29">
          <table:table-cell office:value-type="string" table:number-columns-spanned="1" table:number-rows-spanned="5" table:style-name="ce575">
            <text:p>Item</text:p>
          </table:table-cell>
          <table:table-cell office:value-type="string" table:number-columns-spanned="3" table:number-rows-spanned="5" table:style-name="ce576">
            <text:p>RESÍDUO<text:s text:c="47"/></text:p>
          </table:table-cell>
          <table:covered-table-cell table:number-columns-repeated="2"/>
          <table:table-cell office:value-type="string" office:string-value=" " table:formula="msoxl:=IF('Relatório_PCP_-_Tabela_3'!D17=0,&quot; &quot;,'Relatório_PCP_-_Tabela_3'!D17)" table:number-columns-spanned="4" table:number-rows-spanned="1" table:style-name="ce563">
            <text:p><text:s/></text:p>
          </table:table-cell>
          <table:covered-table-cell table:number-columns-repeated="3"/>
          <table:table-cell table:number-columns-spanned="2" table:number-rows-spanned="1" table:style-name="ce692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89">
            <text:p>Quantitativo<text:s/></text:p>
          </table:table-cell>
          <table:covered-table-cell/>
          <table:table-cell office:value-type="string" table:style-name="ce156">
            <text:p>Quantitativo</text:p>
          </table:table-cell>
          <table:table-cell office:value-type="string" table:number-columns-spanned="1" table:number-rows-spanned="4" table:style-name="ce552">
            <text:p>Meta <text:s text:c="25"/>(g/homem.dia)</text:p>
          </table:table-cell>
          <table:table-cell table:number-columns-spanned="2" table:number-rows-spanned="1" table:style-name="ce693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53">
            <text:p>absoluto<text:s text:c="2"/></text:p>
          </table:table-cell>
          <table:covered-table-cell/>
          <table:table-cell office:value-type="string" table:style-name="ce137">
            <text:p>relativo</text:p>
          </table:table-cell>
          <table:covered-table-cell/>
          <table:table-cell table:number-columns-spanned="2" table:number-rows-spanned="1" table:style-name="ce693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90">
            <text:p><text:s/>(kg)</text:p>
          </table:table-cell>
          <table:covered-table-cell/>
          <table:table-cell office:value-type="string" table:number-columns-spanned="1" table:number-rows-spanned="2" table:style-name="ce547">
            <text:p>(g/homem.dia)</text:p>
          </table:table-cell>
          <table:covered-table-cell/>
          <table:table-cell table:number-columns-spanned="2" table:number-rows-spanned="1" table:style-name="ce694"/>
          <table:covered-table-cell/>
          <table:table-cell table:style-name="ce154"/>
          <table:table-cell table:style-name="ce155"/>
          <table:table-cell table:style-name="ce65"/>
          <table:table-cell table:style-name="ce135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2" table:number-rows-spanned="1" table:style-name="ce695"/>
          <table:covered-table-cell/>
          <table:table-cell table:style-name="ce154"/>
          <table:table-cell table:style-name="ce155"/>
          <table:table-cell table:style-name="ce140"/>
          <table:table-cell table:style-name="ce135"/>
          <table:table-cell table:number-columns-repeated="16370"/>
        </table:table-row>
        <table:table-row table:style-name="ro30">
          <table:table-cell office:value-type="float" office:value="1" table:style-name="ce141">
            <text:p>1</text:p>
          </table:table-cell>
          <table:table-cell office:value-type="string" table:number-columns-spanned="3" table:number-rows-spanned="1" table:style-name="ce516">
            <text:p>Resíduos oleosos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58=0,&quot;&quot;,(E58/('Relatório_PCP_-_Tabela_3'!H$17*'Relatório_PCP_-_Tabela_3'!I$17))*1000)" table:style-name="ce142"/>
          <table:table-cell office:value-type="float" office:value="17301.743200000001" table:formula="msoxl:='PCP_-_Tabela_1'!H16" table:style-name="ce157">
            <text:p>17.301,743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28"/>
          <table:table-cell table:style-name="ce145"/>
          <table:table-cell table:number-columns-repeated="16370"/>
        </table:table-row>
        <table:table-row table:style-name="ro30">
          <table:table-cell office:value-type="float" office:value="2" table:style-name="ce141">
            <text:p>2</text:p>
          </table:table-cell>
          <table:table-cell office:value-type="string" table:number-columns-spanned="3" table:number-rows-spanned="1" table:style-name="ce516">
            <text:p>Resíduos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59=0,&quot;&quot;,(E59/('Relatório_PCP_-_Tabela_3'!H$17*'Relatório_PCP_-_Tabela_3'!I$17))*1000)" table:style-name="ce142"/>
          <table:table-cell office:value-type="float" office:value="205.48345999999998" table:formula="msoxl:='PCP_-_Tabela_1'!H17" table:style-name="ce160">
            <text:p>205,483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3" table:style-name="ce141">
            <text:p>3</text:p>
          </table:table-cell>
          <table:table-cell office:value-type="string" table:number-columns-spanned="3" table:number-rows-spanned="1" table:style-name="ce516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60=0,&quot;&quot;,(E60/('Relatório_PCP_-_Tabela_3'!H$17*'Relatório_PCP_-_Tabela_3'!I$17))*1000)" table:style-name="ce142"/>
          <table:table-cell office:value-type="float" office:value="46.239339999999999" table:formula="msoxl:='PCP_-_Tabela_1'!H18" table:style-name="ce160">
            <text:p>46,239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96"/>
          <table:table-cell table:style-name="ce145"/>
          <table:table-cell table:number-columns-repeated="16370"/>
        </table:table-row>
        <table:table-row table:style-name="ro30">
          <table:table-cell office:value-type="float" office:value="4" table:style-name="ce141">
            <text:p>4</text:p>
          </table:table-cell>
          <table:table-cell office:value-type="string" table:number-columns-spanned="3" table:number-rows-spanned="1" table:style-name="ce516">
            <text:p>Lâmpada fluorescente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61=0,&quot;&quot;,(E61/('Relatório_PCP_-_Tabela_3'!H$17*'Relatório_PCP_-_Tabela_3'!I$17))*1000)" table:style-name="ce142"/>
          <table:table-cell office:value-type="float" office:value="1.8149600000000001" table:formula="msoxl:='PCP_-_Tabela_1'!H19" table:style-name="ce160">
            <text:p>1,815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5" table:style-name="ce141">
            <text:p>5</text:p>
          </table:table-cell>
          <table:table-cell office:value-type="string" table:number-columns-spanned="3" table:number-rows-spanned="1" table:style-name="ce516">
            <text:p>Pilha e bateria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62=0,&quot;&quot;,(E62/('Relatório_PCP_-_Tabela_3'!H$17*'Relatório_PCP_-_Tabela_3'!I$17))*1000)" table:style-name="ce142"/>
          <table:table-cell office:value-type="float" office:value="2.0413400000000004" table:formula="msoxl:='PCP_-_Tabela_1'!H20" table:style-name="ce160">
            <text:p>2,041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6" table:style-name="ce141">
            <text:p>6</text:p>
          </table:table-cell>
          <table:table-cell office:value-type="string" table:number-columns-spanned="3" table:number-rows-spanned="1" table:style-name="ce516">
            <text:p>Resíduo infecto-contagios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63=0,&quot;&quot;,(E63/('Relatório_PCP_-_Tabela_3'!H$17*'Relatório_PCP_-_Tabela_3'!I$17))*1000)" table:style-name="ce142"/>
          <table:table-cell office:value-type="float" office:value="3.4025599999999998" table:formula="msoxl:='PCP_-_Tabela_1'!H21" table:style-name="ce160">
            <text:p>3,403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7" table:style-name="ce141">
            <text:p>7</text:p>
          </table:table-cell>
          <table:table-cell office:value-type="string" table:number-columns-spanned="3" table:number-rows-spanned="1" table:style-name="ce516">
            <text:p>Cartucho de impressã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64=0,&quot;&quot;,(E64/('Relatório_PCP_-_Tabela_3'!H$17*'Relatório_PCP_-_Tabela_3'!I$17))*1000)" table:style-name="ce142"/>
          <table:table-cell office:value-type="float" office:value="0" table:formula="msoxl:='PCP_-_Tabela_1'!H22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6"/>
          <table:table-cell table:style-name="ce145"/>
          <table:table-cell table:number-columns-repeated="16370"/>
        </table:table-row>
        <table:table-row table:style-name="ro30">
          <table:table-cell office:value-type="float" office:value="8" table:style-name="ce141">
            <text:p>8</text:p>
          </table:table-cell>
          <table:table-cell office:value-type="string" table:number-columns-spanned="3" table:number-rows-spanned="1" table:style-name="ce516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65=0,&quot;&quot;,(E65/('Relatório_PCP_-_Tabela_3'!H$17*'Relatório_PCP_-_Tabela_3'!I$17))*1000)" table:style-name="ce142"/>
          <table:table-cell office:value-type="float" office:value="0" table:formula="msoxl:='PCP_-_Tabela_1'!H23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9" table:style-name="ce141">
            <text:p>9</text:p>
          </table:table-cell>
          <table:table-cell office:value-type="string" table:number-columns-spanned="3" table:number-rows-spanned="1" table:style-name="ce516">
            <text:p>Resíduo alimentar desembarcad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66=0,&quot;&quot;,(E66/('Relatório_PCP_-_Tabela_3'!H$17*'Relatório_PCP_-_Tabela_3'!I$17))*1000)" table:style-name="ce142"/>
          <table:table-cell office:value-type="float" office:value="0" table:formula="msoxl:='PCP_-_Tabela_1'!H24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0" table:style-name="ce141">
            <text:p>10</text:p>
          </table:table-cell>
          <table:table-cell office:value-type="string" table:number-columns-spanned="3" table:number-rows-spanned="1" table:style-name="ce516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67=0,&quot;&quot;,(E67/('Relatório_PCP_-_Tabela_3'!H$17*'Relatório_PCP_-_Tabela_3'!I$17))*1000)" table:style-name="ce142"/>
          <table:table-cell office:value-type="float" office:value="136.83151999999998" table:formula="msoxl:='PCP_-_Tabela_1'!H25" table:style-name="ce160">
            <text:p>136,832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1" table:style-name="ce141">
            <text:p>11</text:p>
          </table:table-cell>
          <table:table-cell office:value-type="string" table:number-columns-spanned="3" table:number-rows-spanned="1" table:style-name="ce516">
            <text:p>Vidr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68=0,&quot;&quot;,(E68/('Relatório_PCP_-_Tabela_3'!H$17*'Relatório_PCP_-_Tabela_3'!I$17))*1000)" table:style-name="ce142"/>
          <table:table-cell office:value-type="float" office:value="29.253979999999999" table:formula="msoxl:='PCP_-_Tabela_1'!H26" table:style-name="ce160">
            <text:p>29,254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2" table:style-name="ce141">
            <text:p>12</text:p>
          </table:table-cell>
          <table:table-cell office:value-type="string" table:number-columns-spanned="3" table:number-rows-spanned="1" table:style-name="ce516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69=0,&quot;&quot;,(E69/('Relatório_PCP_-_Tabela_3'!H$17*'Relatório_PCP_-_Tabela_3'!I$17))*1000)" table:style-name="ce142"/>
          <table:table-cell office:value-type="float" office:value="108.52225999999999" table:formula="msoxl:='PCP_-_Tabela_1'!H27" table:style-name="ce160">
            <text:p>108,522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78"/>
          <table:table-cell table:style-name="ce145"/>
          <table:table-cell table:number-columns-repeated="16370"/>
        </table:table-row>
        <table:table-row table:style-name="ro30">
          <table:table-cell office:value-type="float" office:value="13" table:style-name="ce141">
            <text:p>13</text:p>
          </table:table-cell>
          <table:table-cell office:value-type="string" table:number-columns-spanned="3" table:number-rows-spanned="1" table:style-name="ce516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70=0,&quot;&quot;,(E70/('Relatório_PCP_-_Tabela_3'!H$17*'Relatório_PCP_-_Tabela_3'!I$17))*1000)" table:style-name="ce142"/>
          <table:table-cell office:value-type="float" office:value="110.64494000000001" table:formula="msoxl:='PCP_-_Tabela_1'!H28" table:style-name="ce160">
            <text:p>110,645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4" table:style-name="ce141">
            <text:p>14</text:p>
          </table:table-cell>
          <table:table-cell office:value-type="string" table:number-columns-spanned="3" table:number-rows-spanned="1" table:style-name="ce516">
            <text:p>Metal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71=0,&quot;&quot;,(E71/('Relatório_PCP_-_Tabela_3'!H$17*'Relatório_PCP_-_Tabela_3'!I$17))*1000)" table:style-name="ce142"/>
          <table:table-cell office:value-type="float" office:value="94.602339999999998" table:formula="msoxl:='PCP_-_Tabela_1'!H29" table:style-name="ce160">
            <text:p>94,602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5" table:style-name="ce141">
            <text:p>15</text:p>
          </table:table-cell>
          <table:table-cell office:value-type="string" table:number-columns-spanned="3" table:number-rows-spanned="1" table:style-name="ce516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72=0,&quot;&quot;,(E72/('Relatório_PCP_-_Tabela_3'!H$17*'Relatório_PCP_-_Tabela_3'!I$17))*1000)" table:style-name="ce142"/>
          <table:table-cell office:value-type="float" office:value="0" table:formula="msoxl:='PCP_-_Tabela_1'!H30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6" table:style-name="ce141">
            <text:p>16</text:p>
          </table:table-cell>
          <table:table-cell office:value-type="string" table:number-columns-spanned="3" table:number-rows-spanned="1" table:style-name="ce516">
            <text:p>Lata de alumíni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73=0,&quot;&quot;,(E73/('Relatório_PCP_-_Tabela_3'!H$17*'Relatório_PCP_-_Tabela_3'!I$17))*1000)" table:style-name="ce142"/>
          <table:table-cell office:value-type="float" office:value="0" table:formula="msoxl:='PCP_-_Tabela_1'!H31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number-columns-repeated="3" table:style-name="ce145"/>
          <table:table-cell table:number-columns-repeated="16370"/>
        </table:table-row>
        <table:table-row table:style-name="ro30">
          <table:table-cell office:value-type="float" office:value="17" table:style-name="ce141">
            <text:p>17</text:p>
          </table:table-cell>
          <table:table-cell office:value-type="string" table:number-columns-spanned="3" table:number-rows-spanned="1" table:style-name="ce516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74=0,&quot;&quot;,(E74/('Relatório_PCP_-_Tabela_3'!H$17*'Relatório_PCP_-_Tabela_3'!I$17))*1000)" table:style-name="ce142"/>
          <table:table-cell office:value-type="float" office:value="228.8398" table:formula="msoxl:='PCP_-_Tabela_1'!H32" table:style-name="ce160">
            <text:p>228,84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8" table:style-name="ce141">
            <text:p>18</text:p>
          </table:table-cell>
          <table:table-cell office:value-type="string" table:number-columns-spanned="3" table:number-rows-spanned="1" table:style-name="ce516">
            <text:p>Fluido de cabo sísmic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75=0,&quot;&quot;,(E75/('Relatório_PCP_-_Tabela_3'!H$17*'Relatório_PCP_-_Tabela_3'!I$17))*1000)" table:style-name="ce142"/>
          <table:table-cell office:value-type="float" office:value="0" table:formula="msoxl:='PCP_-_Tabela_1'!H33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9" table:style-name="ce141">
            <text:p>19</text:p>
          </table:table-cell>
          <table:table-cell office:value-type="string" table:number-columns-spanned="3" table:number-rows-spanned="1" table:style-name="ce516">
            <text:p>Borracha não contaminada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76=0,&quot;&quot;,(E76/('Relatório_PCP_-_Tabela_3'!H$17*'Relatório_PCP_-_Tabela_3'!I$17))*1000)" table:style-name="ce142"/>
          <table:table-cell office:value-type="float" office:value="0" table:formula="msoxl:='PCP_-_Tabela_1'!H34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20" table:style-name="ce141">
            <text:p>20</text:p>
          </table:table-cell>
          <table:table-cell office:value-type="string" table:number-columns-spanned="3" table:number-rows-spanned="1" table:style-name="ce516">
            <text:p>Produtos químicos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77=0,&quot;&quot;,(E77/('Relatório_PCP_-_Tabela_3'!H$17*'Relatório_PCP_-_Tabela_3'!I$17))*1000)" table:style-name="ce142"/>
          <table:table-cell office:value-type="float" office:value="0" table:formula="msoxl:='PCP_-_Tabela_1'!H35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table:style-name="ce147"/>
          <table:table-cell office:value-type="string" table:number-columns-spanned="3" table:number-rows-spanned="1" table:style-name="ce516">
            <text:p>Outros:</text:p>
          </table:table-cell>
          <table:covered-table-cell table:number-columns-repeated="2"/>
          <table:table-cell table:number-columns-spanned="2" table:number-rows-spanned="1" table:style-name="ce691"/>
          <table:covered-table-cell/>
          <table:table-cell table:style-name="ce161"/>
          <table:table-cell table:style-name="ce162"/>
          <table:table-cell table:number-columns-spanned="2" table:number-rows-spanned="1" table:style-name="ce697"/>
          <table:covered-table-cell/>
          <table:table-cell table:style-name="ce164"/>
          <table:table-cell table:style-name="ce152"/>
          <table:table-cell table:style-name="ce65"/>
          <table:table-cell table:style-name="ce152"/>
          <table:table-cell table:number-columns-repeated="16370"/>
        </table:table-row>
        <table:table-row table:style-name="ro30">
          <table:table-cell office:value-type="float" office:value="21" table:style-name="ce141">
            <text:p>21</text:p>
          </table:table-cell>
          <table:table-cell office:value-type="string" office:string-value="Embalagens Tetrapak" table:formula="msoxl:=B37" table:number-columns-spanned="3" table:number-rows-spanned="1" table:style-name="ce515">
            <text:p>Embalagens Tetrapak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79=0,&quot;&quot;,(E79/('Relatório_PCP_-_Tabela_3'!H$17*'Relatório_PCP_-_Tabela_3'!I$17))*1000)" table:style-name="ce142"/>
          <table:table-cell office:value-type="float" office:value="10.85252" table:formula="msoxl:='PCP_-_Tabela_1'!H37" table:style-name="ce160">
            <text:p>10,853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2" table:style-name="ce141">
            <text:p>22</text:p>
          </table:table-cell>
          <table:table-cell office:value-type="string" office:string-value="Resíduo de Óleo Vegetal" table:formula="msoxl:=B38" table:number-columns-spanned="3" table:number-rows-spanned="1" table:style-name="ce515">
            <text:p>Resíduo de Óleo Vegetal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80=0,&quot;&quot;,(E80/('Relatório_PCP_-_Tabela_3'!H$17*'Relatório_PCP_-_Tabela_3'!I$17))*1000)" table:style-name="ce142"/>
          <table:table-cell office:value-type="float" office:value="51.041339999999998" table:formula="msoxl:='PCP_-_Tabela_1'!H38" table:style-name="ce160">
            <text:p>51,041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3" table:style-name="ce141">
            <text:p>23</text:p>
          </table:table-cell>
          <table:table-cell office:value-type="string" office:string-value="" table:formula="msoxl:=B39" table:number-columns-spanned="3" table:number-rows-spanned="1" table:style-name="ce515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81=0,&quot;&quot;,(E81/('Relatório_PCP_-_Tabela_3'!H$17*'Relatório_PCP_-_Tabela_3'!I$17))*1000)" table:style-name="ce142"/>
          <table:table-cell office:value-type="float" office:value="0" table:formula="msoxl:='PCP_-_Tabela_1'!H39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4" table:style-name="ce141">
            <text:p>24</text:p>
          </table:table-cell>
          <table:table-cell office:value-type="string" office:string-value="" table:formula="msoxl:=B40" table:number-columns-spanned="3" table:number-rows-spanned="1" table:style-name="ce515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82=0,&quot;&quot;,(E82/('Relatório_PCP_-_Tabela_3'!H$17*'Relatório_PCP_-_Tabela_3'!I$17))*1000)" table:style-name="ce142"/>
          <table:table-cell office:value-type="float" office:value="0" table:formula="msoxl:='PCP_-_Tabela_1'!H40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5" table:style-name="ce93">
            <text:p>25</text:p>
          </table:table-cell>
          <table:table-cell office:value-type="string" office:string-value="" table:formula="msoxl:=B41" table:number-columns-spanned="3" table:number-rows-spanned="1" table:style-name="ce515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83=0,&quot;&quot;,(E83/('Relatório_PCP_-_Tabela_3'!H$17*'Relatório_PCP_-_Tabela_3'!I$17))*1000)" table:style-name="ce142"/>
          <table:table-cell office:value-type="float" office:value="0" table:formula="msoxl:='PCP_-_Tabela_1'!H41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9">
          <table:table-cell table:number-columns-repeated="16384" table:style-name="ce38"/>
        </table:table-row>
        <table:table-row table:style-name="ro24">
          <table:table-cell office:value-type="string" table:number-columns-spanned="2" table:number-rows-spanned="1" table:style-name="ce506">
            <text:p>EMPRESA:</text:p>
          </table:table-cell>
          <table:covered-table-cell/>
          <table:table-cell office:value-type="string" office:string-value="PGS Investigação Petrolífera LTDA" table:formula="msoxl:=C43" table:number-columns-spanned="6" table:number-rows-spanned="1" table:style-name="ce494">
            <text:p>PGS Investigação Petrolífera LTDA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57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6" table:style-name="ce79"/>
          <table:table-cell table:style-name="ce21"/>
          <table:table-cell table:style-name="ce78"/>
          <table:table-cell table:style-name="ce65"/>
          <table:table-cell table:number-columns-repeated="5" table:style-name="ce7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10" table:formula="msoxl:=C45" table:style-name="ce46">
            <text:p>10</text:p>
          </table:table-cell>
          <table:table-cell table:style-name="ce79"/>
          <table:table-cell table:number-columns-repeated="2" table:style-name="ce43"/>
          <table:table-cell table:number-columns-repeated="2" table:style-name="ce21"/>
          <table:table-cell table:style-name="ce65"/>
          <table:table-cell office:value-type="string" table:number-columns-spanned="5" table:number-rows-spanned="1" table:style-name="ce523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2" table:style-name="ce81"/>
          <table:table-cell table:number-columns-repeated="6" table:style-name="ce79"/>
          <table:table-cell table:style-name="ce65"/>
          <table:table-cell table:number-columns-repeated="5" table:style-name="ce79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a Foz do Amazonas Fase II" table:formula="msoxl:=C47" table:number-columns-spanned="6" table:number-rows-spanned="1" table:style-name="ce513">
            <text:p>Pesquisa Sísmica Marítima 3D na Bacia Sedimentar da Foz do Amazonas Fase II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25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30">
          <table:table-cell table:number-columns-repeated="8" table:style-name="ce79"/>
          <table:table-cell table:style-name="ce65"/>
          <table:table-cell office:value-type="string" table:number-columns-spanned="5" table:number-rows-spanned="1" table:style-name="ce522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8" table:style-name="ce79"/>
          <table:table-cell table:number-columns-repeated="6" table:style-name="ce81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1103/2013" table:formula="msoxl:=C50" table:number-columns-spanned="3" table:number-rows-spanned="1" table:style-name="ce495">
            <text:p>02022.001103/2013</text:p>
          </table:table-cell>
          <table:covered-table-cell table:number-columns-repeated="2"/>
          <table:table-cell table:style-name="ce65"/>
          <table:table-cell office:value-type="string" table:style-name="ce41">
            <text:p>Data de entrega:</text:p>
          </table:table-cell>
          <table:table-cell office:value-type="string" office:string-value="" table:formula="msoxl:=H50" table:style-name="ce47"/>
          <table:table-cell table:style-name="ce65"/>
          <table:table-cell table:number-columns-repeated="4" table:style-name="ce81"/>
          <table:table-cell office:value-type="string" table:style-name="ce48">
            <text:p>Pág. 3/5</text:p>
          </table:table-cell>
          <table:table-cell table:number-columns-repeated="16370"/>
        </table:table-row>
        <table:table-row table:style-name="ro16">
          <table:table-cell table:number-columns-repeated="2" table:style-name="ce79"/>
          <table:table-cell table:number-columns-repeated="5" table:style-name="ce65"/>
          <table:table-cell table:number-columns-repeated="3" table:style-name="ce79"/>
          <table:table-cell table:number-columns-repeated="3" table:style-name="ce78"/>
          <table:table-cell table:style-name="ce65"/>
          <table:table-cell table:number-columns-repeated="16370"/>
        </table:table-row>
        <table:table-row table:style-name="ro14">
          <table:table-cell office:value-type="string" table:number-columns-spanned="8" table:number-rows-spanned="1" table:style-name="ce523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153"/>
          <table:table-cell table:number-columns-repeated="2" table:style-name="ce81"/>
          <table:table-cell table:style-name="ce65"/>
          <table:table-cell table:number-columns-repeated="16370"/>
        </table:table-row>
        <table:table-row table:style-name="ro29">
          <table:table-cell office:value-type="string" table:number-columns-spanned="1" table:number-rows-spanned="5" table:style-name="ce575">
            <text:p>Item</text:p>
          </table:table-cell>
          <table:table-cell office:value-type="string" table:number-columns-spanned="3" table:number-rows-spanned="5" table:style-name="ce576">
            <text:p>RESÍDUO<text:s text:c="47"/></text:p>
          </table:table-cell>
          <table:covered-table-cell table:number-columns-repeated="2"/>
          <table:table-cell office:value-type="string" office:string-value=" " table:formula="msoxl:=IF('Relatório_PCP_-_Tabela_3'!D18=0,&quot; &quot;,'Relatório_PCP_-_Tabela_3'!D18)" table:number-columns-spanned="4" table:number-rows-spanned="1" table:style-name="ce563">
            <text:p><text:s/></text:p>
          </table:table-cell>
          <table:covered-table-cell table:number-columns-repeated="3"/>
          <table:table-cell table:number-columns-spanned="2" table:number-rows-spanned="1" table:style-name="ce692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89">
            <text:p>Quantitativo<text:s/></text:p>
          </table:table-cell>
          <table:covered-table-cell/>
          <table:table-cell office:value-type="string" table:style-name="ce136">
            <text:p>Quantitativo</text:p>
          </table:table-cell>
          <table:table-cell office:value-type="string" table:number-columns-spanned="1" table:number-rows-spanned="4" table:style-name="ce552">
            <text:p>Meta <text:s text:c="25"/>(g/homem.dia)</text:p>
          </table:table-cell>
          <table:table-cell table:number-columns-spanned="2" table:number-rows-spanned="1" table:style-name="ce698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53">
            <text:p>absoluto<text:s text:c="2"/></text:p>
          </table:table-cell>
          <table:covered-table-cell/>
          <table:table-cell office:value-type="string" table:style-name="ce137">
            <text:p>relativo</text:p>
          </table:table-cell>
          <table:covered-table-cell/>
          <table:table-cell table:number-columns-spanned="2" table:number-rows-spanned="1" table:style-name="ce698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90">
            <text:p><text:s/>(kg)</text:p>
          </table:table-cell>
          <table:covered-table-cell/>
          <table:table-cell office:value-type="string" table:number-columns-spanned="1" table:number-rows-spanned="2" table:style-name="ce547">
            <text:p>(g/homem.dia)</text:p>
          </table:table-cell>
          <table:covered-table-cell/>
          <table:table-cell table:number-columns-spanned="2" table:number-rows-spanned="1" table:style-name="ce699"/>
          <table:covered-table-cell/>
          <table:table-cell table:style-name="ce154"/>
          <table:table-cell table:style-name="ce155"/>
          <table:table-cell table:style-name="ce65"/>
          <table:table-cell table:style-name="ce135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2" table:number-rows-spanned="1" table:style-name="ce700"/>
          <table:covered-table-cell/>
          <table:table-cell table:style-name="ce154"/>
          <table:table-cell table:style-name="ce155"/>
          <table:table-cell table:style-name="ce140"/>
          <table:table-cell table:style-name="ce135"/>
          <table:table-cell table:number-columns-repeated="16370"/>
        </table:table-row>
        <table:table-row table:style-name="ro30">
          <table:table-cell office:value-type="float" office:value="1" table:style-name="ce141">
            <text:p>1</text:p>
          </table:table-cell>
          <table:table-cell office:value-type="string" table:number-columns-spanned="3" table:number-rows-spanned="1" table:style-name="ce516">
            <text:p>Resíduos oleosos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00=0,&quot;&quot;,(E100/('Relatório_PCP_-_Tabela_3'!H$18*'Relatório_PCP_-_Tabela_3'!I$18))*1000)" table:style-name="ce142"/>
          <table:table-cell office:value-type="float" office:value="17301.743200000001" table:formula="msoxl:='PCP_-_Tabela_1'!H16" table:style-name="ce160">
            <text:p>17.301,743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28"/>
          <table:table-cell table:style-name="ce145"/>
          <table:table-cell table:number-columns-repeated="16370"/>
        </table:table-row>
        <table:table-row table:style-name="ro30">
          <table:table-cell office:value-type="float" office:value="2" table:style-name="ce141">
            <text:p>2</text:p>
          </table:table-cell>
          <table:table-cell office:value-type="string" table:number-columns-spanned="3" table:number-rows-spanned="1" table:style-name="ce516">
            <text:p>Resíduos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01=0,&quot;&quot;,(E101/('Relatório_PCP_-_Tabela_3'!H$18*'Relatório_PCP_-_Tabela_3'!I$18))*1000)" table:style-name="ce142"/>
          <table:table-cell office:value-type="float" office:value="205.48345999999998" table:formula="msoxl:='PCP_-_Tabela_1'!H17" table:style-name="ce160">
            <text:p>205,483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3" table:style-name="ce141">
            <text:p>3</text:p>
          </table:table-cell>
          <table:table-cell office:value-type="string" table:number-columns-spanned="3" table:number-rows-spanned="1" table:style-name="ce516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02=0,&quot;&quot;,(E102/('Relatório_PCP_-_Tabela_3'!H$18*'Relatório_PCP_-_Tabela_3'!I$18))*1000)" table:style-name="ce142"/>
          <table:table-cell office:value-type="float" office:value="46.239339999999999" table:formula="msoxl:='PCP_-_Tabela_1'!H18" table:style-name="ce160">
            <text:p>46,239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96"/>
          <table:table-cell table:style-name="ce145"/>
          <table:table-cell table:number-columns-repeated="16370"/>
        </table:table-row>
        <table:table-row table:style-name="ro30">
          <table:table-cell office:value-type="float" office:value="4" table:style-name="ce141">
            <text:p>4</text:p>
          </table:table-cell>
          <table:table-cell office:value-type="string" table:number-columns-spanned="3" table:number-rows-spanned="1" table:style-name="ce516">
            <text:p>Lâmpada fluorescente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03=0,&quot;&quot;,(E103/('Relatório_PCP_-_Tabela_3'!H$18*'Relatório_PCP_-_Tabela_3'!I$18))*1000)" table:style-name="ce142"/>
          <table:table-cell office:value-type="float" office:value="1.8149600000000001" table:formula="msoxl:='PCP_-_Tabela_1'!H19" table:style-name="ce160">
            <text:p>1,815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5" table:style-name="ce141">
            <text:p>5</text:p>
          </table:table-cell>
          <table:table-cell office:value-type="string" table:number-columns-spanned="3" table:number-rows-spanned="1" table:style-name="ce516">
            <text:p>Pilha e bateria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04=0,&quot;&quot;,(E104/('Relatório_PCP_-_Tabela_3'!H$18*'Relatório_PCP_-_Tabela_3'!I$18))*1000)" table:style-name="ce142"/>
          <table:table-cell office:value-type="float" office:value="2.0413400000000004" table:formula="msoxl:='PCP_-_Tabela_1'!H20" table:style-name="ce160">
            <text:p>2,041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6" table:style-name="ce141">
            <text:p>6</text:p>
          </table:table-cell>
          <table:table-cell office:value-type="string" table:number-columns-spanned="3" table:number-rows-spanned="1" table:style-name="ce516">
            <text:p>Resíduo infecto-contagios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05=0,&quot;&quot;,(E105/('Relatório_PCP_-_Tabela_3'!H$18*'Relatório_PCP_-_Tabela_3'!I$18))*1000)" table:style-name="ce142"/>
          <table:table-cell office:value-type="float" office:value="3.4025599999999998" table:formula="msoxl:='PCP_-_Tabela_1'!H21" table:style-name="ce160">
            <text:p>3,403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7" table:style-name="ce141">
            <text:p>7</text:p>
          </table:table-cell>
          <table:table-cell office:value-type="string" table:number-columns-spanned="3" table:number-rows-spanned="1" table:style-name="ce516">
            <text:p>Cartucho de impressã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06=0,&quot;&quot;,(E106/('Relatório_PCP_-_Tabela_3'!H$18*'Relatório_PCP_-_Tabela_3'!I$18))*1000)" table:style-name="ce142"/>
          <table:table-cell office:value-type="float" office:value="0" table:formula="msoxl:='PCP_-_Tabela_1'!H22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6"/>
          <table:table-cell table:style-name="ce145"/>
          <table:table-cell table:number-columns-repeated="16370"/>
        </table:table-row>
        <table:table-row table:style-name="ro30">
          <table:table-cell office:value-type="float" office:value="8" table:style-name="ce141">
            <text:p>8</text:p>
          </table:table-cell>
          <table:table-cell office:value-type="string" table:number-columns-spanned="3" table:number-rows-spanned="1" table:style-name="ce516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07=0,&quot;&quot;,(E107/('Relatório_PCP_-_Tabela_3'!H$18*'Relatório_PCP_-_Tabela_3'!I$18))*1000)" table:style-name="ce142"/>
          <table:table-cell office:value-type="float" office:value="0" table:formula="msoxl:='PCP_-_Tabela_1'!H23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9" table:style-name="ce141">
            <text:p>9</text:p>
          </table:table-cell>
          <table:table-cell office:value-type="string" table:number-columns-spanned="3" table:number-rows-spanned="1" table:style-name="ce516">
            <text:p>Resíduo alimentar desembarcad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08=0,&quot;&quot;,(E108/('Relatório_PCP_-_Tabela_3'!H$18*'Relatório_PCP_-_Tabela_3'!I$18))*1000)" table:style-name="ce142"/>
          <table:table-cell office:value-type="float" office:value="0" table:formula="msoxl:='PCP_-_Tabela_1'!H24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0" table:style-name="ce141">
            <text:p>10</text:p>
          </table:table-cell>
          <table:table-cell office:value-type="string" table:number-columns-spanned="3" table:number-rows-spanned="1" table:style-name="ce516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09=0,&quot;&quot;,(E109/('Relatório_PCP_-_Tabela_3'!H$18*'Relatório_PCP_-_Tabela_3'!I$18))*1000)" table:style-name="ce142"/>
          <table:table-cell office:value-type="float" office:value="136.83151999999998" table:formula="msoxl:='PCP_-_Tabela_1'!H25" table:style-name="ce160">
            <text:p>136,832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1" table:style-name="ce141">
            <text:p>11</text:p>
          </table:table-cell>
          <table:table-cell office:value-type="string" table:number-columns-spanned="3" table:number-rows-spanned="1" table:style-name="ce516">
            <text:p>Vidr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10=0,&quot;&quot;,(E110/('Relatório_PCP_-_Tabela_3'!H$18*'Relatório_PCP_-_Tabela_3'!I$18))*1000)" table:style-name="ce142"/>
          <table:table-cell office:value-type="float" office:value="29.253979999999999" table:formula="msoxl:='PCP_-_Tabela_1'!H26" table:style-name="ce160">
            <text:p>29,254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2" table:style-name="ce141">
            <text:p>12</text:p>
          </table:table-cell>
          <table:table-cell office:value-type="string" table:number-columns-spanned="3" table:number-rows-spanned="1" table:style-name="ce516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11=0,&quot;&quot;,(E111/('Relatório_PCP_-_Tabela_3'!H$18*'Relatório_PCP_-_Tabela_3'!I$18))*1000)" table:style-name="ce142"/>
          <table:table-cell office:value-type="float" office:value="108.52225999999999" table:formula="msoxl:='PCP_-_Tabela_1'!H27" table:style-name="ce160">
            <text:p>108,522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78"/>
          <table:table-cell table:style-name="ce145"/>
          <table:table-cell table:number-columns-repeated="16370"/>
        </table:table-row>
        <table:table-row table:style-name="ro30">
          <table:table-cell office:value-type="float" office:value="13" table:style-name="ce141">
            <text:p>13</text:p>
          </table:table-cell>
          <table:table-cell office:value-type="string" table:number-columns-spanned="3" table:number-rows-spanned="1" table:style-name="ce516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12=0,&quot;&quot;,(E112/('Relatório_PCP_-_Tabela_3'!H$18*'Relatório_PCP_-_Tabela_3'!I$18))*1000)" table:style-name="ce142"/>
          <table:table-cell office:value-type="float" office:value="110.64494000000001" table:formula="msoxl:='PCP_-_Tabela_1'!H28" table:style-name="ce160">
            <text:p>110,645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4" table:style-name="ce141">
            <text:p>14</text:p>
          </table:table-cell>
          <table:table-cell office:value-type="string" table:number-columns-spanned="3" table:number-rows-spanned="1" table:style-name="ce516">
            <text:p>Metal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13=0,&quot;&quot;,(E113/('Relatório_PCP_-_Tabela_3'!H$18*'Relatório_PCP_-_Tabela_3'!I$18))*1000)" table:style-name="ce142"/>
          <table:table-cell office:value-type="float" office:value="94.602339999999998" table:formula="msoxl:='PCP_-_Tabela_1'!H29" table:style-name="ce160">
            <text:p>94,602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5" table:style-name="ce141">
            <text:p>15</text:p>
          </table:table-cell>
          <table:table-cell office:value-type="string" table:number-columns-spanned="3" table:number-rows-spanned="1" table:style-name="ce516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14=0,&quot;&quot;,(E114/('Relatório_PCP_-_Tabela_3'!H$18*'Relatório_PCP_-_Tabela_3'!I$18))*1000)" table:style-name="ce142"/>
          <table:table-cell office:value-type="float" office:value="0" table:formula="msoxl:='PCP_-_Tabela_1'!H30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6" table:style-name="ce141">
            <text:p>16</text:p>
          </table:table-cell>
          <table:table-cell office:value-type="string" table:number-columns-spanned="3" table:number-rows-spanned="1" table:style-name="ce516">
            <text:p>Lata de alumíni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15=0,&quot;&quot;,(E115/('Relatório_PCP_-_Tabela_3'!H$18*'Relatório_PCP_-_Tabela_3'!I$18))*1000)" table:style-name="ce142"/>
          <table:table-cell office:value-type="float" office:value="0" table:formula="msoxl:='PCP_-_Tabela_1'!H31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number-columns-repeated="3" table:style-name="ce145"/>
          <table:table-cell table:number-columns-repeated="16370"/>
        </table:table-row>
        <table:table-row table:style-name="ro30">
          <table:table-cell office:value-type="float" office:value="17" table:style-name="ce141">
            <text:p>17</text:p>
          </table:table-cell>
          <table:table-cell office:value-type="string" table:number-columns-spanned="3" table:number-rows-spanned="1" table:style-name="ce516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16=0,&quot;&quot;,(E116/('Relatório_PCP_-_Tabela_3'!H$18*'Relatório_PCP_-_Tabela_3'!I$18))*1000)" table:style-name="ce142"/>
          <table:table-cell office:value-type="float" office:value="228.8398" table:formula="msoxl:='PCP_-_Tabela_1'!H32" table:style-name="ce160">
            <text:p>228,84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8" table:style-name="ce141">
            <text:p>18</text:p>
          </table:table-cell>
          <table:table-cell office:value-type="string" table:number-columns-spanned="3" table:number-rows-spanned="1" table:style-name="ce516">
            <text:p>Fluido de cabo sísmic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17=0,&quot;&quot;,(E117/('Relatório_PCP_-_Tabela_3'!H$18*'Relatório_PCP_-_Tabela_3'!I$18))*1000)" table:style-name="ce142"/>
          <table:table-cell office:value-type="float" office:value="0" table:formula="msoxl:='PCP_-_Tabela_1'!H33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9" table:style-name="ce141">
            <text:p>19</text:p>
          </table:table-cell>
          <table:table-cell office:value-type="string" table:number-columns-spanned="3" table:number-rows-spanned="1" table:style-name="ce516">
            <text:p>Borracha não contaminada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18=0,&quot;&quot;,(E118/('Relatório_PCP_-_Tabela_3'!H$18*'Relatório_PCP_-_Tabela_3'!I$18))*1000)" table:style-name="ce142"/>
          <table:table-cell office:value-type="float" office:value="0" table:formula="msoxl:='PCP_-_Tabela_1'!H34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20" table:style-name="ce141">
            <text:p>20</text:p>
          </table:table-cell>
          <table:table-cell office:value-type="string" table:number-columns-spanned="3" table:number-rows-spanned="1" table:style-name="ce516">
            <text:p>Produtos químicos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19=0,&quot;&quot;,(E119/('Relatório_PCP_-_Tabela_3'!H$18*'Relatório_PCP_-_Tabela_3'!I$18))*1000)" table:style-name="ce142"/>
          <table:table-cell office:value-type="float" office:value="0" table:formula="msoxl:='PCP_-_Tabela_1'!H35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table:style-name="ce147"/>
          <table:table-cell office:value-type="string" table:number-columns-spanned="3" table:number-rows-spanned="1" table:style-name="ce516">
            <text:p>Outros:</text:p>
          </table:table-cell>
          <table:covered-table-cell table:number-columns-repeated="2"/>
          <table:table-cell table:number-columns-spanned="2" table:number-rows-spanned="1" table:style-name="ce691"/>
          <table:covered-table-cell/>
          <table:table-cell table:style-name="ce161"/>
          <table:table-cell table:style-name="ce162"/>
          <table:table-cell table:number-columns-spanned="2" table:number-rows-spanned="1" table:style-name="ce697"/>
          <table:covered-table-cell/>
          <table:table-cell table:style-name="ce164"/>
          <table:table-cell table:style-name="ce152"/>
          <table:table-cell table:style-name="ce65"/>
          <table:table-cell table:style-name="ce152"/>
          <table:table-cell table:number-columns-repeated="16370"/>
        </table:table-row>
        <table:table-row table:style-name="ro30">
          <table:table-cell office:value-type="float" office:value="21" table:style-name="ce141">
            <text:p>21</text:p>
          </table:table-cell>
          <table:table-cell office:value-type="string" office:string-value="Embalagens Tetrapak" table:formula="msoxl:=B79" table:number-columns-spanned="3" table:number-rows-spanned="1" table:style-name="ce515">
            <text:p>Embalagens Tetrapak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21=0,&quot;&quot;,(E121/('Relatório_PCP_-_Tabela_3'!H$18*'Relatório_PCP_-_Tabela_3'!I$18))*1000)" table:style-name="ce142"/>
          <table:table-cell office:value-type="float" office:value="10.85252" table:formula="msoxl:='PCP_-_Tabela_1'!H37" table:style-name="ce160">
            <text:p>10,853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2" table:style-name="ce141">
            <text:p>22</text:p>
          </table:table-cell>
          <table:table-cell office:value-type="string" office:string-value="Resíduo de Óleo Vegetal" table:formula="msoxl:=B80" table:number-columns-spanned="3" table:number-rows-spanned="1" table:style-name="ce515">
            <text:p>Resíduo de Óleo Vegetal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22=0,&quot;&quot;,(E122/('Relatório_PCP_-_Tabela_3'!H$18*'Relatório_PCP_-_Tabela_3'!I$18))*1000)" table:style-name="ce142"/>
          <table:table-cell office:value-type="float" office:value="51.041339999999998" table:formula="msoxl:='PCP_-_Tabela_1'!H38" table:style-name="ce160">
            <text:p>51,041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3" table:style-name="ce141">
            <text:p>23</text:p>
          </table:table-cell>
          <table:table-cell office:value-type="string" office:string-value="" table:formula="msoxl:=B81" table:number-columns-spanned="3" table:number-rows-spanned="1" table:style-name="ce515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23=0,&quot;&quot;,(E123/('Relatório_PCP_-_Tabela_3'!H$18*'Relatório_PCP_-_Tabela_3'!I$18))*1000)" table:style-name="ce142"/>
          <table:table-cell office:value-type="float" office:value="0" table:formula="msoxl:='PCP_-_Tabela_1'!H39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4" table:style-name="ce141">
            <text:p>24</text:p>
          </table:table-cell>
          <table:table-cell office:value-type="string" office:string-value="" table:formula="msoxl:=B82" table:number-columns-spanned="3" table:number-rows-spanned="1" table:style-name="ce515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24=0,&quot;&quot;,(E124/('Relatório_PCP_-_Tabela_3'!H$18*'Relatório_PCP_-_Tabela_3'!I$18))*1000)" table:style-name="ce142"/>
          <table:table-cell office:value-type="float" office:value="0" table:formula="msoxl:='PCP_-_Tabela_1'!H40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5" table:style-name="ce93">
            <text:p>25</text:p>
          </table:table-cell>
          <table:table-cell office:value-type="string" office:string-value="" table:formula="msoxl:=B83" table:number-columns-spanned="3" table:number-rows-spanned="1" table:style-name="ce515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25=0,&quot;&quot;,(E125/('Relatório_PCP_-_Tabela_3'!H$18*'Relatório_PCP_-_Tabela_3'!I$18))*1000)" table:style-name="ce142"/>
          <table:table-cell office:value-type="float" office:value="0" table:formula="msoxl:='PCP_-_Tabela_1'!H41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5">
          <table:table-cell table:number-columns-repeated="16384" table:style-name="ce38"/>
        </table:table-row>
        <table:table-row table:style-name="ro24">
          <table:table-cell office:value-type="string" table:number-columns-spanned="2" table:number-rows-spanned="1" table:style-name="ce506">
            <text:p>EMPRESA:</text:p>
          </table:table-cell>
          <table:covered-table-cell/>
          <table:table-cell office:value-type="string" office:string-value="PGS Investigação Petrolífera LTDA" table:formula="msoxl:=C85" table:number-columns-spanned="6" table:number-rows-spanned="1" table:style-name="ce494">
            <text:p>PGS Investigação Petrolífera LTDA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57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6" table:style-name="ce79"/>
          <table:table-cell table:style-name="ce21"/>
          <table:table-cell table:style-name="ce78"/>
          <table:table-cell table:style-name="ce65"/>
          <table:table-cell table:number-columns-repeated="5" table:style-name="ce7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10" table:formula="msoxl:=C87" table:style-name="ce46">
            <text:p>10</text:p>
          </table:table-cell>
          <table:table-cell table:style-name="ce79"/>
          <table:table-cell table:number-columns-repeated="2" table:style-name="ce43"/>
          <table:table-cell table:number-columns-repeated="2" table:style-name="ce21"/>
          <table:table-cell table:style-name="ce65"/>
          <table:table-cell office:value-type="string" table:number-columns-spanned="5" table:number-rows-spanned="1" table:style-name="ce523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2" table:style-name="ce81"/>
          <table:table-cell table:number-columns-repeated="6" table:style-name="ce79"/>
          <table:table-cell table:style-name="ce65"/>
          <table:table-cell table:number-columns-repeated="5" table:style-name="ce79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a Foz do Amazonas Fase II" table:formula="msoxl:=C89" table:number-columns-spanned="6" table:number-rows-spanned="1" table:style-name="ce513">
            <text:p>Pesquisa Sísmica Marítima 3D na Bacia Sedimentar da Foz do Amazonas Fase II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25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30">
          <table:table-cell table:number-columns-repeated="8" table:style-name="ce79"/>
          <table:table-cell table:style-name="ce65"/>
          <table:table-cell office:value-type="string" table:number-columns-spanned="5" table:number-rows-spanned="1" table:style-name="ce522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8" table:style-name="ce79"/>
          <table:table-cell table:number-columns-repeated="6" table:style-name="ce81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1103/2013" table:formula="msoxl:=C92" table:number-columns-spanned="3" table:number-rows-spanned="1" table:style-name="ce495">
            <text:p>02022.001103/2013</text:p>
          </table:table-cell>
          <table:covered-table-cell table:number-columns-repeated="2"/>
          <table:table-cell table:style-name="ce65"/>
          <table:table-cell office:value-type="string" table:style-name="ce41">
            <text:p>Data de entrega:</text:p>
          </table:table-cell>
          <table:table-cell office:value-type="string" office:string-value="" table:formula="msoxl:=H92" table:style-name="ce47"/>
          <table:table-cell table:style-name="ce65"/>
          <table:table-cell table:number-columns-repeated="4" table:style-name="ce81"/>
          <table:table-cell office:value-type="string" table:style-name="ce48">
            <text:p>Pág. 4/5</text:p>
          </table:table-cell>
          <table:table-cell table:number-columns-repeated="16370"/>
        </table:table-row>
        <table:table-row table:style-name="ro16">
          <table:table-cell table:number-columns-repeated="2" table:style-name="ce79"/>
          <table:table-cell table:number-columns-repeated="5" table:style-name="ce65"/>
          <table:table-cell table:number-columns-repeated="3" table:style-name="ce79"/>
          <table:table-cell table:number-columns-repeated="3" table:style-name="ce78"/>
          <table:table-cell table:style-name="ce65"/>
          <table:table-cell table:number-columns-repeated="16370"/>
        </table:table-row>
        <table:table-row table:style-name="ro14">
          <table:table-cell office:value-type="string" table:number-columns-spanned="8" table:number-rows-spanned="1" table:style-name="ce523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153"/>
          <table:table-cell table:number-columns-repeated="2" table:style-name="ce81"/>
          <table:table-cell table:style-name="ce65"/>
          <table:table-cell table:number-columns-repeated="16370"/>
        </table:table-row>
        <table:table-row table:style-name="ro29">
          <table:table-cell office:value-type="string" table:number-columns-spanned="1" table:number-rows-spanned="5" table:style-name="ce575">
            <text:p>Item</text:p>
          </table:table-cell>
          <table:table-cell office:value-type="string" table:number-columns-spanned="3" table:number-rows-spanned="5" table:style-name="ce576">
            <text:p>RESÍDUO<text:s text:c="47"/></text:p>
          </table:table-cell>
          <table:covered-table-cell table:number-columns-repeated="2"/>
          <table:table-cell office:value-type="string" office:string-value=" " table:formula="msoxl:=IF('Relatório_PCP_-_Tabela_3'!D19=0,&quot; &quot;,'Relatório_PCP_-_Tabela_3'!D19)" table:number-columns-spanned="4" table:number-rows-spanned="1" table:style-name="ce563">
            <text:p><text:s/></text:p>
          </table:table-cell>
          <table:covered-table-cell table:number-columns-repeated="3"/>
          <table:table-cell table:number-columns-spanned="2" table:number-rows-spanned="1" table:style-name="ce692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89">
            <text:p>Quantitativo<text:s/></text:p>
          </table:table-cell>
          <table:covered-table-cell/>
          <table:table-cell office:value-type="string" table:style-name="ce136">
            <text:p>Quantitativo</text:p>
          </table:table-cell>
          <table:table-cell office:value-type="string" table:number-columns-spanned="1" table:number-rows-spanned="4" table:style-name="ce552">
            <text:p>Meta <text:s text:c="25"/>(g/homem.dia)</text:p>
          </table:table-cell>
          <table:table-cell table:number-columns-spanned="2" table:number-rows-spanned="1" table:style-name="ce693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53">
            <text:p>absoluto<text:s text:c="2"/></text:p>
          </table:table-cell>
          <table:covered-table-cell/>
          <table:table-cell office:value-type="string" table:style-name="ce137">
            <text:p>relativo</text:p>
          </table:table-cell>
          <table:covered-table-cell/>
          <table:table-cell table:number-columns-spanned="2" table:number-rows-spanned="1" table:style-name="ce693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90">
            <text:p><text:s/>(kg)</text:p>
          </table:table-cell>
          <table:covered-table-cell/>
          <table:table-cell office:value-type="string" table:number-columns-spanned="1" table:number-rows-spanned="2" table:style-name="ce547">
            <text:p>(g/homem.dia)</text:p>
          </table:table-cell>
          <table:covered-table-cell/>
          <table:table-cell table:number-columns-spanned="2" table:number-rows-spanned="1" table:style-name="ce694"/>
          <table:covered-table-cell/>
          <table:table-cell table:style-name="ce154"/>
          <table:table-cell table:style-name="ce155"/>
          <table:table-cell table:style-name="ce65"/>
          <table:table-cell table:style-name="ce135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2" table:number-rows-spanned="1" table:style-name="ce695"/>
          <table:covered-table-cell/>
          <table:table-cell table:style-name="ce154"/>
          <table:table-cell table:style-name="ce155"/>
          <table:table-cell table:style-name="ce140"/>
          <table:table-cell table:style-name="ce135"/>
          <table:table-cell table:number-columns-repeated="16370"/>
        </table:table-row>
        <table:table-row table:style-name="ro30">
          <table:table-cell office:value-type="float" office:value="1" table:style-name="ce141">
            <text:p>1</text:p>
          </table:table-cell>
          <table:table-cell office:value-type="string" table:number-columns-spanned="3" table:number-rows-spanned="1" table:style-name="ce516">
            <text:p>Resíduos oleosos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42=0,&quot;&quot;,(E142/('Relatório_PCP_-_Tabela_3'!H$19*'Relatório_PCP_-_Tabela_3'!I$19))*1000)" table:style-name="ce142"/>
          <table:table-cell office:value-type="float" office:value="17301.743200000001" table:formula="msoxl:='PCP_-_Tabela_1'!H16" table:style-name="ce160">
            <text:p>17.301,743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28"/>
          <table:table-cell table:style-name="ce145"/>
          <table:table-cell table:number-columns-repeated="16370"/>
        </table:table-row>
        <table:table-row table:style-name="ro30">
          <table:table-cell office:value-type="float" office:value="2" table:style-name="ce141">
            <text:p>2</text:p>
          </table:table-cell>
          <table:table-cell office:value-type="string" table:number-columns-spanned="3" table:number-rows-spanned="1" table:style-name="ce516">
            <text:p>Resíduos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43=0,&quot;&quot;,(E143/('Relatório_PCP_-_Tabela_3'!H$19*'Relatório_PCP_-_Tabela_3'!I$19))*1000)" table:style-name="ce142"/>
          <table:table-cell office:value-type="float" office:value="205.48345999999998" table:formula="msoxl:='PCP_-_Tabela_1'!H17" table:style-name="ce160">
            <text:p>205,483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3" table:style-name="ce141">
            <text:p>3</text:p>
          </table:table-cell>
          <table:table-cell office:value-type="string" table:number-columns-spanned="3" table:number-rows-spanned="1" table:style-name="ce516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44=0,&quot;&quot;,(E144/('Relatório_PCP_-_Tabela_3'!H$19*'Relatório_PCP_-_Tabela_3'!I$19))*1000)" table:style-name="ce142"/>
          <table:table-cell office:value-type="float" office:value="46.239339999999999" table:formula="msoxl:='PCP_-_Tabela_1'!H18" table:style-name="ce160">
            <text:p>46,239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96"/>
          <table:table-cell table:style-name="ce145"/>
          <table:table-cell table:number-columns-repeated="16370"/>
        </table:table-row>
        <table:table-row table:style-name="ro30">
          <table:table-cell office:value-type="float" office:value="4" table:style-name="ce141">
            <text:p>4</text:p>
          </table:table-cell>
          <table:table-cell office:value-type="string" table:number-columns-spanned="3" table:number-rows-spanned="1" table:style-name="ce516">
            <text:p>Lâmpada fluorescente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45=0,&quot;&quot;,(E145/('Relatório_PCP_-_Tabela_3'!H$19*'Relatório_PCP_-_Tabela_3'!I$19))*1000)" table:style-name="ce142"/>
          <table:table-cell office:value-type="float" office:value="1.8149600000000001" table:formula="msoxl:='PCP_-_Tabela_1'!H19" table:style-name="ce160">
            <text:p>1,815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5" table:style-name="ce141">
            <text:p>5</text:p>
          </table:table-cell>
          <table:table-cell office:value-type="string" table:number-columns-spanned="3" table:number-rows-spanned="1" table:style-name="ce516">
            <text:p>Pilha e bateria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46=0,&quot;&quot;,(E146/('Relatório_PCP_-_Tabela_3'!H$19*'Relatório_PCP_-_Tabela_3'!I$19))*1000)" table:style-name="ce142"/>
          <table:table-cell office:value-type="float" office:value="2.0413400000000004" table:formula="msoxl:='PCP_-_Tabela_1'!H20" table:style-name="ce160">
            <text:p>2,041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6" table:style-name="ce141">
            <text:p>6</text:p>
          </table:table-cell>
          <table:table-cell office:value-type="string" table:number-columns-spanned="3" table:number-rows-spanned="1" table:style-name="ce516">
            <text:p>Resíduo infecto-contagios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47=0,&quot;&quot;,(E147/('Relatório_PCP_-_Tabela_3'!H$19*'Relatório_PCP_-_Tabela_3'!I$19))*1000)" table:style-name="ce142"/>
          <table:table-cell office:value-type="float" office:value="3.4025599999999998" table:formula="msoxl:='PCP_-_Tabela_1'!H21" table:style-name="ce160">
            <text:p>3,403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7" table:style-name="ce141">
            <text:p>7</text:p>
          </table:table-cell>
          <table:table-cell office:value-type="string" table:number-columns-spanned="3" table:number-rows-spanned="1" table:style-name="ce516">
            <text:p>Cartucho de impressã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48=0,&quot;&quot;,(E148/('Relatório_PCP_-_Tabela_3'!H$19*'Relatório_PCP_-_Tabela_3'!I$19))*1000)" table:style-name="ce142"/>
          <table:table-cell office:value-type="float" office:value="0" table:formula="msoxl:='PCP_-_Tabela_1'!H22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6"/>
          <table:table-cell table:style-name="ce145"/>
          <table:table-cell table:number-columns-repeated="16370"/>
        </table:table-row>
        <table:table-row table:style-name="ro30">
          <table:table-cell office:value-type="float" office:value="8" table:style-name="ce141">
            <text:p>8</text:p>
          </table:table-cell>
          <table:table-cell office:value-type="string" table:number-columns-spanned="3" table:number-rows-spanned="1" table:style-name="ce516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49=0,&quot;&quot;,(E149/('Relatório_PCP_-_Tabela_3'!H$19*'Relatório_PCP_-_Tabela_3'!I$19))*1000)" table:style-name="ce142"/>
          <table:table-cell office:value-type="float" office:value="0" table:formula="msoxl:='PCP_-_Tabela_1'!H23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9" table:style-name="ce141">
            <text:p>9</text:p>
          </table:table-cell>
          <table:table-cell office:value-type="string" table:number-columns-spanned="3" table:number-rows-spanned="1" table:style-name="ce516">
            <text:p>Resíduo alimentar desembarcad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50=0,&quot;&quot;,(E150/('Relatório_PCP_-_Tabela_3'!H$19*'Relatório_PCP_-_Tabela_3'!I$19))*1000)" table:style-name="ce142"/>
          <table:table-cell office:value-type="float" office:value="0" table:formula="msoxl:='PCP_-_Tabela_1'!H24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0" table:style-name="ce141">
            <text:p>10</text:p>
          </table:table-cell>
          <table:table-cell office:value-type="string" table:number-columns-spanned="3" table:number-rows-spanned="1" table:style-name="ce516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51=0,&quot;&quot;,(E151/('Relatório_PCP_-_Tabela_3'!H$19*'Relatório_PCP_-_Tabela_3'!I$19))*1000)" table:style-name="ce142"/>
          <table:table-cell office:value-type="float" office:value="136.83151999999998" table:formula="msoxl:='PCP_-_Tabela_1'!H25" table:style-name="ce160">
            <text:p>136,832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1" table:style-name="ce141">
            <text:p>11</text:p>
          </table:table-cell>
          <table:table-cell office:value-type="string" table:number-columns-spanned="3" table:number-rows-spanned="1" table:style-name="ce516">
            <text:p>Vidr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52=0,&quot;&quot;,(E152/('Relatório_PCP_-_Tabela_3'!H$19*'Relatório_PCP_-_Tabela_3'!I$19))*1000)" table:style-name="ce142"/>
          <table:table-cell office:value-type="float" office:value="29.253979999999999" table:formula="msoxl:='PCP_-_Tabela_1'!H26" table:style-name="ce160">
            <text:p>29,254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2" table:style-name="ce141">
            <text:p>12</text:p>
          </table:table-cell>
          <table:table-cell office:value-type="string" table:number-columns-spanned="3" table:number-rows-spanned="1" table:style-name="ce516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53=0,&quot;&quot;,(E153/('Relatório_PCP_-_Tabela_3'!H$19*'Relatório_PCP_-_Tabela_3'!I$19))*1000)" table:style-name="ce142"/>
          <table:table-cell office:value-type="float" office:value="108.52225999999999" table:formula="msoxl:='PCP_-_Tabela_1'!H27" table:style-name="ce160">
            <text:p>108,522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78"/>
          <table:table-cell table:style-name="ce145"/>
          <table:table-cell table:number-columns-repeated="16370"/>
        </table:table-row>
        <table:table-row table:style-name="ro30">
          <table:table-cell office:value-type="float" office:value="13" table:style-name="ce141">
            <text:p>13</text:p>
          </table:table-cell>
          <table:table-cell office:value-type="string" table:number-columns-spanned="3" table:number-rows-spanned="1" table:style-name="ce516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54=0,&quot;&quot;,(E154/('Relatório_PCP_-_Tabela_3'!H$19*'Relatório_PCP_-_Tabela_3'!I$19))*1000)" table:style-name="ce142"/>
          <table:table-cell office:value-type="float" office:value="110.64494000000001" table:formula="msoxl:='PCP_-_Tabela_1'!H28" table:style-name="ce160">
            <text:p>110,645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4" table:style-name="ce141">
            <text:p>14</text:p>
          </table:table-cell>
          <table:table-cell office:value-type="string" table:number-columns-spanned="3" table:number-rows-spanned="1" table:style-name="ce516">
            <text:p>Metal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55=0,&quot;&quot;,(E155/('Relatório_PCP_-_Tabela_3'!H$19*'Relatório_PCP_-_Tabela_3'!I$19))*1000)" table:style-name="ce142"/>
          <table:table-cell office:value-type="float" office:value="94.602339999999998" table:formula="msoxl:='PCP_-_Tabela_1'!H29" table:style-name="ce160">
            <text:p>94,602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5" table:style-name="ce141">
            <text:p>15</text:p>
          </table:table-cell>
          <table:table-cell office:value-type="string" table:number-columns-spanned="3" table:number-rows-spanned="1" table:style-name="ce516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56=0,&quot;&quot;,(E156/('Relatório_PCP_-_Tabela_3'!H$19*'Relatório_PCP_-_Tabela_3'!I$19))*1000)" table:style-name="ce142"/>
          <table:table-cell office:value-type="float" office:value="0" table:formula="msoxl:='PCP_-_Tabela_1'!H30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6" table:style-name="ce141">
            <text:p>16</text:p>
          </table:table-cell>
          <table:table-cell office:value-type="string" table:number-columns-spanned="3" table:number-rows-spanned="1" table:style-name="ce516">
            <text:p>Lata de alumíni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57=0,&quot;&quot;,(E157/('Relatório_PCP_-_Tabela_3'!H$19*'Relatório_PCP_-_Tabela_3'!I$19))*1000)" table:style-name="ce142"/>
          <table:table-cell office:value-type="float" office:value="0" table:formula="msoxl:='PCP_-_Tabela_1'!H31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number-columns-repeated="3" table:style-name="ce145"/>
          <table:table-cell table:number-columns-repeated="16370"/>
        </table:table-row>
        <table:table-row table:style-name="ro30">
          <table:table-cell office:value-type="float" office:value="17" table:style-name="ce141">
            <text:p>17</text:p>
          </table:table-cell>
          <table:table-cell office:value-type="string" table:number-columns-spanned="3" table:number-rows-spanned="1" table:style-name="ce516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58=0,&quot;&quot;,(E158/('Relatório_PCP_-_Tabela_3'!H$19*'Relatório_PCP_-_Tabela_3'!I$19))*1000)" table:style-name="ce142"/>
          <table:table-cell office:value-type="float" office:value="228.8398" table:formula="msoxl:='PCP_-_Tabela_1'!H32" table:style-name="ce160">
            <text:p>228,84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8" table:style-name="ce141">
            <text:p>18</text:p>
          </table:table-cell>
          <table:table-cell office:value-type="string" table:number-columns-spanned="3" table:number-rows-spanned="1" table:style-name="ce516">
            <text:p>Fluido de cabo sísmic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59=0,&quot;&quot;,(E159/('Relatório_PCP_-_Tabela_3'!H$19*'Relatório_PCP_-_Tabela_3'!I$19))*1000)" table:style-name="ce142"/>
          <table:table-cell office:value-type="float" office:value="0" table:formula="msoxl:='PCP_-_Tabela_1'!H33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9" table:style-name="ce141">
            <text:p>19</text:p>
          </table:table-cell>
          <table:table-cell office:value-type="string" table:number-columns-spanned="3" table:number-rows-spanned="1" table:style-name="ce516">
            <text:p>Borracha não contaminada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60=0,&quot;&quot;,(E160/('Relatório_PCP_-_Tabela_3'!H$19*'Relatório_PCP_-_Tabela_3'!I$19))*1000)" table:style-name="ce142"/>
          <table:table-cell office:value-type="float" office:value="0" table:formula="msoxl:='PCP_-_Tabela_1'!H34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20" table:style-name="ce141">
            <text:p>20</text:p>
          </table:table-cell>
          <table:table-cell office:value-type="string" table:number-columns-spanned="3" table:number-rows-spanned="1" table:style-name="ce516">
            <text:p>Produtos químicos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61=0,&quot;&quot;,(E161/('Relatório_PCP_-_Tabela_3'!H$19*'Relatório_PCP_-_Tabela_3'!I$19))*1000)" table:style-name="ce142"/>
          <table:table-cell office:value-type="float" office:value="0" table:formula="msoxl:='PCP_-_Tabela_1'!H35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table:style-name="ce147"/>
          <table:table-cell office:value-type="string" table:number-columns-spanned="3" table:number-rows-spanned="1" table:style-name="ce516">
            <text:p>Outros:</text:p>
          </table:table-cell>
          <table:covered-table-cell table:number-columns-repeated="2"/>
          <table:table-cell table:number-columns-spanned="2" table:number-rows-spanned="1" table:style-name="ce691"/>
          <table:covered-table-cell/>
          <table:table-cell table:style-name="ce161"/>
          <table:table-cell table:style-name="ce162"/>
          <table:table-cell table:number-columns-spanned="2" table:number-rows-spanned="1" table:style-name="ce697"/>
          <table:covered-table-cell/>
          <table:table-cell table:style-name="ce164"/>
          <table:table-cell table:style-name="ce152"/>
          <table:table-cell table:style-name="ce65"/>
          <table:table-cell table:style-name="ce152"/>
          <table:table-cell table:number-columns-repeated="16370"/>
        </table:table-row>
        <table:table-row table:style-name="ro30">
          <table:table-cell office:value-type="float" office:value="21" table:style-name="ce141">
            <text:p>21</text:p>
          </table:table-cell>
          <table:table-cell office:value-type="string" office:string-value="Embalagens Tetrapak" table:formula="msoxl:=B121" table:number-columns-spanned="3" table:number-rows-spanned="1" table:style-name="ce515">
            <text:p>Embalagens Tetrapak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63=0,&quot;&quot;,(E163/('Relatório_PCP_-_Tabela_3'!H$19*'Relatório_PCP_-_Tabela_3'!I$19))*1000)" table:style-name="ce142"/>
          <table:table-cell office:value-type="float" office:value="10.85252" table:formula="msoxl:='PCP_-_Tabela_1'!H37" table:style-name="ce160">
            <text:p>10,853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2" table:style-name="ce141">
            <text:p>22</text:p>
          </table:table-cell>
          <table:table-cell office:value-type="string" office:string-value="Resíduo de Óleo Vegetal" table:formula="msoxl:=B122" table:number-columns-spanned="3" table:number-rows-spanned="1" table:style-name="ce515">
            <text:p>Resíduo de Óleo Vegetal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64=0,&quot;&quot;,(E164/('Relatório_PCP_-_Tabela_3'!H$19*'Relatório_PCP_-_Tabela_3'!I$19))*1000)" table:style-name="ce142"/>
          <table:table-cell office:value-type="float" office:value="51.041339999999998" table:formula="msoxl:='PCP_-_Tabela_1'!H38" table:style-name="ce160">
            <text:p>51,041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3" table:style-name="ce141">
            <text:p>23</text:p>
          </table:table-cell>
          <table:table-cell office:value-type="string" office:string-value="" table:formula="msoxl:=B123" table:number-columns-spanned="3" table:number-rows-spanned="1" table:style-name="ce515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65=0,&quot;&quot;,(E165/('Relatório_PCP_-_Tabela_3'!H$19*'Relatório_PCP_-_Tabela_3'!I$19))*1000)" table:style-name="ce142"/>
          <table:table-cell office:value-type="float" office:value="0" table:formula="msoxl:='PCP_-_Tabela_1'!H39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4" table:style-name="ce141">
            <text:p>24</text:p>
          </table:table-cell>
          <table:table-cell office:value-type="string" office:string-value="" table:formula="msoxl:=B124" table:number-columns-spanned="3" table:number-rows-spanned="1" table:style-name="ce701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66=0,&quot;&quot;,(E166/('Relatório_PCP_-_Tabela_3'!H$19*'Relatório_PCP_-_Tabela_3'!I$19))*1000)" table:style-name="ce142"/>
          <table:table-cell office:value-type="float" office:value="0" table:formula="msoxl:='PCP_-_Tabela_1'!H40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5" table:style-name="ce93">
            <text:p>25</text:p>
          </table:table-cell>
          <table:table-cell office:value-type="string" office:string-value="" table:formula="msoxl:=B125" table:number-columns-spanned="3" table:number-rows-spanned="1" table:style-name="ce702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67=0,&quot;&quot;,(E167/('Relatório_PCP_-_Tabela_3'!H$19*'Relatório_PCP_-_Tabela_3'!I$19))*1000)" table:style-name="ce142"/>
          <table:table-cell office:value-type="float" office:value="0" table:formula="msoxl:='PCP_-_Tabela_1'!H41" table:style-name="ce160">
            <text:p>0,000</text:p>
          </table:table-cell>
          <table:table-cell table:number-columns-spanned="2" table:number-rows-spanned="1" table:style-name="ce696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9">
          <table:table-cell table:number-columns-repeated="16384" table:style-name="ce38"/>
        </table:table-row>
        <table:table-row table:style-name="ro24">
          <table:table-cell office:value-type="string" table:number-columns-spanned="2" table:number-rows-spanned="1" table:style-name="ce506">
            <text:p>EMPRESA:</text:p>
          </table:table-cell>
          <table:covered-table-cell/>
          <table:table-cell office:value-type="string" office:string-value="PGS Investigação Petrolífera LTDA" table:formula="msoxl:=C127" table:number-columns-spanned="6" table:number-rows-spanned="1" table:style-name="ce494">
            <text:p>PGS Investigação Petrolífera LTDA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57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6" table:style-name="ce79"/>
          <table:table-cell table:style-name="ce21"/>
          <table:table-cell table:style-name="ce78"/>
          <table:table-cell table:style-name="ce65"/>
          <table:table-cell table:number-columns-repeated="5" table:style-name="ce7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10" table:formula="msoxl:=C129" table:style-name="ce46">
            <text:p>10</text:p>
          </table:table-cell>
          <table:table-cell table:style-name="ce79"/>
          <table:table-cell table:number-columns-repeated="2" table:style-name="ce43"/>
          <table:table-cell table:number-columns-repeated="2" table:style-name="ce21"/>
          <table:table-cell table:style-name="ce65"/>
          <table:table-cell office:value-type="string" table:number-columns-spanned="5" table:number-rows-spanned="1" table:style-name="ce523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2" table:style-name="ce81"/>
          <table:table-cell table:number-columns-repeated="6" table:style-name="ce79"/>
          <table:table-cell table:style-name="ce65"/>
          <table:table-cell table:number-columns-repeated="5" table:style-name="ce79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a Foz do Amazonas Fase II" table:formula="msoxl:=C131" table:number-columns-spanned="6" table:number-rows-spanned="1" table:style-name="ce513">
            <text:p>Pesquisa Sísmica Marítima 3D na Bacia Sedimentar da Foz do Amazonas Fase II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25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40">
          <table:table-cell table:number-columns-repeated="8" table:style-name="ce79"/>
          <table:table-cell table:style-name="ce65"/>
          <table:table-cell office:value-type="string" table:number-columns-spanned="5" table:number-rows-spanned="1" table:style-name="ce522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41">
          <table:table-cell table:number-columns-repeated="8" table:style-name="ce79"/>
          <table:table-cell table:number-columns-repeated="6" table:style-name="ce81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1103/2013" table:formula="msoxl:=C134" table:number-columns-spanned="3" table:number-rows-spanned="1" table:style-name="ce495">
            <text:p>02022.001103/2013</text:p>
          </table:table-cell>
          <table:covered-table-cell table:number-columns-repeated="2"/>
          <table:table-cell table:style-name="ce65"/>
          <table:table-cell office:value-type="string" table:style-name="ce41">
            <text:p>Data de entrega:</text:p>
          </table:table-cell>
          <table:table-cell office:value-type="string" office:string-value="" table:formula="msoxl:=H134" table:style-name="ce47"/>
          <table:table-cell table:style-name="ce65"/>
          <table:table-cell table:number-columns-repeated="4" table:style-name="ce81"/>
          <table:table-cell office:value-type="string" table:style-name="ce48">
            <text:p>Pág. 5/5</text:p>
          </table:table-cell>
          <table:table-cell table:number-columns-repeated="16370"/>
        </table:table-row>
        <table:table-row table:style-name="ro16">
          <table:table-cell table:number-columns-repeated="2" table:style-name="ce79"/>
          <table:table-cell table:number-columns-repeated="5" table:style-name="ce65"/>
          <table:table-cell table:number-columns-repeated="3" table:style-name="ce79"/>
          <table:table-cell table:number-columns-repeated="3" table:style-name="ce78"/>
          <table:table-cell table:style-name="ce65"/>
          <table:table-cell table:number-columns-repeated="16370"/>
        </table:table-row>
        <table:table-row table:style-name="ro14">
          <table:table-cell office:value-type="string" table:number-columns-spanned="8" table:number-rows-spanned="1" table:style-name="ce523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153"/>
          <table:table-cell table:number-columns-repeated="2" table:style-name="ce81"/>
          <table:table-cell table:style-name="ce65"/>
          <table:table-cell table:number-columns-repeated="16370"/>
        </table:table-row>
        <table:table-row table:style-name="ro29">
          <table:table-cell office:value-type="string" table:number-columns-spanned="1" table:number-rows-spanned="5" table:style-name="ce575">
            <text:p>Item</text:p>
          </table:table-cell>
          <table:table-cell office:value-type="string" table:number-columns-spanned="3" table:number-rows-spanned="5" table:style-name="ce576">
            <text:p>RESÍDUO<text:s text:c="47"/></text:p>
          </table:table-cell>
          <table:covered-table-cell table:number-columns-repeated="2"/>
          <table:table-cell office:value-type="string" office:string-value=" " table:formula="msoxl:=IF('Relatório_PCP_-_Tabela_3'!D20=0,&quot; &quot;,'Relatório_PCP_-_Tabela_3'!D20)" table:number-columns-spanned="4" table:number-rows-spanned="1" table:style-name="ce563">
            <text:p><text:s/></text:p>
          </table:table-cell>
          <table:covered-table-cell table:number-columns-repeated="3"/>
          <table:table-cell table:number-columns-repeated="3"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89">
            <text:p>Quantitativo<text:s/></text:p>
          </table:table-cell>
          <table:covered-table-cell/>
          <table:table-cell office:value-type="string" table:style-name="ce136">
            <text:p>Quantitativo</text:p>
          </table:table-cell>
          <table:table-cell office:value-type="string" table:number-columns-spanned="1" table:number-rows-spanned="4" table:style-name="ce552">
            <text:p>Meta <text:s text:c="25"/>(g/homem.dia)</text:p>
          </table:table-cell>
          <table:table-cell table:number-columns-repeated="2" table:style-name="ce165"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53">
            <text:p>absoluto<text:s text:c="2"/></text:p>
          </table:table-cell>
          <table:covered-table-cell/>
          <table:table-cell office:value-type="string" table:style-name="ce137">
            <text:p>relativo</text:p>
          </table:table-cell>
          <table:covered-table-cell/>
          <table:table-cell table:number-columns-repeated="2" table:style-name="ce165"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90">
            <text:p><text:s/>(kg)</text:p>
          </table:table-cell>
          <table:covered-table-cell/>
          <table:table-cell office:value-type="string" table:number-columns-spanned="1" table:number-rows-spanned="2" table:style-name="ce547">
            <text:p>(g/homem.dia)</text:p>
          </table:table-cell>
          <table:covered-table-cell/>
          <table:table-cell table:number-columns-repeated="2" table:style-name="ce166"/>
          <table:table-cell table:style-name="ce154"/>
          <table:table-cell table:style-name="ce155"/>
          <table:table-cell table:style-name="ce65"/>
          <table:table-cell table:style-name="ce135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2" table:style-name="ce167"/>
          <table:table-cell table:style-name="ce154"/>
          <table:table-cell table:style-name="ce155"/>
          <table:table-cell table:style-name="ce140"/>
          <table:table-cell table:style-name="ce135"/>
          <table:table-cell table:number-columns-repeated="16370"/>
        </table:table-row>
        <table:table-row table:style-name="ro30">
          <table:table-cell office:value-type="float" office:value="1" table:style-name="ce141">
            <text:p>1</text:p>
          </table:table-cell>
          <table:table-cell office:value-type="string" table:number-columns-spanned="3" table:number-rows-spanned="1" table:style-name="ce516">
            <text:p>Resíduos oleosos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84=0,&quot;&quot;,(E184/('Relatório_PCP_-_Tabela_3'!H$20*'Relatório_PCP_-_Tabela_3'!I$20))*1000)" table:style-name="ce142"/>
          <table:table-cell office:value-type="float" office:value="17301.743200000001" table:formula="msoxl:='PCP_-_Tabela_1'!H16" table:style-name="ce160">
            <text:p>17.301,743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28"/>
          <table:table-cell table:style-name="ce145"/>
          <table:table-cell table:number-columns-repeated="16370"/>
        </table:table-row>
        <table:table-row table:style-name="ro30">
          <table:table-cell office:value-type="float" office:value="2" table:style-name="ce141">
            <text:p>2</text:p>
          </table:table-cell>
          <table:table-cell office:value-type="string" table:number-columns-spanned="3" table:number-rows-spanned="1" table:style-name="ce516">
            <text:p>Resíduos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85=0,&quot;&quot;,(E185/('Relatório_PCP_-_Tabela_3'!H$20*'Relatório_PCP_-_Tabela_3'!I$20))*1000)" table:style-name="ce142"/>
          <table:table-cell office:value-type="float" office:value="205.48345999999998" table:formula="msoxl:='PCP_-_Tabela_1'!H17" table:style-name="ce160">
            <text:p>205,483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3" table:style-name="ce141">
            <text:p>3</text:p>
          </table:table-cell>
          <table:table-cell office:value-type="string" table:number-columns-spanned="3" table:number-rows-spanned="1" table:style-name="ce516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86=0,&quot;&quot;,(E186/('Relatório_PCP_-_Tabela_3'!H$20*'Relatório_PCP_-_Tabela_3'!I$20))*1000)" table:style-name="ce142"/>
          <table:table-cell office:value-type="float" office:value="46.239339999999999" table:formula="msoxl:='PCP_-_Tabela_1'!H18" table:style-name="ce160">
            <text:p>46,239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96"/>
          <table:table-cell table:style-name="ce145"/>
          <table:table-cell table:number-columns-repeated="16370"/>
        </table:table-row>
        <table:table-row table:style-name="ro30">
          <table:table-cell office:value-type="float" office:value="4" table:style-name="ce141">
            <text:p>4</text:p>
          </table:table-cell>
          <table:table-cell office:value-type="string" table:number-columns-spanned="3" table:number-rows-spanned="1" table:style-name="ce516">
            <text:p>Lâmpada fluorescente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87=0,&quot;&quot;,(E187/('Relatório_PCP_-_Tabela_3'!H$20*'Relatório_PCP_-_Tabela_3'!I$20))*1000)" table:style-name="ce142"/>
          <table:table-cell office:value-type="float" office:value="1.8149600000000001" table:formula="msoxl:='PCP_-_Tabela_1'!H19" table:style-name="ce160">
            <text:p>1,815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5" table:style-name="ce141">
            <text:p>5</text:p>
          </table:table-cell>
          <table:table-cell office:value-type="string" table:number-columns-spanned="3" table:number-rows-spanned="1" table:style-name="ce516">
            <text:p>Pilha e bateria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88=0,&quot;&quot;,(E188/('Relatório_PCP_-_Tabela_3'!H$20*'Relatório_PCP_-_Tabela_3'!I$20))*1000)" table:style-name="ce142"/>
          <table:table-cell office:value-type="float" office:value="2.0413400000000004" table:formula="msoxl:='PCP_-_Tabela_1'!H20" table:style-name="ce160">
            <text:p>2,041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6" table:style-name="ce141">
            <text:p>6</text:p>
          </table:table-cell>
          <table:table-cell office:value-type="string" table:number-columns-spanned="3" table:number-rows-spanned="1" table:style-name="ce516">
            <text:p>Resíduo infecto-contagios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89=0,&quot;&quot;,(E189/('Relatório_PCP_-_Tabela_3'!H$20*'Relatório_PCP_-_Tabela_3'!I$20))*1000)" table:style-name="ce142"/>
          <table:table-cell office:value-type="float" office:value="3.4025599999999998" table:formula="msoxl:='PCP_-_Tabela_1'!H21" table:style-name="ce160">
            <text:p>3,403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7" table:style-name="ce141">
            <text:p>7</text:p>
          </table:table-cell>
          <table:table-cell office:value-type="string" table:number-columns-spanned="3" table:number-rows-spanned="1" table:style-name="ce516">
            <text:p>Cartucho de impressã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90=0,&quot;&quot;,(E190/('Relatório_PCP_-_Tabela_3'!H$20*'Relatório_PCP_-_Tabela_3'!I$20))*1000)" table:style-name="ce142"/>
          <table:table-cell office:value-type="float" office:value="0" table:formula="msoxl:='PCP_-_Tabela_1'!H22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6"/>
          <table:table-cell table:style-name="ce145"/>
          <table:table-cell table:number-columns-repeated="16370"/>
        </table:table-row>
        <table:table-row table:style-name="ro30">
          <table:table-cell office:value-type="float" office:value="8" table:style-name="ce141">
            <text:p>8</text:p>
          </table:table-cell>
          <table:table-cell office:value-type="string" table:number-columns-spanned="3" table:number-rows-spanned="1" table:style-name="ce516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91=0,&quot;&quot;,(E191/('Relatório_PCP_-_Tabela_3'!H$20*'Relatório_PCP_-_Tabela_3'!I$20))*1000)" table:style-name="ce142"/>
          <table:table-cell office:value-type="float" office:value="0" table:formula="msoxl:='PCP_-_Tabela_1'!H23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9" table:style-name="ce141">
            <text:p>9</text:p>
          </table:table-cell>
          <table:table-cell office:value-type="string" table:number-columns-spanned="3" table:number-rows-spanned="1" table:style-name="ce516">
            <text:p>Resíduo alimentar desembarcad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92=0,&quot;&quot;,(E192/('Relatório_PCP_-_Tabela_3'!H$20*'Relatório_PCP_-_Tabela_3'!I$20))*1000)" table:style-name="ce142"/>
          <table:table-cell office:value-type="float" office:value="0" table:formula="msoxl:='PCP_-_Tabela_1'!H24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0" table:style-name="ce141">
            <text:p>10</text:p>
          </table:table-cell>
          <table:table-cell office:value-type="string" table:number-columns-spanned="3" table:number-rows-spanned="1" table:style-name="ce516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93=0,&quot;&quot;,(E193/('Relatório_PCP_-_Tabela_3'!H$20*'Relatório_PCP_-_Tabela_3'!I$20))*1000)" table:style-name="ce142"/>
          <table:table-cell office:value-type="float" office:value="136.83151999999998" table:formula="msoxl:='PCP_-_Tabela_1'!H25" table:style-name="ce160">
            <text:p>136,832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1" table:style-name="ce141">
            <text:p>11</text:p>
          </table:table-cell>
          <table:table-cell office:value-type="string" table:number-columns-spanned="3" table:number-rows-spanned="1" table:style-name="ce516">
            <text:p>Vidr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94=0,&quot;&quot;,(E194/('Relatório_PCP_-_Tabela_3'!H$20*'Relatório_PCP_-_Tabela_3'!I$20))*1000)" table:style-name="ce142"/>
          <table:table-cell office:value-type="float" office:value="29.253979999999999" table:formula="msoxl:='PCP_-_Tabela_1'!H26" table:style-name="ce160">
            <text:p>29,254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2" table:style-name="ce141">
            <text:p>12</text:p>
          </table:table-cell>
          <table:table-cell office:value-type="string" table:number-columns-spanned="3" table:number-rows-spanned="1" table:style-name="ce516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95=0,&quot;&quot;,(E195/('Relatório_PCP_-_Tabela_3'!H$20*'Relatório_PCP_-_Tabela_3'!I$20))*1000)" table:style-name="ce142"/>
          <table:table-cell office:value-type="float" office:value="108.52225999999999" table:formula="msoxl:='PCP_-_Tabela_1'!H27" table:style-name="ce160">
            <text:p>108,522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78"/>
          <table:table-cell table:style-name="ce145"/>
          <table:table-cell table:number-columns-repeated="16370"/>
        </table:table-row>
        <table:table-row table:style-name="ro30">
          <table:table-cell office:value-type="float" office:value="13" table:style-name="ce141">
            <text:p>13</text:p>
          </table:table-cell>
          <table:table-cell office:value-type="string" table:number-columns-spanned="3" table:number-rows-spanned="1" table:style-name="ce516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96=0,&quot;&quot;,(E196/('Relatório_PCP_-_Tabela_3'!H$20*'Relatório_PCP_-_Tabela_3'!I$20))*1000)" table:style-name="ce142"/>
          <table:table-cell office:value-type="float" office:value="110.64494000000001" table:formula="msoxl:='PCP_-_Tabela_1'!H28" table:style-name="ce160">
            <text:p>110,645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4" table:style-name="ce141">
            <text:p>14</text:p>
          </table:table-cell>
          <table:table-cell office:value-type="string" table:number-columns-spanned="3" table:number-rows-spanned="1" table:style-name="ce516">
            <text:p>Metal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97=0,&quot;&quot;,(E197/('Relatório_PCP_-_Tabela_3'!H$20*'Relatório_PCP_-_Tabela_3'!I$20))*1000)" table:style-name="ce142"/>
          <table:table-cell office:value-type="float" office:value="94.602339999999998" table:formula="msoxl:='PCP_-_Tabela_1'!H29" table:style-name="ce160">
            <text:p>94,602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5" table:style-name="ce141">
            <text:p>15</text:p>
          </table:table-cell>
          <table:table-cell office:value-type="string" table:number-columns-spanned="3" table:number-rows-spanned="1" table:style-name="ce516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98=0,&quot;&quot;,(E198/('Relatório_PCP_-_Tabela_3'!H$20*'Relatório_PCP_-_Tabela_3'!I$20))*1000)" table:style-name="ce142"/>
          <table:table-cell office:value-type="float" office:value="0" table:formula="msoxl:='PCP_-_Tabela_1'!H30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6" table:style-name="ce141">
            <text:p>16</text:p>
          </table:table-cell>
          <table:table-cell office:value-type="string" table:number-columns-spanned="3" table:number-rows-spanned="1" table:style-name="ce516">
            <text:p>Lata de alumínio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199=0,&quot;&quot;,(E199/('Relatório_PCP_-_Tabela_3'!H$20*'Relatório_PCP_-_Tabela_3'!I$20))*1000)" table:style-name="ce142"/>
          <table:table-cell office:value-type="float" office:value="0" table:formula="msoxl:='PCP_-_Tabela_1'!H31" table:style-name="ce160">
            <text:p>0,000</text:p>
          </table:table-cell>
          <table:table-cell table:number-columns-repeated="2" table:style-name="ce158"/>
          <table:table-cell table:style-name="ce159"/>
          <table:table-cell table:number-columns-repeated="3" table:style-name="ce145"/>
          <table:table-cell table:number-columns-repeated="16370"/>
        </table:table-row>
        <table:table-row table:style-name="ro30">
          <table:table-cell office:value-type="float" office:value="17" table:style-name="ce141">
            <text:p>17</text:p>
          </table:table-cell>
          <table:table-cell office:value-type="string" table:number-columns-spanned="3" table:number-rows-spanned="1" table:style-name="ce516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00=0,&quot;&quot;,(E200/('Relatório_PCP_-_Tabela_3'!H$20*'Relatório_PCP_-_Tabela_3'!I$20))*1000)" table:style-name="ce142"/>
          <table:table-cell office:value-type="float" office:value="228.8398" table:formula="msoxl:='PCP_-_Tabela_1'!H32" table:style-name="ce160">
            <text:p>228,84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8" table:style-name="ce141">
            <text:p>18</text:p>
          </table:table-cell>
          <table:table-cell office:value-type="string" table:number-columns-spanned="3" table:number-rows-spanned="1" table:style-name="ce516">
            <text:p>Fluido de cabo sísmico<text:s/>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01=0,&quot;&quot;,(E201/('Relatório_PCP_-_Tabela_3'!H$20*'Relatório_PCP_-_Tabela_3'!I$20))*1000)" table:style-name="ce142"/>
          <table:table-cell office:value-type="float" office:value="0" table:formula="msoxl:='PCP_-_Tabela_1'!H33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9" table:style-name="ce141">
            <text:p>19</text:p>
          </table:table-cell>
          <table:table-cell office:value-type="string" table:number-columns-spanned="3" table:number-rows-spanned="1" table:style-name="ce516">
            <text:p>Borracha não contaminada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02=0,&quot;&quot;,(E202/('Relatório_PCP_-_Tabela_3'!H$20*'Relatório_PCP_-_Tabela_3'!I$20))*1000)" table:style-name="ce142"/>
          <table:table-cell office:value-type="float" office:value="0" table:formula="msoxl:='PCP_-_Tabela_1'!H34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20" table:style-name="ce141">
            <text:p>20</text:p>
          </table:table-cell>
          <table:table-cell office:value-type="string" table:number-columns-spanned="3" table:number-rows-spanned="1" table:style-name="ce516">
            <text:p>Produtos químicos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03=0,&quot;&quot;,(E203/('Relatório_PCP_-_Tabela_3'!H$20*'Relatório_PCP_-_Tabela_3'!I$20))*1000)" table:style-name="ce142"/>
          <table:table-cell office:value-type="float" office:value="0" table:formula="msoxl:='PCP_-_Tabela_1'!H35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table:style-name="ce147"/>
          <table:table-cell office:value-type="string" table:number-columns-spanned="3" table:number-rows-spanned="1" table:style-name="ce516">
            <text:p>Outros:</text:p>
          </table:table-cell>
          <table:covered-table-cell table:number-columns-repeated="2"/>
          <table:table-cell table:number-columns-spanned="2" table:number-rows-spanned="1" table:style-name="ce691"/>
          <table:covered-table-cell/>
          <table:table-cell table:style-name="ce161"/>
          <table:table-cell table:style-name="ce162"/>
          <table:table-cell table:number-columns-repeated="2" table:style-name="ce163"/>
          <table:table-cell table:style-name="ce164"/>
          <table:table-cell table:style-name="ce152"/>
          <table:table-cell table:style-name="ce65"/>
          <table:table-cell table:style-name="ce152"/>
          <table:table-cell table:number-columns-repeated="16370"/>
        </table:table-row>
        <table:table-row table:style-name="ro30">
          <table:table-cell office:value-type="float" office:value="21" table:style-name="ce141">
            <text:p>21</text:p>
          </table:table-cell>
          <table:table-cell office:value-type="string" office:string-value="Embalagens Tetrapak" table:formula="msoxl:=B163" table:number-columns-spanned="3" table:number-rows-spanned="1" table:style-name="ce515">
            <text:p>Embalagens Tetrapak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05=0,&quot;&quot;,(E205/('Relatório_PCP_-_Tabela_3'!H$20*'Relatório_PCP_-_Tabela_3'!I$20))*1000)" table:style-name="ce142"/>
          <table:table-cell office:value-type="float" office:value="10.85252" table:formula="msoxl:='PCP_-_Tabela_1'!H37" table:style-name="ce160">
            <text:p>10,853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2" table:style-name="ce141">
            <text:p>22</text:p>
          </table:table-cell>
          <table:table-cell office:value-type="string" office:string-value="Resíduo de Óleo Vegetal" table:formula="msoxl:=B164" table:number-columns-spanned="3" table:number-rows-spanned="1" table:style-name="ce515">
            <text:p>Resíduo de Óleo Vegetal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06=0,&quot;&quot;,(E206/('Relatório_PCP_-_Tabela_3'!H$20*'Relatório_PCP_-_Tabela_3'!I$20))*1000)" table:style-name="ce142"/>
          <table:table-cell office:value-type="float" office:value="51.041339999999998" table:formula="msoxl:='PCP_-_Tabela_1'!H38" table:style-name="ce160">
            <text:p>51,041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3" table:style-name="ce141">
            <text:p>23</text:p>
          </table:table-cell>
          <table:table-cell office:value-type="string" office:string-value="" table:formula="msoxl:=B165" table:number-columns-spanned="3" table:number-rows-spanned="1" table:style-name="ce515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07=0,&quot;&quot;,(E207/('Relatório_PCP_-_Tabela_3'!H$20*'Relatório_PCP_-_Tabela_3'!I$20))*1000)" table:style-name="ce142"/>
          <table:table-cell office:value-type="float" office:value="0" table:formula="msoxl:='PCP_-_Tabela_1'!H39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4" table:style-name="ce141">
            <text:p>24</text:p>
          </table:table-cell>
          <table:table-cell office:value-type="string" office:string-value="" table:formula="msoxl:=B166" table:number-columns-spanned="3" table:number-rows-spanned="1" table:style-name="ce515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08=0,&quot;&quot;,(E208/('Relatório_PCP_-_Tabela_3'!H$20*'Relatório_PCP_-_Tabela_3'!I$20))*1000)" table:style-name="ce142"/>
          <table:table-cell office:value-type="float" office:value="0" table:formula="msoxl:='PCP_-_Tabela_1'!H40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5" table:style-name="ce93">
            <text:p>25</text:p>
          </table:table-cell>
          <table:table-cell office:value-type="string" office:string-value="" table:formula="msoxl:=B167" table:number-columns-spanned="3" table:number-rows-spanned="1" table:style-name="ce515"/>
          <table:covered-table-cell table:number-columns-repeated="2"/>
          <table:table-cell table:number-columns-spanned="2" table:number-rows-spanned="1" table:style-name="ce543"/>
          <table:covered-table-cell/>
          <table:table-cell office:value-type="string" office:string-value="" table:formula="msoxl:=IF(E209=0,&quot;&quot;,(E209/('Relatório_PCP_-_Tabela_3'!H$20*'Relatório_PCP_-_Tabela_3'!I$20))*1000)" table:style-name="ce142"/>
          <table:table-cell office:value-type="float" office:value="0" table:formula="msoxl:='PCP_-_Tabela_1'!H41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number-rows-repeated="1048367" table:style-name="ro14">
          <table:table-cell table:number-columns-repeated="16384"/>
        </table:table-row>
      </table:table>
      <table:table table:name="Relatório_PCP_-_Tabela_7_" table:style-name="ta8" table:protected="true" table:print-ranges="Relatório_PCP_-_Tabela_7_.A1:Relatório_PCP_-_Tabela_7_.R232">
        <table:table-column table:style-name="co53" table:default-cell-style-name="ce65"/>
        <table:table-column table:style-name="co54" table:default-cell-style-name="ce50"/>
        <table:table-column table:style-name="co22" table:default-cell-style-name="ce66"/>
        <table:table-column table:style-name="co22" table:default-cell-style-name="ce65"/>
        <table:table-column table:style-name="co14" table:default-cell-style-name="ce65"/>
        <table:table-column table:style-name="co32" table:default-cell-style-name="ce65"/>
        <table:table-column table:style-name="co55" table:default-cell-style-name="ce65"/>
        <table:table-column table:style-name="co8" table:default-cell-style-name="ce65"/>
        <table:table-column table:style-name="co56" table:default-cell-style-name="ce65"/>
        <table:table-column table:style-name="co57" table:default-cell-style-name="ce65"/>
        <table:table-column table:style-name="co8" table:default-cell-style-name="ce65"/>
        <table:table-column table:style-name="co58" table:default-cell-style-name="ce65"/>
        <table:table-column table:style-name="co22" table:number-columns-repeated="2" table:default-cell-style-name="ce65"/>
        <table:table-column table:style-name="co20" table:default-cell-style-name="ce65"/>
        <table:table-column table:style-name="co59" table:default-cell-style-name="ce65"/>
        <table:table-column table:style-name="co60" table:default-cell-style-name="ce65"/>
        <table:table-column table:style-name="co9" table:number-columns-repeated="16367" table:default-cell-style-name="ce65"/>
        <table:table-row table:style-name="ro42">
          <table:table-cell office:value-type="string" table:number-columns-spanned="2" table:number-rows-spanned="1" table:style-name="ce506">
            <text:p>EMPRESA:</text:p>
          </table:table-cell>
          <table:covered-table-cell/>
          <table:table-cell office:value-type="string" office:string-value="PGS Investigação Petrolífera LTDA" table:formula="msoxl:=IF('PCP_-_Tabela_1'!B1=0,&quot;&quot;,'PCP_-_Tabela_1'!B1)" table:number-columns-spanned="6" table:number-rows-spanned="1" table:style-name="ce494">
            <text:p>PGS Investigação Petrolífera LTDA</text:p>
          </table:table-cell>
          <table:covered-table-cell table:number-columns-repeated="5"/>
          <table:table-cell table:number-columns-repeated="2" table:style-name="ce168"/>
          <table:table-cell table:style-name="ce78"/>
          <table:table-cell table:style-name="ce169"/>
          <table:table-cell office:value-type="string" table:number-columns-spanned="4" table:number-rows-spanned="1" table:style-name="ce602">
            <text:p>PESQUISA SÍSMICA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7" table:style-name="ce79"/>
          <table:table-cell table:style-name="ce170"/>
          <table:table-cell table:number-columns-repeated="7" table:style-name="ce171"/>
          <table:table-cell table:style-name="ce79"/>
          <table:table-cell table:number-columns-repeated="16368" table:style-name="ce65"/>
        </table:table-row>
        <table:table-row table:style-name="ro20">
          <table:table-cell office:value-type="string" table:number-columns-spanned="2" table:number-rows-spanned="1" table:style-name="ce493">
            <text:p>Região (Obs. 1):</text:p>
          </table:table-cell>
          <table:covered-table-cell/>
          <table:table-cell office:value-type="float" office:value="10" table:formula="msoxl:=IF('PCP_-_Tabela_2'!C3=0,&quot;&quot;,'PCP_-_Tabela_2'!C3)" table:number-columns-spanned="2" table:number-rows-spanned="1" table:style-name="ce495">
            <text:p>10</text:p>
          </table:table-cell>
          <table:covered-table-cell/>
          <table:table-cell table:style-name="ce1"/>
          <table:table-cell table:style-name="ce43"/>
          <table:table-cell table:number-columns-repeated="4" table:style-name="ce172"/>
          <table:table-cell table:style-name="ce78"/>
          <table:table-cell table:style-name="ce173"/>
          <table:table-cell office:value-type="string" table:number-columns-spanned="4" table:number-rows-spanned="1" table:style-name="ce594">
            <text:p>RELATÓRIO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style-name="ce80"/>
          <table:table-cell table:style-name="ce81"/>
          <table:table-cell table:number-columns-repeated="14" table:style-name="ce79"/>
          <table:table-cell table:number-columns-repeated="16368" table:style-name="ce65"/>
        </table:table-row>
        <table:table-row table:style-name="ro20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a Foz do Amazonas Fase II" table:formula="msoxl:=IF('PCP_-_Tabela_1'!B3=0,&quot;&quot;,'PCP_-_Tabela_1'!B3)" table:number-columns-spanned="3" table:number-rows-spanned="1" table:style-name="ce494">
            <text:p>Pesquisa Sísmica Marítima 3D na Bacia Sedimentar da Foz do Amazonas Fase II</text:p>
          </table:table-cell>
          <table:covered-table-cell table:number-columns-repeated="2"/>
          <table:table-cell table:number-columns-repeated="5" table:style-name="ce168"/>
          <table:table-cell table:style-name="ce65"/>
          <table:table-cell table:style-name="ce174"/>
          <table:table-cell office:value-type="string" table:number-columns-spanned="4" table:number-rows-spanned="1" table:style-name="ce610">
            <text:p>IMPLEMENTAÇÃO DO</text:p>
          </table:table-cell>
          <table:covered-table-cell table:number-columns-repeated="3"/>
          <table:table-cell table:number-columns-repeated="16368" table:style-name="ce65"/>
        </table:table-row>
        <table:table-row table:style-name="ro18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style-name="ce78"/>
          <table:table-cell table:style-name="ce174"/>
          <table:table-cell office:value-type="string" table:number-columns-spanned="4" table:number-rows-spanned="1" table:style-name="ce611">
            <text:p>PROJETO DE CONTROLE DA POLUIÇÃO (PCP)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number-columns-repeated="4" table:style-name="ce83"/>
          <table:table-cell table:number-columns-repeated="2" table:style-name="ce174"/>
          <table:table-cell table:number-columns-repeated="16368" table:style-name="ce65"/>
        </table:table-row>
        <table:table-row table:style-name="ro8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1103/2013" table:formula="msoxl:=IF('PCP_-_Tabela_1'!B5=0,&quot;&quot;,'PCP_-_Tabela_1'!B5)" table:number-columns-spanned="3" table:number-rows-spanned="1" table:style-name="ce495">
            <text:p>02022.001103/2013</text:p>
          </table:table-cell>
          <table:covered-table-cell table:number-columns-repeated="2"/>
          <table:table-cell table:style-name="ce81"/>
          <table:table-cell office:value-type="string" table:number-columns-spanned="2" table:number-rows-spanned="1" table:style-name="ce493">
            <text:p>Data de entrega:</text:p>
          </table:table-cell>
          <table:covered-table-cell/>
          <table:table-cell office:value-type="string" office:string-value="" table:formula="msoxl:=IF('Relatório_PCP_-_Tabela_3'!H8=0,&quot;&quot;,'Relatório_PCP_-_Tabela_3'!H8)" table:number-columns-spanned="2" table:number-rows-spanned="1" table:style-name="ce601"/>
          <table:covered-table-cell/>
          <table:table-cell table:number-columns-repeated="4" table:style-name="ce83"/>
          <table:table-cell table:style-name="ce65"/>
          <table:table-cell office:value-type="string" table:style-name="ce48">
            <text:p>Pág. 1/5</text:p>
          </table:table-cell>
          <table:table-cell table:number-columns-repeated="16368" table:style-name="ce65"/>
        </table:table-row>
        <table:table-row table:style-name="ro16">
          <table:table-cell table:style-name="ce175"/>
          <table:table-cell table:number-columns-repeated="16383" table:style-name="ce176"/>
        </table:table-row>
        <table:table-row table:style-name="ro20">
          <table:table-cell office:value-type="string" table:number-columns-spanned="11" table:number-rows-spanned="1" table:style-name="ce594">
            <text:p>Tabela 7 - Relatório PCP - DISPOSIÇÃO FINAL E ARMAZENAMENTO TEMPORÁRIO</text:p>
          </table:table-cell>
          <table:covered-table-cell table:number-columns-repeated="10"/>
          <table:table-cell table:style-name="ce177"/>
          <table:table-cell table:number-columns-repeated="4" table:style-name="ce1"/>
          <table:table-cell table:number-columns-repeated="16368" table:style-name="ce65"/>
        </table:table-row>
        <table:table-row table:style-name="ro21">
          <table:table-cell office:value-type="string" table:number-columns-spanned="1" table:number-rows-spanned="4" table:style-name="ce703">
            <text:p>Item</text:p>
          </table:table-cell>
          <table:table-cell office:value-type="string" table:number-columns-spanned="3" table:number-rows-spanned="4" table:style-name="ce704">
            <text:p>RESÍDUO <text:s text:c="52"/>(Obs. 2)</text:p>
          </table:table-cell>
          <table:covered-table-cell table:number-columns-repeated="2"/>
          <table:table-cell office:value-type="string" table:style-name="ce178">
            <text:p>Quantitativo</text:p>
          </table:table-cell>
          <table:table-cell office:value-type="string" table:style-name="ce179">
            <text:p>AT</text:p>
          </table:table-cell>
          <table:table-cell office:value-type="string" table:style-name="ce179">
            <text:p>Quantitativo</text:p>
          </table:table-cell>
          <table:table-cell office:value-type="string" table:style-name="ce180">
            <text:p>DF /</text:p>
          </table:table-cell>
          <table:table-cell office:value-type="string" table:number-columns-spanned="2" table:number-rows-spanned="1" table:style-name="ce607">
            <text:p>Quantitativo</text:p>
          </table:table-cell>
          <table:covered-table-cell/>
          <table:table-cell office:value-type="string" table:number-columns-spanned="1" table:number-rows-spanned="4" table:style-name="ce705">
            <text:p>Meta <text:s text:c="13"/>(Obs. 7)<text:span text:style-name="T29"><text:s text:c="11"/>(DF: %)</text:span></text:p>
          </table:table-cell>
          <table:table-cell table:style-name="ce78"/>
          <table:table-cell table:style-name="ce1"/>
          <table:table-cell office:value-type="string" table:style-name="ce181">
            <text:p>Obs. 1:<text:s/></text:p>
          </table:table-cell>
          <table:table-cell office:value-type="string" table:style-name="ce182">
            <text:p>Transportado da Tabela 2.</text:p>
          </table:table-cell>
          <table:table-cell table:style-name="ce1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table-cell office:value-type="string" table:style-name="ce183">
            <text:p>absoluto total</text:p>
          </table:table-cell>
          <table:table-cell office:value-type="string" table:style-name="ce184">
            <text:p>remanescente</text:p>
          </table:table-cell>
          <table:table-cell office:value-type="string" table:style-name="ce184">
            <text:p>absoluto</text:p>
          </table:table-cell>
          <table:table-cell office:value-type="string" table:style-name="ce185">
            <text:p>AT final</text:p>
          </table:table-cell>
          <table:table-cell office:value-type="string" table:number-columns-spanned="2" table:number-rows-spanned="1" table:style-name="ce608">
            <text:p>relativo</text:p>
          </table:table-cell>
          <table:covered-table-cell/>
          <table:covered-table-cell/>
          <table:table-cell table:style-name="ce65"/>
          <table:table-cell table:style-name="ce1"/>
          <table:table-cell office:value-type="string" table:style-name="ce56">
            <text:p>Obs. 2:<text:s/></text:p>
          </table:table-cell>
          <table:table-cell office:value-type="string" table:style-name="ce50">
            <text:p>Na relação de resíduos, a contaminação se</text:p>
          </table:table-cell>
          <table:table-cell table:style-name="ce1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table-cell office:value-type="string" table:style-name="ce183">
            <text:p>(Obs. 3)</text:p>
          </table:table-cell>
          <table:table-cell office:value-type="string" table:style-name="ce184">
            <text:p>(Obs. 4)</text:p>
          </table:table-cell>
          <table:table-cell office:value-type="string" table:style-name="ce186">
            <text:p>destinado</text:p>
          </table:table-cell>
          <table:table-cell table:style-name="ce185"/>
          <table:table-cell office:value-type="string" table:number-columns-spanned="2" table:number-rows-spanned="1" table:style-name="ce608">
            <text:p>(Obs. 6)</text:p>
          </table:table-cell>
          <table:covered-table-cell/>
          <table:covered-table-cell/>
          <table:table-cell table:style-name="ce65"/>
          <table:table-cell table:style-name="ce1"/>
          <table:table-cell table:style-name="ce65"/>
          <table:table-cell office:value-type="string" table:style-name="ce50">
            <text:p>refere a óleo e/ou produtos químicos.</text:p>
          </table:table-cell>
          <table:table-cell table:style-name="ce1"/>
          <table:table-cell table:number-columns-repeated="16368" table:style-name="ce6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style-name="ce187">
            <text:p>(kg)</text:p>
          </table:table-cell>
          <table:table-cell office:value-type="string" table:style-name="ce188">
            <text:p>(kg)</text:p>
          </table:table-cell>
          <table:table-cell office:value-type="string" table:style-name="ce188">
            <text:p>(kg)</text:p>
          </table:table-cell>
          <table:table-cell office:value-type="string" table:style-name="ce189">
            <text:p>(Obs. 5)</text:p>
          </table:table-cell>
          <table:table-cell office:value-type="string" table:number-columns-spanned="2" table:number-rows-spanned="1" table:style-name="ce706">
            <text:p>(%)</text:p>
          </table:table-cell>
          <table:covered-table-cell/>
          <table:covered-table-cell/>
          <table:table-cell table:style-name="ce65"/>
          <table:table-cell table:style-name="ce1"/>
          <table:table-cell office:value-type="string" table:style-name="ce56">
            <text:p>Obs. 3:<text:s/></text:p>
          </table:table-cell>
          <table:table-cell office:value-type="string" table:style-name="ce50">
            <text:p>Transportado da Tabela 6.</text:p>
          </table:table-cell>
          <table:table-cell table:style-name="ce1"/>
          <table:table-cell table:number-columns-repeated="16368" table:style-name="ce65"/>
        </table:table-row>
        <table:table-row table:style-name="ro7">
          <table:table-cell office:value-type="float" office:value="1" table:number-columns-spanned="1" table:number-rows-spanned="6" table:style-name="ce588">
            <text:p>1</text:p>
          </table:table-cell>
          <table:table-cell office:value-type="string" table:number-columns-spanned="3" table:number-rows-spanned="6" table:style-name="ce590">
            <text:p>Resíduos oleosos</text:p>
          </table:table-cell>
          <table:covered-table-cell table:number-columns-repeated="2"/>
          <table:table-cell office:value-type="float" office:value="0" table:formula="msoxl:='Relatório_PCP_-_Tabela_6'!K16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191"/>
          <table:table-cell office:value-type="string" office:string-value="" table:formula="msoxl:=IF(H15=0,&quot;&quot;,G15*100/SUM(G$15:G$19))" table:number-columns-spanned="2" table:number-rows-spanned="1" table:style-name="ce707"/>
          <table:covered-table-cell/>
          <table:table-cell office:value-type="string" office:string-value="   " table:formula="msoxl:='PCP_-_Tabela_2'!E15&amp;IF('PCP_-_Tabela_2'!E15=0,&quot;&quot;,&quot;: &quot;)&amp;IF('PCP_-_Tabela_2'!G15=100,'PCP_-_Tabela_2'!G15,IF('PCP_-_Tabela_2'!G15&lt;10,&quot;   &quot;&amp;'PCP_-_Tabela_2'!G15,&quot;  &quot;&amp;'PCP_-_Tabela_2'!G15))" table:style-name="ce192">
            <text:p><text:s text:c="3"/></text:p>
          </table:table-cell>
          <table:table-cell table:style-name="ce65"/>
          <table:table-cell table:style-name="ce1"/>
          <table:table-cell table:style-name="ce56"/>
          <table:table-cell table:style-name="ce50"/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6=0,&quot;&quot;,G16*100/SUM(G$15:G$19))" table:number-columns-spanned="2" table:number-rows-spanned="1" table:style-name="ce592"/>
          <table:covered-table-cell/>
          <table:table-cell office:value-type="string" office:string-value="   " table:formula="msoxl:='PCP_-_Tabela_2'!E16&amp;IF('PCP_-_Tabela_2'!E16=0,&quot;&quot;,&quot;: &quot;)&amp;IF('PCP_-_Tabela_2'!G16=100,'PCP_-_Tabela_2'!G16,IF('PCP_-_Tabela_2'!G16&lt;10,&quot;   &quot;&amp;'PCP_-_Tabela_2'!G16,&quot;  &quot;&amp;'PCP_-_Tabela_2'!G16))" table:style-name="ce195">
            <text:p><text:s text:c="3"/></text:p>
          </table:table-cell>
          <table:table-cell table:style-name="ce65"/>
          <table:table-cell table:style-name="ce1"/>
          <table:table-cell table:style-name="ce56"/>
          <table:table-cell table:style-name="ce50"/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7=0,&quot;&quot;,G17*100/SUM(G$15:G$19))" table:number-columns-spanned="2" table:number-rows-spanned="1" table:style-name="ce592"/>
          <table:covered-table-cell/>
          <table:table-cell office:value-type="string" office:string-value="   " table:formula="msoxl:='PCP_-_Tabela_2'!E17&amp;IF('PCP_-_Tabela_2'!E17=0,&quot;&quot;,&quot;: &quot;)&amp;IF('PCP_-_Tabela_2'!G17=100,'PCP_-_Tabela_2'!G17,IF('PCP_-_Tabela_2'!G17&lt;10,&quot;   &quot;&amp;'PCP_-_Tabela_2'!G17,&quot;  &quot;&amp;'PCP_-_Tabela_2'!G17))" table:style-name="ce195">
            <text:p><text:s text:c="3"/></text:p>
          </table:table-cell>
          <table:table-cell table:style-name="ce65"/>
          <table:table-cell table:style-name="ce1"/>
          <table:table-cell office:value-type="string" table:style-name="ce56">
            <text:p>Obs. 4:<text:s/></text:p>
          </table:table-cell>
          <table:table-cell office:value-type="string" table:style-name="ce196">
            <text:p>Armazenamento temporário, no dia anterior ao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8=0,&quot;&quot;,G18*100/SUM(G$15:G$19))" table:number-columns-spanned="2" table:number-rows-spanned="1" table:style-name="ce592"/>
          <table:covered-table-cell/>
          <table:table-cell office:value-type="string" office:string-value="   " table:formula="msoxl:='PCP_-_Tabela_2'!E18&amp;IF('PCP_-_Tabela_2'!E18=0,&quot;&quot;,&quot;: &quot;)&amp;IF('PCP_-_Tabela_2'!G18=100,'PCP_-_Tabela_2'!G18,IF('PCP_-_Tabela_2'!G18&lt;10,&quot;   &quot;&amp;'PCP_-_Tabela_2'!G18,&quot;  &quot;&amp;'PCP_-_Tabela_2'!G18))" table:style-name="ce195">
            <text:p><text:s text:c="3"/></text:p>
          </table:table-cell>
          <table:table-cell table:style-name="ce65"/>
          <table:table-cell table:style-name="ce1"/>
          <table:table-cell table:style-name="ce67"/>
          <table:table-cell office:value-type="string" table:style-name="ce196">
            <text:p>início do empreendimento reportado, de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9=0,&quot;&quot;,G19*100/SUM(G$15:G$19))" table:number-columns-spanned="2" table:number-rows-spanned="1" table:style-name="ce708"/>
          <table:covered-table-cell/>
          <table:table-cell office:value-type="string" office:string-value="   " table:formula="msoxl:='PCP_-_Tabela_2'!E19&amp;IF('PCP_-_Tabela_2'!E19=0,&quot;&quot;,&quot;: &quot;)&amp;IF('PCP_-_Tabela_2'!G19=100,'PCP_-_Tabela_2'!G19,IF('PCP_-_Tabela_2'!G19&lt;10,&quot;   &quot;&amp;'PCP_-_Tabela_2'!G19,&quot;  &quot;&amp;'PCP_-_Tabela_2'!G19))" table:style-name="ce195">
            <text:p><text:s text:c="3"/></text:p>
          </table:table-cell>
          <table:table-cell table:style-name="ce65"/>
          <table:table-cell table:style-name="ce1"/>
          <table:table-cell table:style-name="ce65"/>
          <table:table-cell office:value-type="string" table:style-name="ce196">
            <text:p>resíduos produzidos até então, dispostos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5+F15-SUM(G15:G19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5+F15=0,&quot;&quot;,G20/(E15+F15)*100)" table:number-columns-spanned="2" table:number-rows-spanned="1" table:style-name="ce709"/>
          <table:covered-table-cell/>
          <table:table-cell table:style-name="ce203"/>
          <table:table-cell table:style-name="ce65"/>
          <table:table-cell table:style-name="ce1"/>
          <table:table-cell table:style-name="ce65"/>
          <table:table-cell office:value-type="string" table:style-name="ce50">
            <text:p>ou não durante o período deste relatório.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table-cell office:value-type="float" office:value="2" table:number-columns-spanned="1" table:number-rows-spanned="6" table:style-name="ce588">
            <text:p>2</text:p>
          </table:table-cell>
          <table:table-cell office:value-type="string" table:number-columns-spanned="3" table:number-rows-spanned="6" table:style-name="ce590">
            <text:p>Resíduos contaminados</text:p>
          </table:table-cell>
          <table:covered-table-cell table:number-columns-repeated="2"/>
          <table:table-cell office:value-type="float" office:value="0" table:formula="msoxl:='Relatório_PCP_-_Tabela_6'!K17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21=0,&quot;&quot;,G21*100/SUM(G$21:G$25))" table:number-columns-spanned="2" table:number-rows-spanned="1" table:style-name="ce707"/>
          <table:covered-table-cell/>
          <table:table-cell office:value-type="string" office:string-value="   " table:formula="msoxl:='PCP_-_Tabela_2'!E20&amp;IF('PCP_-_Tabela_2'!E20=0,&quot;&quot;,&quot;: &quot;)&amp;IF('PCP_-_Tabela_2'!G20=100,'PCP_-_Tabela_2'!G20,IF('PCP_-_Tabela_2'!G20&lt;10,&quot;   &quot;&amp;'PCP_-_Tabela_2'!G20,&quot;  &quot;&amp;'PCP_-_Tabela_2'!G20))" table:style-name="ce192">
            <text:p><text:s text:c="3"/></text:p>
          </table:table-cell>
          <table:table-cell table:style-name="ce65"/>
          <table:table-cell table:style-name="ce1"/>
          <table:table-cell table:style-name="ce65"/>
          <table:table-cell table:style-name="ce50"/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2=0,&quot;&quot;,G22*100/SUM(G$21:G$25))" table:number-columns-spanned="2" table:number-rows-spanned="1" table:style-name="ce592"/>
          <table:covered-table-cell/>
          <table:table-cell office:value-type="string" office:string-value="   " table:formula="msoxl:='PCP_-_Tabela_2'!E21&amp;IF('PCP_-_Tabela_2'!E21=0,&quot;&quot;,&quot;: &quot;)&amp;IF('PCP_-_Tabela_2'!G21=100,'PCP_-_Tabela_2'!G21,IF('PCP_-_Tabela_2'!G21&lt;10,&quot;   &quot;&amp;'PCP_-_Tabela_2'!G21,&quot;  &quot;&amp;'PCP_-_Tabela_2'!G21))" table:style-name="ce195">
            <text:p><text:s text:c="3"/></text:p>
          </table:table-cell>
          <table:table-cell table:style-name="ce65"/>
          <table:table-cell table:style-name="ce1"/>
          <table:table-cell table:style-name="ce65"/>
          <table:table-cell table:style-name="ce50"/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3=0,&quot;&quot;,G23*100/SUM(G$21:G$25))" table:number-columns-spanned="2" table:number-rows-spanned="1" table:style-name="ce592"/>
          <table:covered-table-cell/>
          <table:table-cell office:value-type="string" office:string-value="   " table:formula="msoxl:='PCP_-_Tabela_2'!E22&amp;IF('PCP_-_Tabela_2'!E22=0,&quot;&quot;,&quot;: &quot;)&amp;IF('PCP_-_Tabela_2'!G22=100,'PCP_-_Tabela_2'!G22,IF('PCP_-_Tabela_2'!G22&lt;10,&quot;   &quot;&amp;'PCP_-_Tabela_2'!G22,&quot;  &quot;&amp;'PCP_-_Tabela_2'!G22))" table:style-name="ce195">
            <text:p><text:s text:c="3"/></text:p>
          </table:table-cell>
          <table:table-cell table:style-name="ce65"/>
          <table:table-cell table:style-name="ce1"/>
          <table:table-cell office:value-type="string" table:style-name="ce56">
            <text:p>Obs. 5:<text:s/></text:p>
          </table:table-cell>
          <table:table-cell office:value-type="string" table:style-name="ce205">
            <text:p>Especificar o código de disposição final, de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24=0,&quot;&quot;,G24*100/SUM(G$21:G$25))" table:number-columns-spanned="2" table:number-rows-spanned="1" table:style-name="ce592"/>
          <table:covered-table-cell/>
          <table:table-cell office:value-type="string" office:string-value="   " table:formula="msoxl:='PCP_-_Tabela_2'!E23&amp;IF('PCP_-_Tabela_2'!E23=0,&quot;&quot;,&quot;: &quot;)&amp;IF('PCP_-_Tabela_2'!G23=100,'PCP_-_Tabela_2'!G23,IF('PCP_-_Tabela_2'!G23&lt;10,&quot;   &quot;&amp;'PCP_-_Tabela_2'!G23,&quot;  &quot;&amp;'PCP_-_Tabela_2'!G23))" table:style-name="ce195">
            <text:p><text:s text:c="3"/></text:p>
          </table:table-cell>
          <table:table-cell table:style-name="ce65"/>
          <table:table-cell table:style-name="ce1"/>
          <table:table-cell table:style-name="ce65"/>
          <table:table-cell office:value-type="string" table:style-name="ce17">
            <text:p>acordo com o quadro a seguir e em ordem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25=0,&quot;&quot;,G25*100/SUM(G$21:G$25))" table:number-columns-spanned="2" table:number-rows-spanned="1" table:style-name="ce708"/>
          <table:covered-table-cell/>
          <table:table-cell office:value-type="string" office:string-value="   " table:formula="msoxl:='PCP_-_Tabela_2'!E24&amp;IF('PCP_-_Tabela_2'!E24=0,&quot;&quot;,&quot;: &quot;)&amp;IF('PCP_-_Tabela_2'!G24=100,'PCP_-_Tabela_2'!G24,IF('PCP_-_Tabela_2'!G24&lt;10,&quot;   &quot;&amp;'PCP_-_Tabela_2'!G24,&quot;  &quot;&amp;'PCP_-_Tabela_2'!G24))" table:style-name="ce195">
            <text:p><text:s text:c="3"/></text:p>
          </table:table-cell>
          <table:table-cell table:number-columns-repeated="3" table:style-name="ce65"/>
          <table:table-cell office:value-type="string" table:style-name="ce17">
            <text:p>decrescente de quantidade disposta.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21+F21-SUM(G21:G25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21+F21=0,&quot;&quot;,G26/(E21+F21)*100)" table:number-columns-spanned="2" table:number-rows-spanned="1" table:style-name="ce709"/>
          <table:covered-table-cell/>
          <table:table-cell table:style-name="ce203"/>
          <table:table-cell table:number-columns-repeated="2" table:style-name="ce65"/>
          <table:table-cell table:number-columns-repeated="3"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table-cell office:value-type="float" office:value="3" table:number-columns-spanned="1" table:number-rows-spanned="6" table:style-name="ce588">
            <text:p>3</text:p>
          </table:table-cell>
          <table:table-cell office:value-type="string" table:number-columns-spanned="3" table:number-rows-spanned="6" table:style-name="ce590">
            <text:p>Tambor / Bombona contaminado</text:p>
          </table:table-cell>
          <table:covered-table-cell table:number-columns-repeated="2"/>
          <table:table-cell office:value-type="float" office:value="0" table:formula="msoxl:='Relatório_PCP_-_Tabela_6'!K18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27=0,&quot;&quot;,G27*100/SUM(G$27:G$31))" table:number-columns-spanned="2" table:number-rows-spanned="1" table:style-name="ce707"/>
          <table:covered-table-cell/>
          <table:table-cell office:value-type="string" office:string-value="   " table:formula="msoxl:='PCP_-_Tabela_2'!E25&amp;IF('PCP_-_Tabela_2'!E25=0,&quot;&quot;,&quot;: &quot;)&amp;IF('PCP_-_Tabela_2'!G25=100,'PCP_-_Tabela_2'!G25,IF('PCP_-_Tabela_2'!G25&lt;10,&quot;   &quot;&amp;'PCP_-_Tabela_2'!G25,&quot;  &quot;&amp;'PCP_-_Tabela_2'!G25))" table:style-name="ce192">
            <text:p><text:s text:c="3"/></text:p>
          </table:table-cell>
          <table:table-cell table:number-columns-repeated="2" table:style-name="ce65"/>
          <table:table-cell office:value-type="string" table:style-name="ce59">
            <text:p>Código</text:p>
          </table:table-cell>
          <table:table-cell office:value-type="string" table:number-columns-spanned="2" table:number-rows-spanned="1" table:style-name="ce505">
            <text:p>Tipo de disposição final</text:p>
          </table:table-cell>
          <table:covered-table-cell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8=0,&quot;&quot;,G28*100/SUM(G$27:G$31))" table:number-columns-spanned="2" table:number-rows-spanned="1" table:style-name="ce592"/>
          <table:covered-table-cell/>
          <table:table-cell office:value-type="string" office:string-value="   " table:formula="msoxl:='PCP_-_Tabela_2'!E26&amp;IF('PCP_-_Tabela_2'!E26=0,&quot;&quot;,&quot;: &quot;)&amp;IF('PCP_-_Tabela_2'!G26=100,'PCP_-_Tabela_2'!G26,IF('PCP_-_Tabela_2'!G26&lt;10,&quot;   &quot;&amp;'PCP_-_Tabela_2'!G26,&quot;  &quot;&amp;'PCP_-_Tabela_2'!G26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1</text:p>
          </table:table-cell>
          <table:table-cell office:value-type="string" table:number-columns-spanned="2" table:number-rows-spanned="1" table:style-name="ce504">
            <text:p>Devolução ao fabricante</text:p>
          </table:table-cell>
          <table:covered-table-cell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9=0,&quot;&quot;,G29*100/SUM(G$27:G$31))" table:number-columns-spanned="2" table:number-rows-spanned="1" table:style-name="ce592"/>
          <table:covered-table-cell/>
          <table:table-cell office:value-type="string" office:string-value="   " table:formula="msoxl:='PCP_-_Tabela_2'!E27&amp;IF('PCP_-_Tabela_2'!E27=0,&quot;&quot;,&quot;: &quot;)&amp;IF('PCP_-_Tabela_2'!G27=100,'PCP_-_Tabela_2'!G27,IF('PCP_-_Tabela_2'!G27&lt;10,&quot;   &quot;&amp;'PCP_-_Tabela_2'!G27,&quot;  &quot;&amp;'PCP_-_Tabela_2'!G27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2</text:p>
          </table:table-cell>
          <table:table-cell office:value-type="string" table:number-columns-spanned="2" table:number-rows-spanned="1" table:style-name="ce504">
            <text:p>Reuso</text:p>
          </table:table-cell>
          <table:covered-table-cell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30=0,&quot;&quot;,G30*100/SUM(G$27:G$31))" table:number-columns-spanned="2" table:number-rows-spanned="1" table:style-name="ce592"/>
          <table:covered-table-cell/>
          <table:table-cell office:value-type="string" office:string-value="   " table:formula="msoxl:='PCP_-_Tabela_2'!E28&amp;IF('PCP_-_Tabela_2'!E28=0,&quot;&quot;,&quot;: &quot;)&amp;IF('PCP_-_Tabela_2'!G28=100,'PCP_-_Tabela_2'!G28,IF('PCP_-_Tabela_2'!G28&lt;10,&quot;   &quot;&amp;'PCP_-_Tabela_2'!G28,&quot;  &quot;&amp;'PCP_-_Tabela_2'!G28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3</text:p>
          </table:table-cell>
          <table:table-cell office:value-type="string" table:number-columns-spanned="2" table:number-rows-spanned="1" table:style-name="ce504">
            <text:p>Reciclagem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31=0,&quot;&quot;,G31*100/SUM(G$27:G$31))" table:number-columns-spanned="2" table:number-rows-spanned="1" table:style-name="ce708"/>
          <table:covered-table-cell/>
          <table:table-cell office:value-type="string" office:string-value="   " table:formula="msoxl:='PCP_-_Tabela_2'!E29&amp;IF('PCP_-_Tabela_2'!E29=0,&quot;&quot;,&quot;: &quot;)&amp;IF('PCP_-_Tabela_2'!G29=100,'PCP_-_Tabela_2'!G29,IF('PCP_-_Tabela_2'!G29&lt;10,&quot;   &quot;&amp;'PCP_-_Tabela_2'!G29,&quot;  &quot;&amp;'PCP_-_Tabela_2'!G29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4</text:p>
          </table:table-cell>
          <table:table-cell office:value-type="string" table:number-columns-spanned="2" table:number-rows-spanned="1" table:style-name="ce504">
            <text:p>Recondicionamento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27+F27-SUM(G27:G31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27+F27=0,&quot;&quot;,G32/(E27+F27)*100)" table:number-columns-spanned="2" table:number-rows-spanned="1" table:style-name="ce709"/>
          <table:covered-table-cell/>
          <table:table-cell table:style-name="ce203"/>
          <table:table-cell table:number-columns-repeated="2" table:style-name="ce65"/>
          <table:table-cell office:value-type="string" table:style-name="ce60">
            <text:p>DF-05</text:p>
          </table:table-cell>
          <table:table-cell office:value-type="string" table:number-columns-spanned="2" table:number-rows-spanned="1" table:style-name="ce504">
            <text:p>Re-refino<text:s/></text:p>
          </table:table-cell>
          <table:covered-table-cell/>
          <table:table-cell table:number-columns-repeated="16368" table:style-name="ce65"/>
        </table:table-row>
        <table:table-row table:style-name="ro7">
          <table:table-cell office:value-type="float" office:value="4" table:number-columns-spanned="1" table:number-rows-spanned="6" table:style-name="ce588">
            <text:p>4</text:p>
          </table:table-cell>
          <table:table-cell office:value-type="string" table:number-columns-spanned="3" table:number-rows-spanned="6" table:style-name="ce590">
            <text:p>Lâmpada fluorescente</text:p>
          </table:table-cell>
          <table:covered-table-cell table:number-columns-repeated="2"/>
          <table:table-cell office:value-type="float" office:value="0" table:formula="msoxl:='Relatório_PCP_-_Tabela_6'!K19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33=0,&quot;&quot;,G33*100/SUM(G$33:G$37))" table:number-columns-spanned="2" table:number-rows-spanned="1" table:style-name="ce707"/>
          <table:covered-table-cell/>
          <table:table-cell office:value-type="string" office:string-value="   " table:formula="msoxl:='PCP_-_Tabela_2'!E30&amp;IF('PCP_-_Tabela_2'!E30=0,&quot;&quot;,&quot;: &quot;)&amp;IF('PCP_-_Tabela_2'!G30=100,'PCP_-_Tabela_2'!G30,IF('PCP_-_Tabela_2'!G30&lt;10,&quot;   &quot;&amp;'PCP_-_Tabela_2'!G30,&quot;  &quot;&amp;'PCP_-_Tabela_2'!G30))" table:style-name="ce192">
            <text:p><text:s text:c="3"/></text:p>
          </table:table-cell>
          <table:table-cell table:number-columns-repeated="2" table:style-name="ce65"/>
          <table:table-cell office:value-type="string" table:style-name="ce60">
            <text:p>DF-06</text:p>
          </table:table-cell>
          <table:table-cell office:value-type="string" table:number-columns-spanned="2" table:number-rows-spanned="1" table:style-name="ce504">
            <text:p>Co-processamento<text:s/>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34=0,&quot;&quot;,G34*100/SUM(G$33:G$37))" table:number-columns-spanned="2" table:number-rows-spanned="1" table:style-name="ce592"/>
          <table:covered-table-cell/>
          <table:table-cell office:value-type="string" office:string-value="   " table:formula="msoxl:='PCP_-_Tabela_2'!E31&amp;IF('PCP_-_Tabela_2'!E31=0,&quot;&quot;,&quot;: &quot;)&amp;IF('PCP_-_Tabela_2'!G31=100,'PCP_-_Tabela_2'!G31,IF('PCP_-_Tabela_2'!G31&lt;10,&quot;   &quot;&amp;'PCP_-_Tabela_2'!G31,&quot;  &quot;&amp;'PCP_-_Tabela_2'!G31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7</text:p>
          </table:table-cell>
          <table:table-cell office:value-type="string" table:number-columns-spanned="2" table:number-rows-spanned="1" table:style-name="ce504">
            <text:p>Descontaminação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35=0,&quot;&quot;,G35*100/SUM(G$33:G$37))" table:number-columns-spanned="2" table:number-rows-spanned="1" table:style-name="ce592"/>
          <table:covered-table-cell/>
          <table:table-cell office:value-type="string" office:string-value="   " table:formula="msoxl:='PCP_-_Tabela_2'!E32&amp;IF('PCP_-_Tabela_2'!E32=0,&quot;&quot;,&quot;: &quot;)&amp;IF('PCP_-_Tabela_2'!G32=100,'PCP_-_Tabela_2'!G32,IF('PCP_-_Tabela_2'!G32&lt;10,&quot;   &quot;&amp;'PCP_-_Tabela_2'!G32,&quot;  &quot;&amp;'PCP_-_Tabela_2'!G32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8</text:p>
          </table:table-cell>
          <table:table-cell office:value-type="string" table:number-columns-spanned="2" table:number-rows-spanned="1" table:style-name="ce504">
            <text:p>Aterro sanitário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36=0,&quot;&quot;,G36*100/SUM(G$33:G$37))" table:number-columns-spanned="2" table:number-rows-spanned="1" table:style-name="ce592"/>
          <table:covered-table-cell/>
          <table:table-cell office:value-type="string" office:string-value="   " table:formula="msoxl:='PCP_-_Tabela_2'!E33&amp;IF('PCP_-_Tabela_2'!E33=0,&quot;&quot;,&quot;: &quot;)&amp;IF('PCP_-_Tabela_2'!G33=100,'PCP_-_Tabela_2'!G33,IF('PCP_-_Tabela_2'!G33&lt;10,&quot;   &quot;&amp;'PCP_-_Tabela_2'!G33,&quot;  &quot;&amp;'PCP_-_Tabela_2'!G33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9</text:p>
          </table:table-cell>
          <table:table-cell office:value-type="string" table:number-columns-spanned="2" table:number-rows-spanned="1" table:style-name="ce504">
            <text:p>Aterro industrial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37=0,&quot;&quot;,G37*100/SUM(G$33:G$37))" table:number-columns-spanned="2" table:number-rows-spanned="1" table:style-name="ce708"/>
          <table:covered-table-cell/>
          <table:table-cell office:value-type="string" office:string-value="   " table:formula="msoxl:='PCP_-_Tabela_2'!E34&amp;IF('PCP_-_Tabela_2'!E34=0,&quot;&quot;,&quot;: &quot;)&amp;IF('PCP_-_Tabela_2'!G34=100,'PCP_-_Tabela_2'!G34,IF('PCP_-_Tabela_2'!G34&lt;10,&quot;   &quot;&amp;'PCP_-_Tabela_2'!G34,&quot;  &quot;&amp;'PCP_-_Tabela_2'!G34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10</text:p>
          </table:table-cell>
          <table:table-cell office:value-type="string" table:number-columns-spanned="2" table:number-rows-spanned="1" table:style-name="ce504">
            <text:p>Incineração em terra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33+F33-SUM(G33:G37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33+F33=0,&quot;&quot;,G38/(E33+F33)*100)" table:number-columns-spanned="2" table:number-rows-spanned="1" table:style-name="ce710"/>
          <table:covered-table-cell/>
          <table:table-cell table:style-name="ce203"/>
          <table:table-cell table:number-columns-repeated="2" table:style-name="ce65"/>
          <table:table-cell table:style-name="ce206"/>
          <table:table-cell office:value-type="string" table:number-columns-spanned="2" table:number-rows-spanned="1" table:style-name="ce504">
            <text:p>Outros:</text:p>
          </table:table-cell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135"/>
          <table:table-cell table:number-columns-repeated="2" table:style-name="ce208"/>
          <table:table-cell table:style-name="ce209"/>
          <table:table-cell table:number-columns-repeated="2" table:style-name="ce210"/>
          <table:table-cell table:style-name="ce211"/>
          <table:table-cell table:style-name="ce212"/>
          <table:table-cell table:style-name="ce79"/>
          <table:table-cell table:style-name="ce81"/>
          <table:table-cell table:number-columns-repeated="2" table:style-name="ce65"/>
          <table:table-cell office:value-type="string" table:style-name="ce60">
            <text:p>DF-11</text:p>
          </table:table-cell>
          <table:table-cell office:value-type="string" office:string-value="" table:formula="msoxl:=IF('PCP_-_Tabela_2'!K32=0,&quot;&quot;,'PCP_-_Tabela_2'!K32)" table:number-columns-spanned="2" table:number-rows-spanned="1" table:style-name="ce606"/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213"/>
          <table:table-cell office:value-type="string" table:style-name="ce214">
            <text:p>Obs. 7:<text:s/></text:p>
          </table:table-cell>
          <table:table-cell office:value-type="string" table:style-name="ce123">
            <text:p>Para as DF's =&gt;</text:p>
          </table:table-cell>
          <table:table-cell table:style-name="ce208"/>
          <table:table-cell office:value-type="string" table:style-name="ce215">
            <text:p>Quantitativo relativo =</text:p>
          </table:table-cell>
          <table:table-cell table:style-name="ce22"/>
          <table:table-cell office:value-type="string" table:style-name="ce216">
            <text:p>Quantitativo absoluto disposto X 100 /</text:p>
          </table:table-cell>
          <table:table-cell table:style-name="ce15"/>
          <table:table-cell table:style-name="ce79"/>
          <table:table-cell table:style-name="ce81"/>
          <table:table-cell table:number-columns-repeated="2" table:style-name="ce65"/>
          <table:table-cell office:value-type="string" table:style-name="ce60">
            <text:p>DF-12</text:p>
          </table:table-cell>
          <table:table-cell office:value-type="string" office:string-value="" table:formula="msoxl:=IF('PCP_-_Tabela_2'!K33=0,&quot;&quot;,'PCP_-_Tabela_2'!K33)" table:number-columns-spanned="2" table:number-rows-spanned="1" table:style-name="ce606"/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208"/>
          <table:table-cell table:style-name="ce66"/>
          <table:table-cell table:number-columns-repeated="2" table:style-name="ce65"/>
          <table:table-cell table:style-name="ce217"/>
          <table:table-cell table:style-name="ce22"/>
          <table:table-cell office:value-type="string" table:style-name="ce196">
            <text:p>Soma dos quantitativos absolutos dispostos</text:p>
          </table:table-cell>
          <table:table-cell table:style-name="ce212"/>
          <table:table-cell table:style-name="ce79"/>
          <table:table-cell table:style-name="ce81"/>
          <table:table-cell table:number-columns-repeated="2" table:style-name="ce65"/>
          <table:table-cell office:value-type="string" table:style-name="ce60">
            <text:p>DF-13</text:p>
          </table:table-cell>
          <table:table-cell office:value-type="string" office:string-value="" table:formula="msoxl:=IF('PCP_-_Tabela_2'!K34=0,&quot;&quot;,'PCP_-_Tabela_2'!K34)" table:number-columns-spanned="2" table:number-rows-spanned="1" table:style-name="ce606"/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79"/>
          <table:table-cell table:style-name="ce15"/>
          <table:table-cell office:value-type="string" table:style-name="ce123">
            <text:p>Para o AT neste ano =&gt;</text:p>
          </table:table-cell>
          <table:table-cell table:style-name="ce15"/>
          <table:table-cell office:value-type="string" table:style-name="ce218">
            <text:p>Quantitativo relativo =</text:p>
          </table:table-cell>
          <table:table-cell table:style-name="ce22"/>
          <table:table-cell office:value-type="string" table:style-name="ce123">
            <text:p>Quantitativo absoluto armazenado X 100 /</text:p>
          </table:table-cell>
          <table:table-cell table:style-name="ce212"/>
          <table:table-cell table:style-name="ce79"/>
          <table:table-cell table:style-name="ce81"/>
          <table:table-cell table:number-columns-repeated="2" table:style-name="ce65"/>
          <table:table-cell office:value-type="string" table:style-name="ce60">
            <text:p>DF-14</text:p>
          </table:table-cell>
          <table:table-cell office:value-type="string" office:string-value="" table:formula="msoxl:=IF('PCP_-_Tabela_2'!K35=0,&quot;&quot;,'PCP_-_Tabela_2'!K35)" table:number-columns-spanned="2" table:number-rows-spanned="1" table:style-name="ce606"/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208"/>
          <table:table-cell table:number-columns-repeated="2" table:style-name="ce65"/>
          <table:table-cell table:style-name="ce209"/>
          <table:table-cell table:style-name="ce210"/>
          <table:table-cell table:style-name="ce22"/>
          <table:table-cell office:value-type="string" table:style-name="ce196">
            <text:p>( Quantitativo absoluto total + AT remanescente )</text:p>
          </table:table-cell>
          <table:table-cell table:style-name="ce212"/>
          <table:table-cell table:style-name="ce79"/>
          <table:table-cell table:style-name="ce81"/>
          <table:table-cell table:number-columns-repeated="2" table:style-name="ce65"/>
          <table:table-cell office:value-type="string" table:style-name="ce60">
            <text:p>DF-15</text:p>
          </table:table-cell>
          <table:table-cell office:value-type="string" office:string-value="" table:formula="msoxl:=IF('PCP_-_Tabela_2'!K36=0,&quot;&quot;,'PCP_-_Tabela_2'!K36)" table:number-columns-spanned="2" table:number-rows-spanned="1" table:style-name="ce606"/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208"/>
          <table:table-cell office:value-type="string" table:style-name="ce214">
            <text:p>Obs. 8:<text:s/></text:p>
          </table:table-cell>
          <table:table-cell office:value-type="string" table:style-name="ce205">
            <text:p>Transportada da Tabela 2, da Revisão onde constam as Metas vigentes.</text:p>
          </table:table-cell>
          <table:table-cell table:style-name="ce208"/>
          <table:table-cell table:style-name="ce219"/>
          <table:table-cell table:style-name="ce22"/>
          <table:table-cell table:style-name="ce208"/>
          <table:table-cell table:style-name="ce212"/>
          <table:table-cell table:style-name="ce79"/>
          <table:table-cell table:style-name="ce81"/>
          <table:table-cell table:number-columns-repeated="2" table:style-name="ce65"/>
          <table:table-cell table:number-columns-repeated="3" table:style-name="ce1"/>
          <table:table-cell table:number-columns-repeated="16368" table:style-name="ce65"/>
        </table:table-row>
        <table:table-row table:style-name="ro35">
          <table:table-cell table:style-name="ce207"/>
          <table:table-cell table:style-name="ce50"/>
          <table:table-cell table:style-name="ce56"/>
          <table:table-cell table:style-name="ce50"/>
          <table:table-cell table:number-columns-repeated="2" table:style-name="ce220"/>
          <table:table-cell table:number-columns-repeated="2" table:style-name="ce221"/>
          <table:table-cell table:number-columns-repeated="2" table:style-name="ce79"/>
          <table:table-cell table:number-columns-repeated="3" table:style-name="ce65"/>
          <table:table-cell table:number-columns-repeated="3" table:style-name="ce1"/>
          <table:table-cell table:number-columns-repeated="16368" table:style-name="ce65"/>
        </table:table-row>
        <table:table-row table:style-name="ro42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PGS Investigação Petrolífera LTDA" table:formula="msoxl:=C1" table:number-columns-spanned="6" table:number-rows-spanned="1" table:style-name="ce600">
            <text:p>PGS Investigação Petrolífera LTDA</text:p>
          </table:table-cell>
          <table:covered-table-cell table:number-columns-repeated="5"/>
          <table:table-cell table:number-columns-repeated="2" table:style-name="ce222"/>
          <table:table-cell table:style-name="ce78"/>
          <table:table-cell table:style-name="ce169"/>
          <table:table-cell office:value-type="string" table:number-columns-spanned="4" table:number-rows-spanned="1" table:style-name="ce602">
            <text:p>PESQUISA SÍSMICA</text:p>
          </table:table-cell>
          <table:covered-table-cell table:number-columns-repeated="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16">
          <table:table-cell table:number-columns-repeated="7" table:style-name="ce79"/>
          <table:table-cell table:style-name="ce170"/>
          <table:table-cell table:number-columns-repeated="7" table:style-name="ce171"/>
          <table:table-cell table:style-name="ce79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10" table:formula="msoxl:=C3" table:number-columns-spanned="2" table:number-rows-spanned="1" table:style-name="ce495">
            <text:p>10</text:p>
          </table:table-cell>
          <table:covered-table-cell/>
          <table:table-cell table:style-name="ce1"/>
          <table:table-cell table:style-name="ce43"/>
          <table:table-cell table:number-columns-repeated="4" table:style-name="ce172"/>
          <table:table-cell table:style-name="ce78"/>
          <table:table-cell table:style-name="ce173"/>
          <table:table-cell office:value-type="string" table:number-columns-spanned="4" table:number-rows-spanned="1" table:style-name="ce594">
            <text:p>RELATÓRIO</text:p>
          </table:table-cell>
          <table:covered-table-cell table:number-columns-repeated="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16">
          <table:table-cell table:style-name="ce80"/>
          <table:table-cell table:style-name="ce81"/>
          <table:table-cell table:number-columns-repeated="14" table:style-name="ce79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4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a Foz do Amazonas Fase II" table:formula="msoxl:=C5" table:number-columns-spanned="3" table:number-rows-spanned="1" table:style-name="ce600">
            <text:p>Pesquisa Sísmica Marítima 3D na Bacia Sedimentar da Foz do Amazonas Fase II</text:p>
          </table:table-cell>
          <table:covered-table-cell table:number-columns-repeated="2"/>
          <table:table-cell table:number-columns-repeated="5" table:style-name="ce222"/>
          <table:table-cell table:style-name="ce65"/>
          <table:table-cell table:style-name="ce174"/>
          <table:table-cell office:value-type="string" table:number-columns-spanned="4" table:number-rows-spanned="1" table:style-name="ce514">
            <text:p>IMPLEMENTAÇÃO DO</text:p>
          </table:table-cell>
          <table:covered-table-cell table:number-columns-repeated="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18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style-name="ce78"/>
          <table:table-cell table:style-name="ce174"/>
          <table:table-cell office:value-type="string" table:number-columns-spanned="4" table:number-rows-spanned="1" table:style-name="ce511">
            <text:p>PROJETO DE CONTROLE DA POLUIÇÃO (PCP)</text:p>
          </table:table-cell>
          <table:covered-table-cell table:number-columns-repeated="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16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number-columns-repeated="4" table:style-name="ce83"/>
          <table:table-cell table:number-columns-repeated="2" table:style-name="ce174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8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1103/2013" table:formula="msoxl:=C8" table:number-columns-spanned="3" table:number-rows-spanned="1" table:style-name="ce495">
            <text:p>02022.001103/2013</text:p>
          </table:table-cell>
          <table:covered-table-cell table:number-columns-repeated="2"/>
          <table:table-cell table:style-name="ce81"/>
          <table:table-cell office:value-type="string" table:number-columns-spanned="2" table:number-rows-spanned="1" table:style-name="ce493">
            <text:p>Data de entrega:</text:p>
          </table:table-cell>
          <table:covered-table-cell/>
          <table:table-cell office:value-type="string" office:string-value="" table:formula="msoxl:=I8" table:number-columns-spanned="2" table:number-rows-spanned="1" table:style-name="ce601"/>
          <table:covered-table-cell/>
          <table:table-cell table:number-columns-repeated="4" table:style-name="ce83"/>
          <table:table-cell table:style-name="ce65"/>
          <table:table-cell office:value-type="string" table:style-name="ce48">
            <text:p>Pág. 2/5</text:p>
          </table:table-cell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16">
          <table:table-cell table:style-name="ce175"/>
          <table:table-cell table:number-columns-repeated="18" table:style-name="ce176"/>
          <table:table-cell table:number-columns-repeated="3" table:style-name="ce1"/>
          <table:table-cell table:number-columns-repeated="16362" table:style-name="ce176"/>
        </table:table-row>
        <table:table-row table:style-name="ro20">
          <table:table-cell office:value-type="string" table:number-columns-spanned="11" table:number-rows-spanned="1" table:style-name="ce594">
            <text:p>Tabela 7 - Relatório PCP - DISPOSIÇÃO FINAL E ARMAZENAMENTO TEMPORÁRIO (continuação)</text:p>
          </table:table-cell>
          <table:covered-table-cell table:number-columns-repeated="10"/>
          <table:table-cell table:style-name="ce223"/>
          <table:table-cell table:style-name="ce65"/>
          <table:table-cell table:style-name="ce176"/>
          <table:table-cell table:number-columns-repeated="2" table:style-name="ce22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21">
          <table:table-cell office:value-type="string" table:number-columns-spanned="1" table:number-rows-spanned="4" table:style-name="ce703">
            <text:p>Item</text:p>
          </table:table-cell>
          <table:table-cell office:value-type="string" table:number-columns-spanned="3" table:number-rows-spanned="4" table:style-name="ce711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704">
            <text:p>Quantitativo <text:s text:c="5"/>absoluto total<text:span text:style-name="T29"><text:s text:c="6"/>(kg)</text:span></text:p>
          </table:table-cell>
          <table:table-cell office:value-type="string" table:style-name="ce179">
            <text:p>AT</text:p>
          </table:table-cell>
          <table:table-cell office:value-type="string" table:style-name="ce179">
            <text:p>Quantitativo</text:p>
          </table:table-cell>
          <table:table-cell office:value-type="string" table:number-columns-spanned="1" table:number-rows-spanned="4" table:style-name="ce598">
            <text:p>DF / <text:s text:c="16"/>AT final</text:p>
          </table:table-cell>
          <table:table-cell office:value-type="string" table:number-columns-spanned="2" table:number-rows-spanned="4" table:style-name="ce704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705">
            <text:p>Meta<text:s text:c="16"/><text:span text:style-name="T29"><text:s/>(DF: %)</text:span></text:p>
          </table:table-cell>
          <table:table-cell table:number-columns-repeated="5" table:style-name="ce22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224">
            <text:p>remanescente</text:p>
          </table:table-cell>
          <table:table-cell office:value-type="string" table:style-name="ce224">
            <text:p>absoluto</text:p>
          </table:table-cell>
          <table:covered-table-cell/>
          <table:covered-table-cell/>
          <table:covered-table-cell/>
          <table:covered-table-cell/>
          <table:table-cell table:number-columns-repeated="5" table:style-name="ce22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224">
            <text:p>(Obs. 4)</text:p>
          </table:table-cell>
          <table:table-cell office:value-type="string" table:style-name="ce225">
            <text:p>destinado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26">
            <text:p>(kg)</text:p>
          </table:table-cell>
          <table:table-cell office:value-type="string" table:style-name="ce226">
            <text:p>(kg)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29">
          <table:table-cell office:value-type="float" office:value="5" table:number-columns-spanned="1" table:number-rows-spanned="6" table:style-name="ce588">
            <text:p>5</text:p>
          </table:table-cell>
          <table:table-cell office:value-type="string" table:number-columns-spanned="3" table:number-rows-spanned="6" table:style-name="ce590">
            <text:p>Pilha e bateria</text:p>
          </table:table-cell>
          <table:covered-table-cell table:number-columns-repeated="2"/>
          <table:table-cell office:value-type="float" office:value="0" table:formula="msoxl:='Relatório_PCP_-_Tabela_6'!K20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60=0,&quot;&quot;,G60*100/SUM(G$60:G$64))" table:number-columns-spanned="2" table:number-rows-spanned="1" table:style-name="ce712"/>
          <table:covered-table-cell/>
          <table:table-cell office:value-type="string" office:string-value="   " table:formula="msoxl:='PCP_-_Tabela_2'!E53&amp;IF('PCP_-_Tabela_2'!E53=0,&quot;&quot;,&quot;: &quot;)&amp;IF('PCP_-_Tabela_2'!G53=100,'PCP_-_Tabela_2'!G53,IF('PCP_-_Tabela_2'!G53&lt;10,&quot;   &quot;&amp;'PCP_-_Tabela_2'!G53,&quot;  &quot;&amp;'PCP_-_Tabela_2'!G53))" table:style-name="ce192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3" table:style-name="ce1"/>
          <table:table-cell table:number-columns-repeated="1636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61=0,&quot;&quot;,G61*100/SUM(G$60:G$64))" table:number-columns-spanned="2" table:number-rows-spanned="1" table:style-name="ce604"/>
          <table:covered-table-cell/>
          <table:table-cell office:value-type="string" office:string-value="   " table:formula="msoxl:='PCP_-_Tabela_2'!E54&amp;IF('PCP_-_Tabela_2'!E54=0,&quot;&quot;,&quot;: &quot;)&amp;IF('PCP_-_Tabela_2'!G54=100,'PCP_-_Tabela_2'!G54,IF('PCP_-_Tabela_2'!G54&lt;10,&quot;   &quot;&amp;'PCP_-_Tabela_2'!G54,&quot;  &quot;&amp;'PCP_-_Tabela_2'!G54))" table:style-name="ce195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3" table:style-name="ce1"/>
          <table:table-cell table:number-columns-repeated="1636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62=0,&quot;&quot;,G62*100/SUM(G$60:G$64))" table:number-columns-spanned="2" table:number-rows-spanned="1" table:style-name="ce604"/>
          <table:covered-table-cell/>
          <table:table-cell office:value-type="string" office:string-value="   " table:formula="msoxl:='PCP_-_Tabela_2'!E55&amp;IF('PCP_-_Tabela_2'!E55=0,&quot;&quot;,&quot;: &quot;)&amp;IF('PCP_-_Tabela_2'!G55=100,'PCP_-_Tabela_2'!G55,IF('PCP_-_Tabela_2'!G55&lt;10,&quot;   &quot;&amp;'PCP_-_Tabela_2'!G55,&quot;  &quot;&amp;'PCP_-_Tabela_2'!G55))" table:style-name="ce195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3" table:style-name="ce1"/>
          <table:table-cell table:number-columns-repeated="1636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63=0,&quot;&quot;,G63*100/SUM(G$60:G$64))" table:number-columns-spanned="2" table:number-rows-spanned="1" table:style-name="ce604"/>
          <table:covered-table-cell/>
          <table:table-cell office:value-type="string" office:string-value="   " table:formula="msoxl:='PCP_-_Tabela_2'!E56&amp;IF('PCP_-_Tabela_2'!E56=0,&quot;&quot;,&quot;: &quot;)&amp;IF('PCP_-_Tabela_2'!G56=100,'PCP_-_Tabela_2'!G56,IF('PCP_-_Tabela_2'!G56&lt;10,&quot;   &quot;&amp;'PCP_-_Tabela_2'!G56,&quot;  &quot;&amp;'PCP_-_Tabela_2'!G56))" table:style-name="ce195">
            <text:p><text:s text:c="3"/></text:p>
          </table:table-cell>
          <table:table-cell table:style-name="ce221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64=0,&quot;&quot;,G64*100/SUM(G$60:G$64))" table:number-columns-spanned="2" table:number-rows-spanned="1" table:style-name="ce713"/>
          <table:covered-table-cell/>
          <table:table-cell office:value-type="string" office:string-value="   " table:formula="msoxl:='PCP_-_Tabela_2'!E57&amp;IF('PCP_-_Tabela_2'!E57=0,&quot;&quot;,&quot;: &quot;)&amp;IF('PCP_-_Tabela_2'!G57=100,'PCP_-_Tabela_2'!G57,IF('PCP_-_Tabela_2'!G57&lt;10,&quot;   &quot;&amp;'PCP_-_Tabela_2'!G57,&quot;  &quot;&amp;'PCP_-_Tabela_2'!G57))" table:style-name="ce195">
            <text:p><text:s text:c="3"/></text:p>
          </table:table-cell>
          <table:table-cell table:style-name="ce221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60+F60-SUM(G60:G64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60+F60=0,&quot;&quot;,G65/(E60+F60)*100)" table:number-columns-spanned="2" table:number-rows-spanned="1" table:style-name="ce710"/>
          <table:covered-table-cell/>
          <table:table-cell table:style-name="ce203"/>
          <table:table-cell table:style-name="ce221"/>
          <table:table-cell table:number-columns-repeated="16372" table:style-name="ce65"/>
        </table:table-row>
        <table:table-row table:style-name="ro29">
          <table:table-cell office:value-type="float" office:value="6" table:number-columns-spanned="1" table:number-rows-spanned="6" table:style-name="ce588">
            <text:p>6</text:p>
          </table:table-cell>
          <table:table-cell office:value-type="string" table:number-columns-spanned="3" table:number-rows-spanned="6" table:style-name="ce590">
            <text:p>Resíduo infecto-contagioso</text:p>
          </table:table-cell>
          <table:covered-table-cell table:number-columns-repeated="2"/>
          <table:table-cell office:value-type="float" office:value="0" table:formula="msoxl:='Relatório_PCP_-_Tabela_6'!K21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66=0,&quot;&quot;,G66*100/SUM(G$66:G$70))" table:number-columns-spanned="2" table:number-rows-spanned="1" table:style-name="ce712"/>
          <table:covered-table-cell/>
          <table:table-cell office:value-type="string" office:string-value="   " table:formula="msoxl:='PCP_-_Tabela_2'!E58&amp;IF('PCP_-_Tabela_2'!E58=0,&quot;&quot;,&quot;: &quot;)&amp;IF('PCP_-_Tabela_2'!G58=100,'PCP_-_Tabela_2'!G58,IF('PCP_-_Tabela_2'!G58&lt;10,&quot;   &quot;&amp;'PCP_-_Tabela_2'!G58,&quot;  &quot;&amp;'PCP_-_Tabela_2'!G58))" table:style-name="ce227">
            <text:p><text:s text:c="3"/></text:p>
          </table:table-cell>
          <table:table-cell table:style-name="ce221"/>
          <table:table-cell table:number-columns-repeated="3" table:style-name="ce65"/>
          <table:table-cell table:style-name="ce67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67=0,&quot;&quot;,G67*100/SUM(G$66:G$70))" table:number-columns-spanned="2" table:number-rows-spanned="1" table:style-name="ce604"/>
          <table:covered-table-cell/>
          <table:table-cell office:value-type="string" office:string-value="   " table:formula="msoxl:='PCP_-_Tabela_2'!E59&amp;IF('PCP_-_Tabela_2'!E59=0,&quot;&quot;,&quot;: &quot;)&amp;IF('PCP_-_Tabela_2'!G59=100,'PCP_-_Tabela_2'!G59,IF('PCP_-_Tabela_2'!G59&lt;10,&quot;   &quot;&amp;'PCP_-_Tabela_2'!G59,&quot;  &quot;&amp;'PCP_-_Tabela_2'!G59))" table:style-name="ce195">
            <text:p><text:s text:c="3"/></text:p>
          </table:table-cell>
          <table:table-cell table:style-name="ce221"/>
          <table:table-cell table:number-columns-repeated="3" table:style-name="ce65"/>
          <table:table-cell table:style-name="ce67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68=0,&quot;&quot;,G68*100/SUM(G$66:G$70))" table:number-columns-spanned="2" table:number-rows-spanned="1" table:style-name="ce604"/>
          <table:covered-table-cell/>
          <table:table-cell office:value-type="string" office:string-value="   " table:formula="msoxl:='PCP_-_Tabela_2'!E60&amp;IF('PCP_-_Tabela_2'!E60=0,&quot;&quot;,&quot;: &quot;)&amp;IF('PCP_-_Tabela_2'!G60=100,'PCP_-_Tabela_2'!G60,IF('PCP_-_Tabela_2'!G60&lt;10,&quot;   &quot;&amp;'PCP_-_Tabela_2'!G60,&quot;  &quot;&amp;'PCP_-_Tabela_2'!G60))" table:style-name="ce195">
            <text:p><text:s text:c="3"/></text:p>
          </table:table-cell>
          <table:table-cell table:style-name="ce221"/>
          <table:table-cell table:number-columns-repeated="3" table:style-name="ce65"/>
          <table:table-cell table:style-name="ce67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69=0,&quot;&quot;,G69*100/SUM(G$66:G$70))" table:number-columns-spanned="2" table:number-rows-spanned="1" table:style-name="ce604"/>
          <table:covered-table-cell/>
          <table:table-cell office:value-type="string" office:string-value="   " table:formula="msoxl:='PCP_-_Tabela_2'!E61&amp;IF('PCP_-_Tabela_2'!E61=0,&quot;&quot;,&quot;: &quot;)&amp;IF('PCP_-_Tabela_2'!G61=100,'PCP_-_Tabela_2'!G61,IF('PCP_-_Tabela_2'!G61&lt;10,&quot;   &quot;&amp;'PCP_-_Tabela_2'!G61,&quot;  &quot;&amp;'PCP_-_Tabela_2'!G61))" table:style-name="ce195">
            <text:p><text:s text:c="3"/></text:p>
          </table:table-cell>
          <table:table-cell table:style-name="ce221"/>
          <table:table-cell table:style-name="ce65"/>
          <table:table-cell table:style-name="ce129"/>
          <table:table-cell table:number-columns-repeated="2" table:style-name="ce67"/>
          <table:table-cell table:number-columns-repeated="3" table:style-name="ce65"/>
          <table:table-cell table:number-columns-repeated="2" table:style-name="ce1"/>
          <table:table-cell table:number-columns-repeated="2" table:style-name="ce228"/>
          <table:table-cell table:number-columns-repeated="16361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70=0,&quot;&quot;,G70*100/SUM(G$66:G$70))" table:number-columns-spanned="2" table:number-rows-spanned="1" table:style-name="ce713"/>
          <table:covered-table-cell/>
          <table:table-cell office:value-type="string" office:string-value="   " table:formula="msoxl:='PCP_-_Tabela_2'!E62&amp;IF('PCP_-_Tabela_2'!E62=0,&quot;&quot;,&quot;: &quot;)&amp;IF('PCP_-_Tabela_2'!G62=100,'PCP_-_Tabela_2'!G62,IF('PCP_-_Tabela_2'!G62&lt;10,&quot;   &quot;&amp;'PCP_-_Tabela_2'!G62,&quot;  &quot;&amp;'PCP_-_Tabela_2'!G62))" table:style-name="ce195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2" table:style-name="ce1"/>
          <table:table-cell table:style-name="ce176"/>
          <table:table-cell table:style-name="ce229"/>
          <table:table-cell table:number-columns-repeated="16361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66+F66-SUM(G66:G70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66+F66=0,&quot;&quot;,G71/(E66+F66)*100)" table:number-columns-spanned="2" table:number-rows-spanned="1" table:style-name="ce710"/>
          <table:covered-table-cell/>
          <table:table-cell table:style-name="ce203"/>
          <table:table-cell table:style-name="ce221"/>
          <table:table-cell table:number-columns-repeated="7" table:style-name="ce65"/>
          <table:table-cell table:number-columns-repeated="2" table:style-name="ce1"/>
          <table:table-cell table:number-columns-repeated="2" table:style-name="ce176"/>
          <table:table-cell table:number-columns-repeated="16361"/>
        </table:table-row>
        <table:table-row table:style-name="ro29">
          <table:table-cell office:value-type="float" office:value="7" table:number-columns-spanned="1" table:number-rows-spanned="6" table:style-name="ce588">
            <text:p>7</text:p>
          </table:table-cell>
          <table:table-cell office:value-type="string" table:number-columns-spanned="3" table:number-rows-spanned="6" table:style-name="ce590">
            <text:p>Cartucho de impressão</text:p>
          </table:table-cell>
          <table:covered-table-cell table:number-columns-repeated="2"/>
          <table:table-cell office:value-type="float" office:value="0" table:formula="msoxl:='Relatório_PCP_-_Tabela_6'!K22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72=0,&quot;&quot;,G72*100/SUM(G$72:G$76))" table:number-columns-spanned="2" table:number-rows-spanned="1" table:style-name="ce707"/>
          <table:covered-table-cell/>
          <table:table-cell office:value-type="string" office:string-value="   " table:formula="msoxl:='PCP_-_Tabela_2'!E63&amp;IF('PCP_-_Tabela_2'!E63=0,&quot;&quot;,&quot;: &quot;)&amp;IF('PCP_-_Tabela_2'!G63=100,'PCP_-_Tabela_2'!G63,IF('PCP_-_Tabela_2'!G63&lt;10,&quot;   &quot;&amp;'PCP_-_Tabela_2'!G63,&quot;  &quot;&amp;'PCP_-_Tabela_2'!G63))" table:style-name="ce230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73=0,&quot;&quot;,G73*100/SUM(G$72:G$76))" table:number-columns-spanned="2" table:number-rows-spanned="1" table:style-name="ce592"/>
          <table:covered-table-cell/>
          <table:table-cell office:value-type="string" office:string-value="   " table:formula="msoxl:='PCP_-_Tabela_2'!E64&amp;IF('PCP_-_Tabela_2'!E64=0,&quot;&quot;,&quot;: &quot;)&amp;IF('PCP_-_Tabela_2'!G64=100,'PCP_-_Tabela_2'!G64,IF('PCP_-_Tabela_2'!G64&lt;10,&quot;   &quot;&amp;'PCP_-_Tabela_2'!G64,&quot;  &quot;&amp;'PCP_-_Tabela_2'!G64))" table:style-name="ce231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74=0,&quot;&quot;,G74*100/SUM(G$72:G$76))" table:number-columns-spanned="2" table:number-rows-spanned="1" table:style-name="ce592"/>
          <table:covered-table-cell/>
          <table:table-cell office:value-type="string" office:string-value="   " table:formula="msoxl:='PCP_-_Tabela_2'!E65&amp;IF('PCP_-_Tabela_2'!E65=0,&quot;&quot;,&quot;: &quot;)&amp;IF('PCP_-_Tabela_2'!G65=100,'PCP_-_Tabela_2'!G65,IF('PCP_-_Tabela_2'!G65&lt;10,&quot;   &quot;&amp;'PCP_-_Tabela_2'!G65,&quot;  &quot;&amp;'PCP_-_Tabela_2'!G65))" table:style-name="ce231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75=0,&quot;&quot;,G75*100/SUM(G$72:G$76))" table:number-columns-spanned="2" table:number-rows-spanned="1" table:style-name="ce592"/>
          <table:covered-table-cell/>
          <table:table-cell office:value-type="string" office:string-value="   " table:formula="msoxl:='PCP_-_Tabela_2'!E66&amp;IF('PCP_-_Tabela_2'!E66=0,&quot;&quot;,&quot;: &quot;)&amp;IF('PCP_-_Tabela_2'!G66=100,'PCP_-_Tabela_2'!G66,IF('PCP_-_Tabela_2'!G66&lt;10,&quot;   &quot;&amp;'PCP_-_Tabela_2'!G66,&quot;  &quot;&amp;'PCP_-_Tabela_2'!G66))" table:style-name="ce231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2" table:style-name="ce1"/>
          <table:table-cell table:style-name="ce65"/>
          <table:table-cell table:style-name="ce220"/>
          <table:table-cell table:number-columns-repeated="16361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76=0,&quot;&quot;,G76*100/SUM(G$72:G$76))" table:number-columns-spanned="2" table:number-rows-spanned="1" table:style-name="ce708"/>
          <table:covered-table-cell/>
          <table:table-cell office:value-type="string" office:string-value="   " table:formula="msoxl:='PCP_-_Tabela_2'!E67&amp;IF('PCP_-_Tabela_2'!E67=0,&quot;&quot;,&quot;: &quot;)&amp;IF('PCP_-_Tabela_2'!G67=100,'PCP_-_Tabela_2'!G67,IF('PCP_-_Tabela_2'!G67&lt;10,&quot;   &quot;&amp;'PCP_-_Tabela_2'!G67,&quot;  &quot;&amp;'PCP_-_Tabela_2'!G67))" table:style-name="ce231">
            <text:p><text:s text:c="3"/></text:p>
          </table:table-cell>
          <table:table-cell table:style-name="ce221"/>
          <table:table-cell table:number-columns-repeated="3" table:style-name="ce65"/>
          <table:table-cell table:style-name="ce78"/>
          <table:table-cell table:number-columns-repeated="3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72+F72-SUM(G72:G76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72+F72=0,&quot;&quot;,G77/(E72+F72)*100)" table:number-columns-spanned="2" table:number-rows-spanned="1" table:style-name="ce709"/>
          <table:covered-table-cell/>
          <table:table-cell table:style-name="ce232"/>
          <table:table-cell table:style-name="ce221"/>
          <table:table-cell table:number-columns-repeated="3" table:style-name="ce65"/>
          <table:table-cell table:style-name="ce78"/>
          <table:table-cell table:number-columns-repeated="3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table-cell office:value-type="float" office:value="8" table:number-columns-spanned="1" table:number-rows-spanned="6" table:style-name="ce588">
            <text:p>8</text:p>
          </table:table-cell>
          <table:table-cell office:value-type="string" table:number-columns-spanned="3" table:number-rows-spanned="6" table:style-name="ce590">
            <text:p>Lodo residual do esgoto tratado</text:p>
          </table:table-cell>
          <table:covered-table-cell table:number-columns-repeated="2"/>
          <table:table-cell office:value-type="float" office:value="0" table:formula="msoxl:='Relatório_PCP_-_Tabela_6'!K23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78=0,&quot;&quot;,G78*100/SUM(G$78:G$82))" table:number-columns-spanned="2" table:number-rows-spanned="1" table:style-name="ce707"/>
          <table:covered-table-cell/>
          <table:table-cell office:value-type="string" office:string-value="   " table:formula="msoxl:='PCP_-_Tabela_2'!E68&amp;IF('PCP_-_Tabela_2'!E68=0,&quot;&quot;,&quot;: &quot;)&amp;IF('PCP_-_Tabela_2'!G68=100,'PCP_-_Tabela_2'!G68,IF('PCP_-_Tabela_2'!G68&lt;10,&quot;   &quot;&amp;'PCP_-_Tabela_2'!G68,&quot;  &quot;&amp;'PCP_-_Tabela_2'!G68))" table:style-name="ce233">
            <text:p><text:s text:c="3"/></text:p>
          </table:table-cell>
          <table:table-cell table:style-name="ce221"/>
          <table:table-cell table:number-columns-repeated="3" table:style-name="ce65"/>
          <table:table-cell table:style-name="ce78"/>
          <table:table-cell table:number-columns-repeated="3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79=0,&quot;&quot;,G79*100/SUM(G$78:G$82))" table:number-columns-spanned="2" table:number-rows-spanned="1" table:style-name="ce592"/>
          <table:covered-table-cell/>
          <table:table-cell office:value-type="string" office:string-value="   " table:formula="msoxl:='PCP_-_Tabela_2'!E69&amp;IF('PCP_-_Tabela_2'!E69=0,&quot;&quot;,&quot;: &quot;)&amp;IF('PCP_-_Tabela_2'!G69=100,'PCP_-_Tabela_2'!G69,IF('PCP_-_Tabela_2'!G69&lt;10,&quot;   &quot;&amp;'PCP_-_Tabela_2'!G69,&quot;  &quot;&amp;'PCP_-_Tabela_2'!G69))" table:style-name="ce231">
            <text:p><text:s text:c="3"/></text:p>
          </table:table-cell>
          <table:table-cell table:style-name="ce221"/>
          <table:table-cell table:number-columns-repeated="3" table:style-name="ce65"/>
          <table:table-cell table:style-name="ce78"/>
          <table:table-cell table:number-columns-repeated="3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80=0,&quot;&quot;,G80*100/SUM(G$78:G$82))" table:number-columns-spanned="2" table:number-rows-spanned="1" table:style-name="ce592"/>
          <table:covered-table-cell/>
          <table:table-cell office:value-type="string" office:string-value="   " table:formula="msoxl:='PCP_-_Tabela_2'!E70&amp;IF('PCP_-_Tabela_2'!E70=0,&quot;&quot;,&quot;: &quot;)&amp;IF('PCP_-_Tabela_2'!G70=100,'PCP_-_Tabela_2'!G70,IF('PCP_-_Tabela_2'!G70&lt;10,&quot;   &quot;&amp;'PCP_-_Tabela_2'!G70,&quot;  &quot;&amp;'PCP_-_Tabela_2'!G70))" table:style-name="ce231">
            <text:p><text:s text:c="3"/></text:p>
          </table:table-cell>
          <table:table-cell table:style-name="ce221"/>
          <table:table-cell table:number-columns-repeated="3" table:style-name="ce65"/>
          <table:table-cell table:style-name="ce78"/>
          <table:table-cell table:number-columns-repeated="3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81=0,&quot;&quot;,G81*100/SUM(G$78:G$82))" table:number-columns-spanned="2" table:number-rows-spanned="1" table:style-name="ce592"/>
          <table:covered-table-cell/>
          <table:table-cell office:value-type="string" office:string-value="   " table:formula="msoxl:='PCP_-_Tabela_2'!E71&amp;IF('PCP_-_Tabela_2'!E71=0,&quot;&quot;,&quot;: &quot;)&amp;IF('PCP_-_Tabela_2'!G71=100,'PCP_-_Tabela_2'!G71,IF('PCP_-_Tabela_2'!G71&lt;10,&quot;   &quot;&amp;'PCP_-_Tabela_2'!G71,&quot;  &quot;&amp;'PCP_-_Tabela_2'!G71))" table:style-name="ce231">
            <text:p><text:s text:c="3"/></text:p>
          </table:table-cell>
          <table:table-cell table:style-name="ce221"/>
          <table:table-cell table:style-name="ce65"/>
          <table:table-cell table:number-columns-repeated="3" table:style-name="ce78"/>
          <table:table-cell table:number-columns-repeated="3" table:style-name="ce65"/>
          <table:table-cell table:number-columns-repeated="2" table:style-name="ce1"/>
          <table:table-cell table:number-columns-repeated="2" table:style-name="ce15"/>
          <table:table-cell table:number-columns-repeated="16361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82=0,&quot;&quot;,G82*100/SUM(G$78:G$82))" table:number-columns-spanned="2" table:number-rows-spanned="1" table:style-name="ce708"/>
          <table:covered-table-cell/>
          <table:table-cell office:value-type="string" office:string-value="   " table:formula="msoxl:='PCP_-_Tabela_2'!E72&amp;IF('PCP_-_Tabela_2'!E72=0,&quot;&quot;,&quot;: &quot;)&amp;IF('PCP_-_Tabela_2'!G72=100,'PCP_-_Tabela_2'!G72,IF('PCP_-_Tabela_2'!G72&lt;10,&quot;   &quot;&amp;'PCP_-_Tabela_2'!G72,&quot;  &quot;&amp;'PCP_-_Tabela_2'!G72))" table:style-name="ce231">
            <text:p><text:s text:c="3"/></text:p>
          </table:table-cell>
          <table:table-cell table:style-name="ce221"/>
          <table:table-cell table:style-name="ce65"/>
          <table:table-cell table:number-columns-repeated="3" table:style-name="ce78"/>
          <table:table-cell table:number-columns-repeated="3" table:style-name="ce65"/>
          <table:table-cell table:number-columns-repeated="2" table:style-name="ce1"/>
          <table:table-cell table:number-columns-repeated="2" table:style-name="ce15"/>
          <table:table-cell table:number-columns-repeated="16361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78+F78-SUM(G78:G82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78+F78=0,&quot;&quot;,G83/(E78+F78)*100)" table:number-columns-spanned="2" table:number-rows-spanned="1" table:style-name="ce709"/>
          <table:covered-table-cell/>
          <table:table-cell table:style-name="ce232"/>
          <table:table-cell table:style-name="ce221"/>
          <table:table-cell table:style-name="ce65"/>
          <table:table-cell table:number-columns-repeated="3" table:style-name="ce78"/>
          <table:table-cell table:number-columns-repeated="3" table:style-name="ce65"/>
          <table:table-cell table:number-columns-repeated="2" table:style-name="ce1"/>
          <table:table-cell table:number-columns-repeated="2" table:style-name="ce15"/>
          <table:table-cell table:number-columns-repeated="16361" table:style-name="ce65"/>
        </table:table-row>
        <table:table-row table:style-name="ro29">
          <table:table-cell office:value-type="float" office:value="9" table:number-columns-spanned="1" table:number-rows-spanned="6" table:style-name="ce588">
            <text:p>9</text:p>
          </table:table-cell>
          <table:table-cell office:value-type="string" table:number-columns-spanned="3" table:number-rows-spanned="6" table:style-name="ce590">
            <text:p>Resíduo alimentar desembarcado</text:p>
          </table:table-cell>
          <table:covered-table-cell table:number-columns-repeated="2"/>
          <table:table-cell office:value-type="float" office:value="0" table:formula="msoxl:='Relatório_PCP_-_Tabela_6'!K24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84=0,&quot;&quot;,G84*100/SUM(G$84:G$88))" table:number-columns-spanned="2" table:number-rows-spanned="1" table:style-name="ce707"/>
          <table:covered-table-cell/>
          <table:table-cell office:value-type="string" office:string-value="   " table:formula="msoxl:='PCP_-_Tabela_2'!E73&amp;IF('PCP_-_Tabela_2'!E73=0,&quot;&quot;,&quot;: &quot;)&amp;IF('PCP_-_Tabela_2'!G73=100,'PCP_-_Tabela_2'!G73,IF('PCP_-_Tabela_2'!G73&lt;10,&quot;   &quot;&amp;'PCP_-_Tabela_2'!G73,&quot;  &quot;&amp;'PCP_-_Tabela_2'!G73))" table:style-name="ce233">
            <text:p><text:s text:c="3"/></text:p>
          </table:table-cell>
          <table:table-cell table:style-name="ce221"/>
          <table:table-cell table:style-name="ce65"/>
          <table:table-cell table:number-columns-repeated="3" table:style-name="ce78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85=0,&quot;&quot;,G85*100/SUM(G$84:G$88))" table:number-columns-spanned="2" table:number-rows-spanned="1" table:style-name="ce592"/>
          <table:covered-table-cell/>
          <table:table-cell office:value-type="string" office:string-value="   " table:formula="msoxl:='PCP_-_Tabela_2'!E74&amp;IF('PCP_-_Tabela_2'!E74=0,&quot;&quot;,&quot;: &quot;)&amp;IF('PCP_-_Tabela_2'!G74=100,'PCP_-_Tabela_2'!G74,IF('PCP_-_Tabela_2'!G74&lt;10,&quot;   &quot;&amp;'PCP_-_Tabela_2'!G74,&quot;  &quot;&amp;'PCP_-_Tabela_2'!G74))" table:style-name="ce231">
            <text:p><text:s text:c="3"/></text:p>
          </table:table-cell>
          <table:table-cell table:style-name="ce221"/>
          <table:table-cell table:style-name="ce65"/>
          <table:table-cell table:number-columns-repeated="3" table:style-name="ce78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86=0,&quot;&quot;,G86*100/SUM(G$84:G$88))" table:number-columns-spanned="2" table:number-rows-spanned="1" table:style-name="ce592"/>
          <table:covered-table-cell/>
          <table:table-cell office:value-type="string" office:string-value="   " table:formula="msoxl:='PCP_-_Tabela_2'!E75&amp;IF('PCP_-_Tabela_2'!E75=0,&quot;&quot;,&quot;: &quot;)&amp;IF('PCP_-_Tabela_2'!G75=100,'PCP_-_Tabela_2'!G75,IF('PCP_-_Tabela_2'!G75&lt;10,&quot;   &quot;&amp;'PCP_-_Tabela_2'!G75,&quot;  &quot;&amp;'PCP_-_Tabela_2'!G75))" table:style-name="ce231">
            <text:p><text:s text:c="3"/></text:p>
          </table:table-cell>
          <table:table-cell table:style-name="ce221"/>
          <table:table-cell table:style-name="ce65"/>
          <table:table-cell table:number-columns-repeated="3" table:style-name="ce78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87=0,&quot;&quot;,G87*100/SUM(G$84:G$88))" table:number-columns-spanned="2" table:number-rows-spanned="1" table:style-name="ce592"/>
          <table:covered-table-cell/>
          <table:table-cell office:value-type="string" office:string-value="   " table:formula="msoxl:='PCP_-_Tabela_2'!E76&amp;IF('PCP_-_Tabela_2'!E76=0,&quot;&quot;,&quot;: &quot;)&amp;IF('PCP_-_Tabela_2'!G76=100,'PCP_-_Tabela_2'!G76,IF('PCP_-_Tabela_2'!G76&lt;10,&quot;   &quot;&amp;'PCP_-_Tabela_2'!G76,&quot;  &quot;&amp;'PCP_-_Tabela_2'!G76))" table:style-name="ce231">
            <text:p><text:s text:c="3"/></text:p>
          </table:table-cell>
          <table:table-cell table:style-name="ce221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88=0,&quot;&quot;,G88*100/SUM(G$84:G$88))" table:number-columns-spanned="2" table:number-rows-spanned="1" table:style-name="ce708"/>
          <table:covered-table-cell/>
          <table:table-cell office:value-type="string" office:string-value="   " table:formula="msoxl:='PCP_-_Tabela_2'!E77&amp;IF('PCP_-_Tabela_2'!E77=0,&quot;&quot;,&quot;: &quot;)&amp;IF('PCP_-_Tabela_2'!G77=100,'PCP_-_Tabela_2'!G77,IF('PCP_-_Tabela_2'!G77&lt;10,&quot;   &quot;&amp;'PCP_-_Tabela_2'!G77,&quot;  &quot;&amp;'PCP_-_Tabela_2'!G77))" table:style-name="ce231">
            <text:p><text:s text:c="3"/></text:p>
          </table:table-cell>
          <table:table-cell table:style-name="ce221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84+F84-SUM(G84:G88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84+F84=0,&quot;&quot;,G89/(E84+F84)*100)" table:number-columns-spanned="2" table:number-rows-spanned="1" table:style-name="ce709"/>
          <table:covered-table-cell/>
          <table:table-cell table:style-name="ce232"/>
          <table:table-cell table:style-name="ce221"/>
          <table:table-cell table:number-columns-repeated="16372" table:style-name="ce65"/>
        </table:table-row>
        <table:table-row table:style-name="ro35">
          <table:table-cell table:number-columns-repeated="27" table:style-name="ce65"/>
          <table:table-cell table:style-name="ce221"/>
          <table:table-cell table:number-columns-repeated="16356" table:style-name="ce65"/>
        </table:table-row>
        <table:table-row table:style-name="ro42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PGS Investigação Petrolífera LTDA" table:formula="msoxl:=C1" table:number-columns-spanned="6" table:number-rows-spanned="1" table:style-name="ce600">
            <text:p>PGS Investigação Petrolífera LTDA</text:p>
          </table:table-cell>
          <table:covered-table-cell table:number-columns-repeated="5"/>
          <table:table-cell table:number-columns-repeated="2" table:style-name="ce222"/>
          <table:table-cell table:style-name="ce78"/>
          <table:table-cell table:style-name="ce65"/>
          <table:table-cell office:value-type="string" table:number-columns-spanned="4" table:number-rows-spanned="1" table:style-name="ce602">
            <text:p>PESQUISA SÍSMICA</text:p>
          </table:table-cell>
          <table:covered-table-cell table:number-columns-repeated="3"/>
          <table:table-cell table:number-columns-repeated="11" table:style-name="ce65"/>
          <table:table-cell table:style-name="ce169"/>
          <table:table-cell table:number-columns-repeated="4" table:style-name="ce78"/>
          <table:table-cell table:number-columns-repeated="16352"/>
        </table:table-row>
        <table:table-row table:style-name="ro16">
          <table:table-cell table:number-columns-repeated="7" table:style-name="ce79"/>
          <table:table-cell table:style-name="ce170"/>
          <table:table-cell table:number-columns-repeated="3" table:style-name="ce171"/>
          <table:table-cell table:style-name="ce65"/>
          <table:table-cell table:number-columns-repeated="3" table:style-name="ce171"/>
          <table:table-cell table:style-name="ce79"/>
          <table:table-cell table:number-columns-repeated="11" table:style-name="ce65"/>
          <table:table-cell table:style-name="ce171"/>
          <table:table-cell table:number-columns-repeated="4" table:style-name="ce78"/>
          <table:table-cell table:number-columns-repeated="16352"/>
        </table:table-row>
        <table:table-row table:style-name="ro20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10" table:formula="msoxl:=C3" table:number-columns-spanned="2" table:number-rows-spanned="1" table:style-name="ce495">
            <text:p>10</text:p>
          </table:table-cell>
          <table:covered-table-cell/>
          <table:table-cell table:style-name="ce1"/>
          <table:table-cell table:style-name="ce43"/>
          <table:table-cell table:number-columns-repeated="4" table:style-name="ce172"/>
          <table:table-cell table:style-name="ce78"/>
          <table:table-cell table:style-name="ce65"/>
          <table:table-cell office:value-type="string" table:number-columns-spanned="4" table:number-rows-spanned="1" table:style-name="ce594">
            <text:p>RELATÓRIO</text:p>
          </table:table-cell>
          <table:covered-table-cell table:number-columns-repeated="3"/>
          <table:table-cell table:number-columns-repeated="11" table:style-name="ce65"/>
          <table:table-cell table:style-name="ce173"/>
          <table:table-cell table:number-columns-repeated="4" table:style-name="ce78"/>
          <table:table-cell table:number-columns-repeated="16352"/>
        </table:table-row>
        <table:table-row table:style-name="ro16">
          <table:table-cell table:style-name="ce80"/>
          <table:table-cell table:style-name="ce81"/>
          <table:table-cell table:number-columns-repeated="9" table:style-name="ce79"/>
          <table:table-cell table:style-name="ce65"/>
          <table:table-cell table:number-columns-repeated="4" table:style-name="ce79"/>
          <table:table-cell table:number-columns-repeated="11" table:style-name="ce65"/>
          <table:table-cell table:style-name="ce79"/>
          <table:table-cell table:number-columns-repeated="4" table:style-name="ce78"/>
          <table:table-cell table:number-columns-repeated="16352"/>
        </table:table-row>
        <table:table-row table:style-name="ro4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a Foz do Amazonas Fase II" table:formula="msoxl:=C5" table:number-columns-spanned="3" table:number-rows-spanned="1" table:style-name="ce600">
            <text:p>Pesquisa Sísmica Marítima 3D na Bacia Sedimentar da Foz do Amazonas Fase II</text:p>
          </table:table-cell>
          <table:covered-table-cell table:number-columns-repeated="2"/>
          <table:table-cell table:number-columns-repeated="5" table:style-name="ce222"/>
          <table:table-cell table:style-name="ce65"/>
          <table:table-cell table:style-name="ce174"/>
          <table:table-cell office:value-type="string" table:number-columns-spanned="4" table:number-rows-spanned="1" table:style-name="ce514">
            <text:p>IMPLEMENTAÇÃO DO</text:p>
          </table:table-cell>
          <table:covered-table-cell table:number-columns-repeated="3"/>
          <table:table-cell table:number-columns-repeated="16368" table:style-name="ce65"/>
        </table:table-row>
        <table:table-row table:style-name="ro18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style-name="ce78"/>
          <table:table-cell table:style-name="ce174"/>
          <table:table-cell office:value-type="string" table:number-columns-spanned="4" table:number-rows-spanned="1" table:style-name="ce511">
            <text:p>PROJETO DE CONTROLE DA POLUIÇÃO (PCP)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number-columns-repeated="4" table:style-name="ce83"/>
          <table:table-cell table:number-columns-repeated="2" table:style-name="ce174"/>
          <table:table-cell table:number-columns-repeated="16368" table:style-name="ce65"/>
        </table:table-row>
        <table:table-row table:style-name="ro8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1103/2013" table:formula="msoxl:=C8" table:number-columns-spanned="3" table:number-rows-spanned="1" table:style-name="ce495">
            <text:p>02022.001103/2013</text:p>
          </table:table-cell>
          <table:covered-table-cell table:number-columns-repeated="2"/>
          <table:table-cell table:style-name="ce81"/>
          <table:table-cell office:value-type="string" table:number-columns-spanned="2" table:number-rows-spanned="1" table:style-name="ce493">
            <text:p>Data de entrega:</text:p>
          </table:table-cell>
          <table:covered-table-cell/>
          <table:table-cell office:value-type="string" office:string-value="" table:formula="msoxl:=I8" table:number-columns-spanned="2" table:number-rows-spanned="1" table:style-name="ce601"/>
          <table:covered-table-cell/>
          <table:table-cell table:number-columns-repeated="4" table:style-name="ce83"/>
          <table:table-cell table:style-name="ce65"/>
          <table:table-cell office:value-type="string" table:style-name="ce48">
            <text:p>Pág. 3/5</text:p>
          </table:table-cell>
          <table:table-cell table:number-columns-repeated="16368" table:style-name="ce65"/>
        </table:table-row>
        <table:table-row table:style-name="ro16">
          <table:table-cell table:style-name="ce175"/>
          <table:table-cell table:number-columns-repeated="16" table:style-name="ce176"/>
          <table:table-cell table:number-columns-repeated="10" table:style-name="ce65"/>
          <table:table-cell table:number-columns-repeated="16357" table:style-name="ce176"/>
        </table:table-row>
        <table:table-row table:style-name="ro20">
          <table:table-cell office:value-type="string" table:number-columns-spanned="11" table:number-rows-spanned="1" table:style-name="ce594">
            <text:p>Tabela 7 - Relatório PCP - DISPOSIÇÃO FINAL E ARMAZENAMENTO TEMPORÁRIO (continuação)</text:p>
          </table:table-cell>
          <table:covered-table-cell table:number-columns-repeated="10"/>
          <table:table-cell table:style-name="ce223"/>
          <table:table-cell table:style-name="ce65"/>
          <table:table-cell table:style-name="ce176"/>
          <table:table-cell table:number-columns-repeated="2" table:style-name="ce223"/>
          <table:table-cell table:number-columns-repeated="16368" table:style-name="ce65"/>
        </table:table-row>
        <table:table-row table:style-name="ro21">
          <table:table-cell office:value-type="string" table:number-columns-spanned="1" table:number-rows-spanned="4" table:style-name="ce703">
            <text:p>Item</text:p>
          </table:table-cell>
          <table:table-cell office:value-type="string" table:number-columns-spanned="3" table:number-rows-spanned="4" table:style-name="ce711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704">
            <text:p>Quantitativo <text:s text:c="5"/>absoluto total<text:span text:style-name="T29"><text:s text:c="6"/>(kg)</text:span></text:p>
          </table:table-cell>
          <table:table-cell office:value-type="string" table:style-name="ce179">
            <text:p>AT</text:p>
          </table:table-cell>
          <table:table-cell office:value-type="string" table:style-name="ce179">
            <text:p>Quantitativo</text:p>
          </table:table-cell>
          <table:table-cell office:value-type="string" table:number-columns-spanned="1" table:number-rows-spanned="4" table:style-name="ce598">
            <text:p>DF / <text:s text:c="16"/>AT final</text:p>
          </table:table-cell>
          <table:table-cell office:value-type="string" table:number-columns-spanned="2" table:number-rows-spanned="4" table:style-name="ce704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705">
            <text:p>Meta<text:s text:c="16"/><text:span text:style-name="T29"><text:s/>(DF: %)</text:span></text:p>
          </table:table-cell>
          <table:table-cell table:number-columns-repeated="5" table:style-name="ce223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remanescente</text:p>
          </table:table-cell>
          <table:table-cell office:value-type="string" table:style-name="ce184">
            <text:p>absoluto</text:p>
          </table:table-cell>
          <table:covered-table-cell/>
          <table:covered-table-cell/>
          <table:covered-table-cell/>
          <table:covered-table-cell/>
          <table:table-cell table:number-columns-repeated="5" table:style-name="ce223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(Obs. 4)</text:p>
          </table:table-cell>
          <table:table-cell office:value-type="string" table:style-name="ce186">
            <text:p>destinado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16368" table:style-name="ce65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26">
            <text:p>(kg)</text:p>
          </table:table-cell>
          <table:table-cell office:value-type="string" table:style-name="ce226">
            <text:p>(kg)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16368" table:style-name="ce65"/>
        </table:table-row>
        <table:table-row table:style-name="ro29">
          <table:table-cell office:value-type="float" office:value="10" table:number-columns-spanned="1" table:number-rows-spanned="6" table:style-name="ce588">
            <text:p>10</text:p>
          </table:table-cell>
          <table:table-cell office:value-type="string" table:number-columns-spanned="3" table:number-rows-spanned="6" table:style-name="ce590">
            <text:p>Madeira não contaminada</text:p>
          </table:table-cell>
          <table:covered-table-cell table:number-columns-repeated="2"/>
          <table:table-cell office:value-type="float" office:value="0" table:formula="msoxl:='Relatório_PCP_-_Tabela_6'!K25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105=0,&quot;&quot;,G105*100/SUM(G$105:G$109))" table:number-columns-spanned="2" table:number-rows-spanned="1" table:style-name="ce714"/>
          <table:covered-table-cell/>
          <table:table-cell office:value-type="string" office:string-value="   " table:formula="msoxl:='PCP_-_Tabela_2'!E93&amp;IF('PCP_-_Tabela_2'!E93=0,&quot;&quot;,&quot;: &quot;)&amp;IF('PCP_-_Tabela_2'!G93=100,'PCP_-_Tabela_2'!G93,IF('PCP_-_Tabela_2'!G93&lt;10,&quot;   &quot;&amp;'PCP_-_Tabela_2'!G93,&quot;  &quot;&amp;'PCP_-_Tabela_2'!G93))" table:style-name="ce233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06=0,&quot;&quot;,G106*100/SUM(G$105:G$109))" table:number-columns-spanned="2" table:number-rows-spanned="1" table:style-name="ce585"/>
          <table:covered-table-cell/>
          <table:table-cell office:value-type="string" office:string-value="   " table:formula="msoxl:='PCP_-_Tabela_2'!E94&amp;IF('PCP_-_Tabela_2'!E94=0,&quot;&quot;,&quot;: &quot;)&amp;IF('PCP_-_Tabela_2'!G94=100,'PCP_-_Tabela_2'!G94,IF('PCP_-_Tabela_2'!G94&lt;10,&quot;   &quot;&amp;'PCP_-_Tabela_2'!G94,&quot;  &quot;&amp;'PCP_-_Tabela_2'!G94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07=0,&quot;&quot;,G107*100/SUM(G$105:G$109))" table:number-columns-spanned="2" table:number-rows-spanned="1" table:style-name="ce585"/>
          <table:covered-table-cell/>
          <table:table-cell office:value-type="string" office:string-value="   " table:formula="msoxl:='PCP_-_Tabela_2'!E95&amp;IF('PCP_-_Tabela_2'!E95=0,&quot;&quot;,&quot;: &quot;)&amp;IF('PCP_-_Tabela_2'!G95=100,'PCP_-_Tabela_2'!G95,IF('PCP_-_Tabela_2'!G95&lt;10,&quot;   &quot;&amp;'PCP_-_Tabela_2'!G95,&quot;  &quot;&amp;'PCP_-_Tabela_2'!G95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08=0,&quot;&quot;,G108*100/SUM(G$105:G$109))" table:number-columns-spanned="2" table:number-rows-spanned="1" table:style-name="ce585"/>
          <table:covered-table-cell/>
          <table:table-cell office:value-type="string" office:string-value="   " table:formula="msoxl:='PCP_-_Tabela_2'!E96&amp;IF('PCP_-_Tabela_2'!E96=0,&quot;&quot;,&quot;: &quot;)&amp;IF('PCP_-_Tabela_2'!G96=100,'PCP_-_Tabela_2'!G96,IF('PCP_-_Tabela_2'!G96&lt;10,&quot;   &quot;&amp;'PCP_-_Tabela_2'!G96,&quot;  &quot;&amp;'PCP_-_Tabela_2'!G96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09=0,&quot;&quot;,G109*100/SUM(G$105:G$109))" table:number-columns-spanned="2" table:number-rows-spanned="1" table:style-name="ce715"/>
          <table:covered-table-cell/>
          <table:table-cell office:value-type="string" office:string-value="   " table:formula="msoxl:='PCP_-_Tabela_2'!E97&amp;IF('PCP_-_Tabela_2'!E97=0,&quot;&quot;,&quot;: &quot;)&amp;IF('PCP_-_Tabela_2'!G97=100,'PCP_-_Tabela_2'!G97,IF('PCP_-_Tabela_2'!G97&lt;10,&quot;   &quot;&amp;'PCP_-_Tabela_2'!G97,&quot;  &quot;&amp;'PCP_-_Tabela_2'!G97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05+F105-SUM(G105:G109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05+F105=0,&quot;&quot;,G110/(E105+F105)*100)" table:number-columns-spanned="2" table:number-rows-spanned="1" table:style-name="ce716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office:value-type="float" office:value="11" table:number-columns-spanned="1" table:number-rows-spanned="6" table:style-name="ce588">
            <text:p>11</text:p>
          </table:table-cell>
          <table:table-cell office:value-type="string" table:number-columns-spanned="3" table:number-rows-spanned="6" table:style-name="ce590">
            <text:p>Vidro não contaminado</text:p>
          </table:table-cell>
          <table:covered-table-cell table:number-columns-repeated="2"/>
          <table:table-cell office:value-type="float" office:value="0" table:formula="msoxl:='Relatório_PCP_-_Tabela_6'!K26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111=0,&quot;&quot;,G111*100/SUM(G$111:G$115))" table:number-columns-spanned="2" table:number-rows-spanned="1" table:style-name="ce714"/>
          <table:covered-table-cell/>
          <table:table-cell office:value-type="string" office:string-value="   " table:formula="msoxl:='PCP_-_Tabela_2'!E98&amp;IF('PCP_-_Tabela_2'!E98=0,&quot;&quot;,&quot;: &quot;)&amp;IF('PCP_-_Tabela_2'!G98=100,'PCP_-_Tabela_2'!G98,IF('PCP_-_Tabela_2'!G98&lt;10,&quot;   &quot;&amp;'PCP_-_Tabela_2'!G98,&quot;  &quot;&amp;'PCP_-_Tabela_2'!G98))" table:style-name="ce233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12=0,&quot;&quot;,G112*100/SUM(G$111:G$115))" table:number-columns-spanned="2" table:number-rows-spanned="1" table:style-name="ce585"/>
          <table:covered-table-cell/>
          <table:table-cell office:value-type="string" office:string-value="   " table:formula="msoxl:='PCP_-_Tabela_2'!E99&amp;IF('PCP_-_Tabela_2'!E99=0,&quot;&quot;,&quot;: &quot;)&amp;IF('PCP_-_Tabela_2'!G99=100,'PCP_-_Tabela_2'!G99,IF('PCP_-_Tabela_2'!G99&lt;10,&quot;   &quot;&amp;'PCP_-_Tabela_2'!G99,&quot;  &quot;&amp;'PCP_-_Tabela_2'!G99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13=0,&quot;&quot;,G113*100/SUM(G$111:G$115))" table:number-columns-spanned="2" table:number-rows-spanned="1" table:style-name="ce585"/>
          <table:covered-table-cell/>
          <table:table-cell office:value-type="string" office:string-value="   " table:formula="msoxl:='PCP_-_Tabela_2'!E100&amp;IF('PCP_-_Tabela_2'!E100=0,&quot;&quot;,&quot;: &quot;)&amp;IF('PCP_-_Tabela_2'!G100=100,'PCP_-_Tabela_2'!G100,IF('PCP_-_Tabela_2'!G100&lt;10,&quot;   &quot;&amp;'PCP_-_Tabela_2'!G100,&quot;  &quot;&amp;'PCP_-_Tabela_2'!G100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14=0,&quot;&quot;,G114*100/SUM(G$111:G$115))" table:number-columns-spanned="2" table:number-rows-spanned="1" table:style-name="ce585"/>
          <table:covered-table-cell/>
          <table:table-cell office:value-type="string" office:string-value="   " table:formula="msoxl:='PCP_-_Tabela_2'!E101&amp;IF('PCP_-_Tabela_2'!E101=0,&quot;&quot;,&quot;: &quot;)&amp;IF('PCP_-_Tabela_2'!G101=100,'PCP_-_Tabela_2'!G101,IF('PCP_-_Tabela_2'!G101&lt;10,&quot;   &quot;&amp;'PCP_-_Tabela_2'!G101,&quot;  &quot;&amp;'PCP_-_Tabela_2'!G101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15=0,&quot;&quot;,G115*100/SUM(G$111:G$115))" table:number-columns-spanned="2" table:number-rows-spanned="1" table:style-name="ce715"/>
          <table:covered-table-cell/>
          <table:table-cell office:value-type="string" office:string-value="   " table:formula="msoxl:='PCP_-_Tabela_2'!E102&amp;IF('PCP_-_Tabela_2'!E102=0,&quot;&quot;,&quot;: &quot;)&amp;IF('PCP_-_Tabela_2'!G102=100,'PCP_-_Tabela_2'!G102,IF('PCP_-_Tabela_2'!G102&lt;10,&quot;   &quot;&amp;'PCP_-_Tabela_2'!G102,&quot;  &quot;&amp;'PCP_-_Tabela_2'!G102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11+F111-SUM(G111:G115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11+F111=0,&quot;&quot;,G116/(E111+F111)*100)" table:number-columns-spanned="2" table:number-rows-spanned="1" table:style-name="ce716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office:value-type="float" office:value="12" table:number-columns-spanned="1" table:number-rows-spanned="6" table:style-name="ce588">
            <text:p>12</text:p>
          </table:table-cell>
          <table:table-cell office:value-type="string" table:number-columns-spanned="3" table:number-rows-spanned="6" table:style-name="ce590">
            <text:p>Plástico não contaminado</text:p>
          </table:table-cell>
          <table:covered-table-cell table:number-columns-repeated="2"/>
          <table:table-cell office:value-type="float" office:value="0" table:formula="msoxl:='Relatório_PCP_-_Tabela_6'!K27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117=0,&quot;&quot;,G117*100/SUM(G$117:G$121))" table:number-columns-spanned="2" table:number-rows-spanned="1" table:style-name="ce714"/>
          <table:covered-table-cell/>
          <table:table-cell office:value-type="string" office:string-value="   " table:formula="msoxl:='PCP_-_Tabela_2'!E103&amp;IF('PCP_-_Tabela_2'!E103=0,&quot;&quot;,&quot;: &quot;)&amp;IF('PCP_-_Tabela_2'!G103=100,'PCP_-_Tabela_2'!G103,IF('PCP_-_Tabela_2'!G103&lt;10,&quot;   &quot;&amp;'PCP_-_Tabela_2'!G103,&quot;  &quot;&amp;'PCP_-_Tabela_2'!G103))" table:style-name="ce233">
            <text:p><text:s text:c="3"/></text:p>
          </table:table-cell>
          <table:table-cell table:style-name="ce78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18=0,&quot;&quot;,G118*100/SUM(G$117:G$121))" table:number-columns-spanned="2" table:number-rows-spanned="1" table:style-name="ce585"/>
          <table:covered-table-cell/>
          <table:table-cell office:value-type="string" office:string-value="   " table:formula="msoxl:='PCP_-_Tabela_2'!E104&amp;IF('PCP_-_Tabela_2'!E104=0,&quot;&quot;,&quot;: &quot;)&amp;IF('PCP_-_Tabela_2'!G104=100,'PCP_-_Tabela_2'!G104,IF('PCP_-_Tabela_2'!G104&lt;10,&quot;   &quot;&amp;'PCP_-_Tabela_2'!G104,&quot;  &quot;&amp;'PCP_-_Tabela_2'!G104))" table:style-name="ce231">
            <text:p><text:s text:c="3"/></text:p>
          </table:table-cell>
          <table:table-cell table:style-name="ce78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19=0,&quot;&quot;,G119*100/SUM(G$117:G$121))" table:number-columns-spanned="2" table:number-rows-spanned="1" table:style-name="ce585"/>
          <table:covered-table-cell/>
          <table:table-cell office:value-type="string" office:string-value="   " table:formula="msoxl:='PCP_-_Tabela_2'!E105&amp;IF('PCP_-_Tabela_2'!E105=0,&quot;&quot;,&quot;: &quot;)&amp;IF('PCP_-_Tabela_2'!G105=100,'PCP_-_Tabela_2'!G105,IF('PCP_-_Tabela_2'!G105&lt;10,&quot;   &quot;&amp;'PCP_-_Tabela_2'!G105,&quot;  &quot;&amp;'PCP_-_Tabela_2'!G105))" table:style-name="ce231">
            <text:p><text:s text:c="3"/></text:p>
          </table:table-cell>
          <table:table-cell table:style-name="ce78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20=0,&quot;&quot;,G120*100/SUM(G$117:G$121))" table:number-columns-spanned="2" table:number-rows-spanned="1" table:style-name="ce585"/>
          <table:covered-table-cell/>
          <table:table-cell office:value-type="string" office:string-value="   " table:formula="msoxl:='PCP_-_Tabela_2'!E106&amp;IF('PCP_-_Tabela_2'!E106=0,&quot;&quot;,&quot;: &quot;)&amp;IF('PCP_-_Tabela_2'!G106=100,'PCP_-_Tabela_2'!G106,IF('PCP_-_Tabela_2'!G106&lt;10,&quot;   &quot;&amp;'PCP_-_Tabela_2'!G106,&quot;  &quot;&amp;'PCP_-_Tabela_2'!G106))" table:style-name="ce231">
            <text:p><text:s text:c="3"/></text:p>
          </table:table-cell>
          <table:table-cell table:style-name="ce78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21=0,&quot;&quot;,G121*100/SUM(G$117:G$121))" table:number-columns-spanned="2" table:number-rows-spanned="1" table:style-name="ce715"/>
          <table:covered-table-cell/>
          <table:table-cell office:value-type="string" office:string-value="   " table:formula="msoxl:='PCP_-_Tabela_2'!E107&amp;IF('PCP_-_Tabela_2'!E107=0,&quot;&quot;,&quot;: &quot;)&amp;IF('PCP_-_Tabela_2'!G107=100,'PCP_-_Tabela_2'!G107,IF('PCP_-_Tabela_2'!G107&lt;10,&quot;   &quot;&amp;'PCP_-_Tabela_2'!G107,&quot;  &quot;&amp;'PCP_-_Tabela_2'!G107))" table:style-name="ce231">
            <text:p><text:s text:c="3"/></text:p>
          </table:table-cell>
          <table:table-cell table:style-name="ce78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17+F117-SUM(G117:G121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17+F117=0,&quot;&quot;,G122/(E117+F117)*100)" table:number-columns-spanned="2" table:number-rows-spanned="1" table:style-name="ce716"/>
          <table:covered-table-cell/>
          <table:table-cell table:style-name="ce232"/>
          <table:table-cell table:style-name="ce78"/>
          <table:table-cell table:number-columns-repeated="16372" table:style-name="ce65"/>
        </table:table-row>
        <table:table-row table:style-name="ro29">
          <table:table-cell office:value-type="float" office:value="13" table:number-columns-spanned="1" table:number-rows-spanned="6" table:style-name="ce588">
            <text:p>13</text:p>
          </table:table-cell>
          <table:table-cell office:value-type="string" table:number-columns-spanned="3" table:number-rows-spanned="6" table:style-name="ce590">
            <text:p>Papel/papelão não contaminado</text:p>
          </table:table-cell>
          <table:covered-table-cell table:number-columns-repeated="2"/>
          <table:table-cell office:value-type="float" office:value="0" table:formula="msoxl:='Relatório_PCP_-_Tabela_6'!K28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123=0,&quot;&quot;,G123*100/SUM(G$123:G$127))" table:number-columns-spanned="2" table:number-rows-spanned="1" table:style-name="ce714"/>
          <table:covered-table-cell/>
          <table:table-cell office:value-type="string" office:string-value="   " table:formula="msoxl:='PCP_-_Tabela_2'!E108&amp;IF('PCP_-_Tabela_2'!E108=0,&quot;&quot;,&quot;: &quot;)&amp;IF('PCP_-_Tabela_2'!G108=100,'PCP_-_Tabela_2'!G108,IF('PCP_-_Tabela_2'!G108&lt;10,&quot;   &quot;&amp;'PCP_-_Tabela_2'!G108,&quot;  &quot;&amp;'PCP_-_Tabela_2'!G108))" table:style-name="ce233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style-name="ce235"/>
          <table:table-cell table:number-columns-repeated="2" table:style-name="ce236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24=0,&quot;&quot;,G124*100/SUM(G$123:G$127))" table:number-columns-spanned="2" table:number-rows-spanned="1" table:style-name="ce585"/>
          <table:covered-table-cell/>
          <table:table-cell office:value-type="string" office:string-value="   " table:formula="msoxl:='PCP_-_Tabela_2'!E109&amp;IF('PCP_-_Tabela_2'!E109=0,&quot;&quot;,&quot;: &quot;)&amp;IF('PCP_-_Tabela_2'!G109=100,'PCP_-_Tabela_2'!G109,IF('PCP_-_Tabela_2'!G109&lt;10,&quot;   &quot;&amp;'PCP_-_Tabela_2'!G109,&quot;  &quot;&amp;'PCP_-_Tabela_2'!G109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style-name="ce235"/>
          <table:table-cell table:number-columns-repeated="2" table:style-name="ce236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25=0,&quot;&quot;,G125*100/SUM(G$123:G$127))" table:number-columns-spanned="2" table:number-rows-spanned="1" table:style-name="ce585"/>
          <table:covered-table-cell/>
          <table:table-cell office:value-type="string" office:string-value="   " table:formula="msoxl:='PCP_-_Tabela_2'!E110&amp;IF('PCP_-_Tabela_2'!E110=0,&quot;&quot;,&quot;: &quot;)&amp;IF('PCP_-_Tabela_2'!G110=100,'PCP_-_Tabela_2'!G110,IF('PCP_-_Tabela_2'!G110&lt;10,&quot;   &quot;&amp;'PCP_-_Tabela_2'!G110,&quot;  &quot;&amp;'PCP_-_Tabela_2'!G110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style-name="ce235"/>
          <table:table-cell table:number-columns-repeated="2" table:style-name="ce236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26=0,&quot;&quot;,G126*100/SUM(G$123:G$127))" table:number-columns-spanned="2" table:number-rows-spanned="1" table:style-name="ce585"/>
          <table:covered-table-cell/>
          <table:table-cell office:value-type="string" office:string-value="   " table:formula="msoxl:='PCP_-_Tabela_2'!E111&amp;IF('PCP_-_Tabela_2'!E111=0,&quot;&quot;,&quot;: &quot;)&amp;IF('PCP_-_Tabela_2'!G111=100,'PCP_-_Tabela_2'!G111,IF('PCP_-_Tabela_2'!G111&lt;10,&quot;   &quot;&amp;'PCP_-_Tabela_2'!G111,&quot;  &quot;&amp;'PCP_-_Tabela_2'!G111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236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27=0,&quot;&quot;,G127*100/SUM(G$123:G$127))" table:number-columns-spanned="2" table:number-rows-spanned="1" table:style-name="ce715"/>
          <table:covered-table-cell/>
          <table:table-cell office:value-type="string" office:string-value="   " table:formula="msoxl:='PCP_-_Tabela_2'!E112&amp;IF('PCP_-_Tabela_2'!E112=0,&quot;&quot;,&quot;: &quot;)&amp;IF('PCP_-_Tabela_2'!G112=100,'PCP_-_Tabela_2'!G112,IF('PCP_-_Tabela_2'!G112&lt;10,&quot;   &quot;&amp;'PCP_-_Tabela_2'!G112,&quot;  &quot;&amp;'PCP_-_Tabela_2'!G112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23+F123-SUM(G123:G127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23+F123=0,&quot;&quot;,G128/(E123+F123)*100)" table:number-columns-spanned="2" table:number-rows-spanned="1" table:style-name="ce716"/>
          <table:covered-table-cell/>
          <table:table-cell table:style-name="ce232"/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table-cell office:value-type="float" office:value="14" table:number-columns-spanned="1" table:number-rows-spanned="6" table:style-name="ce588">
            <text:p>14</text:p>
          </table:table-cell>
          <table:table-cell office:value-type="string" table:number-columns-spanned="3" table:number-rows-spanned="6" table:style-name="ce590">
            <text:p>Metal não contaminado</text:p>
          </table:table-cell>
          <table:covered-table-cell table:number-columns-repeated="2"/>
          <table:table-cell office:value-type="float" office:value="0" table:formula="msoxl:='Relatório_PCP_-_Tabela_6'!K29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129=0,&quot;&quot;,G129*100/SUM(G$129:G$133))" table:number-columns-spanned="2" table:number-rows-spanned="1" table:style-name="ce714"/>
          <table:covered-table-cell/>
          <table:table-cell office:value-type="string" office:string-value="   " table:formula="msoxl:='PCP_-_Tabela_2'!E113&amp;IF('PCP_-_Tabela_2'!E113=0,&quot;&quot;,&quot;: &quot;)&amp;IF('PCP_-_Tabela_2'!G113=100,'PCP_-_Tabela_2'!G113,IF('PCP_-_Tabela_2'!G113&lt;10,&quot;   &quot;&amp;'PCP_-_Tabela_2'!G113,&quot;  &quot;&amp;'PCP_-_Tabela_2'!G113))" table:style-name="ce233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30=0,&quot;&quot;,G130*100/SUM(G$129:G$133))" table:number-columns-spanned="2" table:number-rows-spanned="1" table:style-name="ce585"/>
          <table:covered-table-cell/>
          <table:table-cell office:value-type="string" office:string-value="   " table:formula="msoxl:='PCP_-_Tabela_2'!E114&amp;IF('PCP_-_Tabela_2'!E114=0,&quot;&quot;,&quot;: &quot;)&amp;IF('PCP_-_Tabela_2'!G114=100,'PCP_-_Tabela_2'!G114,IF('PCP_-_Tabela_2'!G114&lt;10,&quot;   &quot;&amp;'PCP_-_Tabela_2'!G114,&quot;  &quot;&amp;'PCP_-_Tabela_2'!G114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31=0,&quot;&quot;,G131*100/SUM(G$129:G$133))" table:number-columns-spanned="2" table:number-rows-spanned="1" table:style-name="ce585"/>
          <table:covered-table-cell/>
          <table:table-cell office:value-type="string" office:string-value="   " table:formula="msoxl:='PCP_-_Tabela_2'!E115&amp;IF('PCP_-_Tabela_2'!E115=0,&quot;&quot;,&quot;: &quot;)&amp;IF('PCP_-_Tabela_2'!G115=100,'PCP_-_Tabela_2'!G115,IF('PCP_-_Tabela_2'!G115&lt;10,&quot;   &quot;&amp;'PCP_-_Tabela_2'!G115,&quot;  &quot;&amp;'PCP_-_Tabela_2'!G115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32=0,&quot;&quot;,G132*100/SUM(G$129:G$133))" table:number-columns-spanned="2" table:number-rows-spanned="1" table:style-name="ce585"/>
          <table:covered-table-cell/>
          <table:table-cell office:value-type="string" office:string-value="   " table:formula="msoxl:='PCP_-_Tabela_2'!E116&amp;IF('PCP_-_Tabela_2'!E116=0,&quot;&quot;,&quot;: &quot;)&amp;IF('PCP_-_Tabela_2'!G116=100,'PCP_-_Tabela_2'!G116,IF('PCP_-_Tabela_2'!G116&lt;10,&quot;   &quot;&amp;'PCP_-_Tabela_2'!G116,&quot;  &quot;&amp;'PCP_-_Tabela_2'!G116))" table:style-name="ce231">
            <text:p><text:s text:c="3"/></text:p>
          </table:table-cell>
          <table:table-cell table:number-columns-repeated="6" table:style-name="ce65"/>
          <table:table-cell table:number-columns-repeated="10" table:style-name="ce176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33=0,&quot;&quot;,G133*100/SUM(G$129:G$133))" table:number-columns-spanned="2" table:number-rows-spanned="1" table:style-name="ce715"/>
          <table:covered-table-cell/>
          <table:table-cell office:value-type="string" office:string-value="   " table:formula="msoxl:='PCP_-_Tabela_2'!E117&amp;IF('PCP_-_Tabela_2'!E117=0,&quot;&quot;,&quot;: &quot;)&amp;IF('PCP_-_Tabela_2'!G117=100,'PCP_-_Tabela_2'!G117,IF('PCP_-_Tabela_2'!G117&lt;10,&quot;   &quot;&amp;'PCP_-_Tabela_2'!G117,&quot;  &quot;&amp;'PCP_-_Tabela_2'!G117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style-name="ce79"/>
          <table:table-cell table:number-columns-repeated="2" table:style-name="ce221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29+F129-SUM(G129:G133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29+F129=0,&quot;&quot;,G134/(E129+F129)*100)" table:number-columns-spanned="2" table:number-rows-spanned="1" table:style-name="ce716"/>
          <table:covered-table-cell/>
          <table:table-cell table:style-name="ce232"/>
          <table:table-cell table:number-columns-repeated="16" table:style-name="ce65"/>
          <table:table-cell table:style-name="ce78"/>
          <table:table-cell table:style-name="ce65"/>
          <table:table-cell table:style-name="ce79"/>
          <table:table-cell table:number-columns-repeated="2" table:style-name="ce221"/>
          <table:table-cell table:number-columns-repeated="16352"/>
        </table:table-row>
        <table:table-row table:style-name="ro35">
          <table:table-cell table:number-columns-repeated="27" table:style-name="ce65"/>
          <table:table-cell table:number-columns-repeated="2" table:style-name="ce78"/>
          <table:table-cell table:style-name="ce79"/>
          <table:table-cell table:number-columns-repeated="2" table:style-name="ce221"/>
          <table:table-cell table:number-columns-repeated="16352"/>
        </table:table-row>
        <table:table-row table:style-name="ro42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PGS Investigação Petrolífera LTDA" table:formula="msoxl:=C1" table:number-columns-spanned="6" table:number-rows-spanned="1" table:style-name="ce600">
            <text:p>PGS Investigação Petrolífera LTDA</text:p>
          </table:table-cell>
          <table:covered-table-cell table:number-columns-repeated="5"/>
          <table:table-cell table:number-columns-repeated="2" table:style-name="ce222"/>
          <table:table-cell table:style-name="ce78"/>
          <table:table-cell table:style-name="ce169"/>
          <table:table-cell office:value-type="string" table:number-columns-spanned="4" table:number-rows-spanned="1" table:style-name="ce602">
            <text:p>PESQUISA SÍSMICA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7" table:style-name="ce79"/>
          <table:table-cell table:style-name="ce170"/>
          <table:table-cell table:number-columns-repeated="7" table:style-name="ce171"/>
          <table:table-cell table:style-name="ce79"/>
          <table:table-cell table:number-columns-repeated="16368" table:style-name="ce65"/>
        </table:table-row>
        <table:table-row table:style-name="ro20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10" table:formula="msoxl:=C3" table:number-columns-spanned="2" table:number-rows-spanned="1" table:style-name="ce495">
            <text:p>10</text:p>
          </table:table-cell>
          <table:covered-table-cell/>
          <table:table-cell table:style-name="ce1"/>
          <table:table-cell table:style-name="ce43"/>
          <table:table-cell table:number-columns-repeated="4" table:style-name="ce172"/>
          <table:table-cell table:style-name="ce78"/>
          <table:table-cell table:style-name="ce173"/>
          <table:table-cell office:value-type="string" table:number-columns-spanned="4" table:number-rows-spanned="1" table:style-name="ce594">
            <text:p>RELATÓRIO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style-name="ce80"/>
          <table:table-cell table:style-name="ce81"/>
          <table:table-cell table:number-columns-repeated="14" table:style-name="ce79"/>
          <table:table-cell table:number-columns-repeated="16368" table:style-name="ce65"/>
        </table:table-row>
        <table:table-row table:style-name="ro4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a Foz do Amazonas Fase II" table:formula="msoxl:=C5" table:number-columns-spanned="3" table:number-rows-spanned="1" table:style-name="ce600">
            <text:p>Pesquisa Sísmica Marítima 3D na Bacia Sedimentar da Foz do Amazonas Fase II</text:p>
          </table:table-cell>
          <table:covered-table-cell table:number-columns-repeated="2"/>
          <table:table-cell table:number-columns-repeated="5" table:style-name="ce222"/>
          <table:table-cell table:style-name="ce65"/>
          <table:table-cell table:style-name="ce174"/>
          <table:table-cell office:value-type="string" table:number-columns-spanned="4" table:number-rows-spanned="1" table:style-name="ce514">
            <text:p>IMPLEMENTAÇÃO DO</text:p>
          </table:table-cell>
          <table:covered-table-cell table:number-columns-repeated="3"/>
          <table:table-cell table:number-columns-repeated="16368" table:style-name="ce65"/>
        </table:table-row>
        <table:table-row table:style-name="ro18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style-name="ce78"/>
          <table:table-cell table:style-name="ce174"/>
          <table:table-cell office:value-type="string" table:number-columns-spanned="4" table:number-rows-spanned="1" table:style-name="ce511">
            <text:p>PROJETO DE CONTROLE DA POLUIÇÃO (PCP)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number-columns-repeated="4" table:style-name="ce83"/>
          <table:table-cell table:number-columns-repeated="2" table:style-name="ce174"/>
          <table:table-cell table:number-columns-repeated="16368" table:style-name="ce65"/>
        </table:table-row>
        <table:table-row table:style-name="ro8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1103/2013" table:formula="msoxl:=C8" table:number-columns-spanned="3" table:number-rows-spanned="1" table:style-name="ce495">
            <text:p>02022.001103/2013</text:p>
          </table:table-cell>
          <table:covered-table-cell table:number-columns-repeated="2"/>
          <table:table-cell table:style-name="ce81"/>
          <table:table-cell office:value-type="string" table:number-columns-spanned="2" table:number-rows-spanned="1" table:style-name="ce493">
            <text:p>Data de entrega:</text:p>
          </table:table-cell>
          <table:covered-table-cell/>
          <table:table-cell office:value-type="string" office:string-value="" table:formula="msoxl:=I8" table:number-columns-spanned="2" table:number-rows-spanned="1" table:style-name="ce601"/>
          <table:covered-table-cell/>
          <table:table-cell table:number-columns-repeated="4" table:style-name="ce83"/>
          <table:table-cell table:style-name="ce65"/>
          <table:table-cell office:value-type="string" table:style-name="ce48">
            <text:p>Pág. 4/5</text:p>
          </table:table-cell>
          <table:table-cell table:number-columns-repeated="16368" table:style-name="ce65"/>
        </table:table-row>
        <table:table-row table:style-name="ro16">
          <table:table-cell table:style-name="ce175"/>
          <table:table-cell table:number-columns-repeated="16" table:style-name="ce176"/>
          <table:table-cell table:number-columns-repeated="10" table:style-name="ce65"/>
          <table:table-cell table:number-columns-repeated="16357" table:style-name="ce176"/>
        </table:table-row>
        <table:table-row table:style-name="ro20">
          <table:table-cell office:value-type="string" table:number-columns-spanned="11" table:number-rows-spanned="1" table:style-name="ce594">
            <text:p>Tabela 7 - Relatório PCP - DISPOSIÇÃO FINAL E ARMAZENAMENTO TEMPORÁRIO (continuação)</text:p>
          </table:table-cell>
          <table:covered-table-cell table:number-columns-repeated="10"/>
          <table:table-cell table:style-name="ce223"/>
          <table:table-cell table:number-columns-repeated="2" table:style-name="ce65"/>
          <table:table-cell table:style-name="ce237"/>
          <table:table-cell table:style-name="ce223"/>
          <table:table-cell table:number-columns-repeated="16368"/>
        </table:table-row>
        <table:table-row table:style-name="ro21">
          <table:table-cell office:value-type="string" table:number-columns-spanned="1" table:number-rows-spanned="4" table:style-name="ce703">
            <text:p>Item</text:p>
          </table:table-cell>
          <table:table-cell office:value-type="string" table:number-columns-spanned="3" table:number-rows-spanned="4" table:style-name="ce711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704">
            <text:p>Quantitativo <text:s text:c="5"/>absoluto total<text:span text:style-name="T29"><text:s text:c="6"/>(kg)</text:span></text:p>
          </table:table-cell>
          <table:table-cell office:value-type="string" table:style-name="ce179">
            <text:p>AT</text:p>
          </table:table-cell>
          <table:table-cell office:value-type="string" table:style-name="ce179">
            <text:p>Quantitativo</text:p>
          </table:table-cell>
          <table:table-cell office:value-type="string" table:number-columns-spanned="1" table:number-rows-spanned="4" table:style-name="ce598">
            <text:p>DF / <text:s text:c="16"/>AT final</text:p>
          </table:table-cell>
          <table:table-cell office:value-type="string" table:number-columns-spanned="2" table:number-rows-spanned="4" table:style-name="ce704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705">
            <text:p>Meta<text:s text:c="16"/><text:span text:style-name="T29"><text:s/>(DF: %)</text:span></text:p>
          </table:table-cell>
          <table:table-cell table:style-name="ce223"/>
          <table:table-cell table:number-columns-repeated="2" table:style-name="ce65"/>
          <table:table-cell table:style-name="ce237"/>
          <table:table-cell table:style-name="ce223"/>
          <table:table-cell table:number-columns-repeated="16368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remanescente</text:p>
          </table:table-cell>
          <table:table-cell office:value-type="string" table:style-name="ce184">
            <text:p>absoluto</text:p>
          </table:table-cell>
          <table:covered-table-cell/>
          <table:covered-table-cell/>
          <table:covered-table-cell/>
          <table:covered-table-cell/>
          <table:table-cell table:style-name="ce223"/>
          <table:table-cell table:number-columns-repeated="2" table:style-name="ce65"/>
          <table:table-cell table:style-name="ce237"/>
          <table:table-cell table:style-name="ce223"/>
          <table:table-cell table:number-columns-repeated="16368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(Obs. 4)</text:p>
          </table:table-cell>
          <table:table-cell office:value-type="string" table:style-name="ce186">
            <text:p>destinado</text:p>
          </table:table-cell>
          <table:covered-table-cell/>
          <table:covered-table-cell/>
          <table:covered-table-cell/>
          <table:covered-table-cell/>
          <table:table-cell table:style-name="ce223"/>
          <table:table-cell table:style-name="ce174"/>
          <table:table-cell table:number-columns-repeated="2" table:style-name="ce65"/>
          <table:table-cell table:style-name="ce223"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26">
            <text:p>(kg)</text:p>
          </table:table-cell>
          <table:table-cell office:value-type="string" table:style-name="ce226">
            <text:p>(kg)</text:p>
          </table:table-cell>
          <table:covered-table-cell/>
          <table:covered-table-cell/>
          <table:covered-table-cell/>
          <table:covered-table-cell/>
          <table:table-cell table:style-name="ce223"/>
          <table:table-cell office:value-type="string" table:style-name="ce49">
            <text:p>Obs. 9:<text:s/></text:p>
          </table:table-cell>
          <table:table-cell office:value-type="string" table:style-name="ce67">
            <text:p>Considerar densidade 1 kg/dm3.</text:p>
          </table:table-cell>
          <table:table-cell table:style-name="ce65"/>
          <table:table-cell table:style-name="ce223"/>
          <table:table-cell table:number-columns-repeated="16368"/>
        </table:table-row>
        <table:table-row table:style-name="ro29">
          <table:table-cell office:value-type="float" office:value="15" table:number-columns-spanned="1" table:number-rows-spanned="6" table:style-name="ce588">
            <text:p>15</text:p>
          </table:table-cell>
          <table:table-cell office:value-type="string" table:number-columns-spanned="3" table:number-rows-spanned="6" table:style-name="ce590">
            <text:p>Tambor / Bombona não contaminado</text:p>
          </table:table-cell>
          <table:covered-table-cell table:number-columns-repeated="2"/>
          <table:table-cell office:value-type="float" office:value="0" table:formula="msoxl:='Relatório_PCP_-_Tabela_6'!K30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150=0,&quot;&quot;,G150*100/SUM(G$150:G$154))" table:number-columns-spanned="2" table:number-rows-spanned="1" table:style-name="ce707"/>
          <table:covered-table-cell/>
          <table:table-cell office:value-type="string" office:string-value="   " table:formula="msoxl:='PCP_-_Tabela_2'!E133&amp;IF('PCP_-_Tabela_2'!E133=0,&quot;&quot;,&quot;: &quot;)&amp;IF('PCP_-_Tabela_2'!G133=100,'PCP_-_Tabela_2'!G133,IF('PCP_-_Tabela_2'!G133&lt;10,&quot;   &quot;&amp;'PCP_-_Tabela_2'!G133,&quot;  &quot;&amp;'PCP_-_Tabela_2'!G133))" table:style-name="ce233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51=0,&quot;&quot;,G151*100/SUM(G$150:G$154))" table:number-columns-spanned="2" table:number-rows-spanned="1" table:style-name="ce592"/>
          <table:covered-table-cell/>
          <table:table-cell office:value-type="string" office:string-value="   " table:formula="msoxl:='PCP_-_Tabela_2'!E134&amp;IF('PCP_-_Tabela_2'!E134=0,&quot;&quot;,&quot;: &quot;)&amp;IF('PCP_-_Tabela_2'!G134=100,'PCP_-_Tabela_2'!G134,IF('PCP_-_Tabela_2'!G134&lt;10,&quot;   &quot;&amp;'PCP_-_Tabela_2'!G134,&quot;  &quot;&amp;'PCP_-_Tabela_2'!G134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52=0,&quot;&quot;,G152*100/SUM(G$150:G$154))" table:number-columns-spanned="2" table:number-rows-spanned="1" table:style-name="ce592"/>
          <table:covered-table-cell/>
          <table:table-cell office:value-type="string" office:string-value="   " table:formula="msoxl:='PCP_-_Tabela_2'!E135&amp;IF('PCP_-_Tabela_2'!E135=0,&quot;&quot;,&quot;: &quot;)&amp;IF('PCP_-_Tabela_2'!G135=100,'PCP_-_Tabela_2'!G135,IF('PCP_-_Tabela_2'!G135&lt;10,&quot;   &quot;&amp;'PCP_-_Tabela_2'!G135,&quot;  &quot;&amp;'PCP_-_Tabela_2'!G135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53=0,&quot;&quot;,G153*100/SUM(G$150:G$154))" table:number-columns-spanned="2" table:number-rows-spanned="1" table:style-name="ce592"/>
          <table:covered-table-cell/>
          <table:table-cell office:value-type="string" office:string-value="   " table:formula="msoxl:='PCP_-_Tabela_2'!E136&amp;IF('PCP_-_Tabela_2'!E136=0,&quot;&quot;,&quot;: &quot;)&amp;IF('PCP_-_Tabela_2'!G136=100,'PCP_-_Tabela_2'!G136,IF('PCP_-_Tabela_2'!G136&lt;10,&quot;   &quot;&amp;'PCP_-_Tabela_2'!G136,&quot;  &quot;&amp;'PCP_-_Tabela_2'!G136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54=0,&quot;&quot;,G154*100/SUM(G$150:G$154))" table:number-columns-spanned="2" table:number-rows-spanned="1" table:style-name="ce708"/>
          <table:covered-table-cell/>
          <table:table-cell office:value-type="string" office:string-value="   " table:formula="msoxl:='PCP_-_Tabela_2'!E137&amp;IF('PCP_-_Tabela_2'!E137=0,&quot;&quot;,&quot;: &quot;)&amp;IF('PCP_-_Tabela_2'!G137=100,'PCP_-_Tabela_2'!G137,IF('PCP_-_Tabela_2'!G137&lt;10,&quot;   &quot;&amp;'PCP_-_Tabela_2'!G137,&quot;  &quot;&amp;'PCP_-_Tabela_2'!G137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50+F150-SUM(G150:G154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50+F150=0,&quot;&quot;,G155/(E150+F150)*100)" table:number-columns-spanned="2" table:number-rows-spanned="1" table:style-name="ce709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office:value-type="float" office:value="16" table:number-columns-spanned="1" table:number-rows-spanned="6" table:style-name="ce588">
            <text:p>16</text:p>
          </table:table-cell>
          <table:table-cell office:value-type="string" table:number-columns-spanned="3" table:number-rows-spanned="6" table:style-name="ce590">
            <text:p>Lata de alumínio</text:p>
          </table:table-cell>
          <table:covered-table-cell table:number-columns-repeated="2"/>
          <table:table-cell office:value-type="float" office:value="0" table:formula="msoxl:='Relatório_PCP_-_Tabela_6'!K31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156=0,&quot;&quot;,G156*100/SUM(G$156:G$160))" table:number-columns-spanned="2" table:number-rows-spanned="1" table:style-name="ce707"/>
          <table:covered-table-cell/>
          <table:table-cell office:value-type="string" office:string-value="   " table:formula="msoxl:='PCP_-_Tabela_2'!E138&amp;IF('PCP_-_Tabela_2'!E138=0,&quot;&quot;,&quot;: &quot;)&amp;IF('PCP_-_Tabela_2'!G138=100,'PCP_-_Tabela_2'!G138,IF('PCP_-_Tabela_2'!G138&lt;10,&quot;   &quot;&amp;'PCP_-_Tabela_2'!G138,&quot;  &quot;&amp;'PCP_-_Tabela_2'!G138))" table:style-name="ce233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57=0,&quot;&quot;,G157*100/SUM(G$156:G$160))" table:number-columns-spanned="2" table:number-rows-spanned="1" table:style-name="ce592"/>
          <table:covered-table-cell/>
          <table:table-cell office:value-type="string" office:string-value="   " table:formula="msoxl:='PCP_-_Tabela_2'!E139&amp;IF('PCP_-_Tabela_2'!E139=0,&quot;&quot;,&quot;: &quot;)&amp;IF('PCP_-_Tabela_2'!G139=100,'PCP_-_Tabela_2'!G139,IF('PCP_-_Tabela_2'!G139&lt;10,&quot;   &quot;&amp;'PCP_-_Tabela_2'!G139,&quot;  &quot;&amp;'PCP_-_Tabela_2'!G139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58=0,&quot;&quot;,G158*100/SUM(G$156:G$160))" table:number-columns-spanned="2" table:number-rows-spanned="1" table:style-name="ce592"/>
          <table:covered-table-cell/>
          <table:table-cell office:value-type="string" office:string-value="   " table:formula="msoxl:='PCP_-_Tabela_2'!E140&amp;IF('PCP_-_Tabela_2'!E140=0,&quot;&quot;,&quot;: &quot;)&amp;IF('PCP_-_Tabela_2'!G140=100,'PCP_-_Tabela_2'!G140,IF('PCP_-_Tabela_2'!G140&lt;10,&quot;   &quot;&amp;'PCP_-_Tabela_2'!G140,&quot;  &quot;&amp;'PCP_-_Tabela_2'!G140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59=0,&quot;&quot;,G159*100/SUM(G$156:G$160))" table:number-columns-spanned="2" table:number-rows-spanned="1" table:style-name="ce592"/>
          <table:covered-table-cell/>
          <table:table-cell office:value-type="string" office:string-value="   " table:formula="msoxl:='PCP_-_Tabela_2'!E141&amp;IF('PCP_-_Tabela_2'!E141=0,&quot;&quot;,&quot;: &quot;)&amp;IF('PCP_-_Tabela_2'!G141=100,'PCP_-_Tabela_2'!G141,IF('PCP_-_Tabela_2'!G141&lt;10,&quot;   &quot;&amp;'PCP_-_Tabela_2'!G141,&quot;  &quot;&amp;'PCP_-_Tabela_2'!G141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60=0,&quot;&quot;,G160*100/SUM(G$156:G$160))" table:number-columns-spanned="2" table:number-rows-spanned="1" table:style-name="ce708"/>
          <table:covered-table-cell/>
          <table:table-cell office:value-type="string" office:string-value="   " table:formula="msoxl:='PCP_-_Tabela_2'!E142&amp;IF('PCP_-_Tabela_2'!E142=0,&quot;&quot;,&quot;: &quot;)&amp;IF('PCP_-_Tabela_2'!G142=100,'PCP_-_Tabela_2'!G142,IF('PCP_-_Tabela_2'!G142&lt;10,&quot;   &quot;&amp;'PCP_-_Tabela_2'!G142,&quot;  &quot;&amp;'PCP_-_Tabela_2'!G142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56+F156-SUM(G156:G160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56+F156=0,&quot;&quot;,G161/(E156+F156)*100)" table:number-columns-spanned="2" table:number-rows-spanned="1" table:style-name="ce709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office:value-type="float" office:value="17" table:number-columns-spanned="1" table:number-rows-spanned="6" table:style-name="ce588">
            <text:p>17</text:p>
          </table:table-cell>
          <table:table-cell office:value-type="string" table:number-columns-spanned="3" table:number-rows-spanned="6" table:style-name="ce590">
            <text:p>Resíduos não passíveis de reciclagem</text:p>
          </table:table-cell>
          <table:covered-table-cell table:number-columns-repeated="2"/>
          <table:table-cell office:value-type="float" office:value="0" table:formula="msoxl:='Relatório_PCP_-_Tabela_6'!K32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162=0,&quot;&quot;,G162*100/SUM(G$162:G$166))" table:number-columns-spanned="2" table:number-rows-spanned="1" table:style-name="ce707"/>
          <table:covered-table-cell/>
          <table:table-cell office:value-type="string" office:string-value="   " table:formula="msoxl:='PCP_-_Tabela_2'!E143&amp;IF('PCP_-_Tabela_2'!E143=0,&quot;&quot;,&quot;: &quot;)&amp;IF('PCP_-_Tabela_2'!G143=100,'PCP_-_Tabela_2'!G143,IF('PCP_-_Tabela_2'!G143&lt;10,&quot;   &quot;&amp;'PCP_-_Tabela_2'!G143,&quot;  &quot;&amp;'PCP_-_Tabela_2'!G143))" table:style-name="ce233">
            <text:p><text:s text:c="3"/></text:p>
          </table:table-cell>
          <table:table-cell table:number-columns-repeated="2" table:style-name="ce207"/>
          <table:table-cell table:style-name="ce79"/>
          <table:table-cell table:number-columns-repeated="2" table:style-name="ce221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63=0,&quot;&quot;,G163*100/SUM(G$162:G$166))" table:number-columns-spanned="2" table:number-rows-spanned="1" table:style-name="ce592"/>
          <table:covered-table-cell/>
          <table:table-cell office:value-type="string" office:string-value="   " table:formula="msoxl:='PCP_-_Tabela_2'!E144&amp;IF('PCP_-_Tabela_2'!E144=0,&quot;&quot;,&quot;: &quot;)&amp;IF('PCP_-_Tabela_2'!G144=100,'PCP_-_Tabela_2'!G144,IF('PCP_-_Tabela_2'!G144&lt;10,&quot;   &quot;&amp;'PCP_-_Tabela_2'!G144,&quot;  &quot;&amp;'PCP_-_Tabela_2'!G144))" table:style-name="ce231">
            <text:p><text:s text:c="3"/></text:p>
          </table:table-cell>
          <table:table-cell table:number-columns-repeated="2" table:style-name="ce207"/>
          <table:table-cell table:style-name="ce79"/>
          <table:table-cell table:number-columns-repeated="2" table:style-name="ce221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64=0,&quot;&quot;,G164*100/SUM(G$162:G$166))" table:number-columns-spanned="2" table:number-rows-spanned="1" table:style-name="ce592"/>
          <table:covered-table-cell/>
          <table:table-cell office:value-type="string" office:string-value="   " table:formula="msoxl:='PCP_-_Tabela_2'!E145&amp;IF('PCP_-_Tabela_2'!E145=0,&quot;&quot;,&quot;: &quot;)&amp;IF('PCP_-_Tabela_2'!G145=100,'PCP_-_Tabela_2'!G145,IF('PCP_-_Tabela_2'!G145&lt;10,&quot;   &quot;&amp;'PCP_-_Tabela_2'!G145,&quot;  &quot;&amp;'PCP_-_Tabela_2'!G145))" table:style-name="ce231">
            <text:p><text:s text:c="3"/></text:p>
          </table:table-cell>
          <table:table-cell table:number-columns-repeated="2" table:style-name="ce207"/>
          <table:table-cell table:style-name="ce79"/>
          <table:table-cell table:number-columns-repeated="2" table:style-name="ce221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65=0,&quot;&quot;,G165*100/SUM(G$162:G$166))" table:number-columns-spanned="2" table:number-rows-spanned="1" table:style-name="ce592"/>
          <table:covered-table-cell/>
          <table:table-cell office:value-type="string" office:string-value="   " table:formula="msoxl:='PCP_-_Tabela_2'!E146&amp;IF('PCP_-_Tabela_2'!E146=0,&quot;&quot;,&quot;: &quot;)&amp;IF('PCP_-_Tabela_2'!G146=100,'PCP_-_Tabela_2'!G146,IF('PCP_-_Tabela_2'!G146&lt;10,&quot;   &quot;&amp;'PCP_-_Tabela_2'!G146,&quot;  &quot;&amp;'PCP_-_Tabela_2'!G146))" table:style-name="ce231">
            <text:p><text:s text:c="3"/></text:p>
          </table:table-cell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66=0,&quot;&quot;,G166*100/SUM(G$162:G$166))" table:number-columns-spanned="2" table:number-rows-spanned="1" table:style-name="ce708"/>
          <table:covered-table-cell/>
          <table:table-cell office:value-type="string" office:string-value="   " table:formula="msoxl:='PCP_-_Tabela_2'!E147&amp;IF('PCP_-_Tabela_2'!E147=0,&quot;&quot;,&quot;: &quot;)&amp;IF('PCP_-_Tabela_2'!G147=100,'PCP_-_Tabela_2'!G147,IF('PCP_-_Tabela_2'!G147&lt;10,&quot;   &quot;&amp;'PCP_-_Tabela_2'!G147,&quot;  &quot;&amp;'PCP_-_Tabela_2'!G147))" table:style-name="ce231">
            <text:p><text:s text:c="3"/></text:p>
          </table:table-cell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62+F162-SUM(G162:G166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62+F162=0,&quot;&quot;,G167/(E162+F162)*100)" table:number-columns-spanned="2" table:number-rows-spanned="1" table:style-name="ce709"/>
          <table:covered-table-cell/>
          <table:table-cell table:style-name="ce232"/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table-cell office:value-type="float" office:value="18" table:number-columns-spanned="1" table:number-rows-spanned="6" table:style-name="ce588">
            <text:p>18</text:p>
          </table:table-cell>
          <table:table-cell office:value-type="string" table:number-columns-spanned="3" table:number-rows-spanned="6" table:style-name="ce590">
            <text:p>Fluido de cabo sísmico <text:s text:c="6"/>(<text:span text:style-name="T26">Obs. 9</text:span>)</text:p>
          </table:table-cell>
          <table:covered-table-cell table:number-columns-repeated="2"/>
          <table:table-cell office:value-type="float" office:value="0" table:formula="msoxl:='Relatório_PCP_-_Tabela_6'!K33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168=0,&quot;&quot;,G168*100/SUM(G$168:G$172))" table:number-columns-spanned="2" table:number-rows-spanned="1" table:style-name="ce707"/>
          <table:covered-table-cell/>
          <table:table-cell office:value-type="string" office:string-value="   " table:formula="msoxl:='PCP_-_Tabela_2'!E148&amp;IF('PCP_-_Tabela_2'!E148=0,&quot;&quot;,&quot;: &quot;)&amp;IF('PCP_-_Tabela_2'!G148=100,'PCP_-_Tabela_2'!G148,IF('PCP_-_Tabela_2'!G148&lt;10,&quot;   &quot;&amp;'PCP_-_Tabela_2'!G148,&quot;  &quot;&amp;'PCP_-_Tabela_2'!G148))" table:style-name="ce233">
            <text:p><text:s text:c="3"/></text:p>
          </table:table-cell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69=0,&quot;&quot;,G169*100/SUM(G$168:G$172))" table:number-columns-spanned="2" table:number-rows-spanned="1" table:style-name="ce592"/>
          <table:covered-table-cell/>
          <table:table-cell office:value-type="string" office:string-value="   " table:formula="msoxl:='PCP_-_Tabela_2'!E149&amp;IF('PCP_-_Tabela_2'!E149=0,&quot;&quot;,&quot;: &quot;)&amp;IF('PCP_-_Tabela_2'!G149=100,'PCP_-_Tabela_2'!G149,IF('PCP_-_Tabela_2'!G149&lt;10,&quot;   &quot;&amp;'PCP_-_Tabela_2'!G149,&quot;  &quot;&amp;'PCP_-_Tabela_2'!G149))" table:style-name="ce231">
            <text:p><text:s text:c="3"/></text:p>
          </table:table-cell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70=0,&quot;&quot;,G170*100/SUM(G$168:G$172))" table:number-columns-spanned="2" table:number-rows-spanned="1" table:style-name="ce592"/>
          <table:covered-table-cell/>
          <table:table-cell office:value-type="string" office:string-value="   " table:formula="msoxl:='PCP_-_Tabela_2'!E150&amp;IF('PCP_-_Tabela_2'!E150=0,&quot;&quot;,&quot;: &quot;)&amp;IF('PCP_-_Tabela_2'!G150=100,'PCP_-_Tabela_2'!G150,IF('PCP_-_Tabela_2'!G150&lt;10,&quot;   &quot;&amp;'PCP_-_Tabela_2'!G150,&quot;  &quot;&amp;'PCP_-_Tabela_2'!G150))" table:style-name="ce231">
            <text:p><text:s text:c="3"/></text:p>
          </table:table-cell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71=0,&quot;&quot;,G171*100/SUM(G$168:G$172))" table:number-columns-spanned="2" table:number-rows-spanned="1" table:style-name="ce592"/>
          <table:covered-table-cell/>
          <table:table-cell office:value-type="string" office:string-value="   " table:formula="msoxl:='PCP_-_Tabela_2'!E151&amp;IF('PCP_-_Tabela_2'!E151=0,&quot;&quot;,&quot;: &quot;)&amp;IF('PCP_-_Tabela_2'!G151=100,'PCP_-_Tabela_2'!G151,IF('PCP_-_Tabela_2'!G151&lt;10,&quot;   &quot;&amp;'PCP_-_Tabela_2'!G151,&quot;  &quot;&amp;'PCP_-_Tabela_2'!G151))" table:style-name="ce231">
            <text:p><text:s text:c="3"/></text:p>
          </table:table-cell>
          <table:table-cell table:style-name="ce78"/>
          <table:table-cell table:style-name="ce238"/>
          <table:table-cell table:style-name="ce79"/>
          <table:table-cell table:number-columns-repeated="2" table:style-name="ce221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72=0,&quot;&quot;,G172*100/SUM(G$168:G$172))" table:number-columns-spanned="2" table:number-rows-spanned="1" table:style-name="ce708"/>
          <table:covered-table-cell/>
          <table:table-cell office:value-type="string" office:string-value="   " table:formula="msoxl:='PCP_-_Tabela_2'!E152&amp;IF('PCP_-_Tabela_2'!E152=0,&quot;&quot;,&quot;: &quot;)&amp;IF('PCP_-_Tabela_2'!G152=100,'PCP_-_Tabela_2'!G152,IF('PCP_-_Tabela_2'!G152&lt;10,&quot;   &quot;&amp;'PCP_-_Tabela_2'!G152,&quot;  &quot;&amp;'PCP_-_Tabela_2'!G152))" table:style-name="ce231">
            <text:p><text:s text:c="3"/></text:p>
          </table:table-cell>
          <table:table-cell table:style-name="ce79"/>
          <table:table-cell table:style-name="ce171"/>
          <table:table-cell table:number-columns-repeated="3" table:style-name="ce78"/>
          <table:table-cell table:style-name="ce79"/>
          <table:table-cell table:number-columns-repeated="10" table:style-name="ce65"/>
          <table:table-cell table:number-columns-repeated="16357" table:style-name="ce79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68+F168-SUM(G168:G172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68+F168=0,&quot;&quot;,G173/(E168+F168)*100)" table:number-columns-spanned="2" table:number-rows-spanned="1" table:style-name="ce709"/>
          <table:covered-table-cell/>
          <table:table-cell table:style-name="ce232"/>
          <table:table-cell table:style-name="ce79"/>
          <table:table-cell table:style-name="ce171"/>
          <table:table-cell table:number-columns-repeated="3" table:style-name="ce78"/>
          <table:table-cell table:style-name="ce79"/>
          <table:table-cell table:number-columns-repeated="10" table:style-name="ce65"/>
          <table:table-cell table:number-columns-repeated="16357" table:style-name="ce79"/>
        </table:table-row>
        <table:table-row table:style-name="ro29">
          <table:table-cell office:value-type="float" office:value="19" table:number-columns-spanned="1" table:number-rows-spanned="6" table:style-name="ce588">
            <text:p>19</text:p>
          </table:table-cell>
          <table:table-cell office:value-type="string" table:number-columns-spanned="3" table:number-rows-spanned="6" table:style-name="ce590">
            <text:p>Borracha não contaminada</text:p>
          </table:table-cell>
          <table:covered-table-cell table:number-columns-repeated="2"/>
          <table:table-cell office:value-type="float" office:value="0" table:formula="msoxl:='Relatório_PCP_-_Tabela_6'!K34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174=0,&quot;&quot;,G174*100/SUM(G$174:G$178))" table:number-columns-spanned="2" table:number-rows-spanned="1" table:style-name="ce707"/>
          <table:covered-table-cell/>
          <table:table-cell office:value-type="string" office:string-value="   " table:formula="msoxl:='PCP_-_Tabela_2'!E153&amp;IF('PCP_-_Tabela_2'!E153=0,&quot;&quot;,&quot;: &quot;)&amp;IF('PCP_-_Tabela_2'!G153=100,'PCP_-_Tabela_2'!G153,IF('PCP_-_Tabela_2'!G153&lt;10,&quot;   &quot;&amp;'PCP_-_Tabela_2'!G153,&quot;  &quot;&amp;'PCP_-_Tabela_2'!G153))" table:style-name="ce233">
            <text:p><text:s text:c="3"/></text:p>
          </table:table-cell>
          <table:table-cell table:number-columns-repeated="6" table:style-name="ce79"/>
          <table:table-cell table:number-columns-repeated="10" table:style-name="ce65"/>
          <table:table-cell table:style-name="ce239"/>
          <table:table-cell table:style-name="ce83"/>
          <table:table-cell table:number-columns-repeated="3" table:style-name="ce78"/>
          <table:table-cell table:style-name="ce79"/>
          <table:table-cell table:number-columns-repeated="11" table:style-name="ce65"/>
          <table:table-cell table:number-columns-repeated="16340" table:style-name="ce79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75=0,&quot;&quot;,G175*100/SUM(G$174:G$178))" table:number-columns-spanned="2" table:number-rows-spanned="1" table:style-name="ce592"/>
          <table:covered-table-cell/>
          <table:table-cell office:value-type="string" office:string-value="   " table:formula="msoxl:='PCP_-_Tabela_2'!E154&amp;IF('PCP_-_Tabela_2'!E154=0,&quot;&quot;,&quot;: &quot;)&amp;IF('PCP_-_Tabela_2'!G154=100,'PCP_-_Tabela_2'!G154,IF('PCP_-_Tabela_2'!G154&lt;10,&quot;   &quot;&amp;'PCP_-_Tabela_2'!G154,&quot;  &quot;&amp;'PCP_-_Tabela_2'!G154))" table:style-name="ce231">
            <text:p><text:s text:c="3"/></text:p>
          </table:table-cell>
          <table:table-cell table:number-columns-repeated="6" table:style-name="ce79"/>
          <table:table-cell table:number-columns-repeated="10" table:style-name="ce65"/>
          <table:table-cell table:style-name="ce239"/>
          <table:table-cell table:style-name="ce83"/>
          <table:table-cell table:number-columns-repeated="3" table:style-name="ce78"/>
          <table:table-cell table:style-name="ce79"/>
          <table:table-cell table:number-columns-repeated="11" table:style-name="ce65"/>
          <table:table-cell table:number-columns-repeated="16340" table:style-name="ce79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76=0,&quot;&quot;,G176*100/SUM(G$174:G$178))" table:number-columns-spanned="2" table:number-rows-spanned="1" table:style-name="ce592"/>
          <table:covered-table-cell/>
          <table:table-cell office:value-type="string" office:string-value="   " table:formula="msoxl:='PCP_-_Tabela_2'!E155&amp;IF('PCP_-_Tabela_2'!E155=0,&quot;&quot;,&quot;: &quot;)&amp;IF('PCP_-_Tabela_2'!G155=100,'PCP_-_Tabela_2'!G155,IF('PCP_-_Tabela_2'!G155&lt;10,&quot;   &quot;&amp;'PCP_-_Tabela_2'!G155,&quot;  &quot;&amp;'PCP_-_Tabela_2'!G155))" table:style-name="ce231">
            <text:p><text:s text:c="3"/></text:p>
          </table:table-cell>
          <table:table-cell table:number-columns-repeated="6" table:style-name="ce79"/>
          <table:table-cell table:number-columns-repeated="10" table:style-name="ce65"/>
          <table:table-cell table:style-name="ce239"/>
          <table:table-cell table:style-name="ce83"/>
          <table:table-cell table:number-columns-repeated="3" table:style-name="ce78"/>
          <table:table-cell table:style-name="ce79"/>
          <table:table-cell table:number-columns-repeated="11" table:style-name="ce65"/>
          <table:table-cell table:number-columns-repeated="16340" table:style-name="ce79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77=0,&quot;&quot;,G177*100/SUM(G$174:G$178))" table:number-columns-spanned="2" table:number-rows-spanned="1" table:style-name="ce592"/>
          <table:covered-table-cell/>
          <table:table-cell office:value-type="string" office:string-value="   " table:formula="msoxl:='PCP_-_Tabela_2'!E156&amp;IF('PCP_-_Tabela_2'!E156=0,&quot;&quot;,&quot;: &quot;)&amp;IF('PCP_-_Tabela_2'!G156=100,'PCP_-_Tabela_2'!G156,IF('PCP_-_Tabela_2'!G156&lt;10,&quot;   &quot;&amp;'PCP_-_Tabela_2'!G156,&quot;  &quot;&amp;'PCP_-_Tabela_2'!G156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78=0,&quot;&quot;,G178*100/SUM(G$174:G$178))" table:number-columns-spanned="2" table:number-rows-spanned="1" table:style-name="ce708"/>
          <table:covered-table-cell/>
          <table:table-cell office:value-type="string" office:string-value="   " table:formula="msoxl:='PCP_-_Tabela_2'!E157&amp;IF('PCP_-_Tabela_2'!E157=0,&quot;&quot;,&quot;: &quot;)&amp;IF('PCP_-_Tabela_2'!G157=100,'PCP_-_Tabela_2'!G157,IF('PCP_-_Tabela_2'!G157&lt;10,&quot;   &quot;&amp;'PCP_-_Tabela_2'!G157,&quot;  &quot;&amp;'PCP_-_Tabela_2'!G157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74+F174-SUM(G174:G178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74+F174=0,&quot;&quot;,G179/(E174+F174)*100)" table:number-columns-spanned="2" table:number-rows-spanned="1" table:style-name="ce709"/>
          <table:covered-table-cell/>
          <table:table-cell table:style-name="ce232"/>
          <table:table-cell table:number-columns-repeated="5" table:style-name="ce15"/>
          <table:table-cell table:number-columns-repeated="16368" table:style-name="ce65"/>
        </table:table-row>
        <table:table-row table:style-name="ro35">
          <table:table-cell table:number-columns-repeated="27" table:style-name="ce65"/>
          <table:table-cell table:number-columns-repeated="5" table:style-name="ce15"/>
          <table:table-cell table:number-columns-repeated="16352"/>
        </table:table-row>
        <table:table-row table:style-name="ro42">
          <table:table-cell office:value-type="string" table:number-columns-spanned="2" table:number-rows-spanned="1" table:style-name="ce493">
            <text:p>EMPRESA:</text:p>
          </table:table-cell>
          <table:covered-table-cell/>
          <table:table-cell office:value-type="string" office:string-value="PGS Investigação Petrolífera LTDA" table:formula="msoxl:=C1" table:number-columns-spanned="6" table:number-rows-spanned="1" table:style-name="ce600">
            <text:p>PGS Investigação Petrolífera LTDA</text:p>
          </table:table-cell>
          <table:covered-table-cell table:number-columns-repeated="5"/>
          <table:table-cell table:number-columns-repeated="2" table:style-name="ce222"/>
          <table:table-cell table:style-name="ce78"/>
          <table:table-cell table:style-name="ce169"/>
          <table:table-cell office:value-type="string" table:number-columns-spanned="4" table:number-rows-spanned="1" table:style-name="ce602">
            <text:p>PESQUISA SÍSMICA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7" table:style-name="ce79"/>
          <table:table-cell table:style-name="ce170"/>
          <table:table-cell table:number-columns-repeated="7" table:style-name="ce171"/>
          <table:table-cell table:style-name="ce79"/>
          <table:table-cell table:number-columns-repeated="16368" table:style-name="ce65"/>
        </table:table-row>
        <table:table-row table:style-name="ro20">
          <table:table-cell office:value-type="string" table:number-columns-spanned="2" table:number-rows-spanned="1" table:style-name="ce493">
            <text:p>Região:</text:p>
          </table:table-cell>
          <table:covered-table-cell/>
          <table:table-cell office:value-type="float" office:value="10" table:formula="msoxl:=C3" table:number-columns-spanned="2" table:number-rows-spanned="1" table:style-name="ce495">
            <text:p>10</text:p>
          </table:table-cell>
          <table:covered-table-cell/>
          <table:table-cell table:style-name="ce79"/>
          <table:table-cell table:style-name="ce43"/>
          <table:table-cell table:number-columns-repeated="4" table:style-name="ce172"/>
          <table:table-cell table:style-name="ce78"/>
          <table:table-cell table:style-name="ce173"/>
          <table:table-cell office:value-type="string" table:number-columns-spanned="4" table:number-rows-spanned="1" table:style-name="ce594">
            <text:p>RELATÓRIO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style-name="ce80"/>
          <table:table-cell table:style-name="ce81"/>
          <table:table-cell table:number-columns-repeated="14" table:style-name="ce79"/>
          <table:table-cell table:number-columns-repeated="16368" table:style-name="ce65"/>
        </table:table-row>
        <table:table-row table:style-name="ro43">
          <table:table-cell office:value-type="string" table:number-columns-spanned="2" table:number-rows-spanned="1" table:style-name="ce493">
            <text:p>Nome do empreendimento:</text:p>
          </table:table-cell>
          <table:covered-table-cell/>
          <table:table-cell office:value-type="string" office:string-value="Pesquisa Sísmica Marítima 3D na Bacia Sedimentar da Foz do Amazonas Fase II" table:formula="msoxl:=C5" table:number-columns-spanned="3" table:number-rows-spanned="1" table:style-name="ce600">
            <text:p>Pesquisa Sísmica Marítima 3D na Bacia Sedimentar da Foz do Amazonas Fase II</text:p>
          </table:table-cell>
          <table:covered-table-cell table:number-columns-repeated="2"/>
          <table:table-cell table:number-columns-repeated="5" table:style-name="ce222"/>
          <table:table-cell table:style-name="ce65"/>
          <table:table-cell table:style-name="ce174"/>
          <table:table-cell office:value-type="string" table:number-columns-spanned="4" table:number-rows-spanned="1" table:style-name="ce514">
            <text:p>IMPLEMENTAÇÃO DO</text:p>
          </table:table-cell>
          <table:covered-table-cell table:number-columns-repeated="3"/>
          <table:table-cell table:number-columns-repeated="16368" table:style-name="ce65"/>
        </table:table-row>
        <table:table-row table:style-name="ro18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style-name="ce78"/>
          <table:table-cell table:style-name="ce174"/>
          <table:table-cell office:value-type="string" table:number-columns-spanned="4" table:number-rows-spanned="1" table:style-name="ce511">
            <text:p>PROJETO DE CONTROLE DA POLUIÇÃO (PCP)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number-columns-repeated="4" table:style-name="ce83"/>
          <table:table-cell table:number-columns-repeated="2" table:style-name="ce174"/>
          <table:table-cell table:number-columns-repeated="16368" table:style-name="ce65"/>
        </table:table-row>
        <table:table-row table:style-name="ro8">
          <table:table-cell office:value-type="string" table:number-columns-spanned="2" table:number-rows-spanned="1" table:style-name="ce493">
            <text:p>Processo IBAMA n.<text:span text:style-name="T28">o</text:span><text:s/>:</text:p>
          </table:table-cell>
          <table:covered-table-cell/>
          <table:table-cell office:value-type="string" office:string-value="02022.001103/2013" table:formula="msoxl:=C8" table:number-columns-spanned="3" table:number-rows-spanned="1" table:style-name="ce495">
            <text:p>02022.001103/2013</text:p>
          </table:table-cell>
          <table:covered-table-cell table:number-columns-repeated="2"/>
          <table:table-cell table:style-name="ce81"/>
          <table:table-cell office:value-type="string" table:number-columns-spanned="2" table:number-rows-spanned="1" table:style-name="ce493">
            <text:p>Data de entrega:</text:p>
          </table:table-cell>
          <table:covered-table-cell/>
          <table:table-cell office:value-type="string" office:string-value="" table:formula="msoxl:=I8" table:number-columns-spanned="2" table:number-rows-spanned="1" table:style-name="ce601"/>
          <table:covered-table-cell/>
          <table:table-cell table:number-columns-repeated="4" table:style-name="ce83"/>
          <table:table-cell table:style-name="ce65"/>
          <table:table-cell office:value-type="string" table:style-name="ce48">
            <text:p>Pág. 5/5</text:p>
          </table:table-cell>
          <table:table-cell table:number-columns-repeated="16368" table:style-name="ce65"/>
        </table:table-row>
        <table:table-row table:style-name="ro16">
          <table:table-cell table:style-name="ce175"/>
          <table:table-cell table:number-columns-repeated="16" table:style-name="ce176"/>
          <table:table-cell table:number-columns-repeated="10" table:style-name="ce65"/>
          <table:table-cell table:number-columns-repeated="16357" table:style-name="ce176"/>
        </table:table-row>
        <table:table-row table:style-name="ro20">
          <table:table-cell office:value-type="string" table:number-columns-spanned="11" table:number-rows-spanned="1" table:style-name="ce594">
            <text:p>Tabela 7 - Relatório PCP - DISPOSIÇÃO FINAL E ARMAZENAMENTO TEMPORÁRIO (continuação)</text:p>
          </table:table-cell>
          <table:covered-table-cell table:number-columns-repeated="10"/>
          <table:table-cell table:style-name="ce223"/>
          <table:table-cell table:style-name="ce65"/>
          <table:table-cell table:style-name="ce176"/>
          <table:table-cell table:number-columns-repeated="2" table:style-name="ce223"/>
          <table:table-cell table:number-columns-repeated="16368" table:style-name="ce65"/>
        </table:table-row>
        <table:table-row table:style-name="ro21">
          <table:table-cell office:value-type="string" table:number-columns-spanned="1" table:number-rows-spanned="4" table:style-name="ce703">
            <text:p>Item</text:p>
          </table:table-cell>
          <table:table-cell office:value-type="string" table:number-columns-spanned="3" table:number-rows-spanned="4" table:style-name="ce711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704">
            <text:p>Quantitativo <text:s text:c="5"/>absoluto total<text:span text:style-name="T29"><text:s text:c="6"/>(kg)</text:span></text:p>
          </table:table-cell>
          <table:table-cell office:value-type="string" table:style-name="ce179">
            <text:p>AT</text:p>
          </table:table-cell>
          <table:table-cell office:value-type="string" table:style-name="ce179">
            <text:p>Quantitativo</text:p>
          </table:table-cell>
          <table:table-cell office:value-type="string" table:number-columns-spanned="1" table:number-rows-spanned="4" table:style-name="ce598">
            <text:p>DF / <text:s text:c="16"/>AT final</text:p>
          </table:table-cell>
          <table:table-cell office:value-type="string" table:number-columns-spanned="2" table:number-rows-spanned="4" table:style-name="ce704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705">
            <text:p>Meta<text:s text:c="16"/><text:span text:style-name="T29"><text:s/>(DF: %)</text:span></text:p>
          </table:table-cell>
          <table:table-cell table:number-columns-repeated="5" table:style-name="ce223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remanescente</text:p>
          </table:table-cell>
          <table:table-cell office:value-type="string" table:style-name="ce184">
            <text:p>absoluto</text:p>
          </table:table-cell>
          <table:covered-table-cell/>
          <table:covered-table-cell/>
          <table:covered-table-cell/>
          <table:covered-table-cell/>
          <table:table-cell table:number-columns-repeated="5" table:style-name="ce223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(Obs. 4)</text:p>
          </table:table-cell>
          <table:table-cell office:value-type="string" table:style-name="ce186">
            <text:p>destinado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26">
            <text:p>(kg)</text:p>
          </table:table-cell>
          <table:table-cell office:value-type="string" table:style-name="ce226">
            <text:p>(kg)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16368"/>
        </table:table-row>
        <table:table-row table:style-name="ro29">
          <table:table-cell office:value-type="float" office:value="20" table:number-columns-spanned="1" table:number-rows-spanned="6" table:style-name="ce588">
            <text:p>20</text:p>
          </table:table-cell>
          <table:table-cell office:value-type="string" table:number-columns-spanned="3" table:number-rows-spanned="6" table:style-name="ce590">
            <text:p>Produtos Químicos</text:p>
          </table:table-cell>
          <table:covered-table-cell table:number-columns-repeated="2"/>
          <table:table-cell office:value-type="float" office:value="0" table:formula="msoxl:='Relatório_PCP_-_Tabela_6'!K35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195=0,&quot;&quot;,G195*100/SUM(G$195:G$199))" table:number-columns-spanned="2" table:number-rows-spanned="1" table:style-name="ce707"/>
          <table:covered-table-cell/>
          <table:table-cell office:value-type="string" office:string-value="   " table:formula="msoxl:='PCP_-_Tabela_2'!E173&amp;IF('PCP_-_Tabela_2'!E173=0,&quot;&quot;,&quot;: &quot;)&amp;IF('PCP_-_Tabela_2'!G173=100,'PCP_-_Tabela_2'!G173,IF('PCP_-_Tabela_2'!G173&lt;10,&quot;   &quot;&amp;'PCP_-_Tabela_2'!G173,&quot;  &quot;&amp;'PCP_-_Tabela_2'!G173))" table:style-name="ce233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96=0,&quot;&quot;,G196*100/SUM(G$195:G$199))" table:number-columns-spanned="2" table:number-rows-spanned="1" table:style-name="ce592"/>
          <table:covered-table-cell/>
          <table:table-cell office:value-type="string" office:string-value="   " table:formula="msoxl:='PCP_-_Tabela_2'!E174&amp;IF('PCP_-_Tabela_2'!E174=0,&quot;&quot;,&quot;: &quot;)&amp;IF('PCP_-_Tabela_2'!G174=100,'PCP_-_Tabela_2'!G174,IF('PCP_-_Tabela_2'!G174&lt;10,&quot;   &quot;&amp;'PCP_-_Tabela_2'!G174,&quot;  &quot;&amp;'PCP_-_Tabela_2'!G174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197=0,&quot;&quot;,G197*100/SUM(G$195:G$199))" table:number-columns-spanned="2" table:number-rows-spanned="1" table:style-name="ce592"/>
          <table:covered-table-cell/>
          <table:table-cell office:value-type="string" office:string-value="   " table:formula="msoxl:='PCP_-_Tabela_2'!E175&amp;IF('PCP_-_Tabela_2'!E175=0,&quot;&quot;,&quot;: &quot;)&amp;IF('PCP_-_Tabela_2'!G175=100,'PCP_-_Tabela_2'!G175,IF('PCP_-_Tabela_2'!G175&lt;10,&quot;   &quot;&amp;'PCP_-_Tabela_2'!G175,&quot;  &quot;&amp;'PCP_-_Tabela_2'!G175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198=0,&quot;&quot;,G198*100/SUM(G$195:G$199))" table:number-columns-spanned="2" table:number-rows-spanned="1" table:style-name="ce592"/>
          <table:covered-table-cell/>
          <table:table-cell office:value-type="string" office:string-value="   " table:formula="msoxl:='PCP_-_Tabela_2'!E176&amp;IF('PCP_-_Tabela_2'!E176=0,&quot;&quot;,&quot;: &quot;)&amp;IF('PCP_-_Tabela_2'!G176=100,'PCP_-_Tabela_2'!G176,IF('PCP_-_Tabela_2'!G176&lt;10,&quot;   &quot;&amp;'PCP_-_Tabela_2'!G176,&quot;  &quot;&amp;'PCP_-_Tabela_2'!G176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199=0,&quot;&quot;,G199*100/SUM(G$195:G$199))" table:number-columns-spanned="2" table:number-rows-spanned="1" table:style-name="ce708"/>
          <table:covered-table-cell/>
          <table:table-cell office:value-type="string" office:string-value="   " table:formula="msoxl:='PCP_-_Tabela_2'!E177&amp;IF('PCP_-_Tabela_2'!E177=0,&quot;&quot;,&quot;: &quot;)&amp;IF('PCP_-_Tabela_2'!G177=100,'PCP_-_Tabela_2'!G177,IF('PCP_-_Tabela_2'!G177&lt;10,&quot;   &quot;&amp;'PCP_-_Tabela_2'!G177,&quot;  &quot;&amp;'PCP_-_Tabela_2'!G177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195+F195-SUM(G195:G199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195+F195=0,&quot;&quot;,G200/(E195+F195)*100)" table:number-columns-spanned="2" table:number-rows-spanned="1" table:style-name="ce709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table:style-name="ce240"/>
          <table:table-cell office:value-type="string" table:number-columns-spanned="3" table:number-rows-spanned="1" table:style-name="ce590">
            <text:p>Outros:</text:p>
          </table:table-cell>
          <table:covered-table-cell table:number-columns-repeated="2"/>
          <table:table-cell table:style-name="ce241"/>
          <table:table-cell table:style-name="ce242"/>
          <table:table-cell table:style-name="ce243"/>
          <table:table-cell table:style-name="ce244"/>
          <table:table-cell table:style-name="ce245"/>
          <table:table-cell table:style-name="ce246"/>
          <table:table-cell table:style-name="ce247"/>
          <table:table-cell table:number-columns-repeated="16373" table:style-name="ce65"/>
        </table:table-row>
        <table:table-row table:style-name="ro29">
          <table:table-cell office:value-type="float" office:value="21" table:number-columns-spanned="1" table:number-rows-spanned="6" table:style-name="ce588">
            <text:p>21</text:p>
          </table:table-cell>
          <table:table-cell office:value-type="string" office:string-value="Embalagens Tetrapak" table:formula="msoxl:=IF('PCP_-_Tabela_2'!B179=0,&quot;&quot;,'PCP_-_Tabela_2'!B179)" table:number-columns-spanned="3" table:number-rows-spanned="6" table:style-name="ce582">
            <text:p>Embalagens Tetrapak</text:p>
          </table:table-cell>
          <table:covered-table-cell table:number-columns-repeated="2"/>
          <table:table-cell office:value-type="float" office:value="0" table:formula="msoxl:='Relatório_PCP_-_Tabela_6'!K37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202=0,&quot;&quot;,G202*100/SUM(G$202:G$206))" table:number-columns-spanned="2" table:number-rows-spanned="1" table:style-name="ce714"/>
          <table:covered-table-cell/>
          <table:table-cell office:value-type="string" office:string-value="   " table:formula="msoxl:='PCP_-_Tabela_2'!E179&amp;IF('PCP_-_Tabela_2'!E179=0,&quot;&quot;,&quot;: &quot;)&amp;IF('PCP_-_Tabela_2'!G179=100,'PCP_-_Tabela_2'!G179,IF('PCP_-_Tabela_2'!G179&lt;10,&quot;   &quot;&amp;'PCP_-_Tabela_2'!G179,&quot;  &quot;&amp;'PCP_-_Tabela_2'!G179))" table:style-name="ce233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03=0,&quot;&quot;,G203*100/SUM(G$202:G$206))" table:number-columns-spanned="2" table:number-rows-spanned="1" table:style-name="ce585"/>
          <table:covered-table-cell/>
          <table:table-cell office:value-type="string" office:string-value="   " table:formula="msoxl:='PCP_-_Tabela_2'!E180&amp;IF('PCP_-_Tabela_2'!E180=0,&quot;&quot;,&quot;: &quot;)&amp;IF('PCP_-_Tabela_2'!G180=100,'PCP_-_Tabela_2'!G180,IF('PCP_-_Tabela_2'!G180&lt;10,&quot;   &quot;&amp;'PCP_-_Tabela_2'!G180,&quot;  &quot;&amp;'PCP_-_Tabela_2'!G180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04=0,&quot;&quot;,G204*100/SUM(G$202:G$206))" table:number-columns-spanned="2" table:number-rows-spanned="1" table:style-name="ce585"/>
          <table:covered-table-cell/>
          <table:table-cell office:value-type="string" office:string-value="   " table:formula="msoxl:='PCP_-_Tabela_2'!E181&amp;IF('PCP_-_Tabela_2'!E181=0,&quot;&quot;,&quot;: &quot;)&amp;IF('PCP_-_Tabela_2'!G181=100,'PCP_-_Tabela_2'!G181,IF('PCP_-_Tabela_2'!G181&lt;10,&quot;   &quot;&amp;'PCP_-_Tabela_2'!G181,&quot;  &quot;&amp;'PCP_-_Tabela_2'!G181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205=0,&quot;&quot;,G205*100/SUM(G$202:G$206))" table:number-columns-spanned="2" table:number-rows-spanned="1" table:style-name="ce585"/>
          <table:covered-table-cell/>
          <table:table-cell office:value-type="string" office:string-value="   " table:formula="msoxl:='PCP_-_Tabela_2'!E182&amp;IF('PCP_-_Tabela_2'!E182=0,&quot;&quot;,&quot;: &quot;)&amp;IF('PCP_-_Tabela_2'!G182=100,'PCP_-_Tabela_2'!G182,IF('PCP_-_Tabela_2'!G182&lt;10,&quot;   &quot;&amp;'PCP_-_Tabela_2'!G182,&quot;  &quot;&amp;'PCP_-_Tabela_2'!G182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206=0,&quot;&quot;,G206*100/SUM(G$202:G$206))" table:number-columns-spanned="2" table:number-rows-spanned="1" table:style-name="ce715"/>
          <table:covered-table-cell/>
          <table:table-cell office:value-type="string" office:string-value="   " table:formula="msoxl:='PCP_-_Tabela_2'!E183&amp;IF('PCP_-_Tabela_2'!E183=0,&quot;&quot;,&quot;: &quot;)&amp;IF('PCP_-_Tabela_2'!G183=100,'PCP_-_Tabela_2'!G183,IF('PCP_-_Tabela_2'!G183&lt;10,&quot;   &quot;&amp;'PCP_-_Tabela_2'!G183,&quot;  &quot;&amp;'PCP_-_Tabela_2'!G183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202+F202-SUM(G202:G206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202+F202=0,&quot;&quot;,G207/(E202+F202)*100)" table:number-columns-spanned="2" table:number-rows-spanned="1" table:style-name="ce716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office:value-type="float" office:value="22" table:number-columns-spanned="1" table:number-rows-spanned="6" table:style-name="ce588">
            <text:p>22</text:p>
          </table:table-cell>
          <table:table-cell office:value-type="string" office:string-value="Resíduo de Óleo Vegetal" table:formula="msoxl:=IF('PCP_-_Tabela_2'!B184=0,&quot;&quot;,'PCP_-_Tabela_2'!B184)" table:number-columns-spanned="3" table:number-rows-spanned="6" table:style-name="ce582">
            <text:p>Resíduo de Óleo Vegetal</text:p>
          </table:table-cell>
          <table:covered-table-cell table:number-columns-repeated="2"/>
          <table:table-cell office:value-type="float" office:value="0" table:formula="msoxl:='Relatório_PCP_-_Tabela_6'!K38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208=0,&quot;&quot;,G208*100/SUM(G$208:G$212))" table:number-columns-spanned="2" table:number-rows-spanned="1" table:style-name="ce714"/>
          <table:covered-table-cell/>
          <table:table-cell office:value-type="string" office:string-value="   " table:formula="msoxl:='PCP_-_Tabela_2'!E184&amp;IF('PCP_-_Tabela_2'!E184=0,&quot;&quot;,&quot;: &quot;)&amp;IF('PCP_-_Tabela_2'!G184=100,'PCP_-_Tabela_2'!G184,IF('PCP_-_Tabela_2'!G184&lt;10,&quot;   &quot;&amp;'PCP_-_Tabela_2'!G184,&quot;  &quot;&amp;'PCP_-_Tabela_2'!G184))" table:style-name="ce230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09=0,&quot;&quot;,G209*100/SUM(G$208:G$212))" table:number-columns-spanned="2" table:number-rows-spanned="1" table:style-name="ce585"/>
          <table:covered-table-cell/>
          <table:table-cell office:value-type="string" office:string-value="   " table:formula="msoxl:='PCP_-_Tabela_2'!E185&amp;IF('PCP_-_Tabela_2'!E185=0,&quot;&quot;,&quot;: &quot;)&amp;IF('PCP_-_Tabela_2'!G185=100,'PCP_-_Tabela_2'!G185,IF('PCP_-_Tabela_2'!G185&lt;10,&quot;   &quot;&amp;'PCP_-_Tabela_2'!G185,&quot;  &quot;&amp;'PCP_-_Tabela_2'!G185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10=0,&quot;&quot;,G210*100/SUM(G$208:G$212))" table:number-columns-spanned="2" table:number-rows-spanned="1" table:style-name="ce585"/>
          <table:covered-table-cell/>
          <table:table-cell office:value-type="string" office:string-value="   " table:formula="msoxl:='PCP_-_Tabela_2'!E186&amp;IF('PCP_-_Tabela_2'!E186=0,&quot;&quot;,&quot;: &quot;)&amp;IF('PCP_-_Tabela_2'!G186=100,'PCP_-_Tabela_2'!G186,IF('PCP_-_Tabela_2'!G186&lt;10,&quot;   &quot;&amp;'PCP_-_Tabela_2'!G186,&quot;  &quot;&amp;'PCP_-_Tabela_2'!G186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211=0,&quot;&quot;,G211*100/SUM(G$208:G$212))" table:number-columns-spanned="2" table:number-rows-spanned="1" table:style-name="ce585"/>
          <table:covered-table-cell/>
          <table:table-cell office:value-type="string" office:string-value="   " table:formula="msoxl:='PCP_-_Tabela_2'!E187&amp;IF('PCP_-_Tabela_2'!E187=0,&quot;&quot;,&quot;: &quot;)&amp;IF('PCP_-_Tabela_2'!G187=100,'PCP_-_Tabela_2'!G187,IF('PCP_-_Tabela_2'!G187&lt;10,&quot;   &quot;&amp;'PCP_-_Tabela_2'!G187,&quot;  &quot;&amp;'PCP_-_Tabela_2'!G187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212=0,&quot;&quot;,G212*100/SUM(G$208:G$212))" table:number-columns-spanned="2" table:number-rows-spanned="1" table:style-name="ce715"/>
          <table:covered-table-cell/>
          <table:table-cell office:value-type="string" office:string-value="   " table:formula="msoxl:='PCP_-_Tabela_2'!E188&amp;IF('PCP_-_Tabela_2'!E188=0,&quot;&quot;,&quot;: &quot;)&amp;IF('PCP_-_Tabela_2'!G188=100,'PCP_-_Tabela_2'!G188,IF('PCP_-_Tabela_2'!G188&lt;10,&quot;   &quot;&amp;'PCP_-_Tabela_2'!G188,&quot;  &quot;&amp;'PCP_-_Tabela_2'!G188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208+F208-SUM(G208:G212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208+F208=0,&quot;&quot;,G213/(E208+F208)*100)" table:number-columns-spanned="2" table:number-rows-spanned="1" table:style-name="ce716"/>
          <table:covered-table-cell/>
          <table:table-cell table:style-name="ce232"/>
          <table:table-cell table:number-columns-repeated="16373" table:style-name="ce65"/>
        </table:table-row>
        <table:table-row table:style-name="ro7">
          <table:table-cell office:value-type="float" office:value="23" table:number-columns-spanned="1" table:number-rows-spanned="6" table:style-name="ce588">
            <text:p>23</text:p>
          </table:table-cell>
          <table:table-cell office:value-type="string" office:string-value="" table:formula="msoxl:=IF('PCP_-_Tabela_2'!B189=0,&quot;&quot;,'PCP_-_Tabela_2'!B189)" table:number-columns-spanned="3" table:number-rows-spanned="6" table:style-name="ce582"/>
          <table:covered-table-cell table:number-columns-repeated="2"/>
          <table:table-cell office:value-type="float" office:value="0" table:formula="msoxl:='Relatório_PCP_-_Tabela_6'!K39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214=0,&quot;&quot;,G214*100/SUM(G214:G218))" table:number-columns-spanned="2" table:number-rows-spanned="1" table:style-name="ce717"/>
          <table:covered-table-cell/>
          <table:table-cell office:value-type="string" office:string-value="   " table:formula="msoxl:='PCP_-_Tabela_2'!E189&amp;IF('PCP_-_Tabela_2'!E189=0,&quot;&quot;,&quot;: &quot;)&amp;IF('PCP_-_Tabela_2'!G189=100,'PCP_-_Tabela_2'!G189,IF('PCP_-_Tabela_2'!G189&lt;10,&quot;   &quot;&amp;'PCP_-_Tabela_2'!G189,&quot;  &quot;&amp;'PCP_-_Tabela_2'!G189))" table:style-name="ce231">
            <text:p><text:s text:c="3"/></text:p>
          </table:table-cell>
          <table:table-cell table:number-columns-repeated="5" table:style-name="ce15"/>
          <table:table-cell table:style-name="ce65"/>
          <table:table-cell table:number-columns-repeated="10" table:style-name="ce176"/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15=0,&quot;&quot;,G215*100/SUM(G215:G219))" table:number-columns-spanned="2" table:number-rows-spanned="1" table:style-name="ce585"/>
          <table:covered-table-cell/>
          <table:table-cell office:value-type="string" office:string-value="   " table:formula="msoxl:='PCP_-_Tabela_2'!E190&amp;IF('PCP_-_Tabela_2'!E190=0,&quot;&quot;,&quot;: &quot;)&amp;IF('PCP_-_Tabela_2'!G190=100,'PCP_-_Tabela_2'!G190,IF('PCP_-_Tabela_2'!G190&lt;10,&quot;   &quot;&amp;'PCP_-_Tabela_2'!G190,&quot;  &quot;&amp;'PCP_-_Tabela_2'!G190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16=0,&quot;&quot;,G216*100/SUM(G216:G220))" table:number-columns-spanned="2" table:number-rows-spanned="1" table:style-name="ce585"/>
          <table:covered-table-cell/>
          <table:table-cell office:value-type="string" office:string-value="   " table:formula="msoxl:='PCP_-_Tabela_2'!E191&amp;IF('PCP_-_Tabela_2'!E191=0,&quot;&quot;,&quot;: &quot;)&amp;IF('PCP_-_Tabela_2'!G191=100,'PCP_-_Tabela_2'!G191,IF('PCP_-_Tabela_2'!G191&lt;10,&quot;   &quot;&amp;'PCP_-_Tabela_2'!G191,&quot;  &quot;&amp;'PCP_-_Tabela_2'!G191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217=0,&quot;&quot;,G217*100/SUM(G217:G221))" table:number-columns-spanned="2" table:number-rows-spanned="1" table:style-name="ce585"/>
          <table:covered-table-cell/>
          <table:table-cell office:value-type="string" office:string-value="   " table:formula="msoxl:='PCP_-_Tabela_2'!E192&amp;IF('PCP_-_Tabela_2'!E192=0,&quot;&quot;,&quot;: &quot;)&amp;IF('PCP_-_Tabela_2'!G192=100,'PCP_-_Tabela_2'!G192,IF('PCP_-_Tabela_2'!G192&lt;10,&quot;   &quot;&amp;'PCP_-_Tabela_2'!G192,&quot;  &quot;&amp;'PCP_-_Tabela_2'!G192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218=0,&quot;&quot;,G218*100/SUM(G218:G222))" table:number-columns-spanned="2" table:number-rows-spanned="1" table:style-name="ce715"/>
          <table:covered-table-cell/>
          <table:table-cell office:value-type="string" office:string-value="   " table:formula="msoxl:='PCP_-_Tabela_2'!E193&amp;IF('PCP_-_Tabela_2'!E193=0,&quot;&quot;,&quot;: &quot;)&amp;IF('PCP_-_Tabela_2'!G193=100,'PCP_-_Tabela_2'!G193,IF('PCP_-_Tabela_2'!G193&lt;10,&quot;   &quot;&amp;'PCP_-_Tabela_2'!G193,&quot;  &quot;&amp;'PCP_-_Tabela_2'!G193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214+F214-SUM(G214:G218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214+F214=0,&quot;&quot;,G219/(E214+F214)*100)" table:number-columns-spanned="2" table:number-rows-spanned="1" table:style-name="ce716"/>
          <table:covered-table-cell/>
          <table:table-cell table:style-name="ce232"/>
          <table:table-cell table:number-columns-repeated="5" table:style-name="ce15"/>
          <table:table-cell table:number-columns-repeated="16368" table:style-name="ce65"/>
        </table:table-row>
        <table:table-row table:style-name="ro7">
          <table:table-cell office:value-type="float" office:value="24" table:number-columns-spanned="1" table:number-rows-spanned="6" table:style-name="ce588">
            <text:p>24</text:p>
          </table:table-cell>
          <table:table-cell office:value-type="string" office:string-value="" table:formula="msoxl:=IF('PCP_-_Tabela_2'!B194=0,&quot;&quot;,'PCP_-_Tabela_2'!B194)" table:number-columns-spanned="3" table:number-rows-spanned="6" table:style-name="ce582"/>
          <table:covered-table-cell table:number-columns-repeated="2"/>
          <table:table-cell office:value-type="float" office:value="0" table:formula="msoxl:='Relatório_PCP_-_Tabela_6'!K40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220=0,&quot;&quot;,G220*100/SUM(G220:G224))" table:number-columns-spanned="2" table:number-rows-spanned="1" table:style-name="ce717"/>
          <table:covered-table-cell/>
          <table:table-cell office:value-type="string" office:string-value="   " table:formula="msoxl:='PCP_-_Tabela_2'!E194&amp;IF('PCP_-_Tabela_2'!E194=0,&quot;&quot;,&quot;: &quot;)&amp;IF('PCP_-_Tabela_2'!G194=100,'PCP_-_Tabela_2'!G194,IF('PCP_-_Tabela_2'!G194&lt;10,&quot;   &quot;&amp;'PCP_-_Tabela_2'!G194,&quot;  &quot;&amp;'PCP_-_Tabela_2'!G194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21=0,&quot;&quot;,G221*100/SUM(G221:G225))" table:number-columns-spanned="2" table:number-rows-spanned="1" table:style-name="ce585"/>
          <table:covered-table-cell/>
          <table:table-cell office:value-type="string" office:string-value="   " table:formula="msoxl:='PCP_-_Tabela_2'!E195&amp;IF('PCP_-_Tabela_2'!E195=0,&quot;&quot;,&quot;: &quot;)&amp;IF('PCP_-_Tabela_2'!G195=100,'PCP_-_Tabela_2'!G195,IF('PCP_-_Tabela_2'!G195&lt;10,&quot;   &quot;&amp;'PCP_-_Tabela_2'!G195,&quot;  &quot;&amp;'PCP_-_Tabela_2'!G195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22=0,&quot;&quot;,G222*100/SUM(G222:G226))" table:number-columns-spanned="2" table:number-rows-spanned="1" table:style-name="ce585"/>
          <table:covered-table-cell/>
          <table:table-cell office:value-type="string" office:string-value="   " table:formula="msoxl:='PCP_-_Tabela_2'!E196&amp;IF('PCP_-_Tabela_2'!E196=0,&quot;&quot;,&quot;: &quot;)&amp;IF('PCP_-_Tabela_2'!G196=100,'PCP_-_Tabela_2'!G196,IF('PCP_-_Tabela_2'!G196&lt;10,&quot;   &quot;&amp;'PCP_-_Tabela_2'!G196,&quot;  &quot;&amp;'PCP_-_Tabela_2'!G196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223=0,&quot;&quot;,G223*100/SUM(G223:G227))" table:number-columns-spanned="2" table:number-rows-spanned="1" table:style-name="ce585"/>
          <table:covered-table-cell/>
          <table:table-cell office:value-type="string" office:string-value="   " table:formula="msoxl:='PCP_-_Tabela_2'!E197&amp;IF('PCP_-_Tabela_2'!E197=0,&quot;&quot;,&quot;: &quot;)&amp;IF('PCP_-_Tabela_2'!G197=100,'PCP_-_Tabela_2'!G197,IF('PCP_-_Tabela_2'!G197&lt;10,&quot;   &quot;&amp;'PCP_-_Tabela_2'!G197,&quot;  &quot;&amp;'PCP_-_Tabela_2'!G197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224=0,&quot;&quot;,G224*100/SUM(G224:G228))" table:number-columns-spanned="2" table:number-rows-spanned="1" table:style-name="ce715"/>
          <table:covered-table-cell/>
          <table:table-cell office:value-type="string" office:string-value="   " table:formula="msoxl:='PCP_-_Tabela_2'!E198&amp;IF('PCP_-_Tabela_2'!E198=0,&quot;&quot;,&quot;: &quot;)&amp;IF('PCP_-_Tabela_2'!G198=100,'PCP_-_Tabela_2'!G198,IF('PCP_-_Tabela_2'!G198&lt;10,&quot;   &quot;&amp;'PCP_-_Tabela_2'!G198,&quot;  &quot;&amp;'PCP_-_Tabela_2'!G198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220+F220-SUM(G220:G224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220+F220=0,&quot;&quot;,G225/(E220+F220)*100)" table:number-columns-spanned="2" table:number-rows-spanned="1" table:style-name="ce716"/>
          <table:covered-table-cell/>
          <table:table-cell table:style-name="ce232"/>
          <table:table-cell table:number-columns-repeated="5" table:style-name="ce15"/>
          <table:table-cell table:number-columns-repeated="16368" table:style-name="ce65"/>
        </table:table-row>
        <table:table-row table:style-name="ro7">
          <table:table-cell office:value-type="float" office:value="25" table:number-columns-spanned="1" table:number-rows-spanned="6" table:style-name="ce588">
            <text:p>25</text:p>
          </table:table-cell>
          <table:table-cell office:value-type="string" office:string-value="" table:formula="msoxl:=IF('PCP_-_Tabela_2'!B199=0,&quot;&quot;,'PCP_-_Tabela_2'!B199)" table:number-columns-spanned="3" table:number-rows-spanned="6" table:style-name="ce582"/>
          <table:covered-table-cell table:number-columns-repeated="2"/>
          <table:table-cell office:value-type="float" office:value="0" table:formula="msoxl:='Relatório_PCP_-_Tabela_6'!K41" table:number-columns-spanned="1" table:number-rows-spanned="6" table:style-name="ce589">
            <text:p>0,000</text:p>
          </table:table-cell>
          <table:table-cell table:number-columns-spanned="1" table:number-rows-spanned="6" table:style-name="ce584"/>
          <table:table-cell table:style-name="ce190"/>
          <table:table-cell table:style-name="ce204"/>
          <table:table-cell office:value-type="string" office:string-value="" table:formula="msoxl:=IF(H226=0,&quot;&quot;,G226*100/SUM(G226:G230))" table:number-columns-spanned="2" table:number-rows-spanned="1" table:style-name="ce717"/>
          <table:covered-table-cell/>
          <table:table-cell office:value-type="string" office:string-value="   " table:formula="msoxl:='PCP_-_Tabela_2'!E199&amp;IF('PCP_-_Tabela_2'!E199=0,&quot;&quot;,&quot;: &quot;)&amp;IF('PCP_-_Tabela_2'!G199=100,'PCP_-_Tabela_2'!G199,IF('PCP_-_Tabela_2'!G199&lt;10,&quot;   &quot;&amp;'PCP_-_Tabela_2'!G199,&quot;  &quot;&amp;'PCP_-_Tabela_2'!G199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27=0,&quot;&quot;,G227*100/SUM(G227:G231))" table:number-columns-spanned="2" table:number-rows-spanned="1" table:style-name="ce585"/>
          <table:covered-table-cell/>
          <table:table-cell office:value-type="string" office:string-value="   " table:formula="msoxl:='PCP_-_Tabela_2'!E200&amp;IF('PCP_-_Tabela_2'!E200=0,&quot;&quot;,&quot;: &quot;)&amp;IF('PCP_-_Tabela_2'!G200=100,'PCP_-_Tabela_2'!G200,IF('PCP_-_Tabela_2'!G200&lt;10,&quot;   &quot;&amp;'PCP_-_Tabela_2'!G200,&quot;  &quot;&amp;'PCP_-_Tabela_2'!G200))" table:style-name="ce231">
            <text:p><text:s text:c="3"/></text:p>
          </table:table-cell>
          <table:table-cell table:number-columns-repeated="5" table:style-name="ce15"/>
          <table:table-cell table:style-name="ce65"/>
          <table:table-cell table:number-columns-repeated="10" table:style-name="ce78"/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msoxl:=IF(H228=0,&quot;&quot;,G228*100/SUM(G228:G232))" table:number-columns-spanned="2" table:number-rows-spanned="1" table:style-name="ce585"/>
          <table:covered-table-cell/>
          <table:table-cell office:value-type="string" office:string-value="   " table:formula="msoxl:='PCP_-_Tabela_2'!E201&amp;IF('PCP_-_Tabela_2'!E201=0,&quot;&quot;,&quot;: &quot;)&amp;IF('PCP_-_Tabela_2'!G201=100,'PCP_-_Tabela_2'!G201,IF('PCP_-_Tabela_2'!G201&lt;10,&quot;   &quot;&amp;'PCP_-_Tabela_2'!G201,&quot;  &quot;&amp;'PCP_-_Tabela_2'!G201))" table:style-name="ce231">
            <text:p><text:s text:c="3"/></text:p>
          </table:table-cell>
          <table:table-cell table:number-columns-repeated="5" table:style-name="ce15"/>
          <table:table-cell table:style-name="ce65"/>
          <table:table-cell table:number-columns-repeated="10" table:style-name="ce78"/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msoxl:=IF(H229=0,&quot;&quot;,G229*100/SUM(G229:G233))" table:number-columns-spanned="2" table:number-rows-spanned="1" table:style-name="ce585"/>
          <table:covered-table-cell/>
          <table:table-cell office:value-type="string" office:string-value="   " table:formula="msoxl:='PCP_-_Tabela_2'!E202&amp;IF('PCP_-_Tabela_2'!E202=0,&quot;&quot;,&quot;: &quot;)&amp;IF('PCP_-_Tabela_2'!G202=100,'PCP_-_Tabela_2'!G202,IF('PCP_-_Tabela_2'!G202&lt;10,&quot;   &quot;&amp;'PCP_-_Tabela_2'!G202,&quot;  &quot;&amp;'PCP_-_Tabela_2'!G202))" table:style-name="ce231">
            <text:p><text:s text:c="3"/></text:p>
          </table:table-cell>
          <table:table-cell table:number-columns-repeated="5" table:style-name="ce15"/>
          <table:table-cell table:style-name="ce65"/>
          <table:table-cell table:number-columns-repeated="10" table:style-name="ce78"/>
          <table:table-cell table:number-columns-repeated="1635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msoxl:=IF(H230=0,&quot;&quot;,G230*100/SUM(G230:G234))" table:number-columns-spanned="2" table:number-rows-spanned="1" table:style-name="ce715"/>
          <table:covered-table-cell/>
          <table:table-cell office:value-type="string" office:string-value="   " table:formula="msoxl:='PCP_-_Tabela_2'!E203&amp;IF('PCP_-_Tabela_2'!E203=0,&quot;&quot;,&quot;: &quot;)&amp;IF('PCP_-_Tabela_2'!G203=100,'PCP_-_Tabela_2'!G203,IF('PCP_-_Tabela_2'!G203&lt;10,&quot;   &quot;&amp;'PCP_-_Tabela_2'!G203,&quot;  &quot;&amp;'PCP_-_Tabela_2'!G203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msoxl:=E226+F226-SUM(G226:G230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msoxl:=IF(E226+F226=0,&quot;&quot;,G231/(E226+F226)*100)" table:number-columns-spanned="2" table:number-rows-spanned="1" table:style-name="ce716"/>
          <table:covered-table-cell/>
          <table:table-cell table:style-name="ce232"/>
          <table:table-cell table:number-columns-repeated="5" table:style-name="ce15"/>
          <table:table-cell table:style-name="ce65"/>
          <table:table-cell table:number-columns-repeated="10" table:style-name="ce79"/>
          <table:table-cell table:number-columns-repeated="16357"/>
        </table:table-row>
        <table:table-row table:style-name="ro14">
          <table:table-cell table:style-name="ce15"/>
          <table:table-cell table:style-name="ce123"/>
          <table:table-cell table:style-name="ce248"/>
          <table:table-cell table:number-columns-repeated="13" table:style-name="ce15"/>
          <table:table-cell table:style-name="ce65"/>
          <table:table-cell table:number-columns-repeated="10" table:style-name="ce79"/>
          <table:table-cell table:number-columns-repeated="16357"/>
        </table:table-row>
        <table:table-row table:number-rows-repeated="8" table:style-name="ro14">
          <table:table-cell table:style-name="ce15"/>
          <table:table-cell table:style-name="ce123"/>
          <table:table-cell table:style-name="ce248"/>
          <table:table-cell table:number-columns-repeated="13" table:style-name="ce15"/>
          <table:table-cell table:number-columns-repeated="16368" table:style-name="ce65"/>
        </table:table-row>
        <table:table-row table:number-rows-repeated="101" table:style-name="ro14">
          <table:table-cell table:style-name="ce15"/>
          <table:table-cell table:style-name="ce123"/>
          <table:table-cell table:style-name="ce248"/>
          <table:table-cell table:number-columns-repeated="13" table:style-name="ce15"/>
          <table:table-cell table:number-columns-repeated="16368"/>
        </table:table-row>
        <table:table-row table:number-rows-repeated="1048235" table:style-name="ro14">
          <table:table-cell table:number-columns-repeated="16384"/>
        </table:table-row>
      </table:table>
      <table:table table:name="Relatório_PCP_-_Tabela_8" table:style-name="ta9" table:protected="true" table:print-ranges="Relatório_PCP_-_Tabela_8.A1:Relatório_PCP_-_Tabela_8.N40">
        <table:table-column table:style-name="co46" table:default-cell-style-name="ce22"/>
        <table:table-column table:style-name="co38" table:default-cell-style-name="ce22"/>
        <table:table-column table:style-name="co61" table:default-cell-style-name="ce22"/>
        <table:table-column table:style-name="co36" table:default-cell-style-name="ce22"/>
        <table:table-column table:style-name="co7" table:default-cell-style-name="ce22"/>
        <table:table-column table:style-name="co61" table:default-cell-style-name="ce22"/>
        <table:table-column table:style-name="co2" table:default-cell-style-name="ce22"/>
        <table:table-column table:style-name="co8" table:number-columns-repeated="4" table:default-cell-style-name="ce22"/>
        <table:table-column table:style-name="co28" table:default-cell-style-name="ce22"/>
        <table:table-column table:style-name="co8" table:default-cell-style-name="ce22"/>
        <table:table-column table:style-name="co28" table:default-cell-style-name="ce22"/>
        <table:table-column table:style-name="co9" table:number-columns-repeated="16370" table:default-cell-style-name="ce22"/>
        <table:table-row table:style-name="ro5">
          <table:table-cell office:value-type="string" table:number-columns-spanned="2" table:number-rows-spanned="1" table:style-name="ce625">
            <text:p>EMPRESA:</text:p>
          </table:table-cell>
          <table:covered-table-cell/>
          <table:table-cell office:value-type="string" office:string-value="PGS Investigação Petrolífera LTDA" table:formula="msoxl:=IF('PCP_-_Tabela_1'!B1=0,&quot;&quot;,'PCP_-_Tabela_1'!B1)" table:number-columns-spanned="6" table:number-rows-spanned="1" table:style-name="ce626">
            <text:p>PGS Investigação Petrolífera LTDA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627">
            <text:p>PESQUISA SÍSMICA</text:p>
          </table:table-cell>
          <table:covered-table-cell table:number-columns-repeated="4"/>
          <table:table-cell table:number-columns-repeated="16370" table:style-name="ce20"/>
        </table:table-row>
        <table:table-row table:style-name="ro16">
          <table:table-cell table:number-columns-repeated="6" table:style-name="ce21"/>
          <table:table-cell table:number-columns-repeated="2" table:style-name="ce250"/>
          <table:table-cell table:style-name="ce1"/>
          <table:table-cell table:number-columns-repeated="5" table:style-name="ce250"/>
          <table:table-cell table:number-columns-repeated="16370" table:style-name="ce21"/>
        </table:table-row>
        <table:table-row table:style-name="ro3">
          <table:table-cell office:value-type="string" table:number-columns-spanned="2" table:number-rows-spanned="1" table:style-name="ce467">
            <text:p>Região (Obs. 1):</text:p>
          </table:table-cell>
          <table:covered-table-cell/>
          <table:table-cell office:value-type="float" office:value="10" table:formula="msoxl:=IF('PCP_-_Tabela_2'!C3=0,&quot;&quot;,'PCP_-_Tabela_2'!C3)" table:style-name="ce251">
            <text:p>10</text:p>
          </table:table-cell>
          <table:table-cell table:style-name="ce21"/>
          <table:table-cell table:style-name="ce43"/>
          <table:table-cell table:number-columns-repeated="3" table:style-name="ce172"/>
          <table:table-cell table:style-name="ce1"/>
          <table:table-cell office:value-type="string" table:number-columns-spanned="5" table:number-rows-spanned="1" table:style-name="ce617">
            <text:p>RELATÓRIO</text:p>
          </table:table-cell>
          <table:covered-table-cell table:number-columns-repeated="4"/>
          <table:table-cell table:number-columns-repeated="16370" table:style-name="ce21"/>
        </table:table-row>
        <table:table-row table:style-name="ro16">
          <table:table-cell table:number-columns-repeated="3" table:style-name="ce21"/>
          <table:table-cell table:number-columns-repeated="2" table:style-name="ce252"/>
          <table:table-cell table:number-columns-repeated="3" table:style-name="ce21"/>
          <table:table-cell table:style-name="ce1"/>
          <table:table-cell table:number-columns-repeated="16375" table:style-name="ce21"/>
        </table:table-row>
        <table:table-row table:style-name="ro3">
          <table:table-cell office:value-type="string" table:number-columns-spanned="2" table:number-rows-spanned="1" table:style-name="ce467">
            <text:p>Nome do empreendimento:</text:p>
          </table:table-cell>
          <table:covered-table-cell/>
          <table:table-cell office:value-type="string" office:string-value="Pesquisa Sísmica Marítima 3D na Bacia Sedimentar da Foz do Amazonas Fase II" table:formula="msoxl:=IF('PCP_-_Tabela_1'!B3=0,&quot;&quot;,'PCP_-_Tabela_1'!B3)" table:number-columns-spanned="6" table:number-rows-spanned="1" table:style-name="ce619">
            <text:p>Pesquisa Sísmica Marítima 3D na Bacia Sedimentar da Foz do Amazonas Fase II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620">
            <text:p>IMPLEMENTAÇÃO DO</text:p>
          </table:table-cell>
          <table:covered-table-cell table:number-columns-repeated="4"/>
          <table:table-cell table:number-columns-repeated="16370" table:style-name="ce21"/>
        </table:table-row>
        <table:table-row table:style-name="ro4">
          <table:table-cell table:number-columns-repeated="2" table:style-name="ce21"/>
          <table:table-cell table:number-columns-repeated="4" table:style-name="ce170"/>
          <table:table-cell table:number-columns-repeated="2" table:style-name="ce21"/>
          <table:table-cell table:style-name="ce1"/>
          <table:table-cell office:value-type="string" table:number-columns-spanned="5" table:number-rows-spanned="1" table:style-name="ce622">
            <text:p>PROJETO DE CONTROLE DA POLUIÇÃO (PCP)</text:p>
          </table:table-cell>
          <table:covered-table-cell table:number-columns-repeated="4"/>
          <table:table-cell table:number-columns-repeated="16370" table:style-name="ce21"/>
        </table:table-row>
        <table:table-row table:style-name="ro16">
          <table:table-cell table:number-columns-repeated="5" table:style-name="ce21"/>
          <table:table-cell table:style-name="ce253"/>
          <table:table-cell table:number-columns-repeated="2" table:style-name="ce21"/>
          <table:table-cell table:number-columns-repeated="4" table:style-name="ce20"/>
          <table:table-cell table:number-columns-repeated="2" table:style-name="ce254"/>
          <table:table-cell table:number-columns-repeated="16370" table:style-name="ce21"/>
        </table:table-row>
        <table:table-row table:style-name="ro8">
          <table:table-cell office:value-type="string" table:number-columns-spanned="2" table:number-rows-spanned="1" table:style-name="ce467">
            <text:p>Processo IBAMA n.<text:span text:style-name="T28">o</text:span><text:s/>:</text:p>
          </table:table-cell>
          <table:covered-table-cell/>
          <table:table-cell office:value-type="string" office:string-value="02022.001103/2013" table:formula="msoxl:=IF('PCP_-_Tabela_1'!B5=0,&quot;&quot;,'PCP_-_Tabela_1'!B5)" table:number-columns-spanned="2" table:number-rows-spanned="1" table:style-name="ce616">
            <text:p>02022.001103/2013</text:p>
          </table:table-cell>
          <table:covered-table-cell/>
          <table:table-cell table:number-columns-repeated="2" table:style-name="ce252"/>
          <table:table-cell office:value-type="string" table:number-columns-spanned="2" table:number-rows-spanned="1" table:style-name="ce467">
            <text:p>Data de entrega:</text:p>
          </table:table-cell>
          <table:covered-table-cell/>
          <table:table-cell office:value-type="string" office:string-value="" table:formula="msoxl:=IF('Relatório_PCP_-_Tabela_3'!H8=0,&quot;&quot;,'Relatório_PCP_-_Tabela_3'!H8)" table:style-name="ce255"/>
          <table:table-cell table:style-name="ce20"/>
          <table:table-cell table:number-columns-repeated="2" table:style-name="ce170"/>
          <table:table-cell table:style-name="ce1"/>
          <table:table-cell office:value-type="string" table:style-name="ce9">
            <text:p>Pág.1/1</text:p>
          </table:table-cell>
          <table:table-cell table:number-columns-repeated="16370" table:style-name="ce20"/>
        </table:table-row>
        <table:table-row table:style-name="ro16">
          <table:table-cell table:number-columns-repeated="6" table:style-name="ce20"/>
          <table:table-cell table:number-columns-repeated="2" table:style-name="ce254"/>
          <table:table-cell office:value-type="string" table:style-name="ce254">
            <text:p>`</text:p>
          </table:table-cell>
          <table:table-cell table:style-name="ce254"/>
          <table:table-cell table:number-columns-repeated="16374" table:style-name="ce20"/>
        </table:table-row>
        <table:table-row table:style-name="ro3">
          <table:table-cell office:value-type="string" table:number-columns-spanned="14" table:number-rows-spanned="1" table:style-name="ce617">
            <text:p>Tabela 8 - Relatório PCP - DESCARTE NO MAR</text:p>
          </table:table-cell>
          <table:covered-table-cell table:number-columns-repeated="13"/>
          <table:table-cell table:number-columns-repeated="16370" table:style-name="ce21"/>
        </table:table-row>
        <table:table-row table:style-name="ro4">
          <table:table-cell office:value-type="string" table:number-columns-spanned="1" table:number-rows-spanned="5" table:style-name="ce618">
            <text:p>Item <text:s text:c="9"/>(Obs. 2)</text:p>
          </table:table-cell>
          <table:table-cell office:value-type="string" table:number-columns-spanned="5" table:number-rows-spanned="5" table:style-name="ce624">
            <text:p>Nome da embarcação</text:p>
          </table:table-cell>
          <table:covered-table-cell table:number-columns-repeated="4"/>
          <table:table-cell office:value-type="string" table:number-columns-spanned="2" table:number-rows-spanned="5" table:style-name="ce618">
            <text:p>Função <text:s text:c="33"/>(Obs. 2)</text:p>
          </table:table-cell>
          <table:covered-table-cell/>
          <table:table-cell office:value-type="string" table:number-columns-spanned="2" table:number-rows-spanned="2" table:style-name="ce618">
            <text:p>Efluentes sanitários e <text:s text:c="5"/>águas servidas</text:p>
          </table:table-cell>
          <table:covered-table-cell/>
          <table:table-cell office:value-type="string" table:number-columns-spanned="2" table:number-rows-spanned="2" table:style-name="ce623">
            <text:p>Efluentes oleosos</text:p>
          </table:table-cell>
          <table:covered-table-cell/>
          <table:table-cell office:value-type="string" table:number-columns-spanned="2" table:number-rows-spanned="2" table:style-name="ce623">
            <text:p>Resíduo alimentar</text:p>
          </table:table-cell>
          <table:covered-table-cell/>
          <table:table-cell table:number-columns-repeated="16370" table:style-name="ce22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2" table:number-rows-spanned="3" table:style-name="ce615">
            <text:p>Volume descartado <text:s text:c="12"/>(Obs. 3)<text:span text:style-name="T32"><text:s text:c="31"/>(m</text:span><text:span text:style-name="T34">3</text:span><text:span text:style-name="T32">)</text:span></text:p>
          </table:table-cell>
          <table:covered-table-cell/>
          <table:table-cell office:value-type="string" table:number-columns-spanned="2" table:number-rows-spanned="3" table:style-name="ce615">
            <text:p>Volume descartado <text:s text:c="12"/>(Obs. 3)<text:span text:style-name="T32"><text:s text:c="31"/>(m</text:span><text:span text:style-name="T34">3</text:span><text:span text:style-name="T32">)</text:span></text:p>
          </table:table-cell>
          <table:covered-table-cell/>
          <table:table-cell office:value-type="string" table:number-columns-spanned="2" table:number-rows-spanned="3" table:style-name="ce615">
            <text:p>Quantidade descartada <text:s text:c="5"/>(Obs. 3)<text:span text:style-name="T32"><text:s text:c="36"/>(kg)</text:span></text:p>
          </table:table-cell>
          <table:covered-table-cell/>
          <table:table-cell table:number-columns-repeated="16370" table:style-name="ce22"/>
        </table:table-row>
        <table:table-row table:number-rows-repeated="2" table:style-name="ro4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29">
          <table:table-cell office:value-type="float" office:value="1" table:style-name="ce256">
            <text:p>1</text:p>
          </table:table-cell>
          <table:table-cell office:value-type="string" office:string-value="" table:formula="msoxl:=IF('Relatório_PCP_-_Tabela_3'!D16=0,&quot;&quot;,'Relatório_PCP_-_Tabela_3'!D16)" table:number-columns-spanned="5" table:number-rows-spanned="1" table:style-name="ce613"/>
          <table:covered-table-cell table:number-columns-repeated="4"/>
          <table:table-cell office:value-type="string" table:number-columns-spanned="2" table:number-rows-spanned="1" table:style-name="ce621">
            <text:p>Navio sísmico</text:p>
          </table:table-cell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style-name="ce22"/>
          <table:table-cell office:value-type="float" office:value="0" table:formula="msoxl:=SUM(I16:I20)" table:style-name="ce257">
            <text:p>0</text:p>
          </table:table-cell>
          <table:table-cell office:value-type="float" office:value="0" table:formula="msoxl:=SUM(K16:K20)" table:style-name="ce257">
            <text:p>0</text:p>
          </table:table-cell>
          <table:table-cell office:value-type="float" office:value="0" table:formula="msoxl:=SUM(M16:M20)" table:style-name="ce257">
            <text:p>0</text:p>
          </table:table-cell>
          <table:table-cell table:number-columns-repeated="16366"/>
        </table:table-row>
        <table:table-row table:style-name="ro29">
          <table:table-cell office:value-type="float" office:value="2" table:style-name="ce258">
            <text:p>2</text:p>
          </table:table-cell>
          <table:table-cell office:value-type="string" office:string-value="" table:formula="msoxl:=IF('Relatório_PCP_-_Tabela_3'!D17=0,&quot;&quot;,'Relatório_PCP_-_Tabela_3'!D17)" table:number-columns-spanned="5" table:number-rows-spanned="1" table:style-name="ce613"/>
          <table:covered-table-cell table:number-columns-repeated="4"/>
          <table:table-cell office:value-type="string" office:string-value="Navio sísmico" table:formula="msoxl:=IF('Relatório_PCP_-_Tabela_3'!F17=0,&quot;&quot;,'Relatório_PCP_-_Tabela_3'!F17)" table:number-columns-spanned="2" table:number-rows-spanned="1" table:style-name="ce614">
            <text:p>Navio sísmico</text:p>
          </table:table-cell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style-name="ce22"/>
          <table:table-cell table:number-columns-repeated="3" table:style-name="ce257"/>
          <table:table-cell table:number-columns-repeated="16366"/>
        </table:table-row>
        <table:table-row table:style-name="ro18">
          <table:table-cell office:value-type="float" office:value="3" table:style-name="ce258">
            <text:p>3</text:p>
          </table:table-cell>
          <table:table-cell office:value-type="string" office:string-value="" table:formula="msoxl:=IF('Relatório_PCP_-_Tabela_3'!D18=0,&quot;&quot;,'Relatório_PCP_-_Tabela_3'!D18)" table:number-columns-spanned="5" table:number-rows-spanned="1" table:style-name="ce613"/>
          <table:covered-table-cell table:number-columns-repeated="4"/>
          <table:table-cell office:value-type="string" office:string-value="Navio sísmico" table:formula="msoxl:=IF('Relatório_PCP_-_Tabela_3'!F18=0,&quot;&quot;,'Relatório_PCP_-_Tabela_3'!F18)" table:number-columns-spanned="2" table:number-rows-spanned="1" table:style-name="ce614">
            <text:p>Navio sísmico</text:p>
          </table:table-cell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style-name="ce22"/>
          <table:table-cell office:value-type="float" office:value="0" table:formula="msoxl:=SUM(I21:I35)" table:style-name="ce257">
            <text:p>0</text:p>
          </table:table-cell>
          <table:table-cell office:value-type="float" office:value="0" table:formula="msoxl:=SUM(K21:K35)" table:style-name="ce257">
            <text:p>0</text:p>
          </table:table-cell>
          <table:table-cell office:value-type="float" office:value="0" table:formula="msoxl:=SUM(M21:M35)" table:style-name="ce257">
            <text:p>0</text:p>
          </table:table-cell>
          <table:table-cell table:number-columns-repeated="16366"/>
        </table:table-row>
        <table:table-row table:style-name="ro18">
          <table:table-cell office:value-type="float" office:value="4" table:style-name="ce258">
            <text:p>4</text:p>
          </table:table-cell>
          <table:table-cell office:value-type="string" office:string-value="" table:formula="msoxl:=IF('Relatório_PCP_-_Tabela_3'!D19=0,&quot;&quot;,'Relatório_PCP_-_Tabela_3'!D19)" table:number-columns-spanned="5" table:number-rows-spanned="1" table:style-name="ce613"/>
          <table:covered-table-cell table:number-columns-repeated="4"/>
          <table:table-cell office:value-type="string" office:string-value="Navio sísmico" table:formula="msoxl:=IF('Relatório_PCP_-_Tabela_3'!F19=0,&quot;&quot;,'Relatório_PCP_-_Tabela_3'!F19)" table:number-columns-spanned="2" table:number-rows-spanned="1" table:style-name="ce614">
            <text:p>Navio sísmico</text:p>
          </table:table-cell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29">
          <table:table-cell office:value-type="float" office:value="5" table:style-name="ce258">
            <text:p>5</text:p>
          </table:table-cell>
          <table:table-cell office:value-type="string" office:string-value="" table:formula="msoxl:=IF('Relatório_PCP_-_Tabela_3'!D20=0,&quot;&quot;,'Relatório_PCP_-_Tabela_3'!D20)" table:number-columns-spanned="5" table:number-rows-spanned="1" table:style-name="ce613"/>
          <table:covered-table-cell table:number-columns-repeated="4"/>
          <table:table-cell office:value-type="string" office:string-value="Navio sísmico" table:formula="msoxl:=IF('Relatório_PCP_-_Tabela_3'!F20=0,&quot;&quot;,'Relatório_PCP_-_Tabela_3'!F20)" table:number-columns-spanned="2" table:number-rows-spanned="1" table:style-name="ce614">
            <text:p>Navio sísmico</text:p>
          </table:table-cell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29">
          <table:table-cell office:value-type="float" office:value="6" table:style-name="ce258">
            <text:p>6</text:p>
          </table:table-cell>
          <table:table-cell office:value-type="string" office:string-value="" table:formula="msoxl:=IF('Relatório_PCP_-_Tabela_3'!D21=0,&quot;&quot;,'Relatório_PCP_-_Tabela_3'!D21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21=0,&quot;&quot;,'Relatório_PCP_-_Tabela_3'!F21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30">
          <table:table-cell office:value-type="float" office:value="7" table:style-name="ce258">
            <text:p>7</text:p>
          </table:table-cell>
          <table:table-cell office:value-type="string" office:string-value="" table:formula="msoxl:=IF('Relatório_PCP_-_Tabela_3'!D22=0,&quot;&quot;,'Relatório_PCP_-_Tabela_3'!D22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22=0,&quot;&quot;,'Relatório_PCP_-_Tabela_3'!F22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18">
          <table:table-cell office:value-type="float" office:value="8" table:style-name="ce258">
            <text:p>8</text:p>
          </table:table-cell>
          <table:table-cell office:value-type="string" office:string-value="" table:formula="msoxl:=IF('Relatório_PCP_-_Tabela_3'!D23=0,&quot;&quot;,'Relatório_PCP_-_Tabela_3'!D23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23=0,&quot;&quot;,'Relatório_PCP_-_Tabela_3'!F23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30">
          <table:table-cell office:value-type="float" office:value="9" table:style-name="ce258">
            <text:p>9</text:p>
          </table:table-cell>
          <table:table-cell office:value-type="string" office:string-value="" table:formula="msoxl:=IF('Relatório_PCP_-_Tabela_3'!D24=0,&quot;&quot;,'Relatório_PCP_-_Tabela_3'!D24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24=0,&quot;&quot;,'Relatório_PCP_-_Tabela_3'!F24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0" table:style-name="ce258">
            <text:p>10</text:p>
          </table:table-cell>
          <table:table-cell office:value-type="string" office:string-value="" table:formula="msoxl:=IF('Relatório_PCP_-_Tabela_3'!D25=0,&quot;&quot;,'Relatório_PCP_-_Tabela_3'!D25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25=0,&quot;&quot;,'Relatório_PCP_-_Tabela_3'!F25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1" table:style-name="ce258">
            <text:p>11</text:p>
          </table:table-cell>
          <table:table-cell office:value-type="string" office:string-value="" table:formula="msoxl:=IF('Relatório_PCP_-_Tabela_3'!D26=0,&quot;&quot;,'Relatório_PCP_-_Tabela_3'!D26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26=0,&quot;&quot;,'Relatório_PCP_-_Tabela_3'!F26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2" table:style-name="ce258">
            <text:p>12</text:p>
          </table:table-cell>
          <table:table-cell office:value-type="string" office:string-value="" table:formula="msoxl:=IF('Relatório_PCP_-_Tabela_3'!D27=0,&quot;&quot;,'Relatório_PCP_-_Tabela_3'!D27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27=0,&quot;&quot;,'Relatório_PCP_-_Tabela_3'!F27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3" table:style-name="ce258">
            <text:p>13</text:p>
          </table:table-cell>
          <table:table-cell office:value-type="string" office:string-value="" table:formula="msoxl:=IF('Relatório_PCP_-_Tabela_3'!D28=0,&quot;&quot;,'Relatório_PCP_-_Tabela_3'!D28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28=0,&quot;&quot;,'Relatório_PCP_-_Tabela_3'!F28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4" table:style-name="ce258">
            <text:p>14</text:p>
          </table:table-cell>
          <table:table-cell office:value-type="string" office:string-value="" table:formula="msoxl:=IF('Relatório_PCP_-_Tabela_3'!D29=0,&quot;&quot;,'Relatório_PCP_-_Tabela_3'!D29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29=0,&quot;&quot;,'Relatório_PCP_-_Tabela_3'!F29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5" table:style-name="ce258">
            <text:p>15</text:p>
          </table:table-cell>
          <table:table-cell office:value-type="string" office:string-value="" table:formula="msoxl:=IF('Relatório_PCP_-_Tabela_3'!D30=0,&quot;&quot;,'Relatório_PCP_-_Tabela_3'!D30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30=0,&quot;&quot;,'Relatório_PCP_-_Tabela_3'!F30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18">
          <table:table-cell office:value-type="float" office:value="16" table:style-name="ce258">
            <text:p>16</text:p>
          </table:table-cell>
          <table:table-cell office:value-type="string" office:string-value="" table:formula="msoxl:=IF('Relatório_PCP_-_Tabela_3'!D31=0,&quot;&quot;,'Relatório_PCP_-_Tabela_3'!D31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31=0,&quot;&quot;,'Relatório_PCP_-_Tabela_3'!F31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18">
          <table:table-cell office:value-type="float" office:value="17" table:style-name="ce258">
            <text:p>17</text:p>
          </table:table-cell>
          <table:table-cell office:value-type="string" office:string-value="" table:formula="msoxl:=IF('Relatório_PCP_-_Tabela_3'!D32=0,&quot;&quot;,'Relatório_PCP_-_Tabela_3'!D32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32=0,&quot;&quot;,'Relatório_PCP_-_Tabela_3'!F32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 table:style-name="ce22"/>
        </table:table-row>
        <table:table-row table:style-name="ro18">
          <table:table-cell office:value-type="float" office:value="18" table:style-name="ce258">
            <text:p>18</text:p>
          </table:table-cell>
          <table:table-cell office:value-type="string" office:string-value="" table:formula="msoxl:=IF('Relatório_PCP_-_Tabela_3'!D33=0,&quot;&quot;,'Relatório_PCP_-_Tabela_3'!D33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33=0,&quot;&quot;,'Relatório_PCP_-_Tabela_3'!F33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/>
        </table:table-row>
        <table:table-row table:style-name="ro18">
          <table:table-cell office:value-type="float" office:value="19" table:style-name="ce258">
            <text:p>19</text:p>
          </table:table-cell>
          <table:table-cell office:value-type="string" office:string-value="" table:formula="msoxl:=IF('Relatório_PCP_-_Tabela_3'!D34=0,&quot;&quot;,'Relatório_PCP_-_Tabela_3'!D34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34=0,&quot;&quot;,'Relatório_PCP_-_Tabela_3'!F34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/>
        </table:table-row>
        <table:table-row table:style-name="ro30">
          <table:table-cell office:value-type="float" office:value="20" table:style-name="ce258">
            <text:p>20</text:p>
          </table:table-cell>
          <table:table-cell office:value-type="string" office:string-value="" table:formula="msoxl:=IF('Relatório_PCP_-_Tabela_3'!D35=0,&quot;&quot;,'Relatório_PCP_-_Tabela_3'!D35)" table:number-columns-spanned="5" table:number-rows-spanned="1" table:style-name="ce613"/>
          <table:covered-table-cell table:number-columns-repeated="4"/>
          <table:table-cell office:value-type="string" office:string-value="" table:formula="msoxl:=IF('Relatório_PCP_-_Tabela_3'!F35=0,&quot;&quot;,'Relatório_PCP_-_Tabela_3'!F35)" table:number-columns-spanned="2" table:number-rows-spanned="1" table:style-name="ce613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spanned="2" table:number-rows-spanned="1" table:style-name="ce612"/>
          <table:covered-table-cell/>
          <table:table-cell table:number-columns-repeated="16370"/>
        </table:table-row>
        <table:table-row table:style-name="ro14">
          <table:table-cell table:number-columns-repeated="12" table:style-name="ce22"/>
          <table:table-cell table:style-name="ce253"/>
          <table:table-cell table:number-columns-repeated="16371" table:style-name="ce22"/>
        </table:table-row>
        <table:table-row table:style-name="ro14">
          <table:table-cell table:number-columns-repeated="2" table:style-name="ce22"/>
          <table:table-cell office:value-type="string" table:style-name="ce259">
            <text:p>Obs. 1:<text:s/><text:span text:style-name="T27">Transportado da Tabela 2.</text:span></text:p>
          </table:table-cell>
          <table:table-cell table:number-columns-repeated="16381" table:style-name="ce22"/>
        </table:table-row>
        <table:table-row table:style-name="ro14">
          <table:table-cell table:number-columns-repeated="2" table:style-name="ce22"/>
          <table:table-cell office:value-type="string" table:style-name="ce259">
            <text:p>Obs. 2:<text:s/><text:span text:style-name="T27">Transportado da Tabela 3.</text:span></text:p>
          </table:table-cell>
          <table:table-cell table:number-columns-repeated="16381" table:style-name="ce22"/>
        </table:table-row>
        <table:table-row table:style-name="ro14">
          <table:table-cell table:number-columns-repeated="2" table:style-name="ce22"/>
          <table:table-cell office:value-type="string" table:style-name="ce260">
            <text:p>Obs. 3:<text:s/><text:span text:style-name="T27">Deve ser feita a medição a cada descarte e apresentados os respectivos valores totais da atividade.</text:span></text:p>
          </table:table-cell>
          <table:table-cell table:number-columns-repeated="16381" table:style-name="ce22"/>
        </table:table-row>
        <table:table-row table:number-rows-repeated="1048537" table:style-name="ro14">
          <table:table-cell table:number-columns-repeated="16384"/>
        </table:table-row>
      </table:table>
      <table:table table:name="Relatório_PCP_-_Tabela_9" table:style-name="ta10" table:protected="true" table:print-ranges="Relatório_PCP_-_Tabela_9.A1:Relatório_PCP_-_Tabela_9.N246">
        <table:table-column table:style-name="co27" table:default-cell-style-name="ce261"/>
        <table:table-column table:style-name="co62" table:default-cell-style-name="ce261"/>
        <table:table-column table:style-name="co63" table:default-cell-style-name="ce261"/>
        <table:table-column table:style-name="co64" table:default-cell-style-name="ce261"/>
        <table:table-column table:style-name="co65" table:default-cell-style-name="ce261"/>
        <table:table-column table:style-name="co8" table:default-cell-style-name="ce261"/>
        <table:table-column table:style-name="co66" table:default-cell-style-name="ce261"/>
        <table:table-column table:style-name="co4" table:default-cell-style-name="ce261"/>
        <table:table-column table:style-name="co27" table:default-cell-style-name="ce261"/>
        <table:table-column table:style-name="co67" table:default-cell-style-name="ce261"/>
        <table:table-column table:style-name="co68" table:default-cell-style-name="ce261"/>
        <table:table-column table:style-name="co32" table:default-cell-style-name="ce261"/>
        <table:table-column table:style-name="co18" table:default-cell-style-name="ce261"/>
        <table:table-column table:style-name="co27" table:number-columns-repeated="16371" table:default-cell-style-name="ce261"/>
        <table:table-row table:style-name="ro44">
          <table:table-cell office:value-type="string" table:number-columns-spanned="4" table:number-rows-spanned="1" table:style-name="ce467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msoxl:=IF('PCP_-_Tabela_1'!B1=0,&quot;&quot;,'PCP_-_Tabela_1'!B1)" table:style-name="ce249">
            <text:p>PGS Investigação Petrolífera LTDA</text:p>
          </table:table-cell>
          <table:table-cell table:number-columns-repeated="3" table:style-name="ce262"/>
          <table:table-cell table:style-name="ce1"/>
          <table:table-cell office:value-type="string" table:number-columns-spanned="4" table:number-rows-spanned="1" table:style-name="ce627">
            <text:p>PESQUISA SÍSMICA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70"/>
          <table:table-cell table:number-columns-repeated="3" table:style-name="ce26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style-name="ce264">
            <text:p>Região</text:p>
          </table:table-cell>
          <table:table-cell office:value-type="float" office:value="10" table:formula="msoxl:=IF('PCP_-_Tabela_1'!B7=0,&quot;&quot;,'PCP_-_Tabela_1'!B7)" table:number-columns-spanned="1" table:number-rows-spanned="2" table:style-name="ce616">
            <text:p>10</text:p>
          </table:table-cell>
          <table:table-cell table:style-name="ce20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34">
            <text:p>RELATÓRI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style-name="ce265">
            <text:p>(Obs. 1):</text:p>
          </table:table-cell>
          <table:covered-table-cell/>
          <table:table-cell table:style-name="ce21"/>
          <table:table-cell table:number-columns-repeated="5" table:style-name="ce253"/>
          <table:table-cell table:style-name="ce1"/>
          <table:table-cell table:style-name="ce253"/>
          <table:table-cell table:number-columns-repeated="3" table:style-name="ce21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number-columns-repeated="6" table:style-name="ce253"/>
          <table:table-cell table:style-name="ce1"/>
          <table:table-cell office:value-type="string" table:number-columns-spanned="4" table:number-rows-spanned="1" table:style-name="ce652">
            <text:p>IMPLEMENTAÇÃO D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office:string-value="" table:formula="msoxl:=IF('Relatório_PCP_-_Tabela_3'!H8=0,&quot;&quot;,'Relatório_PCP_-_Tabela_3'!H8)" table:number-columns-spanned="2" table:number-rows-spanned="1" table:style-name="ce632"/>
          <table:covered-table-cell/>
          <table:table-cell table:style-name="ce82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45">
            <text:p>PROJETO DE CONTROLE DA POLUIÇÃO (PCP)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5" table:style-name="ce252"/>
          <table:table-cell table:style-name="ce1"/>
          <table:table-cell table:style-name="ce252"/>
          <table:table-cell table:number-columns-repeated="3" table:style-name="ce253"/>
          <table:table-cell table:number-columns-repeated="2" table:style-name="ce261"/>
          <table:table-cell table:style-name="ce253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61"/>
          <table:table-cell table:number-columns-repeated="4" table:style-name="ce253"/>
          <table:table-cell table:style-name="ce1"/>
          <table:table-cell table:style-name="ce252"/>
          <table:table-cell table:number-columns-repeated="2" table:style-name="ce261"/>
          <table:table-cell office:value-type="string" table:style-name="ce9">
            <text:p>Pág. 1/6</text:p>
          </table:table-cell>
          <table:table-cell table:number-columns-repeated="3" table:style-name="ce261"/>
          <table:table-cell table:style-name="ce21"/>
          <table:table-cell table:number-columns-repeated="16367"/>
        </table:table-row>
        <table:table-row table:style-name="ro16">
          <table:table-cell table:style-name="ce267"/>
          <table:table-cell table:number-columns-repeated="11" table:style-name="ce268"/>
          <table:table-cell table:style-name="ce261"/>
          <table:table-cell table:style-name="ce269"/>
          <table:table-cell table:style-name="ce270"/>
          <table:table-cell table:style-name="ce268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34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number-columns-repeated="3" table:style-name="ce268"/>
          <table:table-cell table:style-name="ce22"/>
          <table:table-cell table:number-columns-repeated="16367"/>
        </table:table-row>
        <table:table-row table:style-name="ro37">
          <table:table-cell table:number-columns-repeated="11" table:style-name="ce271"/>
          <table:table-cell table:style-name="ce272"/>
          <table:table-cell table:style-name="ce261"/>
          <table:table-cell table:number-columns-repeated="3" table:style-name="ce268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68">
            <text:p>Tabela 9 – Quadro 1- Relatório PCP - CONSOLIDAÇÃO: QUANTITATIVOS DESEMBARCADOS E DISPOSIÇÃO FINAL</text:p>
          </table:table-cell>
          <table:covered-table-cell table:number-columns-repeated="12"/>
          <table:table-cell table:number-columns-repeated="3" table:style-name="ce268"/>
          <table:table-cell table:style-name="ce22"/>
          <table:table-cell table:number-columns-repeated="16367"/>
        </table:table-row>
        <table:table-row table:style-name="ro20">
          <table:table-cell office:value-type="string" table:number-columns-spanned="1" table:number-rows-spanned="6" table:style-name="ce718">
            <text:p>Item</text:p>
          </table:table-cell>
          <table:table-cell office:value-type="string" table:number-columns-spanned="3" table:number-rows-spanned="6" table:style-name="ce719">
            <text:p>RESÍDUO <text:s text:c="2"/>(Obs. 3)</text:p>
          </table:table-cell>
          <table:covered-table-cell table:number-columns-repeated="2"/>
          <table:table-cell office:value-type="string" table:number-columns-spanned="5" table:number-rows-spanned="1" table:style-name="ce720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21">
            <text:p>Disposição Final efetiva do empreendimento</text:p>
          </table:table-cell>
          <table:covered-table-cell table:number-columns-repeated="2"/>
          <table:table-cell table:style-name="ce274"/>
          <table:table-cell table:style-name="ce37"/>
          <table:table-cell table:style-name="ce205"/>
          <table:table-cell table:style-name="ce275"/>
          <table:table-cell table:style-name="ce22"/>
          <table:table-cell table:number-columns-repeated="16367"/>
        </table:table-row>
        <table:table-row table:style-name="ro2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48">
            <text:p>Desembarcado</text:p>
          </table:table-cell>
          <table:covered-table-cell table:number-columns-repeated="2"/>
          <table:table-cell office:value-type="string" table:number-columns-spanned="2" table:number-rows-spanned="1" table:style-name="ce650">
            <text:p>Armazenado</text:p>
          </table:table-cell>
          <table:covered-table-cell/>
          <table:covered-table-cell/>
          <table:covered-table-cell table:number-columns-repeated="2"/>
          <table:table-cell table:style-name="ce276"/>
          <table:table-cell table:style-name="ce277"/>
          <table:table-cell table:style-name="ce17"/>
          <table:table-cell table:number-columns-repeated="2"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Das embarcações de</text:p>
          </table:table-cell>
          <table:table-cell table:style-name="ce278"/>
          <table:table-cell office:value-type="string" table:style-name="ce278">
            <text:p>Total</text:p>
          </table:table-cell>
          <table:table-cell office:value-type="string" table:style-name="ce183">
            <text:p>Em terra,</text:p>
          </table:table-cell>
          <table:table-cell office:value-type="string" table:style-name="ce278">
            <text:p>Total</text:p>
          </table:table-cell>
          <table:table-cell table:style-name="ce278"/>
          <table:table-cell office:value-type="string" table:style-name="ce183">
            <text:p>Quantidade</text:p>
          </table:table-cell>
          <table:table-cell office:value-type="string" table:style-name="ce279">
            <text:p>Percentual em</text:p>
          </table:table-cell>
          <table:table-cell office:value-type="string" table:style-name="ce280">
            <text:p>Armazenado para</text:p>
          </table:table-cell>
          <table:table-cell table:number-columns-repeated="2" table:style-name="ce205"/>
          <table:table-cell table:number-columns-repeated="2"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<text:s/>apoio, <text:s/>assistentes</text:p>
          </table:table-cell>
          <table:table-cell office:value-type="string" table:style-name="ce280">
            <text:p>Navios</text:p>
          </table:table-cell>
          <table:table-cell office:value-type="string" table:style-name="ce280">
            <text:p>embarcações</text:p>
          </table:table-cell>
          <table:table-cell office:value-type="string" table:style-name="ce183">
            <text:p>ainda sem<text:s/></text:p>
          </table:table-cell>
          <table:table-cell office:value-type="string" table:style-name="ce280">
            <text:p>na região</text:p>
          </table:table-cell>
          <table:table-cell office:value-type="string" table:style-name="ce280">
            <text:p>Tipo</text:p>
          </table:table-cell>
          <table:table-cell office:value-type="string" table:style-name="ce183">
            <text:p>disposta</text:p>
          </table:table-cell>
          <table:table-cell office:value-type="string" table:style-name="ce281">
            <text:p>relação ao total na</text:p>
          </table:table-cell>
          <table:table-cell office:value-type="string" table:style-name="ce280">
            <text:p>destinação em</text:p>
          </table:table-cell>
          <table:table-cell table:number-columns-repeated="2" table:style-name="ce205"/>
          <table:table-cell table:number-columns-repeated="2"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82">
            <text:p>dedicadas ou não</text:p>
          </table:table-cell>
          <table:table-cell office:value-type="string" table:style-name="ce280">
            <text:p>Sísmicos</text:p>
          </table:table-cell>
          <table:table-cell table:style-name="ce280"/>
          <table:table-cell office:value-type="string" table:style-name="ce183">
            <text:p><text:s/>disposição</text:p>
          </table:table-cell>
          <table:table-cell table:number-columns-repeated="2" table:style-name="ce280"/>
          <table:table-cell office:value-type="string" table:number-columns-spanned="1" table:number-rows-spanned="2" table:style-name="ce722">
            <text:p>(kg)</text:p>
          </table:table-cell>
          <table:table-cell office:value-type="string" table:style-name="ce281">
            <text:p><text:s/>Região (%)</text:p>
          </table:table-cell>
          <table:table-cell office:value-type="string" table:style-name="ce280">
            <text:p>empreendimento</text:p>
          </table:table-cell>
          <table:table-cell table:number-columns-repeated="2" table:style-name="ce205"/>
          <table:table-cell table:number-columns-repeated="2"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83"/>
          <table:table-cell table:style-name="ce284"/>
          <table:table-cell office:value-type="string" table:style-name="ce284">
            <text:p>(I)</text:p>
          </table:table-cell>
          <table:table-cell office:value-type="string" table:style-name="ce183">
            <text:p><text:s/>final (II)</text:p>
          </table:table-cell>
          <table:table-cell office:value-type="string" table:style-name="ce284">
            <text:p>(I+II)</text:p>
          </table:table-cell>
          <table:table-cell table:style-name="ce285"/>
          <table:covered-table-cell/>
          <table:table-cell table:style-name="ce286"/>
          <table:table-cell office:value-type="string" table:style-name="ce284">
            <text:p>seguinte</text:p>
          </table:table-cell>
          <table:table-cell table:style-name="ce37"/>
          <table:table-cell table:style-name="ce196"/>
          <table:table-cell table:number-columns-repeated="2" table:style-name="ce22"/>
          <table:table-cell table:number-columns-repeated="16367"/>
        </table:table-row>
        <table:table-row table:style-name="ro29">
          <table:table-cell office:value-type="float" office:value="1" table:number-columns-spanned="1" table:number-rows-spanned="5" table:style-name="ce638">
            <text:p>1</text:p>
          </table:table-cell>
          <table:table-cell office:value-type="string" table:number-columns-spanned="3" table:number-rows-spanned="5" table:style-name="ce653">
            <text:p>Resíduos oleosos</text:p>
          </table:table-cell>
          <table:covered-table-cell table:number-columns-repeated="2"/>
          <table:table-cell office:value-type="string" office:string-value="" table:formula="msoxl:=IF('Relatório_PCP_-_Tabela_6'!I16=0,&quot;&quot;,'Relatório_PCP_-_Tabela_6'!I16)" table:number-columns-spanned="1" table:number-rows-spanned="5" table:style-name="ce636"/>
          <table:table-cell office:value-type="string" office:string-value="" table:formula="msoxl:=IF(('Relatório_PCP_-_Tabela_6'!K16)-('Relatório_PCP_-_Tabela_6'!I16)=0,&quot;&quot;,('Relatório_PCP_-_Tabela_6'!K16)-('Relatório_PCP_-_Tabela_6'!I16))" table:number-columns-spanned="1" table:number-rows-spanned="5" table:style-name="ce636"/>
          <table:table-cell office:value-type="float" office:value="0" table:formula="msoxl:=IF((E19+F19)=0,&quot;&quot;,(E19+F19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5=0,&quot;&quot;,'Relatório_PCP_-_Tabela_7_'!F15)" table:number-columns-spanned="1" table:number-rows-spanned="5" table:style-name="ce636"/>
          <table:table-cell office:value-type="float" office:value="0" table:formula="msoxl:=IF((G19+H19)=0,&quot;&quot;,(G19+H19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5=0,&quot;&quot;,'Relatório_PCP_-_Tabela_7_'!H15)" table:style-name="ce287"/>
          <table:table-cell office:value-type="string" office:string-value="" table:formula="msoxl:=IF('Relatório_PCP_-_Tabela_7_'!G15=0,&quot;&quot;,'Relatório_PCP_-_Tabela_7_'!G15)" table:style-name="ce288"/>
          <table:table-cell office:value-type="string" office:string-value="" table:formula="msoxl:='Relatório_PCP_-_Tabela_7_'!I15" table:style-name="ce289"/>
          <table:table-cell office:value-type="float" office:value="0" table:formula="msoxl:=I19-SUM(K19:K23)" table:number-columns-spanned="1" table:number-rows-spanned="5" table:style-name="ce724">
            <text:p>#VALOR!</text:p>
          </table:table-cell>
          <table:table-cell table:style-name="ce37"/>
          <table:table-cell table:style-name="ce196"/>
          <table:table-cell table:style-name="ce29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6=0,&quot;&quot;,'Relatório_PCP_-_Tabela_7_'!H16)" table:style-name="ce291"/>
          <table:table-cell office:value-type="string" office:string-value="" table:formula="msoxl:=IF('Relatório_PCP_-_Tabela_7_'!G16=0,&quot;&quot;,'Relatório_PCP_-_Tabela_7_'!G16)" table:style-name="ce234"/>
          <table:table-cell office:value-type="string" office:string-value="" table:formula="msoxl:='Relatório_PCP_-_Tabela_7_'!I16" table:style-name="ce292"/>
          <table:covered-table-cell/>
          <table:table-cell table:style-name="ce293"/>
          <table:table-cell table:style-name="ce196"/>
          <table:table-cell table:number-columns-repeated="2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7=0,&quot;&quot;,'Relatório_PCP_-_Tabela_7_'!H17)" table:style-name="ce291"/>
          <table:table-cell office:value-type="string" office:string-value="" table:formula="msoxl:=IF('Relatório_PCP_-_Tabela_7_'!G17=0,&quot;&quot;,'Relatório_PCP_-_Tabela_7_'!G17)" table:style-name="ce234"/>
          <table:table-cell office:value-type="string" office:string-value="" table:formula="msoxl:='Relatório_PCP_-_Tabela_7_'!I17" table:style-name="ce292"/>
          <table:covered-table-cell/>
          <table:table-cell table:style-name="ce22"/>
          <table:table-cell table:style-name="ce196"/>
          <table:table-cell table:number-columns-repeated="2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8=0,&quot;&quot;,'Relatório_PCP_-_Tabela_7_'!H18)" table:style-name="ce291"/>
          <table:table-cell office:value-type="string" office:string-value="" table:formula="msoxl:=IF('Relatório_PCP_-_Tabela_7_'!G18=0,&quot;&quot;,'Relatório_PCP_-_Tabela_7_'!G18)" table:style-name="ce234"/>
          <table:table-cell office:value-type="string" office:string-value="" table:formula="msoxl:='Relatório_PCP_-_Tabela_7_'!I18" table:style-name="ce292"/>
          <table:covered-table-cell/>
          <table:table-cell table:style-name="ce37"/>
          <table:table-cell table:style-name="ce205"/>
          <table:table-cell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9=0,&quot;&quot;,'Relatório_PCP_-_Tabela_7_'!H19)" table:style-name="ce295"/>
          <table:table-cell office:value-type="string" office:string-value="" table:formula="msoxl:=IF('Relatório_PCP_-_Tabela_7_'!G19=0,&quot;&quot;,'Relatório_PCP_-_Tabela_7_'!G19)" table:style-name="ce296"/>
          <table:table-cell office:value-type="string" office:string-value="" table:formula="msoxl:='Relatório_PCP_-_Tabela_7_'!I19" table:style-name="ce297"/>
          <table:covered-table-cell/>
          <table:table-cell table:style-name="ce294"/>
          <table:table-cell table:style-name="ce17"/>
          <table:table-cell table:number-columns-repeated="2" table:style-name="ce294"/>
          <table:table-cell table:number-columns-repeated="16367"/>
        </table:table-row>
        <table:table-row table:style-name="ro29">
          <table:table-cell office:value-type="float" office:value="2" table:number-columns-spanned="1" table:number-rows-spanned="5" table:style-name="ce638">
            <text:p>2</text:p>
          </table:table-cell>
          <table:table-cell office:value-type="string" table:number-columns-spanned="3" table:number-rows-spanned="5" table:style-name="ce653">
            <text:p>Resíduos contaminados</text:p>
          </table:table-cell>
          <table:covered-table-cell table:number-columns-repeated="2"/>
          <table:table-cell office:value-type="string" office:string-value="" table:formula="msoxl:=IF('Relatório_PCP_-_Tabela_6'!I17=0,&quot;&quot;,'Relatório_PCP_-_Tabela_6'!I17)" table:number-columns-spanned="1" table:number-rows-spanned="5" table:style-name="ce636"/>
          <table:table-cell office:value-type="string" office:string-value="" table:formula="msoxl:=IF(('Relatório_PCP_-_Tabela_6'!K17)-('Relatório_PCP_-_Tabela_6'!I17)=0,&quot;&quot;,('Relatório_PCP_-_Tabela_6'!K17)-('Relatório_PCP_-_Tabela_6'!I17))" table:number-columns-spanned="1" table:number-rows-spanned="5" table:style-name="ce636"/>
          <table:table-cell office:value-type="float" office:value="0" table:formula="msoxl:=IF((E24+F24)=0,&quot;&quot;,(E24+F24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21=0,&quot;&quot;,'Relatório_PCP_-_Tabela_7_'!F21)" table:number-columns-spanned="1" table:number-rows-spanned="5" table:style-name="ce636"/>
          <table:table-cell office:value-type="float" office:value="0" table:formula="msoxl:=IF((G24+H24)=0,&quot;&quot;,(G24+H24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21=0,&quot;&quot;,'Relatório_PCP_-_Tabela_7_'!H21)" table:style-name="ce287"/>
          <table:table-cell office:value-type="string" office:string-value="" table:formula="msoxl:=IF('Relatório_PCP_-_Tabela_7_'!G21=0,&quot;&quot;,'Relatório_PCP_-_Tabela_7_'!G21)" table:style-name="ce288"/>
          <table:table-cell office:value-type="string" office:string-value="" table:formula="msoxl:='Relatório_PCP_-_Tabela_7_'!I21" table:style-name="ce289"/>
          <table:table-cell office:value-type="float" office:value="0" table:formula="msoxl:=I24-SUM(K24:K28)" table:number-columns-spanned="1" table:number-rows-spanned="5" table:style-name="ce724">
            <text:p>#VALOR!</text:p>
          </table:table-cell>
          <table:table-cell table:style-name="ce298"/>
          <table:table-cell table:style-name="ce299"/>
          <table:table-cell table:style-name="ce17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2=0,&quot;&quot;,'Relatório_PCP_-_Tabela_7_'!H22)" table:style-name="ce291"/>
          <table:table-cell office:value-type="string" office:string-value="" table:formula="msoxl:=IF('Relatório_PCP_-_Tabela_7_'!G22=0,&quot;&quot;,'Relatório_PCP_-_Tabela_7_'!G22)" table:style-name="ce234"/>
          <table:table-cell office:value-type="string" office:string-value="" table:formula="msoxl:='Relatório_PCP_-_Tabela_7_'!I22" table:style-name="ce292"/>
          <table:covered-table-cell/>
          <table:table-cell table:style-name="ce298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3=0,&quot;&quot;,'Relatório_PCP_-_Tabela_7_'!H23)" table:style-name="ce291"/>
          <table:table-cell office:value-type="string" office:string-value="" table:formula="msoxl:=IF('Relatório_PCP_-_Tabela_7_'!G23=0,&quot;&quot;,'Relatório_PCP_-_Tabela_7_'!G23)" table:style-name="ce234"/>
          <table:table-cell office:value-type="string" office:string-value="" table:formula="msoxl:='Relatório_PCP_-_Tabela_7_'!I23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4=0,&quot;&quot;,'Relatório_PCP_-_Tabela_7_'!H24)" table:style-name="ce291"/>
          <table:table-cell office:value-type="string" office:string-value="" table:formula="msoxl:=IF('Relatório_PCP_-_Tabela_7_'!G24=0,&quot;&quot;,'Relatório_PCP_-_Tabela_7_'!G24)" table:style-name="ce234"/>
          <table:table-cell office:value-type="string" office:string-value="" table:formula="msoxl:='Relatório_PCP_-_Tabela_7_'!I24" table:style-name="ce292"/>
          <table:covered-table-cell/>
          <table:table-cell table:style-name="ce294"/>
          <table:table-cell table:style-name="ce300"/>
          <table:table-cell table:style-name="ce17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5=0,&quot;&quot;,'Relatório_PCP_-_Tabela_7_'!H25)" table:style-name="ce295"/>
          <table:table-cell office:value-type="string" office:string-value="" table:formula="msoxl:=IF('Relatório_PCP_-_Tabela_7_'!G25=0,&quot;&quot;,'Relatório_PCP_-_Tabela_7_'!G25)" table:style-name="ce296"/>
          <table:table-cell office:value-type="string" office:string-value="" table:formula="msoxl:='Relatório_PCP_-_Tabela_7_'!I25" table:style-name="ce297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29">
          <table:table-cell office:value-type="float" office:value="3" table:number-columns-spanned="1" table:number-rows-spanned="5" table:style-name="ce638">
            <text:p>3</text:p>
          </table:table-cell>
          <table:table-cell office:value-type="string" table:number-columns-spanned="3" table:number-rows-spanned="5" table:style-name="ce653">
            <text:p>Tambor contaminado</text:p>
          </table:table-cell>
          <table:covered-table-cell table:number-columns-repeated="2"/>
          <table:table-cell office:value-type="string" office:string-value="" table:formula="msoxl:=IF('Relatório_PCP_-_Tabela_6'!I18=0,&quot;&quot;,'Relatório_PCP_-_Tabela_6'!I18)" table:number-columns-spanned="1" table:number-rows-spanned="5" table:style-name="ce636"/>
          <table:table-cell office:value-type="string" office:string-value="" table:formula="msoxl:=IF(('Relatório_PCP_-_Tabela_6'!K18)-('Relatório_PCP_-_Tabela_6'!I18)=0,&quot;&quot;,('Relatório_PCP_-_Tabela_6'!K18)-('Relatório_PCP_-_Tabela_6'!I18))" table:number-columns-spanned="1" table:number-rows-spanned="5" table:style-name="ce636"/>
          <table:table-cell office:value-type="float" office:value="0" table:formula="msoxl:=IF((E29+F29)=0,&quot;&quot;,(E29+F29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27=0,&quot;&quot;,'Relatório_PCP_-_Tabela_7_'!F27)" table:number-columns-spanned="1" table:number-rows-spanned="5" table:style-name="ce636"/>
          <table:table-cell office:value-type="float" office:value="0" table:formula="msoxl:=IF((G29+H29)=0,&quot;&quot;,(G29+H29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27=0,&quot;&quot;,'Relatório_PCP_-_Tabela_7_'!H27)" table:style-name="ce287"/>
          <table:table-cell office:value-type="string" office:string-value="" table:formula="msoxl:=IF('Relatório_PCP_-_Tabela_7_'!G27=0,&quot;&quot;,'Relatório_PCP_-_Tabela_7_'!G27)" table:style-name="ce288"/>
          <table:table-cell office:value-type="string" office:string-value="" table:formula="msoxl:='Relatório_PCP_-_Tabela_7_'!I27" table:style-name="ce289"/>
          <table:table-cell office:value-type="float" office:value="0" table:formula="msoxl:=I29-SUM(K29:K33)" table:number-columns-spanned="1" table:number-rows-spanned="5" table:style-name="ce724">
            <text:p>#VALOR!</text:p>
          </table:table-cell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8=0,&quot;&quot;,'Relatório_PCP_-_Tabela_7_'!H28)" table:style-name="ce291"/>
          <table:table-cell office:value-type="string" office:string-value="" table:formula="msoxl:=IF('Relatório_PCP_-_Tabela_7_'!G28=0,&quot;&quot;,'Relatório_PCP_-_Tabela_7_'!G28)" table:style-name="ce234"/>
          <table:table-cell office:value-type="string" office:string-value="" table:formula="msoxl:='Relatório_PCP_-_Tabela_7_'!I28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9=0,&quot;&quot;,'Relatório_PCP_-_Tabela_7_'!H29)" table:style-name="ce291"/>
          <table:table-cell office:value-type="string" office:string-value="" table:formula="msoxl:=IF('Relatório_PCP_-_Tabela_7_'!G29=0,&quot;&quot;,'Relatório_PCP_-_Tabela_7_'!G29)" table:style-name="ce234"/>
          <table:table-cell office:value-type="string" office:string-value="" table:formula="msoxl:='Relatório_PCP_-_Tabela_7_'!I29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30=0,&quot;&quot;,'Relatório_PCP_-_Tabela_7_'!H30)" table:style-name="ce291"/>
          <table:table-cell office:value-type="string" office:string-value="" table:formula="msoxl:=IF('Relatório_PCP_-_Tabela_7_'!G30=0,&quot;&quot;,'Relatório_PCP_-_Tabela_7_'!G30)" table:style-name="ce234"/>
          <table:table-cell office:value-type="string" office:string-value="" table:formula="msoxl:='Relatório_PCP_-_Tabela_7_'!I30" table:style-name="ce292"/>
          <table:covered-table-cell/>
          <table:table-cell table:style-name="ce294"/>
          <table:table-cell table:style-name="ce300"/>
          <table:table-cell table:style-name="ce17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31=0,&quot;&quot;,'Relatório_PCP_-_Tabela_7_'!H31)" table:style-name="ce295"/>
          <table:table-cell office:value-type="string" office:string-value="" table:formula="msoxl:=IF('Relatório_PCP_-_Tabela_7_'!G31=0,&quot;&quot;,'Relatório_PCP_-_Tabela_7_'!G31)" table:style-name="ce296"/>
          <table:table-cell office:value-type="string" office:string-value="" table:formula="msoxl:='Relatório_PCP_-_Tabela_7_'!I31" table:style-name="ce297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29">
          <table:table-cell office:value-type="float" office:value="4" table:number-columns-spanned="1" table:number-rows-spanned="5" table:style-name="ce638">
            <text:p>4</text:p>
          </table:table-cell>
          <table:table-cell office:value-type="string" table:number-columns-spanned="3" table:number-rows-spanned="5" table:style-name="ce653">
            <text:p>Lâmpada fluorescente</text:p>
          </table:table-cell>
          <table:covered-table-cell table:number-columns-repeated="2"/>
          <table:table-cell office:value-type="string" office:string-value="" table:formula="msoxl:=IF('Relatório_PCP_-_Tabela_6'!I19=0,&quot;&quot;,'Relatório_PCP_-_Tabela_6'!I19)" table:number-columns-spanned="1" table:number-rows-spanned="5" table:style-name="ce636"/>
          <table:table-cell office:value-type="string" office:string-value="" table:formula="msoxl:=IF(('Relatório_PCP_-_Tabela_6'!K23)-('Relatório_PCP_-_Tabela_6'!I23)=0,&quot;&quot;,('Relatório_PCP_-_Tabela_6'!K23)-('Relatório_PCP_-_Tabela_6'!I23))" table:number-columns-spanned="1" table:number-rows-spanned="5" table:style-name="ce636"/>
          <table:table-cell office:value-type="float" office:value="0" table:formula="msoxl:=IF((E34+F34)=0,&quot;&quot;,(E34+F34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33=0,&quot;&quot;,'Relatório_PCP_-_Tabela_7_'!F33)" table:number-columns-spanned="1" table:number-rows-spanned="5" table:style-name="ce636"/>
          <table:table-cell office:value-type="float" office:value="0" table:formula="msoxl:=IF((G34+H34)=0,&quot;&quot;,(G34+H34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33=0,&quot;&quot;,'Relatório_PCP_-_Tabela_7_'!H33)" table:style-name="ce287"/>
          <table:table-cell office:value-type="string" office:string-value="" table:formula="msoxl:=IF('Relatório_PCP_-_Tabela_7_'!G33=0,&quot;&quot;,'Relatório_PCP_-_Tabela_7_'!G33)" table:style-name="ce288"/>
          <table:table-cell office:value-type="string" office:string-value="" table:formula="msoxl:='Relatório_PCP_-_Tabela_7_'!I33" table:style-name="ce289"/>
          <table:table-cell office:value-type="float" office:value="0" table:formula="msoxl:=I34-SUM(K34:K38)" table:number-columns-spanned="1" table:number-rows-spanned="5" table:style-name="ce724">
            <text:p>#VALOR!</text:p>
          </table:table-cell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34=0,&quot;&quot;,'Relatório_PCP_-_Tabela_7_'!H34)" table:style-name="ce291"/>
          <table:table-cell office:value-type="string" office:string-value="" table:formula="msoxl:=IF('Relatório_PCP_-_Tabela_7_'!G34=0,&quot;&quot;,'Relatório_PCP_-_Tabela_7_'!G34)" table:style-name="ce234"/>
          <table:table-cell office:value-type="string" office:string-value="" table:formula="msoxl:='Relatório_PCP_-_Tabela_7_'!I34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35=0,&quot;&quot;,'Relatório_PCP_-_Tabela_7_'!H35)" table:style-name="ce291"/>
          <table:table-cell office:value-type="string" office:string-value="" table:formula="msoxl:=IF('Relatório_PCP_-_Tabela_7_'!G35=0,&quot;&quot;,'Relatório_PCP_-_Tabela_7_'!G35)" table:style-name="ce234"/>
          <table:table-cell office:value-type="string" office:string-value="" table:formula="msoxl:='Relatório_PCP_-_Tabela_7_'!I35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36=0,&quot;&quot;,'Relatório_PCP_-_Tabela_7_'!H36)" table:style-name="ce291"/>
          <table:table-cell office:value-type="string" office:string-value="" table:formula="msoxl:=IF('Relatório_PCP_-_Tabela_7_'!G36=0,&quot;&quot;,'Relatório_PCP_-_Tabela_7_'!G36)" table:style-name="ce234"/>
          <table:table-cell office:value-type="string" office:string-value="" table:formula="msoxl:='Relatório_PCP_-_Tabela_7_'!I36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37=0,&quot;&quot;,'Relatório_PCP_-_Tabela_7_'!H37)" table:style-name="ce295"/>
          <table:table-cell office:value-type="string" office:string-value="" table:formula="msoxl:=IF('Relatório_PCP_-_Tabela_7_'!G37=0,&quot;&quot;,'Relatório_PCP_-_Tabela_7_'!G37)" table:style-name="ce296"/>
          <table:table-cell office:value-type="string" office:string-value="" table:formula="msoxl:='Relatório_PCP_-_Tabela_7_'!I37" table:style-name="ce297"/>
          <table:covered-table-cell/>
          <table:table-cell table:style-name="ce294"/>
          <table:table-cell table:style-name="ce300"/>
          <table:table-cell table:style-name="ce298"/>
          <table:table-cell table:style-name="ce294"/>
          <table:table-cell table:number-columns-repeated="16367"/>
        </table:table-row>
        <table:table-row table:style-name="ro39">
          <table:table-cell table:style-name="ce21"/>
          <table:table-cell table:style-name="ce302"/>
          <table:table-cell table:number-columns-repeated="2" table:style-name="ce213"/>
          <table:table-cell table:number-columns-repeated="3" table:style-name="ce303"/>
          <table:table-cell table:style-name="ce304"/>
          <table:table-cell table:style-name="ce305"/>
          <table:table-cell table:style-name="ce21"/>
          <table:table-cell table:number-columns-repeated="2" table:style-name="ce261"/>
          <table:table-cell table:style-name="ce22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6">
          <table:table-cell office:value-type="string" table:number-columns-spanned="4" table:number-rows-spanned="1" table:style-name="ce467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msoxl:=E1" table:style-name="ce249">
            <text:p>PGS Investigação Petrolífera LTDA</text:p>
          </table:table-cell>
          <table:table-cell table:number-columns-repeated="3" table:style-name="ce262"/>
          <table:table-cell table:style-name="ce1"/>
          <table:table-cell office:value-type="string" table:number-columns-spanned="4" table:number-rows-spanned="1" table:style-name="ce627">
            <text:p>PESQUISA SÍSMICA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70"/>
          <table:table-cell table:number-columns-repeated="3" table:style-name="ce26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" table:number-rows-spanned="2" table:style-name="ce651">
            <text:p>Região:</text:p>
          </table:table-cell>
          <table:table-cell office:value-type="float" office:value="10" table:formula="msoxl:=B3" table:number-columns-spanned="1" table:number-rows-spanned="2" table:style-name="ce616">
            <text:p>10</text:p>
          </table:table-cell>
          <table:table-cell table:style-name="ce20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34">
            <text:p>RELATÓRI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table-cell table:style-name="ce21"/>
          <table:table-cell table:number-columns-repeated="5" table:style-name="ce253"/>
          <table:table-cell table:style-name="ce1"/>
          <table:table-cell table:style-name="ce253"/>
          <table:table-cell table:number-columns-repeated="3" table:style-name="ce21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number-columns-repeated="6" table:style-name="ce253"/>
          <table:table-cell table:style-name="ce1"/>
          <table:table-cell office:value-type="string" table:number-columns-spanned="4" table:number-rows-spanned="1" table:style-name="ce652">
            <text:p>IMPLEMENTAÇÃO D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office:string-value="" table:formula="msoxl:=A6" table:number-columns-spanned="2" table:number-rows-spanned="1" table:style-name="ce632"/>
          <table:covered-table-cell/>
          <table:table-cell table:style-name="ce82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45">
            <text:p>PROJETO DE CONTROLE DA POLUIÇÃO (PCP)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5" table:style-name="ce252"/>
          <table:table-cell table:style-name="ce1"/>
          <table:table-cell table:style-name="ce306"/>
          <table:table-cell table:number-columns-repeated="3" table:style-name="ce253"/>
          <table:table-cell table:number-columns-repeated="2" table:style-name="ce261"/>
          <table:table-cell table:style-name="ce253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61"/>
          <table:table-cell table:number-columns-repeated="4" table:style-name="ce253"/>
          <table:table-cell table:style-name="ce1"/>
          <table:table-cell table:style-name="ce306"/>
          <table:table-cell table:number-columns-repeated="2" table:style-name="ce253"/>
          <table:table-cell office:value-type="string" table:style-name="ce9">
            <text:p>Pág. 2/6</text:p>
          </table:table-cell>
          <table:table-cell table:number-columns-repeated="3" table:style-name="ce261"/>
          <table:table-cell table:style-name="ce21"/>
          <table:table-cell table:number-columns-repeated="16367"/>
        </table:table-row>
        <table:table-row table:style-name="ro16">
          <table:table-cell table:style-name="ce267"/>
          <table:table-cell table:number-columns-repeated="10" table:style-name="ce268"/>
          <table:table-cell table:style-name="ce306"/>
          <table:table-cell table:number-columns-repeated="5" table:style-name="ce22"/>
          <table:table-cell table:number-columns-repeated="16367"/>
        </table:table-row>
        <table:table-row table:style-name="ro7">
          <table:table-cell office:value-type="string" table:number-columns-spanned="13" table:number-rows-spanned="1" table:style-name="ce634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number-columns-repeated="4" table:style-name="ce22"/>
          <table:table-cell table:number-columns-repeated="16367"/>
        </table:table-row>
        <table:table-row table:style-name="ro21">
          <table:table-cell table:number-columns-repeated="11" table:style-name="ce271"/>
          <table:table-cell table:style-name="ce272"/>
          <table:table-cell table:number-columns-repeated="5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68">
            <text:p>Tabela 9 – Quadro 1- Relatório PCP - CONSOLIDAÇÃO: QUANTITATIVOS DESEMBARCADOS E DISPOSIÇÃO FINAL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29">
          <table:table-cell office:value-type="string" table:number-columns-spanned="1" table:number-rows-spanned="6" table:style-name="ce725">
            <text:p>Item</text:p>
          </table:table-cell>
          <table:table-cell office:value-type="string" table:number-columns-spanned="3" table:number-rows-spanned="6" table:style-name="ce647">
            <text:p>RESÍDUO <text:s text:c="4"/>(Obs. 3)</text:p>
          </table:table-cell>
          <table:covered-table-cell table:number-columns-repeated="2"/>
          <table:table-cell office:value-type="string" table:number-columns-spanned="5" table:number-rows-spanned="1" table:style-name="ce726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21">
            <text:p>Disposição Final efetiva do empreendimento</text:p>
          </table:table-cell>
          <table:covered-table-cell table:number-columns-repeated="2"/>
          <table:table-cell table:style-name="ce307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27">
            <text:p>Desembarcado<text:s/></text:p>
          </table:table-cell>
          <table:covered-table-cell table:number-columns-repeated="2"/>
          <table:table-cell office:value-type="string" table:number-columns-spanned="2" table:number-rows-spanned="1" table:style-name="ce650">
            <text:p>Armazenado</text:p>
          </table:table-cell>
          <table:covered-table-cell/>
          <table:covered-table-cell/>
          <table:covered-table-cell table:number-columns-repeated="2"/>
          <table:table-cell table:style-name="ce308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Das embarcações de</text:p>
          </table:table-cell>
          <table:table-cell table:style-name="ce278"/>
          <table:table-cell office:value-type="string" table:style-name="ce184">
            <text:p>Total</text:p>
          </table:table-cell>
          <table:table-cell office:value-type="string" table:style-name="ce183">
            <text:p>Em terra,</text:p>
          </table:table-cell>
          <table:table-cell office:value-type="string" table:style-name="ce184">
            <text:p>Total</text:p>
          </table:table-cell>
          <table:table-cell table:style-name="ce184"/>
          <table:table-cell office:value-type="string" table:style-name="ce184">
            <text:p>Quantidade</text:p>
          </table:table-cell>
          <table:table-cell office:value-type="string" table:style-name="ce309">
            <text:p>Percentual em</text:p>
          </table:table-cell>
          <table:table-cell office:value-type="string" table:style-name="ce280">
            <text:p>Armazenado para</text:p>
          </table:table-cell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<text:s/>apoio, <text:s/>assistentes</text:p>
          </table:table-cell>
          <table:table-cell office:value-type="string" table:style-name="ce280">
            <text:p>Navios</text:p>
          </table:table-cell>
          <table:table-cell office:value-type="string" table:style-name="ce184">
            <text:p>embarcações</text:p>
          </table:table-cell>
          <table:table-cell office:value-type="string" table:style-name="ce183">
            <text:p>ainda sem<text:s/></text:p>
          </table:table-cell>
          <table:table-cell office:value-type="string" table:style-name="ce184">
            <text:p>na região</text:p>
          </table:table-cell>
          <table:table-cell office:value-type="string" table:style-name="ce184">
            <text:p>Tipo</text:p>
          </table:table-cell>
          <table:table-cell office:value-type="string" table:style-name="ce184">
            <text:p>disposta</text:p>
          </table:table-cell>
          <table:table-cell office:value-type="string" table:style-name="ce309">
            <text:p>relação ao total na</text:p>
          </table:table-cell>
          <table:table-cell office:value-type="string" table:style-name="ce280">
            <text:p>destinação em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82">
            <text:p>dedicadas ou não</text:p>
          </table:table-cell>
          <table:table-cell office:value-type="string" table:style-name="ce280">
            <text:p>Sísmicos</text:p>
          </table:table-cell>
          <table:table-cell table:style-name="ce184"/>
          <table:table-cell office:value-type="string" table:style-name="ce183">
            <text:p><text:s/>disposição</text:p>
          </table:table-cell>
          <table:table-cell table:number-columns-repeated="2" table:style-name="ce184"/>
          <table:table-cell office:value-type="string" table:number-columns-spanned="1" table:number-rows-spanned="2" table:style-name="ce728">
            <text:p>(kg)</text:p>
          </table:table-cell>
          <table:table-cell office:value-type="string" table:number-columns-spanned="1" table:number-rows-spanned="2" table:style-name="ce729">
            <text:p><text:s/>Região (%)</text:p>
          </table:table-cell>
          <table:table-cell office:value-type="string" table:style-name="ce280">
            <text:p>empreendimento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61"/>
          <table:table-cell table:style-name="ce284"/>
          <table:table-cell office:value-type="string" table:style-name="ce224">
            <text:p>(I)</text:p>
          </table:table-cell>
          <table:table-cell office:value-type="string" table:style-name="ce183">
            <text:p><text:s/>final (II)</text:p>
          </table:table-cell>
          <table:table-cell office:value-type="string" table:style-name="ce224">
            <text:p>(I+II)</text:p>
          </table:table-cell>
          <table:table-cell table:style-name="ce310"/>
          <table:covered-table-cell/>
          <table:covered-table-cell/>
          <table:table-cell office:value-type="string" table:style-name="ce284">
            <text:p>seguinte</text:p>
          </table:table-cell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29">
          <table:table-cell office:value-type="float" office:value="5" table:number-columns-spanned="1" table:number-rows-spanned="5" table:style-name="ce638">
            <text:p>5</text:p>
          </table:table-cell>
          <table:table-cell office:value-type="string" table:number-columns-spanned="3" table:number-rows-spanned="5" table:style-name="ce653">
            <text:p>Pilha e bateria</text:p>
          </table:table-cell>
          <table:covered-table-cell table:number-columns-repeated="2"/>
          <table:table-cell office:value-type="string" office:string-value="" table:formula="msoxl:=IF('Relatório_PCP_-_Tabela_6'!I20=0,&quot;&quot;,'Relatório_PCP_-_Tabela_6'!I20)" table:number-columns-spanned="1" table:number-rows-spanned="5" table:style-name="ce636"/>
          <table:table-cell office:value-type="string" office:string-value="" table:formula="msoxl:=IF(('Relatório_PCP_-_Tabela_6'!K20)-('Relatório_PCP_-_Tabela_6'!I20)=0,&quot;&quot;,('Relatório_PCP_-_Tabela_6'!K20)-('Relatório_PCP_-_Tabela_6'!I20))" table:number-columns-spanned="1" table:number-rows-spanned="5" table:style-name="ce636"/>
          <table:table-cell office:value-type="float" office:value="0" table:formula="msoxl:=IF((E58+F58)=0,&quot;&quot;,(E58+F58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60=0,&quot;&quot;,'Relatório_PCP_-_Tabela_7_'!F60)" table:number-columns-spanned="1" table:number-rows-spanned="5" table:style-name="ce636"/>
          <table:table-cell office:value-type="float" office:value="0" table:formula="msoxl:=IF((G58+H58)=0,&quot;&quot;,(G58+H58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60=0,&quot;&quot;,'Relatório_PCP_-_Tabela_7_'!H60)" table:style-name="ce287"/>
          <table:table-cell office:value-type="string" office:string-value="" table:formula="msoxl:=IF('Relatório_PCP_-_Tabela_7_'!G60=0,&quot;&quot;,'Relatório_PCP_-_Tabela_7_'!G60)" table:style-name="ce288"/>
          <table:table-cell office:value-type="string" office:string-value="" table:formula="msoxl:='Relatório_PCP_-_Tabela_7_'!I60" table:style-name="ce289"/>
          <table:table-cell office:value-type="float" office:value="0" table:formula="msoxl:=I58-SUM(K58:K62)" table:number-columns-spanned="1" table:number-rows-spanned="5" table:style-name="ce724">
            <text:p>#VALOR!</text:p>
          </table:table-cell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61=0,&quot;&quot;,'Relatório_PCP_-_Tabela_7_'!H61)" table:style-name="ce291"/>
          <table:table-cell office:value-type="string" office:string-value="" table:formula="msoxl:=IF('Relatório_PCP_-_Tabela_7_'!G61=0,&quot;&quot;,'Relatório_PCP_-_Tabela_7_'!G61)" table:style-name="ce234"/>
          <table:table-cell office:value-type="string" office:string-value="" table:formula="msoxl:='Relatório_PCP_-_Tabela_7_'!I61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62=0,&quot;&quot;,'Relatório_PCP_-_Tabela_7_'!H62)" table:style-name="ce291"/>
          <table:table-cell office:value-type="string" office:string-value="" table:formula="msoxl:=IF('Relatório_PCP_-_Tabela_7_'!G62=0,&quot;&quot;,'Relatório_PCP_-_Tabela_7_'!G62)" table:style-name="ce234"/>
          <table:table-cell office:value-type="string" office:string-value="" table:formula="msoxl:='Relatório_PCP_-_Tabela_7_'!I62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63=0,&quot;&quot;,'Relatório_PCP_-_Tabela_7_'!H63)" table:style-name="ce291"/>
          <table:table-cell office:value-type="string" office:string-value="" table:formula="msoxl:=IF('Relatório_PCP_-_Tabela_7_'!G63=0,&quot;&quot;,'Relatório_PCP_-_Tabela_7_'!G63)" table:style-name="ce234"/>
          <table:table-cell office:value-type="string" office:string-value="" table:formula="msoxl:='Relatório_PCP_-_Tabela_7_'!I63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64=0,&quot;&quot;,'Relatório_PCP_-_Tabela_7_'!H64)" table:style-name="ce295"/>
          <table:table-cell office:value-type="string" office:string-value="" table:formula="msoxl:=IF('Relatório_PCP_-_Tabela_7_'!G64=0,&quot;&quot;,'Relatório_PCP_-_Tabela_7_'!G64)" table:style-name="ce296"/>
          <table:table-cell office:value-type="string" office:string-value="" table:formula="msoxl:='Relatório_PCP_-_Tabela_7_'!I64" table:style-name="ce297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29">
          <table:table-cell office:value-type="float" office:value="6" table:number-columns-spanned="1" table:number-rows-spanned="5" table:style-name="ce638">
            <text:p>6</text:p>
          </table:table-cell>
          <table:table-cell office:value-type="string" table:number-columns-spanned="3" table:number-rows-spanned="5" table:style-name="ce653">
            <text:p>Resíduo infecto-contagioso</text:p>
          </table:table-cell>
          <table:covered-table-cell table:number-columns-repeated="2"/>
          <table:table-cell office:value-type="string" office:string-value="" table:formula="msoxl:=IF('Relatório_PCP_-_Tabela_6'!I21=0,&quot;&quot;,'Relatório_PCP_-_Tabela_6'!I21)" table:number-columns-spanned="1" table:number-rows-spanned="5" table:style-name="ce636"/>
          <table:table-cell office:value-type="string" office:string-value="" table:formula="msoxl:=IF(('Relatório_PCP_-_Tabela_6'!K21)-('Relatório_PCP_-_Tabela_6'!I21)=0,&quot;&quot;,('Relatório_PCP_-_Tabela_6'!K21)-('Relatório_PCP_-_Tabela_6'!I21))" table:number-columns-spanned="1" table:number-rows-spanned="5" table:style-name="ce636"/>
          <table:table-cell office:value-type="float" office:value="0" table:formula="msoxl:=IF((E63+F63)=0,&quot;&quot;,(E63+F63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66=0,&quot;&quot;,'Relatório_PCP_-_Tabela_7_'!F66)" table:number-columns-spanned="1" table:number-rows-spanned="5" table:style-name="ce636"/>
          <table:table-cell office:value-type="float" office:value="0" table:formula="msoxl:=IF((G63+H63)=0,&quot;&quot;,(G63+H63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66=0,&quot;&quot;,'Relatório_PCP_-_Tabela_7_'!H66)" table:style-name="ce287"/>
          <table:table-cell office:value-type="string" office:string-value="" table:formula="msoxl:=IF('Relatório_PCP_-_Tabela_7_'!G66=0,&quot;&quot;,'Relatório_PCP_-_Tabela_7_'!G66)" table:style-name="ce234"/>
          <table:table-cell office:value-type="string" office:string-value="" table:formula="msoxl:='Relatório_PCP_-_Tabela_7_'!I66" table:style-name="ce289"/>
          <table:table-cell office:value-type="float" office:value="0" table:formula="msoxl:=I63-SUM(K63:K67)" table:number-columns-spanned="1" table:number-rows-spanned="5" table:style-name="ce724">
            <text:p>#VALOR!</text:p>
          </table:table-cell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67=0,&quot;&quot;,'Relatório_PCP_-_Tabela_7_'!H67)" table:style-name="ce291"/>
          <table:table-cell office:value-type="string" office:string-value="" table:formula="msoxl:=IF('Relatório_PCP_-_Tabela_7_'!G67=0,&quot;&quot;,'Relatório_PCP_-_Tabela_7_'!G67)" table:style-name="ce234"/>
          <table:table-cell office:value-type="string" office:string-value="" table:formula="msoxl:='Relatório_PCP_-_Tabela_7_'!I67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68=0,&quot;&quot;,'Relatório_PCP_-_Tabela_7_'!H68)" table:style-name="ce291"/>
          <table:table-cell office:value-type="string" office:string-value="" table:formula="msoxl:=IF('Relatório_PCP_-_Tabela_7_'!G68=0,&quot;&quot;,'Relatório_PCP_-_Tabela_7_'!G68)" table:style-name="ce234"/>
          <table:table-cell office:value-type="string" office:string-value="" table:formula="msoxl:='Relatório_PCP_-_Tabela_7_'!I68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69=0,&quot;&quot;,'Relatório_PCP_-_Tabela_7_'!H69)" table:style-name="ce291"/>
          <table:table-cell office:value-type="string" office:string-value="" table:formula="msoxl:=IF('Relatório_PCP_-_Tabela_7_'!G69=0,&quot;&quot;,'Relatório_PCP_-_Tabela_7_'!G69)" table:style-name="ce234"/>
          <table:table-cell office:value-type="string" office:string-value="" table:formula="msoxl:='Relatório_PCP_-_Tabela_7_'!I69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70=0,&quot;&quot;,'Relatório_PCP_-_Tabela_7_'!H70)" table:style-name="ce295"/>
          <table:table-cell office:value-type="string" office:string-value="" table:formula="msoxl:=IF('Relatório_PCP_-_Tabela_7_'!G70=0,&quot;&quot;,'Relatório_PCP_-_Tabela_7_'!G70)" table:style-name="ce234"/>
          <table:table-cell office:value-type="string" office:string-value="" table:formula="msoxl:='Relatório_PCP_-_Tabela_7_'!I70" table:style-name="ce297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29">
          <table:table-cell office:value-type="float" office:value="7" table:number-columns-spanned="1" table:number-rows-spanned="5" table:style-name="ce638">
            <text:p>7</text:p>
          </table:table-cell>
          <table:table-cell office:value-type="string" table:number-columns-spanned="3" table:number-rows-spanned="5" table:style-name="ce653">
            <text:p>Cartucho de impressão</text:p>
          </table:table-cell>
          <table:covered-table-cell table:number-columns-repeated="2"/>
          <table:table-cell office:value-type="string" office:string-value="" table:formula="msoxl:=IF('Relatório_PCP_-_Tabela_6'!I22=0,&quot;&quot;,'Relatório_PCP_-_Tabela_6'!I22)" table:number-columns-spanned="1" table:number-rows-spanned="5" table:style-name="ce636"/>
          <table:table-cell office:value-type="string" office:string-value="" table:formula="msoxl:=IF(('Relatório_PCP_-_Tabela_6'!K22)-('Relatório_PCP_-_Tabela_6'!I22)=0,&quot;&quot;,('Relatório_PCP_-_Tabela_6'!K22)-('Relatório_PCP_-_Tabela_6'!I22))" table:number-columns-spanned="1" table:number-rows-spanned="5" table:style-name="ce636"/>
          <table:table-cell office:value-type="float" office:value="0" table:formula="msoxl:=IF((E68+F68)=0,&quot;&quot;,(E68+F68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72=0,&quot;&quot;,'Relatório_PCP_-_Tabela_7_'!F72)" table:number-columns-spanned="1" table:number-rows-spanned="5" table:style-name="ce636"/>
          <table:table-cell office:value-type="float" office:value="0" table:formula="msoxl:=IF((G68+H68)=0,&quot;&quot;,(G68+H68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72=0,&quot;&quot;,'Relatório_PCP_-_Tabela_7_'!H72)" table:style-name="ce287"/>
          <table:table-cell office:value-type="string" office:string-value="" table:formula="msoxl:=IF('Relatório_PCP_-_Tabela_7_'!G72=0,&quot;&quot;,'Relatório_PCP_-_Tabela_7_'!G72)" table:style-name="ce288"/>
          <table:table-cell office:value-type="string" office:string-value="" table:formula="msoxl:='Relatório_PCP_-_Tabela_7_'!I72" table:style-name="ce289"/>
          <table:table-cell office:value-type="float" office:value="0" table:formula="msoxl:=I68-SUM(K68:K72)" table:number-columns-spanned="1" table:number-rows-spanned="5" table:style-name="ce724">
            <text:p>#VALOR!</text:p>
          </table:table-cell>
          <table:table-cell table:number-columns-repeated="2" table:style-name="ce22"/>
          <table:table-cell table:style-name="ce252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73=0,&quot;&quot;,'Relatório_PCP_-_Tabela_7_'!H73)" table:style-name="ce291"/>
          <table:table-cell office:value-type="string" office:string-value="" table:formula="msoxl:=IF('Relatório_PCP_-_Tabela_7_'!G73=0,&quot;&quot;,'Relatório_PCP_-_Tabela_7_'!G73)" table:style-name="ce234"/>
          <table:table-cell office:value-type="string" office:string-value="" table:formula="msoxl:='Relatório_PCP_-_Tabela_7_'!I73" table:style-name="ce292"/>
          <table:covered-table-cell/>
          <table:table-cell table:number-columns-repeated="2" table:style-name="ce22"/>
          <table:table-cell table:style-name="ce252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74=0,&quot;&quot;,'Relatório_PCP_-_Tabela_7_'!H74)" table:style-name="ce291"/>
          <table:table-cell office:value-type="string" office:string-value="" table:formula="msoxl:=IF('Relatório_PCP_-_Tabela_7_'!G74=0,&quot;&quot;,'Relatório_PCP_-_Tabela_7_'!G74)" table:style-name="ce234"/>
          <table:table-cell office:value-type="string" office:string-value="" table:formula="msoxl:='Relatório_PCP_-_Tabela_7_'!I74" table:style-name="ce292"/>
          <table:covered-table-cell/>
          <table:table-cell table:number-columns-repeated="2" table:style-name="ce22"/>
          <table:table-cell table:style-name="ce252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75=0,&quot;&quot;,'Relatório_PCP_-_Tabela_7_'!H75)" table:style-name="ce291"/>
          <table:table-cell office:value-type="string" office:string-value="" table:formula="msoxl:=IF('Relatório_PCP_-_Tabela_7_'!G75=0,&quot;&quot;,'Relatório_PCP_-_Tabela_7_'!G75)" table:style-name="ce234"/>
          <table:table-cell office:value-type="string" office:string-value="" table:formula="msoxl:='Relatório_PCP_-_Tabela_7_'!I75" table:style-name="ce292"/>
          <table:covered-table-cell/>
          <table:table-cell table:number-columns-repeated="2" table:style-name="ce22"/>
          <table:table-cell table:style-name="ce252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76=0,&quot;&quot;,'Relatório_PCP_-_Tabela_7_'!H76)" table:style-name="ce295"/>
          <table:table-cell office:value-type="string" office:string-value="" table:formula="msoxl:=IF('Relatório_PCP_-_Tabela_7_'!G76=0,&quot;&quot;,'Relatório_PCP_-_Tabela_7_'!G76)" table:style-name="ce296"/>
          <table:table-cell office:value-type="string" office:string-value="" table:formula="msoxl:='Relatório_PCP_-_Tabela_7_'!I76" table:style-name="ce297"/>
          <table:covered-table-cell/>
          <table:table-cell table:number-columns-repeated="2" table:style-name="ce22"/>
          <table:table-cell table:style-name="ce20"/>
          <table:table-cell table:style-name="ce22"/>
          <table:table-cell table:number-columns-repeated="16367"/>
        </table:table-row>
        <table:table-row table:style-name="ro29">
          <table:table-cell office:value-type="float" office:value="8" table:number-columns-spanned="1" table:number-rows-spanned="5" table:style-name="ce638">
            <text:p>8</text:p>
          </table:table-cell>
          <table:table-cell office:value-type="string" table:number-columns-spanned="3" table:number-rows-spanned="5" table:style-name="ce653">
            <text:p>Lodo residual do esgoto tratado</text:p>
          </table:table-cell>
          <table:covered-table-cell table:number-columns-repeated="2"/>
          <table:table-cell office:value-type="string" office:string-value="" table:formula="msoxl:=IF('Relatório_PCP_-_Tabela_6'!I23=0,&quot;&quot;,'Relatório_PCP_-_Tabela_6'!I23)" table:number-columns-spanned="1" table:number-rows-spanned="5" table:style-name="ce636"/>
          <table:table-cell office:value-type="string" office:string-value="" table:formula="msoxl:=IF(('Relatório_PCP_-_Tabela_6'!K23)-('Relatório_PCP_-_Tabela_6'!I23)=0,&quot;&quot;,('Relatório_PCP_-_Tabela_6'!K24)-('Relatório_PCP_-_Tabela_6'!I24))" table:number-columns-spanned="1" table:number-rows-spanned="5" table:style-name="ce636"/>
          <table:table-cell office:value-type="float" office:value="0" table:formula="msoxl:=IF((E73+F73)=0,&quot;&quot;,(E73+F73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78=0,&quot;&quot;,'Relatório_PCP_-_Tabela_7_'!F78)" table:number-columns-spanned="1" table:number-rows-spanned="5" table:style-name="ce636"/>
          <table:table-cell office:value-type="float" office:value="0" table:formula="msoxl:=IF((G73+H73)=0,&quot;&quot;,(G73+H73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78=0,&quot;&quot;,'Relatório_PCP_-_Tabela_7_'!H78)" table:style-name="ce287"/>
          <table:table-cell office:value-type="string" office:string-value="" table:formula="msoxl:=IF('Relatório_PCP_-_Tabela_7_'!G78=0,&quot;&quot;,'Relatório_PCP_-_Tabela_7_'!G78)" table:style-name="ce234"/>
          <table:table-cell office:value-type="string" office:string-value="" table:formula="msoxl:='Relatório_PCP_-_Tabela_7_'!I78" table:style-name="ce289"/>
          <table:table-cell office:value-type="float" office:value="0" table:formula="msoxl:=I73-SUM(K73:K77)" table:number-columns-spanned="1" table:number-rows-spanned="5" table:style-name="ce724">
            <text:p>#VALOR!</text:p>
          </table:table-cell>
          <table:table-cell table:number-columns-repeated="2" table:style-name="ce22"/>
          <table:table-cell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79=0,&quot;&quot;,'Relatório_PCP_-_Tabela_7_'!H79)" table:style-name="ce291"/>
          <table:table-cell office:value-type="string" office:string-value="" table:formula="msoxl:=IF('Relatório_PCP_-_Tabela_7_'!G79=0,&quot;&quot;,'Relatório_PCP_-_Tabela_7_'!G79)" table:style-name="ce234"/>
          <table:table-cell office:value-type="string" office:string-value="" table:formula="msoxl:='Relatório_PCP_-_Tabela_7_'!I79" table:style-name="ce292"/>
          <table:covered-table-cell/>
          <table:table-cell table:number-columns-repeated="2" table:style-name="ce22"/>
          <table:table-cell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80=0,&quot;&quot;,'Relatório_PCP_-_Tabela_7_'!H80)" table:style-name="ce291"/>
          <table:table-cell office:value-type="string" office:string-value="" table:formula="msoxl:=IF('Relatório_PCP_-_Tabela_7_'!G80=0,&quot;&quot;,'Relatório_PCP_-_Tabela_7_'!G80)" table:style-name="ce234"/>
          <table:table-cell office:value-type="string" office:string-value="" table:formula="msoxl:='Relatório_PCP_-_Tabela_7_'!I80" table:style-name="ce292"/>
          <table:covered-table-cell/>
          <table:table-cell table:number-columns-repeated="2" table:style-name="ce22"/>
          <table:table-cell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81=0,&quot;&quot;,'Relatório_PCP_-_Tabela_7_'!H81)" table:style-name="ce291"/>
          <table:table-cell office:value-type="string" office:string-value="" table:formula="msoxl:=IF('Relatório_PCP_-_Tabela_7_'!G81=0,&quot;&quot;,'Relatório_PCP_-_Tabela_7_'!G81)" table:style-name="ce234"/>
          <table:table-cell office:value-type="string" office:string-value="" table:formula="msoxl:='Relatório_PCP_-_Tabela_7_'!I81" table:style-name="ce292"/>
          <table:covered-table-cell/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82=0,&quot;&quot;,'Relatório_PCP_-_Tabela_7_'!H82)" table:style-name="ce295"/>
          <table:table-cell office:value-type="string" office:string-value="" table:formula="msoxl:=IF('Relatório_PCP_-_Tabela_7_'!G82=0,&quot;&quot;,'Relatório_PCP_-_Tabela_7_'!G82)" table:style-name="ce234"/>
          <table:table-cell office:value-type="string" office:string-value="" table:formula="msoxl:='Relatório_PCP_-_Tabela_7_'!I82" table:style-name="ce297"/>
          <table:covered-table-cell/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29">
          <table:table-cell office:value-type="float" office:value="9" table:number-columns-spanned="1" table:number-rows-spanned="5" table:style-name="ce638">
            <text:p>9</text:p>
          </table:table-cell>
          <table:table-cell office:value-type="string" table:number-columns-spanned="3" table:number-rows-spanned="5" table:style-name="ce653">
            <text:p>Resíduo alimentar desembarcado</text:p>
          </table:table-cell>
          <table:covered-table-cell table:number-columns-repeated="2"/>
          <table:table-cell office:value-type="string" office:string-value="" table:formula="msoxl:=IF('Relatório_PCP_-_Tabela_6'!I24=0,&quot;&quot;,'Relatório_PCP_-_Tabela_6'!I24)" table:number-columns-spanned="1" table:number-rows-spanned="5" table:style-name="ce636"/>
          <table:table-cell office:value-type="string" office:string-value="" table:formula="msoxl:=IF(('Relatório_PCP_-_Tabela_6'!K24)-('Relatório_PCP_-_Tabela_6'!I24)=0,&quot;&quot;,('Relatório_PCP_-_Tabela_6'!K24)-('Relatório_PCP_-_Tabela_6'!I24))" table:number-columns-spanned="1" table:number-rows-spanned="5" table:style-name="ce636"/>
          <table:table-cell office:value-type="float" office:value="0" table:formula="msoxl:=IF((E78+F78)=0,&quot;&quot;,(E78+F78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84=0,&quot;&quot;,'Relatório_PCP_-_Tabela_7_'!F84)" table:number-columns-spanned="1" table:number-rows-spanned="5" table:style-name="ce636"/>
          <table:table-cell office:value-type="float" office:value="0" table:formula="msoxl:=IF((G78+H78)=0,&quot;&quot;,(G78+H78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84=0,&quot;&quot;,'Relatório_PCP_-_Tabela_7_'!H84)" table:style-name="ce287"/>
          <table:table-cell office:value-type="string" office:string-value="" table:formula="msoxl:=IF('Relatório_PCP_-_Tabela_7_'!G84=0,&quot;&quot;,'Relatório_PCP_-_Tabela_7_'!G84)" table:style-name="ce288"/>
          <table:table-cell office:value-type="string" office:string-value="" table:formula="msoxl:='Relatório_PCP_-_Tabela_7_'!I84" table:style-name="ce289"/>
          <table:table-cell office:value-type="float" office:value="0" table:formula="msoxl:=I78-SUM(K78:K82)" table:number-columns-spanned="1" table:number-rows-spanned="5" table:style-name="ce724">
            <text:p>#VALOR!</text:p>
          </table:table-cell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85=0,&quot;&quot;,'Relatório_PCP_-_Tabela_7_'!H85)" table:style-name="ce291"/>
          <table:table-cell office:value-type="string" office:string-value="" table:formula="msoxl:=IF('Relatório_PCP_-_Tabela_7_'!G85=0,&quot;&quot;,'Relatório_PCP_-_Tabela_7_'!G85)" table:style-name="ce234"/>
          <table:table-cell office:value-type="string" office:string-value="" table:formula="msoxl:='Relatório_PCP_-_Tabela_7_'!I85" table:style-name="ce292"/>
          <table:covered-table-cell/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86=0,&quot;&quot;,'Relatório_PCP_-_Tabela_7_'!H86)" table:style-name="ce291"/>
          <table:table-cell office:value-type="string" office:string-value="" table:formula="msoxl:=IF('Relatório_PCP_-_Tabela_7_'!G86=0,&quot;&quot;,'Relatório_PCP_-_Tabela_7_'!G86)" table:style-name="ce234"/>
          <table:table-cell office:value-type="string" office:string-value="" table:formula="msoxl:='Relatório_PCP_-_Tabela_7_'!I86" table:style-name="ce292"/>
          <table:covered-table-cell/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87=0,&quot;&quot;,'Relatório_PCP_-_Tabela_7_'!H87)" table:style-name="ce291"/>
          <table:table-cell office:value-type="string" office:string-value="" table:formula="msoxl:=IF('Relatório_PCP_-_Tabela_7_'!G87=0,&quot;&quot;,'Relatório_PCP_-_Tabela_7_'!G87)" table:style-name="ce234"/>
          <table:table-cell office:value-type="string" office:string-value="" table:formula="msoxl:='Relatório_PCP_-_Tabela_7_'!I87" table:style-name="ce292"/>
          <table:covered-table-cell/>
          <table:table-cell table:number-columns-repeated="3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88=0,&quot;&quot;,'Relatório_PCP_-_Tabela_7_'!H88)" table:style-name="ce295"/>
          <table:table-cell office:value-type="string" office:string-value="" table:formula="msoxl:=IF('Relatório_PCP_-_Tabela_7_'!G88=0,&quot;&quot;,'Relatório_PCP_-_Tabela_7_'!G88)" table:style-name="ce296"/>
          <table:table-cell office:value-type="string" office:string-value="" table:formula="msoxl:='Relatório_PCP_-_Tabela_7_'!I88" table:style-name="ce297"/>
          <table:covered-table-cell/>
          <table:table-cell table:number-columns-repeated="3" table:style-name="ce294"/>
          <table:table-cell table:style-name="ce22"/>
          <table:table-cell table:number-columns-repeated="16367"/>
        </table:table-row>
        <table:table-row table:style-name="ro47">
          <table:table-cell table:style-name="ce311"/>
          <table:table-cell table:number-columns-repeated="3" table:style-name="ce312"/>
          <table:table-cell table:number-columns-repeated="2" table:style-name="ce313"/>
          <table:table-cell table:style-name="ce314"/>
          <table:table-cell table:style-name="ce315"/>
          <table:table-cell table:style-name="ce316"/>
          <table:table-cell table:number-columns-repeated="3" table:style-name="ce261"/>
          <table:table-cell table:number-columns-repeated="4" table:style-name="ce252"/>
          <table:table-cell table:style-name="ce22"/>
          <table:table-cell table:number-columns-repeated="16367"/>
        </table:table-row>
        <table:table-row table:style-name="ro46">
          <table:table-cell office:value-type="string" table:number-columns-spanned="4" table:number-rows-spanned="1" table:style-name="ce467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msoxl:=E1" table:style-name="ce249">
            <text:p>PGS Investigação Petrolífera LTDA</text:p>
          </table:table-cell>
          <table:table-cell table:number-columns-repeated="3" table:style-name="ce262"/>
          <table:table-cell table:style-name="ce1"/>
          <table:table-cell office:value-type="string" table:number-columns-spanned="4" table:number-rows-spanned="1" table:style-name="ce627">
            <text:p>PESQUISA SÍSMICA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70"/>
          <table:table-cell table:number-columns-repeated="3" table:style-name="ce26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" table:number-rows-spanned="2" table:style-name="ce651">
            <text:p>Região:</text:p>
          </table:table-cell>
          <table:table-cell office:value-type="float" office:value="10" table:formula="msoxl:=B3" table:number-columns-spanned="1" table:number-rows-spanned="2" table:style-name="ce616">
            <text:p>10</text:p>
          </table:table-cell>
          <table:table-cell table:style-name="ce20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34">
            <text:p>RELATÓRI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table-cell table:style-name="ce21"/>
          <table:table-cell table:number-columns-repeated="5" table:style-name="ce253"/>
          <table:table-cell table:style-name="ce1"/>
          <table:table-cell table:style-name="ce253"/>
          <table:table-cell table:number-columns-repeated="3" table:style-name="ce21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number-columns-repeated="6" table:style-name="ce253"/>
          <table:table-cell table:style-name="ce1"/>
          <table:table-cell office:value-type="string" table:number-columns-spanned="4" table:number-rows-spanned="1" table:style-name="ce652">
            <text:p>IMPLEMENTAÇÃO D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office:string-value="" table:formula="msoxl:=A6" table:number-columns-spanned="2" table:number-rows-spanned="1" table:style-name="ce632"/>
          <table:covered-table-cell/>
          <table:table-cell table:style-name="ce82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45">
            <text:p>PROJETO DE CONTROLE DA POLUIÇÃO (PCP)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5" table:style-name="ce252"/>
          <table:table-cell table:style-name="ce1"/>
          <table:table-cell table:style-name="ce252"/>
          <table:table-cell table:number-columns-repeated="3" table:style-name="ce253"/>
          <table:table-cell table:number-columns-repeated="2" table:style-name="ce261"/>
          <table:table-cell table:style-name="ce253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61"/>
          <table:table-cell table:number-columns-repeated="4" table:style-name="ce253"/>
          <table:table-cell table:style-name="ce1"/>
          <table:table-cell table:style-name="ce252"/>
          <table:table-cell table:number-columns-repeated="2" table:style-name="ce253"/>
          <table:table-cell office:value-type="string" table:style-name="ce9">
            <text:p>Pág. 3/6</text:p>
          </table:table-cell>
          <table:table-cell table:number-columns-repeated="3" table:style-name="ce261"/>
          <table:table-cell table:style-name="ce21"/>
          <table:table-cell table:number-columns-repeated="16367"/>
        </table:table-row>
        <table:table-row table:style-name="ro16">
          <table:table-cell table:style-name="ce267"/>
          <table:table-cell table:number-columns-repeated="10" table:style-name="ce268"/>
          <table:table-cell table:style-name="ce252"/>
          <table:table-cell table:number-columns-repeated="5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34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7">
          <table:table-cell table:number-columns-repeated="11" table:style-name="ce271"/>
          <table:table-cell table:style-name="ce272"/>
          <table:table-cell table:number-columns-repeated="2"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68">
            <text:p>Tabela 9 – Quadro 1- Relatório PCP - CONSOLIDAÇÃO: QUANTITATIVOS DESEMBARCADOS E DISPOSIÇÃO FINAL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29">
          <table:table-cell office:value-type="string" table:number-columns-spanned="1" table:number-rows-spanned="6" table:style-name="ce725">
            <text:p>Item</text:p>
          </table:table-cell>
          <table:table-cell office:value-type="string" table:number-columns-spanned="3" table:number-rows-spanned="6" table:style-name="ce647">
            <text:p>RESÍDUO <text:s text:c="5"/>(Obs. 3)</text:p>
          </table:table-cell>
          <table:covered-table-cell table:number-columns-repeated="2"/>
          <table:table-cell office:value-type="string" table:number-columns-spanned="5" table:number-rows-spanned="1" table:style-name="ce726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21">
            <text:p>Disposição Final efetiva do empreendimento</text:p>
          </table:table-cell>
          <table:covered-table-cell table:number-columns-repeated="2"/>
          <table:table-cell table:style-name="ce307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27">
            <text:p>Desembarcado</text:p>
          </table:table-cell>
          <table:covered-table-cell table:number-columns-repeated="2"/>
          <table:table-cell office:value-type="string" table:number-columns-spanned="2" table:number-rows-spanned="1" table:style-name="ce650">
            <text:p>Armazenado</text:p>
          </table:table-cell>
          <table:covered-table-cell/>
          <table:covered-table-cell/>
          <table:covered-table-cell table:number-columns-repeated="2"/>
          <table:table-cell table:style-name="ce308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Das embarcações de</text:p>
          </table:table-cell>
          <table:table-cell table:style-name="ce278"/>
          <table:table-cell office:value-type="string" table:style-name="ce184">
            <text:p>Total</text:p>
          </table:table-cell>
          <table:table-cell office:value-type="string" table:style-name="ce183">
            <text:p>Em terra,</text:p>
          </table:table-cell>
          <table:table-cell office:value-type="string" table:style-name="ce184">
            <text:p>Total</text:p>
          </table:table-cell>
          <table:table-cell table:style-name="ce184"/>
          <table:table-cell office:value-type="string" table:style-name="ce184">
            <text:p>Quantidade</text:p>
          </table:table-cell>
          <table:table-cell office:value-type="string" table:style-name="ce309">
            <text:p>Percentual em</text:p>
          </table:table-cell>
          <table:table-cell office:value-type="string" table:style-name="ce280">
            <text:p>Armazenado para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<text:s/>apoio, <text:s/>assistentes</text:p>
          </table:table-cell>
          <table:table-cell office:value-type="string" table:style-name="ce280">
            <text:p>Navios</text:p>
          </table:table-cell>
          <table:table-cell office:value-type="string" table:style-name="ce184">
            <text:p>embarcações</text:p>
          </table:table-cell>
          <table:table-cell office:value-type="string" table:style-name="ce183">
            <text:p>ainda sem<text:s/></text:p>
          </table:table-cell>
          <table:table-cell office:value-type="string" table:style-name="ce184">
            <text:p>na região</text:p>
          </table:table-cell>
          <table:table-cell office:value-type="string" table:style-name="ce184">
            <text:p>Tipo</text:p>
          </table:table-cell>
          <table:table-cell office:value-type="string" table:style-name="ce184">
            <text:p>disposta</text:p>
          </table:table-cell>
          <table:table-cell office:value-type="string" table:style-name="ce309">
            <text:p>relação ao total na</text:p>
          </table:table-cell>
          <table:table-cell office:value-type="string" table:style-name="ce280">
            <text:p>destinação em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82">
            <text:p>dedicadas ou não</text:p>
          </table:table-cell>
          <table:table-cell office:value-type="string" table:style-name="ce280">
            <text:p>Sísmicos</text:p>
          </table:table-cell>
          <table:table-cell table:style-name="ce184"/>
          <table:table-cell office:value-type="string" table:style-name="ce183">
            <text:p><text:s/>disposição</text:p>
          </table:table-cell>
          <table:table-cell table:number-columns-repeated="2" table:style-name="ce184"/>
          <table:table-cell office:value-type="string" table:number-columns-spanned="1" table:number-rows-spanned="2" table:style-name="ce728">
            <text:p>(kg)</text:p>
          </table:table-cell>
          <table:table-cell office:value-type="string" table:number-columns-spanned="1" table:number-rows-spanned="2" table:style-name="ce729">
            <text:p><text:s/>Região (%)</text:p>
          </table:table-cell>
          <table:table-cell office:value-type="string" table:style-name="ce280">
            <text:p>empreendimento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61"/>
          <table:table-cell table:style-name="ce284"/>
          <table:table-cell office:value-type="string" table:style-name="ce224">
            <text:p>(I)</text:p>
          </table:table-cell>
          <table:table-cell office:value-type="string" table:style-name="ce183">
            <text:p><text:s/>final (II)</text:p>
          </table:table-cell>
          <table:table-cell office:value-type="string" table:style-name="ce224">
            <text:p>(I+II)</text:p>
          </table:table-cell>
          <table:table-cell table:style-name="ce310"/>
          <table:covered-table-cell/>
          <table:covered-table-cell/>
          <table:table-cell office:value-type="string" table:style-name="ce284">
            <text:p>seguinte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29">
          <table:table-cell office:value-type="float" office:value="10" table:number-columns-spanned="1" table:number-rows-spanned="5" table:style-name="ce638">
            <text:p>10</text:p>
          </table:table-cell>
          <table:table-cell office:value-type="string" table:number-columns-spanned="3" table:number-rows-spanned="5" table:style-name="ce653">
            <text:p>Madeira não contaminada</text:p>
          </table:table-cell>
          <table:covered-table-cell table:number-columns-repeated="2"/>
          <table:table-cell office:value-type="string" office:string-value="" table:formula="msoxl:=IF('Relatório_PCP_-_Tabela_6'!I25=0,&quot;&quot;,'Relatório_PCP_-_Tabela_6'!I25)" table:number-columns-spanned="1" table:number-rows-spanned="5" table:style-name="ce636"/>
          <table:table-cell office:value-type="string" office:string-value="" table:formula="msoxl:=IF(('Relatório_PCP_-_Tabela_6'!K25)-('Relatório_PCP_-_Tabela_6'!I25)=0,&quot;&quot;,('Relatório_PCP_-_Tabela_6'!K25)-('Relatório_PCP_-_Tabela_6'!I25))" table:number-columns-spanned="1" table:number-rows-spanned="5" table:style-name="ce636"/>
          <table:table-cell office:value-type="float" office:value="0" table:formula="msoxl:=IF((E102+F102)=0,&quot;&quot;,(E102+F102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05=0,&quot;&quot;,'Relatório_PCP_-_Tabela_7_'!F105)" table:number-columns-spanned="1" table:number-rows-spanned="5" table:style-name="ce636"/>
          <table:table-cell office:value-type="float" office:value="0" table:formula="msoxl:=IF((G102+H102)=0,&quot;&quot;,(G102+H102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05=0,&quot;&quot;,'Relatório_PCP_-_Tabela_7_'!H105)" table:style-name="ce287"/>
          <table:table-cell office:value-type="string" office:string-value="" table:formula="msoxl:=IF('Relatório_PCP_-_Tabela_7_'!G105=0,&quot;&quot;,'Relatório_PCP_-_Tabela_7_'!G105)" table:style-name="ce288"/>
          <table:table-cell office:value-type="string" office:string-value="" table:formula="msoxl:='Relatório_PCP_-_Tabela_7_'!I105" table:style-name="ce289"/>
          <table:table-cell office:value-type="float" office:value="0" table:formula="msoxl:=I102-SUM(K102:K106)" table:number-columns-spanned="1" table:number-rows-spanned="5" table:style-name="ce724">
            <text:p>#VALOR!</text:p>
          </table:table-cell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06=0,&quot;&quot;,'Relatório_PCP_-_Tabela_7_'!H106)" table:style-name="ce291"/>
          <table:table-cell office:value-type="string" office:string-value="" table:formula="msoxl:=IF('Relatório_PCP_-_Tabela_7_'!G106=0,&quot;&quot;,'Relatório_PCP_-_Tabela_7_'!G106)" table:style-name="ce234"/>
          <table:table-cell office:value-type="string" office:string-value="" table:formula="msoxl:='Relatório_PCP_-_Tabela_7_'!I106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07=0,&quot;&quot;,'Relatório_PCP_-_Tabela_7_'!H107)" table:style-name="ce291"/>
          <table:table-cell office:value-type="string" office:string-value="" table:formula="msoxl:=IF('Relatório_PCP_-_Tabela_7_'!G107=0,&quot;&quot;,'Relatório_PCP_-_Tabela_7_'!G107)" table:style-name="ce234"/>
          <table:table-cell office:value-type="string" office:string-value="" table:formula="msoxl:='Relatório_PCP_-_Tabela_7_'!I107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08=0,&quot;&quot;,'Relatório_PCP_-_Tabela_7_'!H108)" table:style-name="ce291"/>
          <table:table-cell office:value-type="string" office:string-value="" table:formula="msoxl:=IF('Relatório_PCP_-_Tabela_7_'!G108=0,&quot;&quot;,'Relatório_PCP_-_Tabela_7_'!G108)" table:style-name="ce234"/>
          <table:table-cell office:value-type="string" office:string-value="" table:formula="msoxl:='Relatório_PCP_-_Tabela_7_'!I108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09=0,&quot;&quot;,'Relatório_PCP_-_Tabela_7_'!H109)" table:style-name="ce295"/>
          <table:table-cell office:value-type="string" office:string-value="" table:formula="msoxl:=IF('Relatório_PCP_-_Tabela_7_'!G109=0,&quot;&quot;,'Relatório_PCP_-_Tabela_7_'!G109)" table:style-name="ce296"/>
          <table:table-cell office:value-type="string" office:string-value="" table:formula="msoxl:='Relatório_PCP_-_Tabela_7_'!I109" table:style-name="ce297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29">
          <table:table-cell office:value-type="float" office:value="11" table:number-columns-spanned="1" table:number-rows-spanned="5" table:style-name="ce638">
            <text:p>11</text:p>
          </table:table-cell>
          <table:table-cell office:value-type="string" table:number-columns-spanned="3" table:number-rows-spanned="5" table:style-name="ce653">
            <text:p>Vidro não contaminado</text:p>
          </table:table-cell>
          <table:covered-table-cell table:number-columns-repeated="2"/>
          <table:table-cell office:value-type="string" office:string-value="" table:formula="msoxl:=IF('Relatório_PCP_-_Tabela_6'!I26=0,&quot;&quot;,'Relatório_PCP_-_Tabela_6'!I26)" table:number-columns-spanned="1" table:number-rows-spanned="5" table:style-name="ce636"/>
          <table:table-cell office:value-type="string" office:string-value="" table:formula="msoxl:=IF(('Relatório_PCP_-_Tabela_6'!K26)-('Relatório_PCP_-_Tabela_6'!I26)=0,&quot;&quot;,('Relatório_PCP_-_Tabela_6'!K26)-('Relatório_PCP_-_Tabela_6'!I26))" table:number-columns-spanned="1" table:number-rows-spanned="5" table:style-name="ce636"/>
          <table:table-cell office:value-type="float" office:value="0" table:formula="msoxl:=IF((E107+F107)=0,&quot;&quot;,(E107+F107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11=0,&quot;&quot;,'Relatório_PCP_-_Tabela_7_'!F111)" table:number-columns-spanned="1" table:number-rows-spanned="5" table:style-name="ce636"/>
          <table:table-cell office:value-type="float" office:value="0" table:formula="msoxl:=IF((G107+H107)=0,&quot;&quot;,(G107+H107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11=0,&quot;&quot;,'Relatório_PCP_-_Tabela_7_'!H111)" table:style-name="ce287"/>
          <table:table-cell office:value-type="string" office:string-value="" table:formula="msoxl:=IF('Relatório_PCP_-_Tabela_7_'!G111=0,&quot;&quot;,'Relatório_PCP_-_Tabela_7_'!G111)" table:style-name="ce288"/>
          <table:table-cell office:value-type="string" office:string-value="" table:formula="msoxl:='Relatório_PCP_-_Tabela_7_'!I111" table:style-name="ce289"/>
          <table:table-cell office:value-type="float" office:value="0" table:formula="msoxl:=I107-SUM(K107:K111)" table:number-columns-spanned="1" table:number-rows-spanned="5" table:style-name="ce724">
            <text:p>#VALOR!</text:p>
          </table:table-cell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12=0,&quot;&quot;,'Relatório_PCP_-_Tabela_7_'!H112)" table:style-name="ce291"/>
          <table:table-cell office:value-type="string" office:string-value="" table:formula="msoxl:=IF('Relatório_PCP_-_Tabela_7_'!G112=0,&quot;&quot;,'Relatório_PCP_-_Tabela_7_'!G112)" table:style-name="ce234"/>
          <table:table-cell office:value-type="string" office:string-value="" table:formula="msoxl:='Relatório_PCP_-_Tabela_7_'!I112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13=0,&quot;&quot;,'Relatório_PCP_-_Tabela_7_'!H113)" table:style-name="ce291"/>
          <table:table-cell office:value-type="string" office:string-value="" table:formula="msoxl:=IF('Relatório_PCP_-_Tabela_7_'!G113=0,&quot;&quot;,'Relatório_PCP_-_Tabela_7_'!G113)" table:style-name="ce234"/>
          <table:table-cell office:value-type="string" office:string-value="" table:formula="msoxl:='Relatório_PCP_-_Tabela_7_'!I113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14=0,&quot;&quot;,'Relatório_PCP_-_Tabela_7_'!H114)" table:style-name="ce291"/>
          <table:table-cell office:value-type="string" office:string-value="" table:formula="msoxl:=IF('Relatório_PCP_-_Tabela_7_'!G114=0,&quot;&quot;,'Relatório_PCP_-_Tabela_7_'!G114)" table:style-name="ce234"/>
          <table:table-cell office:value-type="string" office:string-value="" table:formula="msoxl:='Relatório_PCP_-_Tabela_7_'!I114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15=0,&quot;&quot;,'Relatório_PCP_-_Tabela_7_'!H115)" table:style-name="ce295"/>
          <table:table-cell office:value-type="string" office:string-value="" table:formula="msoxl:=IF('Relatório_PCP_-_Tabela_7_'!G115=0,&quot;&quot;,'Relatório_PCP_-_Tabela_7_'!G115)" table:style-name="ce296"/>
          <table:table-cell office:value-type="string" office:string-value="" table:formula="msoxl:='Relatório_PCP_-_Tabela_7_'!I115" table:style-name="ce297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29">
          <table:table-cell office:value-type="float" office:value="12" table:number-columns-spanned="1" table:number-rows-spanned="5" table:style-name="ce638">
            <text:p>12</text:p>
          </table:table-cell>
          <table:table-cell office:value-type="string" table:number-columns-spanned="3" table:number-rows-spanned="5" table:style-name="ce653">
            <text:p>Plástico não contaminado</text:p>
          </table:table-cell>
          <table:covered-table-cell table:number-columns-repeated="2"/>
          <table:table-cell office:value-type="string" office:string-value="" table:formula="msoxl:=IF('Relatório_PCP_-_Tabela_6'!I27=0,&quot;&quot;,'Relatório_PCP_-_Tabela_6'!I27)" table:number-columns-spanned="1" table:number-rows-spanned="5" table:style-name="ce636"/>
          <table:table-cell office:value-type="string" office:string-value="" table:formula="msoxl:=IF(('Relatório_PCP_-_Tabela_6'!K27)-('Relatório_PCP_-_Tabela_6'!I27)=0,&quot;&quot;,('Relatório_PCP_-_Tabela_6'!K27)-('Relatório_PCP_-_Tabela_6'!I27))" table:number-columns-spanned="1" table:number-rows-spanned="5" table:style-name="ce636"/>
          <table:table-cell office:value-type="float" office:value="0" table:formula="msoxl:=IF((E112+F112)=0,&quot;&quot;,(E112+F112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17=0,&quot;&quot;,'Relatório_PCP_-_Tabela_7_'!F117)" table:number-columns-spanned="1" table:number-rows-spanned="5" table:style-name="ce636"/>
          <table:table-cell office:value-type="float" office:value="0" table:formula="msoxl:=IF((G112+H112)=0,&quot;&quot;,(G112+H112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17=0,&quot;&quot;,'Relatório_PCP_-_Tabela_7_'!H117)" table:style-name="ce287"/>
          <table:table-cell office:value-type="string" office:string-value="" table:formula="msoxl:=IF('Relatório_PCP_-_Tabela_7_'!G117=0,&quot;&quot;,'Relatório_PCP_-_Tabela_7_'!G117)" table:style-name="ce288"/>
          <table:table-cell office:value-type="string" office:string-value="" table:formula="msoxl:='Relatório_PCP_-_Tabela_7_'!I117" table:style-name="ce289"/>
          <table:table-cell office:value-type="float" office:value="0" table:formula="msoxl:=I112-SUM(K112:K116)" table:number-columns-spanned="1" table:number-rows-spanned="5" table:style-name="ce724">
            <text:p>#VALOR!</text:p>
          </table:table-cell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18=0,&quot;&quot;,'Relatório_PCP_-_Tabela_7_'!H118)" table:style-name="ce291"/>
          <table:table-cell office:value-type="string" office:string-value="" table:formula="msoxl:=IF('Relatório_PCP_-_Tabela_7_'!G118=0,&quot;&quot;,'Relatório_PCP_-_Tabela_7_'!G118)" table:style-name="ce234"/>
          <table:table-cell office:value-type="string" office:string-value="" table:formula="msoxl:='Relatório_PCP_-_Tabela_7_'!I118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19=0,&quot;&quot;,'Relatório_PCP_-_Tabela_7_'!H119)" table:style-name="ce291"/>
          <table:table-cell office:value-type="string" office:string-value="" table:formula="msoxl:=IF('Relatório_PCP_-_Tabela_7_'!G119=0,&quot;&quot;,'Relatório_PCP_-_Tabela_7_'!G119)" table:style-name="ce234"/>
          <table:table-cell office:value-type="string" office:string-value="" table:formula="msoxl:='Relatório_PCP_-_Tabela_7_'!I119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20=0,&quot;&quot;,'Relatório_PCP_-_Tabela_7_'!H120)" table:style-name="ce291"/>
          <table:table-cell office:value-type="string" office:string-value="" table:formula="msoxl:=IF('Relatório_PCP_-_Tabela_7_'!G120=0,&quot;&quot;,'Relatório_PCP_-_Tabela_7_'!G120)" table:style-name="ce234"/>
          <table:table-cell office:value-type="string" office:string-value="" table:formula="msoxl:='Relatório_PCP_-_Tabela_7_'!I120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21=0,&quot;&quot;,'Relatório_PCP_-_Tabela_7_'!H121)" table:style-name="ce295"/>
          <table:table-cell office:value-type="string" office:string-value="" table:formula="msoxl:=IF('Relatório_PCP_-_Tabela_7_'!G121=0,&quot;&quot;,'Relatório_PCP_-_Tabela_7_'!G121)" table:style-name="ce296"/>
          <table:table-cell office:value-type="string" office:string-value="" table:formula="msoxl:='Relatório_PCP_-_Tabela_7_'!I121" table:style-name="ce297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29">
          <table:table-cell office:value-type="float" office:value="13" table:number-columns-spanned="1" table:number-rows-spanned="5" table:style-name="ce638">
            <text:p>13</text:p>
          </table:table-cell>
          <table:table-cell office:value-type="string" table:number-columns-spanned="3" table:number-rows-spanned="5" table:style-name="ce653">
            <text:p>Papel/papelão não contaminado</text:p>
          </table:table-cell>
          <table:covered-table-cell table:number-columns-repeated="2"/>
          <table:table-cell office:value-type="string" office:string-value="" table:formula="msoxl:=IF('Relatório_PCP_-_Tabela_6'!I28=0,&quot;&quot;,'Relatório_PCP_-_Tabela_6'!I28)" table:number-columns-spanned="1" table:number-rows-spanned="5" table:style-name="ce636"/>
          <table:table-cell office:value-type="string" office:string-value="" table:formula="msoxl:=IF(('Relatório_PCP_-_Tabela_6'!K28)-('Relatório_PCP_-_Tabela_6'!I28)=0,&quot;&quot;,('Relatório_PCP_-_Tabela_6'!K28)-('Relatório_PCP_-_Tabela_6'!I28))" table:number-columns-spanned="1" table:number-rows-spanned="5" table:style-name="ce636"/>
          <table:table-cell office:value-type="float" office:value="0" table:formula="msoxl:=IF((E117+F117)=0,&quot;&quot;,(E117+F117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23=0,&quot;&quot;,'Relatório_PCP_-_Tabela_7_'!F123)" table:number-columns-spanned="1" table:number-rows-spanned="5" table:style-name="ce636"/>
          <table:table-cell office:value-type="float" office:value="0" table:formula="msoxl:=IF((G117+H117)=0,&quot;&quot;,(G117+H117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23=0,&quot;&quot;,'Relatório_PCP_-_Tabela_7_'!H123)" table:style-name="ce287"/>
          <table:table-cell office:value-type="string" office:string-value="" table:formula="msoxl:=IF('Relatório_PCP_-_Tabela_7_'!G123=0,&quot;&quot;,'Relatório_PCP_-_Tabela_7_'!G123)" table:style-name="ce288"/>
          <table:table-cell office:value-type="string" office:string-value="" table:formula="msoxl:='Relatório_PCP_-_Tabela_7_'!I123" table:style-name="ce289"/>
          <table:table-cell office:value-type="float" office:value="0" table:formula="msoxl:=I117-SUM(K117:K121)" table:number-columns-spanned="1" table:number-rows-spanned="5" table:style-name="ce724">
            <text:p>#VALOR!</text:p>
          </table:table-cell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24=0,&quot;&quot;,'Relatório_PCP_-_Tabela_7_'!H124)" table:style-name="ce291"/>
          <table:table-cell office:value-type="string" office:string-value="" table:formula="msoxl:=IF('Relatório_PCP_-_Tabela_7_'!G124=0,&quot;&quot;,'Relatório_PCP_-_Tabela_7_'!G124)" table:style-name="ce234"/>
          <table:table-cell office:value-type="string" office:string-value="" table:formula="msoxl:='Relatório_PCP_-_Tabela_7_'!I124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25=0,&quot;&quot;,'Relatório_PCP_-_Tabela_7_'!H125)" table:style-name="ce291"/>
          <table:table-cell office:value-type="string" office:string-value="" table:formula="msoxl:=IF('Relatório_PCP_-_Tabela_7_'!G125=0,&quot;&quot;,'Relatório_PCP_-_Tabela_7_'!G125)" table:style-name="ce234"/>
          <table:table-cell office:value-type="string" office:string-value="" table:formula="msoxl:='Relatório_PCP_-_Tabela_7_'!I125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26=0,&quot;&quot;,'Relatório_PCP_-_Tabela_7_'!H126)" table:style-name="ce291"/>
          <table:table-cell office:value-type="string" office:string-value="" table:formula="msoxl:=IF('Relatório_PCP_-_Tabela_7_'!G126=0,&quot;&quot;,'Relatório_PCP_-_Tabela_7_'!G126)" table:style-name="ce234"/>
          <table:table-cell office:value-type="string" office:string-value="" table:formula="msoxl:='Relatório_PCP_-_Tabela_7_'!I126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27=0,&quot;&quot;,'Relatório_PCP_-_Tabela_7_'!H127)" table:style-name="ce295"/>
          <table:table-cell office:value-type="string" office:string-value="" table:formula="msoxl:=IF('Relatório_PCP_-_Tabela_7_'!G127=0,&quot;&quot;,'Relatório_PCP_-_Tabela_7_'!G127)" table:style-name="ce296"/>
          <table:table-cell office:value-type="string" office:string-value="" table:formula="msoxl:='Relatório_PCP_-_Tabela_7_'!I127" table:style-name="ce297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29">
          <table:table-cell office:value-type="float" office:value="14" table:number-columns-spanned="1" table:number-rows-spanned="5" table:style-name="ce638">
            <text:p>14</text:p>
          </table:table-cell>
          <table:table-cell office:value-type="string" table:number-columns-spanned="3" table:number-rows-spanned="5" table:style-name="ce653">
            <text:p>Metal não contaminado</text:p>
          </table:table-cell>
          <table:covered-table-cell table:number-columns-repeated="2"/>
          <table:table-cell office:value-type="string" office:string-value="" table:formula="msoxl:=IF('Relatório_PCP_-_Tabela_6'!I29=0,&quot;&quot;,'Relatório_PCP_-_Tabela_6'!I29)" table:number-columns-spanned="1" table:number-rows-spanned="5" table:style-name="ce636"/>
          <table:table-cell office:value-type="string" office:string-value="" table:formula="msoxl:=IF(('Relatório_PCP_-_Tabela_6'!K29)-('Relatório_PCP_-_Tabela_6'!I29)=0,&quot;&quot;,('Relatório_PCP_-_Tabela_6'!K29)-('Relatório_PCP_-_Tabela_6'!I29))" table:number-columns-spanned="1" table:number-rows-spanned="5" table:style-name="ce636"/>
          <table:table-cell office:value-type="float" office:value="0" table:formula="msoxl:=IF((E122+F122)=0,&quot;&quot;,(E122+F122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29=0,&quot;&quot;,'Relatório_PCP_-_Tabela_7_'!F129)" table:number-columns-spanned="1" table:number-rows-spanned="5" table:style-name="ce636"/>
          <table:table-cell office:value-type="float" office:value="0" table:formula="msoxl:=IF((G122+H122)=0,&quot;&quot;,(G122+H122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29=0,&quot;&quot;,'Relatório_PCP_-_Tabela_7_'!H129)" table:style-name="ce287"/>
          <table:table-cell office:value-type="string" office:string-value="" table:formula="msoxl:=IF('Relatório_PCP_-_Tabela_7_'!G129=0,&quot;&quot;,'Relatório_PCP_-_Tabela_7_'!G129)" table:style-name="ce288"/>
          <table:table-cell office:value-type="string" office:string-value="" table:formula="msoxl:='Relatório_PCP_-_Tabela_7_'!I129" table:style-name="ce289"/>
          <table:table-cell office:value-type="float" office:value="0" table:formula="msoxl:=I122-SUM(K122:K126)" table:number-columns-spanned="1" table:number-rows-spanned="5" table:style-name="ce724">
            <text:p>#VALOR!</text:p>
          </table:table-cell>
          <table:table-cell table:number-columns-repeated="4"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30=0,&quot;&quot;,'Relatório_PCP_-_Tabela_7_'!H130)" table:style-name="ce291"/>
          <table:table-cell office:value-type="string" office:string-value="" table:formula="msoxl:=IF('Relatório_PCP_-_Tabela_7_'!G130=0,&quot;&quot;,'Relatório_PCP_-_Tabela_7_'!G130)" table:style-name="ce234"/>
          <table:table-cell office:value-type="string" office:string-value="" table:formula="msoxl:='Relatório_PCP_-_Tabela_7_'!I130" table:style-name="ce292"/>
          <table:covered-table-cell/>
          <table:table-cell table:number-columns-repeated="4"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31=0,&quot;&quot;,'Relatório_PCP_-_Tabela_7_'!H131)" table:style-name="ce291"/>
          <table:table-cell office:value-type="string" office:string-value="" table:formula="msoxl:=IF('Relatório_PCP_-_Tabela_7_'!G131=0,&quot;&quot;,'Relatório_PCP_-_Tabela_7_'!G131)" table:style-name="ce234"/>
          <table:table-cell office:value-type="string" office:string-value="" table:formula="msoxl:='Relatório_PCP_-_Tabela_7_'!I131" table:style-name="ce292"/>
          <table:covered-table-cell/>
          <table:table-cell table:number-columns-repeated="4"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32=0,&quot;&quot;,'Relatório_PCP_-_Tabela_7_'!H132)" table:style-name="ce291"/>
          <table:table-cell office:value-type="string" office:string-value="" table:formula="msoxl:=IF('Relatório_PCP_-_Tabela_7_'!G132=0,&quot;&quot;,'Relatório_PCP_-_Tabela_7_'!G132)" table:style-name="ce234"/>
          <table:table-cell office:value-type="string" office:string-value="" table:formula="msoxl:='Relatório_PCP_-_Tabela_7_'!I132" table:style-name="ce292"/>
          <table:covered-table-cell/>
          <table:table-cell table:number-columns-repeated="4"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33=0,&quot;&quot;,'Relatório_PCP_-_Tabela_7_'!H133)" table:style-name="ce295"/>
          <table:table-cell office:value-type="string" office:string-value="" table:formula="msoxl:=IF('Relatório_PCP_-_Tabela_7_'!G133=0,&quot;&quot;,'Relatório_PCP_-_Tabela_7_'!G133)" table:style-name="ce296"/>
          <table:table-cell office:value-type="string" office:string-value="" table:formula="msoxl:='Relatório_PCP_-_Tabela_7_'!I133" table:style-name="ce297"/>
          <table:covered-table-cell/>
          <table:table-cell table:number-columns-repeated="4" table:style-name="ce20"/>
          <table:table-cell table:number-columns-repeated="16367"/>
        </table:table-row>
        <table:table-row table:style-name="ro47">
          <table:table-cell table:style-name="ce311"/>
          <table:table-cell table:number-columns-repeated="3" table:style-name="ce252"/>
          <table:table-cell table:number-columns-repeated="5" table:style-name="ce311"/>
          <table:table-cell table:number-columns-repeated="3" table:style-name="ce261"/>
          <table:table-cell table:style-name="ce20"/>
          <table:table-cell table:number-columns-repeated="2" table:style-name="ce21"/>
          <table:table-cell table:style-name="ce318"/>
          <table:table-cell table:style-name="ce20"/>
          <table:table-cell table:number-columns-repeated="16367"/>
        </table:table-row>
        <table:table-row table:style-name="ro46">
          <table:table-cell office:value-type="string" table:number-columns-spanned="4" table:number-rows-spanned="1" table:style-name="ce467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msoxl:=E1" table:style-name="ce249">
            <text:p>PGS Investigação Petrolífera LTDA</text:p>
          </table:table-cell>
          <table:table-cell table:number-columns-repeated="3" table:style-name="ce262"/>
          <table:table-cell table:style-name="ce1"/>
          <table:table-cell office:value-type="string" table:number-columns-spanned="4" table:number-rows-spanned="1" table:style-name="ce627">
            <text:p>PESQUISA SÍSMICA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70"/>
          <table:table-cell table:number-columns-repeated="3" table:style-name="ce26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" table:number-rows-spanned="2" table:style-name="ce651">
            <text:p>Região:</text:p>
          </table:table-cell>
          <table:table-cell office:value-type="float" office:value="10" table:formula="msoxl:=B3" table:number-columns-spanned="1" table:number-rows-spanned="2" table:style-name="ce616">
            <text:p>10</text:p>
          </table:table-cell>
          <table:table-cell table:style-name="ce20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34">
            <text:p>RELATÓRI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table-cell table:style-name="ce21"/>
          <table:table-cell table:number-columns-repeated="5" table:style-name="ce253"/>
          <table:table-cell table:style-name="ce1"/>
          <table:table-cell table:style-name="ce253"/>
          <table:table-cell table:number-columns-repeated="3" table:style-name="ce21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number-columns-repeated="6" table:style-name="ce253"/>
          <table:table-cell table:style-name="ce1"/>
          <table:table-cell office:value-type="string" table:number-columns-spanned="4" table:number-rows-spanned="1" table:style-name="ce652">
            <text:p>IMPLEMENTAÇÃO D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office:string-value="" table:formula="msoxl:=A6" table:number-columns-spanned="2" table:number-rows-spanned="1" table:style-name="ce632"/>
          <table:covered-table-cell/>
          <table:table-cell table:style-name="ce82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45">
            <text:p>PROJETO DE CONTROLE DA POLUIÇÃO (PCP)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5" table:style-name="ce252"/>
          <table:table-cell table:style-name="ce1"/>
          <table:table-cell table:number-columns-repeated="4" table:style-name="ce25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61"/>
          <table:table-cell table:number-columns-repeated="4" table:style-name="ce253"/>
          <table:table-cell table:style-name="ce1"/>
          <table:table-cell table:number-columns-repeated="3" table:style-name="ce253"/>
          <table:table-cell office:value-type="string" table:style-name="ce9">
            <text:p>Pág. 4/6</text:p>
          </table:table-cell>
          <table:table-cell table:number-columns-repeated="3" table:style-name="ce261"/>
          <table:table-cell table:style-name="ce21"/>
          <table:table-cell table:number-columns-repeated="16367"/>
        </table:table-row>
        <table:table-row table:style-name="ro16">
          <table:table-cell table:style-name="ce267"/>
          <table:table-cell table:number-columns-repeated="10" table:style-name="ce268"/>
          <table:table-cell table:style-name="ce252"/>
          <table:table-cell table:number-columns-repeated="5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34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7">
          <table:table-cell table:number-columns-repeated="11" table:style-name="ce271"/>
          <table:table-cell table:style-name="ce272"/>
          <table:table-cell table:number-columns-repeated="2"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68">
            <text:p>Tabela 9 – Quadro 1- Relatório PCP - CONSOLIDAÇÃO: QUANTITATIVOS DESEMBARCADOS E DISPOSIÇÃO FINAL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29">
          <table:table-cell office:value-type="string" table:number-columns-spanned="1" table:number-rows-spanned="6" table:style-name="ce725">
            <text:p>Item</text:p>
          </table:table-cell>
          <table:table-cell office:value-type="string" table:number-columns-spanned="3" table:number-rows-spanned="6" table:style-name="ce647">
            <text:p>RESÍDUO <text:s text:c="3"/>(Obs. 3)</text:p>
          </table:table-cell>
          <table:covered-table-cell table:number-columns-repeated="2"/>
          <table:table-cell office:value-type="string" table:number-columns-spanned="5" table:number-rows-spanned="1" table:style-name="ce726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21">
            <text:p>Disposição Final efetiva do empreendimento</text:p>
          </table:table-cell>
          <table:covered-table-cell table:number-columns-repeated="2"/>
          <table:table-cell table:style-name="ce307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27">
            <text:p>Desembarcado<text:s/></text:p>
          </table:table-cell>
          <table:covered-table-cell table:number-columns-repeated="2"/>
          <table:table-cell office:value-type="string" table:number-columns-spanned="2" table:number-rows-spanned="1" table:style-name="ce650">
            <text:p>Armazenado</text:p>
          </table:table-cell>
          <table:covered-table-cell/>
          <table:covered-table-cell/>
          <table:covered-table-cell table:number-columns-repeated="2"/>
          <table:table-cell table:style-name="ce308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Das embarcações de</text:p>
          </table:table-cell>
          <table:table-cell table:style-name="ce278"/>
          <table:table-cell office:value-type="string" table:style-name="ce184">
            <text:p>Total</text:p>
          </table:table-cell>
          <table:table-cell office:value-type="string" table:style-name="ce183">
            <text:p>Em terra,</text:p>
          </table:table-cell>
          <table:table-cell office:value-type="string" table:style-name="ce184">
            <text:p>Total</text:p>
          </table:table-cell>
          <table:table-cell table:style-name="ce184"/>
          <table:table-cell office:value-type="string" table:style-name="ce184">
            <text:p>Quantidade</text:p>
          </table:table-cell>
          <table:table-cell office:value-type="string" table:style-name="ce309">
            <text:p>Percentual em</text:p>
          </table:table-cell>
          <table:table-cell office:value-type="string" table:style-name="ce280">
            <text:p>Armazenado para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<text:s/>apoio, <text:s/>assistentes</text:p>
          </table:table-cell>
          <table:table-cell office:value-type="string" table:style-name="ce280">
            <text:p>Navios</text:p>
          </table:table-cell>
          <table:table-cell office:value-type="string" table:style-name="ce184">
            <text:p>embarcações</text:p>
          </table:table-cell>
          <table:table-cell office:value-type="string" table:style-name="ce183">
            <text:p>ainda sem<text:s/></text:p>
          </table:table-cell>
          <table:table-cell office:value-type="string" table:style-name="ce184">
            <text:p>na região</text:p>
          </table:table-cell>
          <table:table-cell office:value-type="string" table:style-name="ce184">
            <text:p>Tipo</text:p>
          </table:table-cell>
          <table:table-cell office:value-type="string" table:style-name="ce184">
            <text:p>disposta</text:p>
          </table:table-cell>
          <table:table-cell office:value-type="string" table:style-name="ce309">
            <text:p>relação ao total na</text:p>
          </table:table-cell>
          <table:table-cell office:value-type="string" table:style-name="ce280">
            <text:p>destinação em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82">
            <text:p>dedicadas ou não</text:p>
          </table:table-cell>
          <table:table-cell office:value-type="string" table:style-name="ce280">
            <text:p>Sísmicos</text:p>
          </table:table-cell>
          <table:table-cell table:style-name="ce184"/>
          <table:table-cell office:value-type="string" table:style-name="ce183">
            <text:p><text:s/>disposição</text:p>
          </table:table-cell>
          <table:table-cell table:number-columns-repeated="2" table:style-name="ce184"/>
          <table:table-cell office:value-type="string" table:number-columns-spanned="1" table:number-rows-spanned="2" table:style-name="ce728">
            <text:p>(kg)</text:p>
          </table:table-cell>
          <table:table-cell office:value-type="string" table:number-columns-spanned="1" table:number-rows-spanned="2" table:style-name="ce729">
            <text:p><text:s/>Região (%)</text:p>
          </table:table-cell>
          <table:table-cell office:value-type="string" table:style-name="ce280">
            <text:p>empreendimento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61"/>
          <table:table-cell table:style-name="ce284"/>
          <table:table-cell office:value-type="string" table:style-name="ce224">
            <text:p>(I)</text:p>
          </table:table-cell>
          <table:table-cell office:value-type="string" table:style-name="ce183">
            <text:p><text:s/>final (II)</text:p>
          </table:table-cell>
          <table:table-cell office:value-type="string" table:style-name="ce224">
            <text:p>(I+II)</text:p>
          </table:table-cell>
          <table:table-cell table:style-name="ce310"/>
          <table:covered-table-cell/>
          <table:covered-table-cell/>
          <table:table-cell office:value-type="string" table:style-name="ce284">
            <text:p>seguinte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29">
          <table:table-cell office:value-type="float" office:value="15" table:number-columns-spanned="1" table:number-rows-spanned="5" table:style-name="ce638">
            <text:p>15</text:p>
          </table:table-cell>
          <table:table-cell office:value-type="string" table:number-columns-spanned="3" table:number-rows-spanned="5" table:style-name="ce653">
            <text:p>Tambor <text:s/>não contaminado</text:p>
          </table:table-cell>
          <table:covered-table-cell table:number-columns-repeated="2"/>
          <table:table-cell office:value-type="string" office:string-value="" table:formula="msoxl:=IF('Relatório_PCP_-_Tabela_6'!I30=0,&quot;&quot;,'Relatório_PCP_-_Tabela_6'!I30)" table:number-columns-spanned="1" table:number-rows-spanned="5" table:style-name="ce636"/>
          <table:table-cell office:value-type="string" office:string-value="" table:formula="msoxl:=IF(('Relatório_PCP_-_Tabela_6'!K30)-('Relatório_PCP_-_Tabela_6'!I30)=0,&quot;&quot;,('Relatório_PCP_-_Tabela_6'!K30)-('Relatório_PCP_-_Tabela_6'!I30))" table:number-columns-spanned="1" table:number-rows-spanned="5" table:style-name="ce636"/>
          <table:table-cell office:value-type="float" office:value="0" table:formula="msoxl:=IF((E146+F146)=0,&quot;&quot;,(E146+F146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50=0,&quot;&quot;,'Relatório_PCP_-_Tabela_7_'!F150)" table:number-columns-spanned="1" table:number-rows-spanned="5" table:style-name="ce636"/>
          <table:table-cell office:value-type="float" office:value="0" table:formula="msoxl:=IF((G146+H146)=0,&quot;&quot;,(G146+H146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50=0,&quot;&quot;,'Relatório_PCP_-_Tabela_7_'!H150)" table:style-name="ce287"/>
          <table:table-cell office:value-type="string" office:string-value="" table:formula="msoxl:=IF('Relatório_PCP_-_Tabela_7_'!G150=0,&quot;&quot;,'Relatório_PCP_-_Tabela_7_'!G150)" table:style-name="ce288"/>
          <table:table-cell office:value-type="string" office:string-value="" table:formula="msoxl:='Relatório_PCP_-_Tabela_7_'!I150" table:style-name="ce289"/>
          <table:table-cell office:value-type="float" office:value="0" table:formula="msoxl:=I146-SUM(K146:K150)" table:number-columns-spanned="1" table:number-rows-spanned="5" table:style-name="ce724">
            <text:p>#VALOR!</text:p>
          </table:table-cell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51=0,&quot;&quot;,'Relatório_PCP_-_Tabela_7_'!H151)" table:style-name="ce291"/>
          <table:table-cell office:value-type="string" office:string-value="" table:formula="msoxl:=IF('Relatório_PCP_-_Tabela_7_'!G151=0,&quot;&quot;,'Relatório_PCP_-_Tabela_7_'!G151)" table:style-name="ce234"/>
          <table:table-cell office:value-type="string" office:string-value="" table:formula="msoxl:='Relatório_PCP_-_Tabela_7_'!I151" table:style-name="ce292"/>
          <table:covered-table-cell/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52=0,&quot;&quot;,'Relatório_PCP_-_Tabela_7_'!H152)" table:style-name="ce291"/>
          <table:table-cell office:value-type="string" office:string-value="" table:formula="msoxl:=IF('Relatório_PCP_-_Tabela_7_'!G152=0,&quot;&quot;,'Relatório_PCP_-_Tabela_7_'!G152)" table:style-name="ce234"/>
          <table:table-cell office:value-type="string" office:string-value="" table:formula="msoxl:='Relatório_PCP_-_Tabela_7_'!I152" table:style-name="ce292"/>
          <table:covered-table-cell/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53=0,&quot;&quot;,'Relatório_PCP_-_Tabela_7_'!H153)" table:style-name="ce291"/>
          <table:table-cell office:value-type="string" office:string-value="" table:formula="msoxl:=IF('Relatório_PCP_-_Tabela_7_'!G153=0,&quot;&quot;,'Relatório_PCP_-_Tabela_7_'!G153)" table:style-name="ce234"/>
          <table:table-cell office:value-type="string" office:string-value="" table:formula="msoxl:='Relatório_PCP_-_Tabela_7_'!I153" table:style-name="ce292"/>
          <table:covered-table-cell/>
          <table:table-cell table:number-columns-repeated="3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54=0,&quot;&quot;,'Relatório_PCP_-_Tabela_7_'!H154)" table:style-name="ce295"/>
          <table:table-cell office:value-type="string" office:string-value="" table:formula="msoxl:=IF('Relatório_PCP_-_Tabela_7_'!G154=0,&quot;&quot;,'Relatório_PCP_-_Tabela_7_'!G154)" table:style-name="ce296"/>
          <table:table-cell office:value-type="string" office:string-value="" table:formula="msoxl:='Relatório_PCP_-_Tabela_7_'!I154" table:style-name="ce297"/>
          <table:covered-table-cell/>
          <table:table-cell table:number-columns-repeated="3" table:style-name="ce21"/>
          <table:table-cell table:style-name="ce22"/>
          <table:table-cell table:number-columns-repeated="16367"/>
        </table:table-row>
        <table:table-row table:style-name="ro29">
          <table:table-cell office:value-type="float" office:value="16" table:number-columns-spanned="1" table:number-rows-spanned="5" table:style-name="ce638">
            <text:p>16</text:p>
          </table:table-cell>
          <table:table-cell office:value-type="string" table:number-columns-spanned="3" table:number-rows-spanned="5" table:style-name="ce653">
            <text:p>Lata de alumínio</text:p>
          </table:table-cell>
          <table:covered-table-cell table:number-columns-repeated="2"/>
          <table:table-cell office:value-type="string" office:string-value="" table:formula="msoxl:=IF('Relatório_PCP_-_Tabela_6'!I31=0,&quot;&quot;,'Relatório_PCP_-_Tabela_6'!I31)" table:number-columns-spanned="1" table:number-rows-spanned="5" table:style-name="ce636"/>
          <table:table-cell office:value-type="string" office:string-value="" table:formula="msoxl:=IF(('Relatório_PCP_-_Tabela_6'!K31)-('Relatório_PCP_-_Tabela_6'!I31)=0,&quot;&quot;,('Relatório_PCP_-_Tabela_6'!K31)-('Relatório_PCP_-_Tabela_6'!I31))" table:number-columns-spanned="1" table:number-rows-spanned="5" table:style-name="ce636"/>
          <table:table-cell office:value-type="float" office:value="0" table:formula="msoxl:=IF((E151+F151)=0,&quot;&quot;,(E151+F151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56=0,&quot;&quot;,'Relatório_PCP_-_Tabela_7_'!F156)" table:number-columns-spanned="1" table:number-rows-spanned="5" table:style-name="ce636"/>
          <table:table-cell office:value-type="float" office:value="0" table:formula="msoxl:=IF((G151+H151)=0,&quot;&quot;,(G151+H151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56=0,&quot;&quot;,'Relatório_PCP_-_Tabela_7_'!H156)" table:style-name="ce287"/>
          <table:table-cell office:value-type="string" office:string-value="" table:formula="msoxl:=IF('Relatório_PCP_-_Tabela_7_'!G156=0,&quot;&quot;,'Relatório_PCP_-_Tabela_7_'!G156)" table:style-name="ce288"/>
          <table:table-cell office:value-type="string" office:string-value="" table:formula="msoxl:='Relatório_PCP_-_Tabela_7_'!I156" table:style-name="ce289"/>
          <table:table-cell office:value-type="float" office:value="0" table:formula="msoxl:=I151-SUM(K151:K155)" table:number-columns-spanned="1" table:number-rows-spanned="5" table:style-name="ce724">
            <text:p>#VALOR!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57=0,&quot;&quot;,'Relatório_PCP_-_Tabela_7_'!H157)" table:style-name="ce291"/>
          <table:table-cell office:value-type="string" office:string-value="" table:formula="msoxl:=IF('Relatório_PCP_-_Tabela_7_'!G157=0,&quot;&quot;,'Relatório_PCP_-_Tabela_7_'!G157)" table:style-name="ce234"/>
          <table:table-cell office:value-type="string" office:string-value="" table:formula="msoxl:='Relatório_PCP_-_Tabela_7_'!I157" table:style-name="ce292"/>
          <table:covered-table-cell/>
          <table:table-cell table:style-name="ce20"/>
          <table:table-cell table:number-columns-repeated="2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58=0,&quot;&quot;,'Relatório_PCP_-_Tabela_7_'!H158)" table:style-name="ce291"/>
          <table:table-cell office:value-type="string" office:string-value="" table:formula="msoxl:=IF('Relatório_PCP_-_Tabela_7_'!G158=0,&quot;&quot;,'Relatório_PCP_-_Tabela_7_'!G158)" table:style-name="ce234"/>
          <table:table-cell office:value-type="string" office:string-value="" table:formula="msoxl:='Relatório_PCP_-_Tabela_7_'!I158" table:style-name="ce292"/>
          <table:covered-table-cell/>
          <table:table-cell table:style-name="ce20"/>
          <table:table-cell table:number-columns-repeated="2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59=0,&quot;&quot;,'Relatório_PCP_-_Tabela_7_'!H159)" table:style-name="ce291"/>
          <table:table-cell office:value-type="string" office:string-value="" table:formula="msoxl:=IF('Relatório_PCP_-_Tabela_7_'!G159=0,&quot;&quot;,'Relatório_PCP_-_Tabela_7_'!G159)" table:style-name="ce234"/>
          <table:table-cell office:value-type="string" office:string-value="" table:formula="msoxl:='Relatório_PCP_-_Tabela_7_'!I159" table:style-name="ce292"/>
          <table:covered-table-cell/>
          <table:table-cell table:style-name="ce20"/>
          <table:table-cell table:number-columns-repeated="2" table:style-name="ce21"/>
          <table:table-cell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60=0,&quot;&quot;,'Relatório_PCP_-_Tabela_7_'!H160)" table:style-name="ce295"/>
          <table:table-cell office:value-type="string" office:string-value="" table:formula="msoxl:=IF('Relatório_PCP_-_Tabela_7_'!G160=0,&quot;&quot;,'Relatório_PCP_-_Tabela_7_'!G160)" table:style-name="ce296"/>
          <table:table-cell office:value-type="string" office:string-value="" table:formula="msoxl:='Relatório_PCP_-_Tabela_7_'!I160" table:style-name="ce297"/>
          <table:covered-table-cell/>
          <table:table-cell table:number-columns-repeated="3" table:style-name="ce21"/>
          <table:table-cell table:style-name="ce20"/>
          <table:table-cell table:number-columns-repeated="16367"/>
        </table:table-row>
        <table:table-row table:style-name="ro29">
          <table:table-cell office:value-type="float" office:value="17" table:number-columns-spanned="1" table:number-rows-spanned="5" table:style-name="ce638">
            <text:p>17</text:p>
          </table:table-cell>
          <table:table-cell office:value-type="string" table:number-columns-spanned="3" table:number-rows-spanned="5" table:style-name="ce653">
            <text:p>Resíduos não passíveis de reciclagem</text:p>
          </table:table-cell>
          <table:covered-table-cell table:number-columns-repeated="2"/>
          <table:table-cell office:value-type="string" office:string-value="" table:formula="msoxl:=IF('Relatório_PCP_-_Tabela_6'!I32=0,&quot;&quot;,'Relatório_PCP_-_Tabela_6'!I32)" table:number-columns-spanned="1" table:number-rows-spanned="5" table:style-name="ce636"/>
          <table:table-cell office:value-type="string" office:string-value="" table:formula="msoxl:=IF(('Relatório_PCP_-_Tabela_6'!K32)-('Relatório_PCP_-_Tabela_6'!I32)=0,&quot;&quot;,('Relatório_PCP_-_Tabela_6'!K32)-('Relatório_PCP_-_Tabela_6'!I32))" table:number-columns-spanned="1" table:number-rows-spanned="5" table:style-name="ce636"/>
          <table:table-cell office:value-type="float" office:value="0" table:formula="msoxl:=IF((E156+F156)=0,&quot;&quot;,(E156+F156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62=0,&quot;&quot;,'Relatório_PCP_-_Tabela_7_'!F162)" table:number-columns-spanned="1" table:number-rows-spanned="5" table:style-name="ce636"/>
          <table:table-cell office:value-type="float" office:value="0" table:formula="msoxl:=IF((G156+H156)=0,&quot;&quot;,(G156+H156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62=0,&quot;&quot;,'Relatório_PCP_-_Tabela_7_'!H162)" table:style-name="ce287"/>
          <table:table-cell office:value-type="string" office:string-value="" table:formula="msoxl:=IF('Relatório_PCP_-_Tabela_7_'!G162=0,&quot;&quot;,'Relatório_PCP_-_Tabela_7_'!G162)" table:style-name="ce288"/>
          <table:table-cell office:value-type="string" office:string-value="" table:formula="msoxl:='Relatório_PCP_-_Tabela_7_'!I162" table:style-name="ce289"/>
          <table:table-cell office:value-type="float" office:value="0" table:formula="msoxl:=I156-SUM(K156:K160)" table:number-columns-spanned="1" table:number-rows-spanned="5" table:style-name="ce724">
            <text:p>#VALOR!</text:p>
          </table:table-cell>
          <table:table-cell table:style-name="ce20"/>
          <table:table-cell table:number-columns-repeated="2" table:style-name="ce21"/>
          <table:table-cell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63=0,&quot;&quot;,'Relatório_PCP_-_Tabela_7_'!H163)" table:style-name="ce291"/>
          <table:table-cell office:value-type="string" office:string-value="" table:formula="msoxl:=IF('Relatório_PCP_-_Tabela_7_'!G163=0,&quot;&quot;,'Relatório_PCP_-_Tabela_7_'!G163)" table:style-name="ce234"/>
          <table:table-cell office:value-type="string" office:string-value="" table:formula="msoxl:='Relatório_PCP_-_Tabela_7_'!I163" table:style-name="ce292"/>
          <table:covered-table-cell/>
          <table:table-cell table:style-name="ce20"/>
          <table:table-cell table:number-columns-repeated="2" table:style-name="ce21"/>
          <table:table-cell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64=0,&quot;&quot;,'Relatório_PCP_-_Tabela_7_'!H164)" table:style-name="ce291"/>
          <table:table-cell office:value-type="string" office:string-value="" table:formula="msoxl:=IF('Relatório_PCP_-_Tabela_7_'!G164=0,&quot;&quot;,'Relatório_PCP_-_Tabela_7_'!G164)" table:style-name="ce234"/>
          <table:table-cell office:value-type="string" office:string-value="" table:formula="msoxl:='Relatório_PCP_-_Tabela_7_'!I164" table:style-name="ce292"/>
          <table:covered-table-cell/>
          <table:table-cell table:style-name="ce20"/>
          <table:table-cell table:number-columns-repeated="2" table:style-name="ce21"/>
          <table:table-cell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65=0,&quot;&quot;,'Relatório_PCP_-_Tabela_7_'!H165)" table:style-name="ce291"/>
          <table:table-cell office:value-type="string" office:string-value="" table:formula="msoxl:=IF('Relatório_PCP_-_Tabela_7_'!G165=0,&quot;&quot;,'Relatório_PCP_-_Tabela_7_'!G165)" table:style-name="ce234"/>
          <table:table-cell office:value-type="string" office:string-value="" table:formula="msoxl:='Relatório_PCP_-_Tabela_7_'!I165" table:style-name="ce292"/>
          <table:covered-table-cell/>
          <table:table-cell table:style-name="ce20"/>
          <table:table-cell table:number-columns-repeated="2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66=0,&quot;&quot;,'Relatório_PCP_-_Tabela_7_'!H166)" table:style-name="ce295"/>
          <table:table-cell office:value-type="string" office:string-value="" table:formula="msoxl:=IF('Relatório_PCP_-_Tabela_7_'!G166=0,&quot;&quot;,'Relatório_PCP_-_Tabela_7_'!G166)" table:style-name="ce296"/>
          <table:table-cell office:value-type="string" office:string-value="" table:formula="msoxl:='Relatório_PCP_-_Tabela_7_'!I166" table:style-name="ce297"/>
          <table:covered-table-cell/>
          <table:table-cell table:style-name="ce22"/>
          <table:table-cell table:number-columns-repeated="2" table:style-name="ce20"/>
          <table:table-cell table:style-name="ce21"/>
          <table:table-cell table:number-columns-repeated="16367"/>
        </table:table-row>
        <table:table-row table:style-name="ro29">
          <table:table-cell office:value-type="float" office:value="18" table:number-columns-spanned="1" table:number-rows-spanned="5" table:style-name="ce638">
            <text:p>18</text:p>
          </table:table-cell>
          <table:table-cell office:value-type="string" table:number-columns-spanned="3" table:number-rows-spanned="5" table:style-name="ce653">
            <text:p>Fluido de cabo sísmico</text:p>
          </table:table-cell>
          <table:covered-table-cell table:number-columns-repeated="2"/>
          <table:table-cell office:value-type="string" office:string-value="" table:formula="msoxl:=IF('Relatório_PCP_-_Tabela_6'!I33=0,&quot;&quot;,'Relatório_PCP_-_Tabela_6'!I33)" table:number-columns-spanned="1" table:number-rows-spanned="5" table:style-name="ce636"/>
          <table:table-cell office:value-type="string" office:string-value="" table:formula="msoxl:=IF(('Relatório_PCP_-_Tabela_6'!K33)-('Relatório_PCP_-_Tabela_6'!I33)=0,&quot;&quot;,('Relatório_PCP_-_Tabela_6'!K33)-('Relatório_PCP_-_Tabela_6'!I33))" table:number-columns-spanned="1" table:number-rows-spanned="5" table:style-name="ce636"/>
          <table:table-cell office:value-type="float" office:value="0" table:formula="msoxl:=IF((E161+F161)=0,&quot;&quot;,(E161+F161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68=0,&quot;&quot;,'Relatório_PCP_-_Tabela_7_'!F168)" table:number-columns-spanned="1" table:number-rows-spanned="5" table:style-name="ce636"/>
          <table:table-cell office:value-type="float" office:value="0" table:formula="msoxl:=IF((G161+H161)=0,&quot;&quot;,(G161+H161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68=0,&quot;&quot;,'Relatório_PCP_-_Tabela_7_'!H168)" table:style-name="ce287"/>
          <table:table-cell office:value-type="string" office:string-value="" table:formula="msoxl:=IF('Relatório_PCP_-_Tabela_7_'!G168=0,&quot;&quot;,'Relatório_PCP_-_Tabela_7_'!G168)" table:style-name="ce288"/>
          <table:table-cell office:value-type="string" office:string-value="" table:formula="msoxl:='Relatório_PCP_-_Tabela_7_'!I168" table:style-name="ce289"/>
          <table:table-cell office:value-type="float" office:value="0" table:formula="msoxl:=I161-SUM(K161:K165)" table:number-columns-spanned="1" table:number-rows-spanned="5" table:style-name="ce724">
            <text:p>#VALOR!</text:p>
          </table:table-cell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69=0,&quot;&quot;,'Relatório_PCP_-_Tabela_7_'!H169)" table:style-name="ce291"/>
          <table:table-cell office:value-type="string" office:string-value="" table:formula="msoxl:=IF('Relatório_PCP_-_Tabela_7_'!G169=0,&quot;&quot;,'Relatório_PCP_-_Tabela_7_'!G169)" table:style-name="ce234"/>
          <table:table-cell office:value-type="string" office:string-value="" table:formula="msoxl:='Relatório_PCP_-_Tabela_7_'!I169" table:style-name="ce292"/>
          <table:covered-table-cell/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70=0,&quot;&quot;,'Relatório_PCP_-_Tabela_7_'!H170)" table:style-name="ce291"/>
          <table:table-cell office:value-type="string" office:string-value="" table:formula="msoxl:=IF('Relatório_PCP_-_Tabela_7_'!G170=0,&quot;&quot;,'Relatório_PCP_-_Tabela_7_'!G170)" table:style-name="ce234"/>
          <table:table-cell office:value-type="string" office:string-value="" table:formula="msoxl:='Relatório_PCP_-_Tabela_7_'!I170" table:style-name="ce292"/>
          <table:covered-table-cell/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71=0,&quot;&quot;,'Relatório_PCP_-_Tabela_7_'!H171)" table:style-name="ce291"/>
          <table:table-cell office:value-type="string" office:string-value="" table:formula="msoxl:=IF('Relatório_PCP_-_Tabela_7_'!G171=0,&quot;&quot;,'Relatório_PCP_-_Tabela_7_'!G171)" table:style-name="ce234"/>
          <table:table-cell office:value-type="string" office:string-value="" table:formula="msoxl:='Relatório_PCP_-_Tabela_7_'!I171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72=0,&quot;&quot;,'Relatório_PCP_-_Tabela_7_'!H172)" table:style-name="ce295"/>
          <table:table-cell office:value-type="string" office:string-value="" table:formula="msoxl:=IF('Relatório_PCP_-_Tabela_7_'!G172=0,&quot;&quot;,'Relatório_PCP_-_Tabela_7_'!G172)" table:style-name="ce296"/>
          <table:table-cell office:value-type="string" office:string-value="" table:formula="msoxl:='Relatório_PCP_-_Tabela_7_'!I172" table:style-name="ce297"/>
          <table:covered-table-cell/>
          <table:table-cell table:number-columns-repeated="4" table:style-name="ce22"/>
          <table:table-cell table:number-columns-repeated="16367"/>
        </table:table-row>
        <table:table-row table:style-name="ro29">
          <table:table-cell office:value-type="float" office:value="19" table:number-columns-spanned="1" table:number-rows-spanned="5" table:style-name="ce638">
            <text:p>19</text:p>
          </table:table-cell>
          <table:table-cell office:value-type="string" table:number-columns-spanned="3" table:number-rows-spanned="5" table:style-name="ce653">
            <text:p>Borracha não contaminada</text:p>
          </table:table-cell>
          <table:covered-table-cell table:number-columns-repeated="2"/>
          <table:table-cell office:value-type="string" office:string-value="" table:formula="msoxl:=IF('Relatório_PCP_-_Tabela_6'!I34=0,&quot;&quot;,'Relatório_PCP_-_Tabela_6'!I34)" table:number-columns-spanned="1" table:number-rows-spanned="5" table:style-name="ce636"/>
          <table:table-cell office:value-type="string" office:string-value="" table:formula="msoxl:=IF(('Relatório_PCP_-_Tabela_6'!K34)-('Relatório_PCP_-_Tabela_6'!I34)=0,&quot;&quot;,('Relatório_PCP_-_Tabela_6'!K34)-('Relatório_PCP_-_Tabela_6'!I34))" table:number-columns-spanned="1" table:number-rows-spanned="5" table:style-name="ce636"/>
          <table:table-cell office:value-type="float" office:value="0" table:formula="msoxl:=IF((E166+F166)=0,&quot;&quot;,(E166+F166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74=0,&quot;&quot;,'Relatório_PCP_-_Tabela_7_'!F174)" table:number-columns-spanned="1" table:number-rows-spanned="5" table:style-name="ce636"/>
          <table:table-cell office:value-type="float" office:value="0" table:formula="msoxl:=IF((G166+H166)=0,&quot;&quot;,(G166+H166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74=0,&quot;&quot;,'Relatório_PCP_-_Tabela_7_'!H174)" table:style-name="ce287"/>
          <table:table-cell office:value-type="string" office:string-value="" table:formula="msoxl:=IF('Relatório_PCP_-_Tabela_7_'!G174=0,&quot;&quot;,'Relatório_PCP_-_Tabela_7_'!G174)" table:style-name="ce288"/>
          <table:table-cell office:value-type="string" office:string-value="" table:formula="msoxl:='Relatório_PCP_-_Tabela_7_'!I174" table:style-name="ce289"/>
          <table:table-cell office:value-type="float" office:value="0" table:formula="msoxl:=I166-SUM(K166:K170)" table:number-columns-spanned="1" table:number-rows-spanned="5" table:style-name="ce724">
            <text:p>#VALOR!</text:p>
          </table:table-cell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75=0,&quot;&quot;,'Relatório_PCP_-_Tabela_7_'!H175)" table:style-name="ce291"/>
          <table:table-cell office:value-type="string" office:string-value="" table:formula="msoxl:=IF('Relatório_PCP_-_Tabela_7_'!G175=0,&quot;&quot;,'Relatório_PCP_-_Tabela_7_'!G175)" table:style-name="ce234"/>
          <table:table-cell office:value-type="string" office:string-value="" table:formula="msoxl:='Relatório_PCP_-_Tabela_7_'!I175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76=0,&quot;&quot;,'Relatório_PCP_-_Tabela_7_'!H176)" table:style-name="ce291"/>
          <table:table-cell office:value-type="string" office:string-value="" table:formula="msoxl:=IF('Relatório_PCP_-_Tabela_7_'!G176=0,&quot;&quot;,'Relatório_PCP_-_Tabela_7_'!G176)" table:style-name="ce234"/>
          <table:table-cell office:value-type="string" office:string-value="" table:formula="msoxl:='Relatório_PCP_-_Tabela_7_'!I176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77=0,&quot;&quot;,'Relatório_PCP_-_Tabela_7_'!H177)" table:style-name="ce291"/>
          <table:table-cell office:value-type="string" office:string-value="" table:formula="msoxl:=IF('Relatório_PCP_-_Tabela_7_'!G177=0,&quot;&quot;,'Relatório_PCP_-_Tabela_7_'!G177)" table:style-name="ce234"/>
          <table:table-cell office:value-type="string" office:string-value="" table:formula="msoxl:='Relatório_PCP_-_Tabela_7_'!I177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78=0,&quot;&quot;,'Relatório_PCP_-_Tabela_7_'!H178)" table:style-name="ce295"/>
          <table:table-cell office:value-type="string" office:string-value="" table:formula="msoxl:=IF('Relatório_PCP_-_Tabela_7_'!G178=0,&quot;&quot;,'Relatório_PCP_-_Tabela_7_'!G178)" table:style-name="ce296"/>
          <table:table-cell office:value-type="string" office:string-value="" table:formula="msoxl:='Relatório_PCP_-_Tabela_7_'!I178" table:style-name="ce297"/>
          <table:covered-table-cell/>
          <table:table-cell table:number-columns-repeated="4" table:style-name="ce22"/>
          <table:table-cell table:number-columns-repeated="16367"/>
        </table:table-row>
        <table:table-row table:style-name="ro29">
          <table:table-cell office:value-type="float" office:value="20" table:number-columns-spanned="1" table:number-rows-spanned="5" table:style-name="ce638">
            <text:p>20</text:p>
          </table:table-cell>
          <table:table-cell office:value-type="string" table:number-columns-spanned="3" table:number-rows-spanned="5" table:style-name="ce653">
            <text:p>Produtos Químicos</text:p>
          </table:table-cell>
          <table:covered-table-cell table:number-columns-repeated="2"/>
          <table:table-cell office:value-type="string" office:string-value="" table:formula="msoxl:=IF('Relatório_PCP_-_Tabela_6'!I35=0,&quot;&quot;,'Relatório_PCP_-_Tabela_6'!I35)" table:number-columns-spanned="1" table:number-rows-spanned="5" table:style-name="ce636"/>
          <table:table-cell office:value-type="string" office:string-value="" table:formula="msoxl:=IF(('Relatório_PCP_-_Tabela_6'!K35)-('Relatório_PCP_-_Tabela_6'!I35)=0,&quot;&quot;,('Relatório_PCP_-_Tabela_6'!K35)-('Relatório_PCP_-_Tabela_6'!I35))" table:number-columns-spanned="1" table:number-rows-spanned="5" table:style-name="ce636"/>
          <table:table-cell office:value-type="float" office:value="0" table:formula="msoxl:=IF((E171+F171)=0,&quot;&quot;,(E171+F171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195=0,&quot;&quot;,'Relatório_PCP_-_Tabela_7_'!F195)" table:number-columns-spanned="1" table:number-rows-spanned="5" table:style-name="ce636"/>
          <table:table-cell office:value-type="float" office:value="0" table:formula="msoxl:=IF((G171+H171)=0,&quot;&quot;,(G171+H171))" table:number-columns-spanned="1" table:number-rows-spanned="5" table:style-name="ce723">
            <text:p>#VALOR!</text:p>
          </table:table-cell>
          <table:table-cell office:value-type="string" office:string-value="" table:formula="msoxl:=IF('Relatório_PCP_-_Tabela_7_'!H195=0,&quot;&quot;,'Relatório_PCP_-_Tabela_7_'!H195)" table:style-name="ce287"/>
          <table:table-cell office:value-type="string" office:string-value="" table:formula="msoxl:=IF('Relatório_PCP_-_Tabela_7_'!G195=0,&quot;&quot;,'Relatório_PCP_-_Tabela_7_'!G195)" table:style-name="ce288"/>
          <table:table-cell office:value-type="string" office:string-value="" table:formula="msoxl:='Relatório_PCP_-_Tabela_7_'!I195" table:style-name="ce289"/>
          <table:table-cell office:value-type="float" office:value="0" table:formula="msoxl:=I171-SUM(K171:K175)" table:number-columns-spanned="1" table:number-rows-spanned="5" table:style-name="ce724">
            <text:p>#VALOR!</text:p>
          </table:table-cell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96=0,&quot;&quot;,'Relatório_PCP_-_Tabela_7_'!H196)" table:style-name="ce291"/>
          <table:table-cell office:value-type="string" office:string-value="" table:formula="msoxl:=IF('Relatório_PCP_-_Tabela_7_'!G196=0,&quot;&quot;,'Relatório_PCP_-_Tabela_7_'!G196)" table:style-name="ce234"/>
          <table:table-cell office:value-type="string" office:string-value="" table:formula="msoxl:='Relatório_PCP_-_Tabela_7_'!I196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97=0,&quot;&quot;,'Relatório_PCP_-_Tabela_7_'!H197)" table:style-name="ce291"/>
          <table:table-cell office:value-type="string" office:string-value="" table:formula="msoxl:=IF('Relatório_PCP_-_Tabela_7_'!G197=0,&quot;&quot;,'Relatório_PCP_-_Tabela_7_'!G197)" table:style-name="ce234"/>
          <table:table-cell office:value-type="string" office:string-value="" table:formula="msoxl:='Relatório_PCP_-_Tabela_7_'!I197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98=0,&quot;&quot;,'Relatório_PCP_-_Tabela_7_'!H198)" table:style-name="ce291"/>
          <table:table-cell office:value-type="string" office:string-value="" table:formula="msoxl:=IF('Relatório_PCP_-_Tabela_7_'!G198=0,&quot;&quot;,'Relatório_PCP_-_Tabela_7_'!G198)" table:style-name="ce234"/>
          <table:table-cell office:value-type="string" office:string-value="" table:formula="msoxl:='Relatório_PCP_-_Tabela_7_'!I198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199=0,&quot;&quot;,'Relatório_PCP_-_Tabela_7_'!H199)" table:style-name="ce295"/>
          <table:table-cell office:value-type="string" office:string-value="" table:formula="msoxl:=IF('Relatório_PCP_-_Tabela_7_'!G199=0,&quot;&quot;,'Relatório_PCP_-_Tabela_7_'!G199)" table:style-name="ce296"/>
          <table:table-cell office:value-type="string" office:string-value="" table:formula="msoxl:='Relatório_PCP_-_Tabela_7_'!I199" table:style-name="ce297"/>
          <table:covered-table-cell/>
          <table:table-cell table:number-columns-repeated="4" table:style-name="ce22"/>
          <table:table-cell table:number-columns-repeated="16367"/>
        </table:table-row>
        <table:table-row table:style-name="ro47">
          <table:table-cell table:style-name="ce311"/>
          <table:table-cell table:number-columns-repeated="3" table:style-name="ce319"/>
          <table:table-cell table:number-columns-repeated="2" table:style-name="ce320"/>
          <table:table-cell table:style-name="ce321"/>
          <table:table-cell table:style-name="ce322"/>
          <table:table-cell table:style-name="ce323"/>
          <table:table-cell table:style-name="ce261"/>
          <table:table-cell table:style-name="ce324"/>
          <table:table-cell table:style-name="ce317"/>
          <table:table-cell table:number-columns-repeated="5" table:style-name="ce22"/>
          <table:table-cell table:number-columns-repeated="16367"/>
        </table:table-row>
        <table:table-row table:style-name="ro44">
          <table:table-cell office:value-type="string" table:number-columns-spanned="4" table:number-rows-spanned="1" table:style-name="ce467">
            <text:p>EMPRESA / UNIDADE IESTORA:</text:p>
          </table:table-cell>
          <table:covered-table-cell table:number-columns-repeated="3"/>
          <table:table-cell office:value-type="string" office:string-value="PGS Investigação Petrolífera LTDA" table:formula="msoxl:=E1" table:style-name="ce249">
            <text:p>PGS Investigação Petrolífera LTDA</text:p>
          </table:table-cell>
          <table:table-cell table:number-columns-repeated="3" table:style-name="ce262"/>
          <table:table-cell table:style-name="ce1"/>
          <table:table-cell office:value-type="string" table:number-columns-spanned="4" table:number-rows-spanned="1" table:style-name="ce627">
            <text:p>PESQUISA SÍSMICA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70"/>
          <table:table-cell table:number-columns-repeated="3" table:style-name="ce26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" table:number-rows-spanned="2" table:style-name="ce651">
            <text:p>Região:</text:p>
          </table:table-cell>
          <table:table-cell office:value-type="float" office:value="10" table:formula="msoxl:=B3" table:number-columns-spanned="1" table:number-rows-spanned="2" table:style-name="ce616">
            <text:p>10</text:p>
          </table:table-cell>
          <table:table-cell table:style-name="ce20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34">
            <text:p>RELATÓRI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table-cell table:style-name="ce21"/>
          <table:table-cell table:number-columns-repeated="5" table:style-name="ce253"/>
          <table:table-cell table:style-name="ce1"/>
          <table:table-cell table:style-name="ce253"/>
          <table:table-cell table:number-columns-repeated="3" table:style-name="ce21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number-columns-repeated="6" table:style-name="ce253"/>
          <table:table-cell table:style-name="ce1"/>
          <table:table-cell office:value-type="string" table:number-columns-spanned="4" table:number-rows-spanned="1" table:style-name="ce652">
            <text:p>IMPLEMENTAÇÃO D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office:string-value="" table:formula="msoxl:=A6" table:number-columns-spanned="2" table:number-rows-spanned="1" table:style-name="ce632"/>
          <table:covered-table-cell/>
          <table:table-cell table:style-name="ce82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45">
            <text:p>PROJETO DE CONTROLE DA POLUIÇÃO (PCP)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5" table:style-name="ce252"/>
          <table:table-cell table:style-name="ce1"/>
          <table:table-cell table:number-columns-repeated="4" table:style-name="ce25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61"/>
          <table:table-cell table:number-columns-repeated="4" table:style-name="ce253"/>
          <table:table-cell table:style-name="ce1"/>
          <table:table-cell table:number-columns-repeated="3" table:style-name="ce253"/>
          <table:table-cell office:value-type="string" table:style-name="ce9">
            <text:p>Pág. 5/6</text:p>
          </table:table-cell>
          <table:table-cell table:number-columns-repeated="3" table:style-name="ce261"/>
          <table:table-cell table:style-name="ce21"/>
          <table:table-cell table:number-columns-repeated="16367"/>
        </table:table-row>
        <table:table-row table:style-name="ro16">
          <table:table-cell table:style-name="ce267"/>
          <table:table-cell table:number-columns-repeated="10" table:style-name="ce268"/>
          <table:table-cell table:style-name="ce252"/>
          <table:table-cell table:number-columns-repeated="5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34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7">
          <table:table-cell table:number-columns-repeated="11" table:style-name="ce271"/>
          <table:table-cell table:style-name="ce272"/>
          <table:table-cell table:number-columns-repeated="2"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68">
            <text:p>Tabela 9 - Quadro 1 - Relatório PCP - CONSOLIDAÇÃO: QUANTITATIVOS DESEMBARCADOS E DISPOSIÇÃO FINAL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29">
          <table:table-cell office:value-type="string" table:number-columns-spanned="1" table:number-rows-spanned="6" table:style-name="ce725">
            <text:p>Item</text:p>
          </table:table-cell>
          <table:table-cell office:value-type="string" table:number-columns-spanned="3" table:number-rows-spanned="6" table:style-name="ce647">
            <text:p>RESÍDUO <text:s text:c="8"/>(Obs. 3)</text:p>
          </table:table-cell>
          <table:covered-table-cell table:number-columns-repeated="2"/>
          <table:table-cell office:value-type="string" table:number-columns-spanned="5" table:number-rows-spanned="1" table:style-name="ce726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21">
            <text:p>Disposição Final efetiva do empreendimento</text:p>
          </table:table-cell>
          <table:covered-table-cell table:number-columns-repeated="2"/>
          <table:table-cell table:style-name="ce307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27">
            <text:p>Desembarcado<text:s/></text:p>
          </table:table-cell>
          <table:covered-table-cell table:number-columns-repeated="2"/>
          <table:table-cell office:value-type="string" table:number-columns-spanned="2" table:number-rows-spanned="1" table:style-name="ce650">
            <text:p>Armazenado</text:p>
          </table:table-cell>
          <table:covered-table-cell/>
          <table:covered-table-cell/>
          <table:covered-table-cell table:number-columns-repeated="2"/>
          <table:table-cell table:style-name="ce308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Das embarcações de</text:p>
          </table:table-cell>
          <table:table-cell table:style-name="ce278"/>
          <table:table-cell office:value-type="string" table:style-name="ce184">
            <text:p>Total</text:p>
          </table:table-cell>
          <table:table-cell office:value-type="string" table:style-name="ce183">
            <text:p>Em terra,</text:p>
          </table:table-cell>
          <table:table-cell office:value-type="string" table:style-name="ce184">
            <text:p>Total</text:p>
          </table:table-cell>
          <table:table-cell table:style-name="ce184"/>
          <table:table-cell office:value-type="string" table:style-name="ce184">
            <text:p>Quantidade</text:p>
          </table:table-cell>
          <table:table-cell office:value-type="string" table:style-name="ce309">
            <text:p>Percentual em</text:p>
          </table:table-cell>
          <table:table-cell office:value-type="string" table:style-name="ce280">
            <text:p>Armazenado para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<text:s/>apoio, <text:s/>assistentes</text:p>
          </table:table-cell>
          <table:table-cell office:value-type="string" table:style-name="ce280">
            <text:p>Navios</text:p>
          </table:table-cell>
          <table:table-cell office:value-type="string" table:style-name="ce184">
            <text:p>embarcações</text:p>
          </table:table-cell>
          <table:table-cell office:value-type="string" table:style-name="ce183">
            <text:p>ainda sem<text:s/></text:p>
          </table:table-cell>
          <table:table-cell office:value-type="string" table:style-name="ce184">
            <text:p>na região</text:p>
          </table:table-cell>
          <table:table-cell office:value-type="string" table:style-name="ce184">
            <text:p>Tipo</text:p>
          </table:table-cell>
          <table:table-cell office:value-type="string" table:style-name="ce184">
            <text:p>disposta</text:p>
          </table:table-cell>
          <table:table-cell office:value-type="string" table:style-name="ce309">
            <text:p>relação ao total na</text:p>
          </table:table-cell>
          <table:table-cell office:value-type="string" table:style-name="ce280">
            <text:p>destinação em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82">
            <text:p>dedicadas ou não</text:p>
          </table:table-cell>
          <table:table-cell office:value-type="string" table:style-name="ce280">
            <text:p>Sísmicos</text:p>
          </table:table-cell>
          <table:table-cell table:style-name="ce184"/>
          <table:table-cell office:value-type="string" table:style-name="ce183">
            <text:p><text:s/>disposição</text:p>
          </table:table-cell>
          <table:table-cell table:number-columns-repeated="2" table:style-name="ce184"/>
          <table:table-cell office:value-type="string" table:number-columns-spanned="1" table:number-rows-spanned="2" table:style-name="ce728">
            <text:p>(kg)</text:p>
          </table:table-cell>
          <table:table-cell office:value-type="string" table:number-columns-spanned="1" table:number-rows-spanned="2" table:style-name="ce729">
            <text:p><text:s/>Região (%)</text:p>
          </table:table-cell>
          <table:table-cell office:value-type="string" table:style-name="ce280">
            <text:p>empreendimento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61"/>
          <table:table-cell table:style-name="ce284"/>
          <table:table-cell office:value-type="string" table:style-name="ce224">
            <text:p>(I)</text:p>
          </table:table-cell>
          <table:table-cell office:value-type="string" table:style-name="ce183">
            <text:p><text:s/>final (II)</text:p>
          </table:table-cell>
          <table:table-cell office:value-type="string" table:style-name="ce224">
            <text:p>(I+II)</text:p>
          </table:table-cell>
          <table:table-cell table:style-name="ce310"/>
          <table:covered-table-cell/>
          <table:covered-table-cell/>
          <table:table-cell office:value-type="string" table:style-name="ce284">
            <text:p>seguinte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table-cell table:style-name="ce325"/>
          <table:table-cell office:value-type="string" table:number-columns-spanned="3" table:number-rows-spanned="1" table:style-name="ce730">
            <text:p>Outros:</text:p>
          </table:table-cell>
          <table:covered-table-cell table:number-columns-repeated="2"/>
          <table:table-cell table:number-columns-repeated="5" table:style-name="ce326"/>
          <table:table-cell table:style-name="ce327"/>
          <table:table-cell table:style-name="ce328"/>
          <table:table-cell table:number-columns-repeated="2" table:style-name="ce329"/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14">
          <table:table-cell office:value-type="float" office:value="21" table:number-columns-spanned="1" table:number-rows-spanned="5" table:style-name="ce638">
            <text:p>21</text:p>
          </table:table-cell>
          <table:table-cell office:value-type="string" office:string-value="Embalagens Tetrapak" table:formula="msoxl:=IF('PCP_-_Tabela_1'!C37=0,&quot;&quot;,'PCP_-_Tabela_1'!C37)" table:number-columns-spanned="3" table:number-rows-spanned="5" table:style-name="ce639">
            <text:p>Embalagens Tetrapak</text:p>
          </table:table-cell>
          <table:covered-table-cell table:number-columns-repeated="2"/>
          <table:table-cell office:value-type="string" office:string-value="" table:formula="msoxl:=IF('Relatório_PCP_-_Tabela_6'!I37=0,&quot;&quot;,'Relatório_PCP_-_Tabela_6'!I37)" table:number-columns-spanned="1" table:number-rows-spanned="5" table:style-name="ce636"/>
          <table:table-cell office:value-type="string" office:string-value="" table:formula="msoxl:=IF(('Relatório_PCP_-_Tabela_6'!K37)-('Relatório_PCP_-_Tabela_6'!I37)=0,&quot;&quot;,('Relatório_PCP_-_Tabela_6'!K37)-('Relatório_PCP_-_Tabela_6'!I37))" table:number-columns-spanned="1" table:number-rows-spanned="5" table:style-name="ce636"/>
          <table:table-cell office:value-type="float" office:value="0" table:formula="msoxl:=IF((E196+F196)=0,&quot;&quot;,(E196+F196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202=0,&quot;&quot;,'Relatório_PCP_-_Tabela_7_'!F202)" table:number-columns-spanned="1" table:number-rows-spanned="5" table:style-name="ce636"/>
          <table:table-cell office:value-type="float" office:value="0" table:formula="msoxl:=IF((G196+H196)=0,&quot;&quot;,(G196+H196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H202=0,&quot;&quot;,'Relatório_PCP_-_Tabela_7_'!H202)" table:style-name="ce330"/>
          <table:table-cell office:value-type="string" office:string-value="" table:formula="msoxl:=IF('Relatório_PCP_-_Tabela_7_'!G202=0,&quot;&quot;,'Relatório_PCP_-_Tabela_7_'!G202)" table:style-name="ce234"/>
          <table:table-cell office:value-type="string" office:string-value="" table:formula="msoxl:='Relatório_PCP_-_Tabela_7_'!I202" table:style-name="ce289"/>
          <table:table-cell office:value-type="float" office:value="0" table:formula="msoxl:=I196-SUM(K196:K200)" table:number-columns-spanned="1" table:number-rows-spanned="5" table:style-name="ce724">
            <text:p>#VALOR!</text:p>
          </table:table-cell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03=0,&quot;&quot;,'Relatório_PCP_-_Tabela_7_'!H203)" table:style-name="ce330"/>
          <table:table-cell office:value-type="string" office:string-value="" table:formula="msoxl:=IF('Relatório_PCP_-_Tabela_7_'!G203=0,&quot;&quot;,'Relatório_PCP_-_Tabela_7_'!G203)" table:style-name="ce234"/>
          <table:table-cell office:value-type="string" office:string-value="" table:formula="msoxl:='Relatório_PCP_-_Tabela_7_'!I203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04=0,&quot;&quot;,'Relatório_PCP_-_Tabela_7_'!H204)" table:style-name="ce330"/>
          <table:table-cell office:value-type="string" office:string-value="" table:formula="msoxl:=IF('Relatório_PCP_-_Tabela_7_'!G204=0,&quot;&quot;,'Relatório_PCP_-_Tabela_7_'!G204)" table:style-name="ce234"/>
          <table:table-cell office:value-type="string" office:string-value="" table:formula="msoxl:='Relatório_PCP_-_Tabela_7_'!I204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05=0,&quot;&quot;,'Relatório_PCP_-_Tabela_7_'!H205)" table:style-name="ce330"/>
          <table:table-cell office:value-type="string" office:string-value="" table:formula="msoxl:=IF('Relatório_PCP_-_Tabela_7_'!G205=0,&quot;&quot;,'Relatório_PCP_-_Tabela_7_'!G205)" table:style-name="ce234"/>
          <table:table-cell office:value-type="string" office:string-value="" table:formula="msoxl:='Relatório_PCP_-_Tabela_7_'!I205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06=0,&quot;&quot;,'Relatório_PCP_-_Tabela_7_'!H206)" table:style-name="ce331"/>
          <table:table-cell office:value-type="string" office:string-value="" table:formula="msoxl:=IF('Relatório_PCP_-_Tabela_7_'!G206=0,&quot;&quot;,'Relatório_PCP_-_Tabela_7_'!G206)" table:style-name="ce296"/>
          <table:table-cell office:value-type="string" office:string-value="" table:formula="msoxl:='Relatório_PCP_-_Tabela_7_'!I206" table:style-name="ce297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table-cell office:value-type="float" office:value="22" table:number-columns-spanned="1" table:number-rows-spanned="5" table:style-name="ce638">
            <text:p>22</text:p>
          </table:table-cell>
          <table:table-cell office:value-type="string" office:string-value="Resíduo de Óleo Vegetal" table:formula="msoxl:=IF('PCP_-_Tabela_1'!C38=0,&quot;&quot;,'PCP_-_Tabela_1'!C38)" table:number-columns-spanned="3" table:number-rows-spanned="5" table:style-name="ce639">
            <text:p>Resíduo de Óleo Vegetal</text:p>
          </table:table-cell>
          <table:covered-table-cell table:number-columns-repeated="2"/>
          <table:table-cell office:value-type="string" office:string-value="" table:formula="msoxl:=IF('Relatório_PCP_-_Tabela_6'!I38=0,&quot;&quot;,'Relatório_PCP_-_Tabela_6'!I38)" table:number-columns-spanned="1" table:number-rows-spanned="5" table:style-name="ce636"/>
          <table:table-cell office:value-type="string" office:string-value="" table:formula="msoxl:=IF(('Relatório_PCP_-_Tabela_6'!K38)-('Relatório_PCP_-_Tabela_6'!I38)=0,&quot;&quot;,('Relatório_PCP_-_Tabela_6'!K38)-('Relatório_PCP_-_Tabela_6'!I38))" table:number-columns-spanned="1" table:number-rows-spanned="5" table:style-name="ce636"/>
          <table:table-cell office:value-type="float" office:value="0" table:formula="msoxl:=IF((E201+F201)=0,&quot;&quot;,(E201+F201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208=0,&quot;&quot;,'Relatório_PCP_-_Tabela_7_'!F208)" table:number-columns-spanned="1" table:number-rows-spanned="5" table:style-name="ce636"/>
          <table:table-cell office:value-type="float" office:value="0" table:formula="msoxl:=IF((G201+H201)=0,&quot;&quot;,(G201+H201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H208=0,&quot;&quot;,'Relatório_PCP_-_Tabela_7_'!H208)" table:style-name="ce330"/>
          <table:table-cell office:value-type="string" office:string-value="" table:formula="msoxl:=IF('Relatório_PCP_-_Tabela_7_'!G208=0,&quot;&quot;,'Relatório_PCP_-_Tabela_7_'!G208)" table:style-name="ce234"/>
          <table:table-cell office:value-type="string" office:string-value="" table:formula="msoxl:='Relatório_PCP_-_Tabela_7_'!I208" table:style-name="ce289"/>
          <table:table-cell office:value-type="float" office:value="0" table:formula="msoxl:=I201-SUM(K201:K205)" table:number-columns-spanned="1" table:number-rows-spanned="5" table:style-name="ce724">
            <text:p>#VALOR!</text:p>
          </table:table-cell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09=0,&quot;&quot;,'Relatório_PCP_-_Tabela_7_'!H209)" table:style-name="ce330"/>
          <table:table-cell office:value-type="string" office:string-value="" table:formula="msoxl:=IF('Relatório_PCP_-_Tabela_7_'!G209=0,&quot;&quot;,'Relatório_PCP_-_Tabela_7_'!G209)" table:style-name="ce234"/>
          <table:table-cell office:value-type="string" office:string-value="" table:formula="msoxl:='Relatório_PCP_-_Tabela_7_'!I209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10=0,&quot;&quot;,'Relatório_PCP_-_Tabela_7_'!H210)" table:style-name="ce330"/>
          <table:table-cell office:value-type="string" office:string-value="" table:formula="msoxl:=IF('Relatório_PCP_-_Tabela_7_'!G210=0,&quot;&quot;,'Relatório_PCP_-_Tabela_7_'!G210)" table:style-name="ce234"/>
          <table:table-cell office:value-type="string" office:string-value="" table:formula="msoxl:='Relatório_PCP_-_Tabela_7_'!I210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11=0,&quot;&quot;,'Relatório_PCP_-_Tabela_7_'!H211)" table:style-name="ce330"/>
          <table:table-cell office:value-type="string" office:string-value="" table:formula="msoxl:=IF('Relatório_PCP_-_Tabela_7_'!G211=0,&quot;&quot;,'Relatório_PCP_-_Tabela_7_'!G211)" table:style-name="ce234"/>
          <table:table-cell office:value-type="string" office:string-value="" table:formula="msoxl:='Relatório_PCP_-_Tabela_7_'!I211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12=0,&quot;&quot;,'Relatório_PCP_-_Tabela_7_'!H212)" table:style-name="ce331"/>
          <table:table-cell office:value-type="string" office:string-value="" table:formula="msoxl:=IF('Relatório_PCP_-_Tabela_7_'!G212=0,&quot;&quot;,'Relatório_PCP_-_Tabela_7_'!G212)" table:style-name="ce296"/>
          <table:table-cell office:value-type="string" office:string-value="" table:formula="msoxl:='Relatório_PCP_-_Tabela_7_'!I212" table:style-name="ce297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table-cell office:value-type="float" office:value="23" table:number-columns-spanned="1" table:number-rows-spanned="5" table:style-name="ce638">
            <text:p>23</text:p>
          </table:table-cell>
          <table:table-cell office:value-type="string" office:string-value="" table:formula="msoxl:=IF('PCP_-_Tabela_1'!C39=0,&quot;&quot;,'PCP_-_Tabela_1'!C39)" table:number-columns-spanned="3" table:number-rows-spanned="5" table:style-name="ce639"/>
          <table:covered-table-cell table:number-columns-repeated="2"/>
          <table:table-cell office:value-type="string" office:string-value="" table:formula="msoxl:=IF('Relatório_PCP_-_Tabela_6'!I39=0,&quot;&quot;,'Relatório_PCP_-_Tabela_6'!I39)" table:number-columns-spanned="1" table:number-rows-spanned="5" table:style-name="ce636"/>
          <table:table-cell office:value-type="string" office:string-value="" table:formula="msoxl:=IF(('Relatório_PCP_-_Tabela_6'!K39)-('Relatório_PCP_-_Tabela_6'!I39)=0,&quot;&quot;,('Relatório_PCP_-_Tabela_6'!K39)-('Relatório_PCP_-_Tabela_6'!I39))" table:number-columns-spanned="1" table:number-rows-spanned="5" table:style-name="ce636"/>
          <table:table-cell office:value-type="float" office:value="0" table:formula="msoxl:=IF((E206+F206)=0,&quot;&quot;,(E206+F206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214=0,&quot;&quot;,'Relatório_PCP_-_Tabela_7_'!F214)" table:number-columns-spanned="1" table:number-rows-spanned="5" table:style-name="ce636"/>
          <table:table-cell office:value-type="float" office:value="0" table:formula="msoxl:=IF((G206+H206)=0,&quot;&quot;,(G206+H206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H214=0,&quot;&quot;,'Relatório_PCP_-_Tabela_7_'!H214)" table:style-name="ce330"/>
          <table:table-cell office:value-type="string" office:string-value="" table:formula="msoxl:=IF('Relatório_PCP_-_Tabela_7_'!G214=0,&quot;&quot;,'Relatório_PCP_-_Tabela_7_'!G214)" table:style-name="ce234"/>
          <table:table-cell office:value-type="string" office:string-value="" table:formula="msoxl:='Relatório_PCP_-_Tabela_7_'!I214" table:style-name="ce289"/>
          <table:table-cell office:value-type="float" office:value="0" table:formula="msoxl:=I206-SUM(K206:K210)" table:number-columns-spanned="1" table:number-rows-spanned="5" table:style-name="ce724">
            <text:p>#VALOR!</text:p>
          </table:table-cell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15=0,&quot;&quot;,'Relatório_PCP_-_Tabela_7_'!H215)" table:style-name="ce330"/>
          <table:table-cell office:value-type="string" office:string-value="" table:formula="msoxl:=IF('Relatório_PCP_-_Tabela_7_'!G215=0,&quot;&quot;,'Relatório_PCP_-_Tabela_7_'!G215)" table:style-name="ce234"/>
          <table:table-cell office:value-type="string" office:string-value="" table:formula="msoxl:='Relatório_PCP_-_Tabela_7_'!I215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16=0,&quot;&quot;,'Relatório_PCP_-_Tabela_7_'!H216)" table:style-name="ce330"/>
          <table:table-cell office:value-type="string" office:string-value="" table:formula="msoxl:=IF('Relatório_PCP_-_Tabela_7_'!G216=0,&quot;&quot;,'Relatório_PCP_-_Tabela_7_'!G216)" table:style-name="ce234"/>
          <table:table-cell office:value-type="string" office:string-value="" table:formula="msoxl:='Relatório_PCP_-_Tabela_7_'!I216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17=0,&quot;&quot;,'Relatório_PCP_-_Tabela_7_'!H217)" table:style-name="ce330"/>
          <table:table-cell office:value-type="string" office:string-value="" table:formula="msoxl:=IF('Relatório_PCP_-_Tabela_7_'!G217=0,&quot;&quot;,'Relatório_PCP_-_Tabela_7_'!G217)" table:style-name="ce234"/>
          <table:table-cell office:value-type="string" office:string-value="" table:formula="msoxl:='Relatório_PCP_-_Tabela_7_'!I217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18=0,&quot;&quot;,'Relatório_PCP_-_Tabela_7_'!H218)" table:style-name="ce331"/>
          <table:table-cell office:value-type="string" office:string-value="" table:formula="msoxl:=IF('Relatório_PCP_-_Tabela_7_'!G218=0,&quot;&quot;,'Relatório_PCP_-_Tabela_7_'!G218)" table:style-name="ce296"/>
          <table:table-cell office:value-type="string" office:string-value="" table:formula="msoxl:='Relatório_PCP_-_Tabela_7_'!I218" table:style-name="ce297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table-cell office:value-type="float" office:value="24" table:number-columns-spanned="1" table:number-rows-spanned="5" table:style-name="ce638">
            <text:p>24</text:p>
          </table:table-cell>
          <table:table-cell office:value-type="string" office:string-value="" table:formula="msoxl:=IF('PCP_-_Tabela_1'!C40=0,&quot;&quot;,'PCP_-_Tabela_1'!C40)" table:number-columns-spanned="3" table:number-rows-spanned="5" table:style-name="ce639"/>
          <table:covered-table-cell table:number-columns-repeated="2"/>
          <table:table-cell office:value-type="string" office:string-value="" table:formula="msoxl:=IF('Relatório_PCP_-_Tabela_6'!I40=0,&quot;&quot;,'Relatório_PCP_-_Tabela_6'!I40)" table:number-columns-spanned="1" table:number-rows-spanned="5" table:style-name="ce636"/>
          <table:table-cell office:value-type="string" office:string-value="" table:formula="msoxl:=IF(('Relatório_PCP_-_Tabela_6'!K40)-('Relatório_PCP_-_Tabela_6'!I40)=0,&quot;&quot;,('Relatório_PCP_-_Tabela_6'!K40)-('Relatório_PCP_-_Tabela_6'!I40))" table:number-columns-spanned="1" table:number-rows-spanned="5" table:style-name="ce636"/>
          <table:table-cell office:value-type="float" office:value="0" table:formula="msoxl:=IF((E211+F211)=0,&quot;&quot;,(E211+F211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220=0,&quot;&quot;,'Relatório_PCP_-_Tabela_7_'!F220)" table:number-columns-spanned="1" table:number-rows-spanned="5" table:style-name="ce636"/>
          <table:table-cell office:value-type="float" office:value="0" table:formula="msoxl:=IF((G211+H211)=0,&quot;&quot;,(G211+H211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H220=0,&quot;&quot;,'Relatório_PCP_-_Tabela_7_'!H220)" table:style-name="ce330"/>
          <table:table-cell office:value-type="string" office:string-value="" table:formula="msoxl:=IF('Relatório_PCP_-_Tabela_7_'!G220=0,&quot;&quot;,'Relatório_PCP_-_Tabela_7_'!G220)" table:style-name="ce234"/>
          <table:table-cell office:value-type="string" office:string-value="" table:formula="msoxl:='Relatório_PCP_-_Tabela_7_'!I220" table:style-name="ce289"/>
          <table:table-cell office:value-type="float" office:value="0" table:formula="msoxl:=I211-SUM(K211:K215)" table:number-columns-spanned="1" table:number-rows-spanned="5" table:style-name="ce724">
            <text:p>#VALOR!</text:p>
          </table:table-cell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21=0,&quot;&quot;,'Relatório_PCP_-_Tabela_7_'!H221)" table:style-name="ce330"/>
          <table:table-cell office:value-type="string" office:string-value="" table:formula="msoxl:=IF('Relatório_PCP_-_Tabela_7_'!G221=0,&quot;&quot;,'Relatório_PCP_-_Tabela_7_'!G221)" table:style-name="ce234"/>
          <table:table-cell office:value-type="string" office:string-value="" table:formula="msoxl:='Relatório_PCP_-_Tabela_7_'!I221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22=0,&quot;&quot;,'Relatório_PCP_-_Tabela_7_'!H222)" table:style-name="ce330"/>
          <table:table-cell office:value-type="string" office:string-value="" table:formula="msoxl:=IF('Relatório_PCP_-_Tabela_7_'!G222=0,&quot;&quot;,'Relatório_PCP_-_Tabela_7_'!G222)" table:style-name="ce234"/>
          <table:table-cell office:value-type="string" office:string-value="" table:formula="msoxl:='Relatório_PCP_-_Tabela_7_'!I222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23=0,&quot;&quot;,'Relatório_PCP_-_Tabela_7_'!H223)" table:style-name="ce330"/>
          <table:table-cell office:value-type="string" office:string-value="" table:formula="msoxl:=IF('Relatório_PCP_-_Tabela_7_'!G223=0,&quot;&quot;,'Relatório_PCP_-_Tabela_7_'!G223)" table:style-name="ce234"/>
          <table:table-cell office:value-type="string" office:string-value="" table:formula="msoxl:='Relatório_PCP_-_Tabela_7_'!I223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24=0,&quot;&quot;,'Relatório_PCP_-_Tabela_7_'!H224)" table:style-name="ce331"/>
          <table:table-cell office:value-type="string" office:string-value="" table:formula="msoxl:=IF('Relatório_PCP_-_Tabela_7_'!G224=0,&quot;&quot;,'Relatório_PCP_-_Tabela_7_'!G224)" table:style-name="ce296"/>
          <table:table-cell office:value-type="string" office:string-value="" table:formula="msoxl:='Relatório_PCP_-_Tabela_7_'!I224" table:style-name="ce297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table-cell office:value-type="float" office:value="25" table:number-columns-spanned="1" table:number-rows-spanned="5" table:style-name="ce638">
            <text:p>25</text:p>
          </table:table-cell>
          <table:table-cell office:value-type="string" office:string-value="" table:formula="msoxl:=IF('PCP_-_Tabela_1'!C41=0,&quot;&quot;,'PCP_-_Tabela_1'!C41)" table:number-columns-spanned="3" table:number-rows-spanned="5" table:style-name="ce639"/>
          <table:covered-table-cell table:number-columns-repeated="2"/>
          <table:table-cell office:value-type="string" office:string-value="" table:formula="msoxl:=IF('Relatório_PCP_-_Tabela_6'!I41=0,&quot;&quot;,'Relatório_PCP_-_Tabela_6'!I41)" table:number-columns-spanned="1" table:number-rows-spanned="5" table:style-name="ce636"/>
          <table:table-cell office:value-type="string" office:string-value="" table:formula="msoxl:=IF(('Relatório_PCP_-_Tabela_6'!K41)-('Relatório_PCP_-_Tabela_6'!I41)=0,&quot;&quot;,('Relatório_PCP_-_Tabela_6'!K41)-('Relatório_PCP_-_Tabela_6'!I41))" table:number-columns-spanned="1" table:number-rows-spanned="5" table:style-name="ce636"/>
          <table:table-cell office:value-type="float" office:value="0" table:formula="msoxl:=IF((E216+F216)=0,&quot;&quot;,(E216+F216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F226=0,&quot;&quot;,'Relatório_PCP_-_Tabela_7_'!F226)" table:number-columns-spanned="1" table:number-rows-spanned="5" table:style-name="ce636"/>
          <table:table-cell office:value-type="float" office:value="0" table:formula="msoxl:=IF((G216+H216)=0,&quot;&quot;,(G216+H216))" table:number-columns-spanned="1" table:number-rows-spanned="5" table:style-name="ce636">
            <text:p>#VALOR!</text:p>
          </table:table-cell>
          <table:table-cell office:value-type="string" office:string-value="" table:formula="msoxl:=IF('Relatório_PCP_-_Tabela_7_'!H226=0,&quot;&quot;,'Relatório_PCP_-_Tabela_7_'!H226)" table:style-name="ce330"/>
          <table:table-cell office:value-type="string" office:string-value="" table:formula="msoxl:=IF('Relatório_PCP_-_Tabela_7_'!G226=0,&quot;&quot;,'Relatório_PCP_-_Tabela_7_'!G226)" table:style-name="ce234"/>
          <table:table-cell office:value-type="string" office:string-value="" table:formula="msoxl:='Relatório_PCP_-_Tabela_7_'!I226" table:style-name="ce289"/>
          <table:table-cell office:value-type="float" office:value="0" table:formula="msoxl:=I216-SUM(K216:K220)" table:number-columns-spanned="1" table:number-rows-spanned="5" table:style-name="ce724">
            <text:p>#VALOR!</text:p>
          </table:table-cell>
          <table:table-cell office:value-type="string" office:string-value="   " table:formula="msoxl:='PCP_-_Tabela_2'!F229&amp;IF('PCP_-_Tabela_2'!F229=0,&quot;&quot;,&quot;: &quot;)&amp;IF('Relatório_PCP_-_Tabela_3'!F$6='PCP_-_Tabela_2'!E$11,IF('PCP_-_Tabela_2'!J229=100,'PCP_-_Tabela_2'!J229,IF('PCP_-_Tabela_2'!J229&lt;10,&quot;   &quot;&amp;'PCP_-_Tabela_2'!J229,&quot;  &quot;&amp;'PCP_-_Tabela_2'!J229)),IF('Relatório_PCP_-_Tabela_3'!F$6='PCP_-_Tabela_2'!I$11,IF('PCP_-_Tabela_2'!K229=100,'PCP_-_Tabela_2'!K229,IF('PCP_-_Tabela_2'!K229&lt;10,&quot;   &quot;&amp;'PCP_-_Tabela_2'!K229,&quot;  &quot;&amp;'PCP_-_Tabela_2'!K229)),IF('Relatório_PCP_-_Tabela_3'!F$6='PCP_-_Tabela_2'!M$11,IF('PCP_-_Tabela_2'!L229=100,'PCP_-_Tabela_2'!L229,IF('PCP_-_Tabela_2'!L229&lt;10,&quot;   &quot;&amp;'PCP_-_Tabela_2'!L229,&quot;  &quot;&amp;'PCP_-_Tabela_2'!L229)),IF('PCP_-_Tabela_2'!M229=100,'PCP_-_Tabela_2'!M229,IF('PCP_-_Tabela_2'!M229&lt;10,&quot;   &quot;&amp;'PCP_-_Tabela_2'!M229,&quot;  &quot;&amp;'PCP_-_Tabela_2'!M229)))))" table:style-name="ce332">
            <text:p><text:s text:c="3"/></text:p>
          </table:table-cell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27=0,&quot;&quot;,'Relatório_PCP_-_Tabela_7_'!H227)" table:style-name="ce330"/>
          <table:table-cell office:value-type="string" office:string-value="" table:formula="msoxl:=IF('Relatório_PCP_-_Tabela_7_'!G227=0,&quot;&quot;,'Relatório_PCP_-_Tabela_7_'!G227)" table:style-name="ce234"/>
          <table:table-cell office:value-type="string" office:string-value="" table:formula="msoxl:='Relatório_PCP_-_Tabela_7_'!I227" table:style-name="ce292"/>
          <table:covered-table-cell/>
          <table:table-cell office:value-type="string" office:string-value="   " table:formula="msoxl:='PCP_-_Tabela_2'!F230&amp;IF('PCP_-_Tabela_2'!F230=0,&quot;&quot;,&quot;: &quot;)&amp;IF('Relatório_PCP_-_Tabela_3'!F$6='PCP_-_Tabela_2'!E$11,IF('PCP_-_Tabela_2'!J230=100,'PCP_-_Tabela_2'!J230,IF('PCP_-_Tabela_2'!J230&lt;10,&quot;   &quot;&amp;'PCP_-_Tabela_2'!J230,&quot;  &quot;&amp;'PCP_-_Tabela_2'!J230)),IF('Relatório_PCP_-_Tabela_3'!F$6='PCP_-_Tabela_2'!I$11,IF('PCP_-_Tabela_2'!K230=100,'PCP_-_Tabela_2'!K230,IF('PCP_-_Tabela_2'!K230&lt;10,&quot;   &quot;&amp;'PCP_-_Tabela_2'!K230,&quot;  &quot;&amp;'PCP_-_Tabela_2'!K230)),IF('Relatório_PCP_-_Tabela_3'!F$6='PCP_-_Tabela_2'!M$11,IF('PCP_-_Tabela_2'!L230=100,'PCP_-_Tabela_2'!L230,IF('PCP_-_Tabela_2'!L230&lt;10,&quot;   &quot;&amp;'PCP_-_Tabela_2'!L230,&quot;  &quot;&amp;'PCP_-_Tabela_2'!L230)),IF('PCP_-_Tabela_2'!M230=100,'PCP_-_Tabela_2'!M230,IF('PCP_-_Tabela_2'!M230&lt;10,&quot;   &quot;&amp;'PCP_-_Tabela_2'!M230,&quot;  &quot;&amp;'PCP_-_Tabela_2'!M230)))))" table:style-name="ce332">
            <text:p><text:s text:c="3"/></text:p>
          </table:table-cell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28=0,&quot;&quot;,'Relatório_PCP_-_Tabela_7_'!H228)" table:style-name="ce330"/>
          <table:table-cell office:value-type="string" office:string-value="" table:formula="msoxl:=IF('Relatório_PCP_-_Tabela_7_'!G228=0,&quot;&quot;,'Relatório_PCP_-_Tabela_7_'!G228)" table:style-name="ce234"/>
          <table:table-cell office:value-type="string" office:string-value="" table:formula="msoxl:='Relatório_PCP_-_Tabela_7_'!I228" table:style-name="ce292"/>
          <table:covered-table-cell/>
          <table:table-cell office:value-type="string" office:string-value="   " table:formula="msoxl:='PCP_-_Tabela_2'!F231&amp;IF('PCP_-_Tabela_2'!F231=0,&quot;&quot;,&quot;: &quot;)&amp;IF('Relatório_PCP_-_Tabela_3'!F$6='PCP_-_Tabela_2'!E$11,IF('PCP_-_Tabela_2'!J231=100,'PCP_-_Tabela_2'!J231,IF('PCP_-_Tabela_2'!J231&lt;10,&quot;   &quot;&amp;'PCP_-_Tabela_2'!J231,&quot;  &quot;&amp;'PCP_-_Tabela_2'!J231)),IF('Relatório_PCP_-_Tabela_3'!F$6='PCP_-_Tabela_2'!I$11,IF('PCP_-_Tabela_2'!K231=100,'PCP_-_Tabela_2'!K231,IF('PCP_-_Tabela_2'!K231&lt;10,&quot;   &quot;&amp;'PCP_-_Tabela_2'!K231,&quot;  &quot;&amp;'PCP_-_Tabela_2'!K231)),IF('Relatório_PCP_-_Tabela_3'!F$6='PCP_-_Tabela_2'!M$11,IF('PCP_-_Tabela_2'!L231=100,'PCP_-_Tabela_2'!L231,IF('PCP_-_Tabela_2'!L231&lt;10,&quot;   &quot;&amp;'PCP_-_Tabela_2'!L231,&quot;  &quot;&amp;'PCP_-_Tabela_2'!L231)),IF('PCP_-_Tabela_2'!M231=100,'PCP_-_Tabela_2'!M231,IF('PCP_-_Tabela_2'!M231&lt;10,&quot;   &quot;&amp;'PCP_-_Tabela_2'!M231,&quot;  &quot;&amp;'PCP_-_Tabela_2'!M231)))))" table:style-name="ce332">
            <text:p><text:s text:c="3"/></text:p>
          </table:table-cell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29=0,&quot;&quot;,'Relatório_PCP_-_Tabela_7_'!H229)" table:style-name="ce330"/>
          <table:table-cell office:value-type="string" office:string-value="" table:formula="msoxl:=IF('Relatório_PCP_-_Tabela_7_'!G229=0,&quot;&quot;,'Relatório_PCP_-_Tabela_7_'!G229)" table:style-name="ce234"/>
          <table:table-cell office:value-type="string" office:string-value="" table:formula="msoxl:='Relatório_PCP_-_Tabela_7_'!I229" table:style-name="ce292"/>
          <table:covered-table-cell/>
          <table:table-cell office:value-type="string" office:string-value="   " table:formula="msoxl:='PCP_-_Tabela_2'!F232&amp;IF('PCP_-_Tabela_2'!F232=0,&quot;&quot;,&quot;: &quot;)&amp;IF('Relatório_PCP_-_Tabela_3'!F$6='PCP_-_Tabela_2'!E$11,IF('PCP_-_Tabela_2'!J232=100,'PCP_-_Tabela_2'!J232,IF('PCP_-_Tabela_2'!J232&lt;10,&quot;   &quot;&amp;'PCP_-_Tabela_2'!J232,&quot;  &quot;&amp;'PCP_-_Tabela_2'!J232)),IF('Relatório_PCP_-_Tabela_3'!F$6='PCP_-_Tabela_2'!I$11,IF('PCP_-_Tabela_2'!K232=100,'PCP_-_Tabela_2'!K232,IF('PCP_-_Tabela_2'!K232&lt;10,&quot;   &quot;&amp;'PCP_-_Tabela_2'!K232,&quot;  &quot;&amp;'PCP_-_Tabela_2'!K232)),IF('Relatório_PCP_-_Tabela_3'!F$6='PCP_-_Tabela_2'!M$11,IF('PCP_-_Tabela_2'!L232=100,'PCP_-_Tabela_2'!L232,IF('PCP_-_Tabela_2'!L232&lt;10,&quot;   &quot;&amp;'PCP_-_Tabela_2'!L232,&quot;  &quot;&amp;'PCP_-_Tabela_2'!L232)),IF('PCP_-_Tabela_2'!M232=100,'PCP_-_Tabela_2'!M232,IF('PCP_-_Tabela_2'!M232&lt;10,&quot;   &quot;&amp;'PCP_-_Tabela_2'!M232,&quot;  &quot;&amp;'PCP_-_Tabela_2'!M232)))))" table:style-name="ce332">
            <text:p><text:s text:c="3"/></text:p>
          </table:table-cell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msoxl:=IF('Relatório_PCP_-_Tabela_7_'!H230=0,&quot;&quot;,'Relatório_PCP_-_Tabela_7_'!H230)" table:style-name="ce331"/>
          <table:table-cell office:value-type="string" office:string-value="" table:formula="msoxl:=IF('Relatório_PCP_-_Tabela_7_'!G230=0,&quot;&quot;,'Relatório_PCP_-_Tabela_7_'!G230)" table:style-name="ce296"/>
          <table:table-cell office:value-type="string" office:string-value="" table:formula="msoxl:='Relatório_PCP_-_Tabela_7_'!I230" table:style-name="ce297"/>
          <table:covered-table-cell/>
          <table:table-cell office:value-type="string" office:string-value="   " table:formula="msoxl:='PCP_-_Tabela_2'!F233&amp;IF('PCP_-_Tabela_2'!F233=0,&quot;&quot;,&quot;: &quot;)&amp;IF('Relatório_PCP_-_Tabela_3'!F$6='PCP_-_Tabela_2'!E$11,IF('PCP_-_Tabela_2'!J233=100,'PCP_-_Tabela_2'!J233,IF('PCP_-_Tabela_2'!J233&lt;10,&quot;   &quot;&amp;'PCP_-_Tabela_2'!J233,&quot;  &quot;&amp;'PCP_-_Tabela_2'!J233)),IF('Relatório_PCP_-_Tabela_3'!F$6='PCP_-_Tabela_2'!I$11,IF('PCP_-_Tabela_2'!K233=100,'PCP_-_Tabela_2'!K233,IF('PCP_-_Tabela_2'!K233&lt;10,&quot;   &quot;&amp;'PCP_-_Tabela_2'!K233,&quot;  &quot;&amp;'PCP_-_Tabela_2'!K233)),IF('Relatório_PCP_-_Tabela_3'!F$6='PCP_-_Tabela_2'!M$11,IF('PCP_-_Tabela_2'!L233=100,'PCP_-_Tabela_2'!L233,IF('PCP_-_Tabela_2'!L233&lt;10,&quot;   &quot;&amp;'PCP_-_Tabela_2'!L233,&quot;  &quot;&amp;'PCP_-_Tabela_2'!L233)),IF('PCP_-_Tabela_2'!M233=100,'PCP_-_Tabela_2'!M233,IF('PCP_-_Tabela_2'!M233&lt;10,&quot;   &quot;&amp;'PCP_-_Tabela_2'!M233,&quot;  &quot;&amp;'PCP_-_Tabela_2'!M233)))))" table:style-name="ce332">
            <text:p><text:s text:c="3"/></text:p>
          </table:table-cell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39">
          <table:table-cell table:number-columns-repeated="12" table:style-name="ce261"/>
          <table:table-cell table:style-name="ce320"/>
          <table:table-cell table:number-columns-repeated="16371" table:style-name="ce261"/>
        </table:table-row>
        <table:table-row table:style-name="ro44">
          <table:table-cell office:value-type="string" table:number-columns-spanned="4" table:number-rows-spanned="1" table:style-name="ce467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msoxl:=E177" table:style-name="ce249">
            <text:p>PGS Investigação Petrolífera LTDA</text:p>
          </table:table-cell>
          <table:table-cell table:number-columns-repeated="3" table:style-name="ce252"/>
          <table:table-cell table:style-name="ce1"/>
          <table:table-cell office:value-type="string" table:number-columns-spanned="4" table:number-rows-spanned="1" table:style-name="ce627">
            <text:p>PESQUISA SÍSMICA</text:p>
          </table:table-cell>
          <table:covered-table-cell table:number-columns-repeated="3"/>
          <table:table-cell table:style-name="ce261"/>
          <table:table-cell table:style-name="ce333"/>
          <table:table-cell table:number-columns-repeated="2" table:style-name="ce22"/>
          <table:table-cell table:number-columns-repeated="16367"/>
        </table:table-row>
        <table:table-row table:style-name="ro45">
          <table:table-cell table:style-name="ce22"/>
          <table:table-cell table:number-columns-repeated="6" table:style-name="ce21"/>
          <table:table-cell table:style-name="ce170"/>
          <table:table-cell table:style-name="ce1"/>
          <table:table-cell table:style-name="ce250"/>
          <table:table-cell table:style-name="ce22"/>
          <table:table-cell table:style-name="ce263"/>
          <table:table-cell table:style-name="ce250"/>
          <table:table-cell table:style-name="ce261"/>
          <table:table-cell table:number-columns-repeated="3" table:style-name="ce22"/>
          <table:table-cell table:number-columns-repeated="16367"/>
        </table:table-row>
        <table:table-row table:style-name="ro48">
          <table:table-cell office:value-type="string" table:style-name="ce264">
            <text:p>Região</text:p>
          </table:table-cell>
          <table:table-cell office:value-type="float" office:value="10" table:formula="msoxl:=B179" table:number-columns-spanned="1" table:number-rows-spanned="2" table:style-name="ce616">
            <text:p>10</text:p>
          </table:table-cell>
          <table:table-cell table:style-name="ce22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37">
            <text:p>RELATÓRIO</text:p>
          </table:table-cell>
          <table:covered-table-cell table:number-columns-repeated="3"/>
          <table:table-cell table:style-name="ce261"/>
          <table:table-cell table:style-name="ce334"/>
          <table:table-cell table:number-columns-repeated="2" table:style-name="ce22"/>
          <table:table-cell table:number-columns-repeated="16367"/>
        </table:table-row>
        <table:table-row table:style-name="ro30">
          <table:table-cell office:value-type="string" table:style-name="ce335">
            <text:p>(Obs. 1):</text:p>
          </table:table-cell>
          <table:covered-table-cell/>
          <table:table-cell table:style-name="ce22"/>
          <table:table-cell table:number-columns-repeated="5" table:style-name="ce253"/>
          <table:table-cell table:style-name="ce1"/>
          <table:table-cell table:style-name="ce21"/>
          <table:table-cell table:style-name="ce22"/>
          <table:table-cell table:number-columns-repeated="2" table:style-name="ce21"/>
          <table:table-cell table:style-name="ce261"/>
          <table:table-cell table:number-columns-repeated="3" table:style-name="ce22"/>
          <table:table-cell table:number-columns-repeated="16367"/>
        </table:table-row>
        <table:table-row table:style-name="ro30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style-name="ce22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31">
            <text:p>IMPLEMENTAÇÃO DO</text:p>
          </table:table-cell>
          <table:covered-table-cell table:number-columns-repeated="3"/>
          <table:table-cell table:style-name="ce261"/>
          <table:table-cell table:style-name="ce253"/>
          <table:table-cell table:style-name="ce336"/>
          <table:table-cell table:style-name="ce22"/>
          <table:table-cell table:number-columns-repeated="16367"/>
        </table:table-row>
        <table:table-row table:style-name="ro30">
          <table:table-cell office:value-type="string" office:string-value="" table:formula="msoxl:=A182" table:number-columns-spanned="2" table:number-rows-spanned="1" table:style-name="ce632"/>
          <table:covered-table-cell/>
          <table:table-cell table:style-name="ce170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33">
            <text:p>PROJETO DE CONTROLE DA POLUIÇÃO (PCP)</text:p>
          </table:table-cell>
          <table:covered-table-cell table:number-columns-repeated="3"/>
          <table:table-cell table:style-name="ce261"/>
          <table:table-cell table:style-name="ce253"/>
          <table:table-cell table:style-name="ce261"/>
          <table:table-cell table:style-name="ce22"/>
          <table:table-cell table:number-columns-repeated="16367"/>
        </table:table-row>
        <table:table-row table:style-name="ro16">
          <table:table-cell table:style-name="ce22"/>
          <table:table-cell table:style-name="ce21"/>
          <table:table-cell table:number-columns-repeated="6" table:style-name="ce22"/>
          <table:table-cell table:style-name="ce1"/>
          <table:table-cell table:style-name="ce21"/>
          <table:table-cell table:style-name="ce20"/>
          <table:table-cell table:style-name="ce21"/>
          <table:table-cell table:style-name="ce254"/>
          <table:table-cell table:style-name="ce261"/>
          <table:table-cell table:number-columns-repeated="3" table:style-name="ce22"/>
          <table:table-cell table:number-columns-repeated="16367"/>
        </table:table-row>
        <table:table-row table:style-name="ro30">
          <table:table-cell table:style-name="ce22"/>
          <table:table-cell table:style-name="ce21"/>
          <table:table-cell table:number-columns-repeated="6" table:style-name="ce22"/>
          <table:table-cell table:style-name="ce1"/>
          <table:table-cell table:style-name="ce21"/>
          <table:table-cell table:style-name="ce20"/>
          <table:table-cell table:style-name="ce21"/>
          <table:table-cell office:value-type="string" table:style-name="ce273">
            <text:p>Pág. 6/6</text:p>
          </table:table-cell>
          <table:table-cell table:style-name="ce261"/>
          <table:table-cell table:number-columns-repeated="3" table:style-name="ce22"/>
          <table:table-cell table:number-columns-repeated="16367"/>
        </table:table-row>
        <table:table-row table:style-name="ro16">
          <table:table-cell table:style-name="ce22"/>
          <table:table-cell table:style-name="ce21"/>
          <table:table-cell table:number-columns-repeated="6" table:style-name="ce22"/>
          <table:table-cell table:number-columns-repeated="3" table:style-name="ce21"/>
          <table:table-cell table:style-name="ce20"/>
          <table:table-cell table:style-name="ce21"/>
          <table:table-cell table:style-name="ce254"/>
          <table:table-cell table:number-columns-repeated="3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34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number-columns-repeated="4" table:style-name="ce337"/>
          <table:table-cell table:number-columns-repeated="16367"/>
        </table:table-row>
        <table:table-row table:style-name="ro14">
          <table:table-cell table:style-name="ce261"/>
          <table:table-cell table:number-columns-repeated="2" table:style-name="ce338"/>
          <table:table-cell table:number-columns-repeated="2" table:style-name="ce339"/>
          <table:table-cell table:style-name="ce261"/>
          <table:table-cell table:number-columns-repeated="2" table:style-name="ce340"/>
          <table:table-cell table:style-name="ce298"/>
          <table:table-cell table:number-columns-repeated="2" table:style-name="ce338"/>
          <table:table-cell table:number-columns-repeated="6" table:style-name="ce298"/>
          <table:table-cell table:number-columns-repeated="16367"/>
        </table:table-row>
        <table:table-row table:style-name="ro49">
          <table:table-cell table:number-columns-repeated="3" table:style-name="ce261"/>
          <table:table-cell office:value-type="string" table:number-columns-spanned="5" table:number-rows-spanned="1" table:style-name="ce635">
            <text:p>Tabela 9 – Quadro 2 – CONSOLIDAÇÃO: DESCARTE NO MAR</text:p>
          </table:table-cell>
          <table:covered-table-cell table:number-columns-repeated="4"/>
          <table:table-cell table:number-columns-repeated="2" table:style-name="ce341"/>
          <table:table-cell table:style-name="ce338"/>
          <table:table-cell table:number-columns-repeated="6" table:style-name="ce298"/>
          <table:table-cell table:number-columns-repeated="16367"/>
        </table:table-row>
        <table:table-row table:style-name="ro15">
          <table:table-cell table:number-columns-repeated="3" table:style-name="ce261"/>
          <table:table-cell office:value-type="string" table:number-columns-spanned="1" table:number-rows-spanned="3" table:style-name="ce629">
            <text:p>Referência</text:p>
          </table:table-cell>
          <table:table-cell office:value-type="string" table:style-name="ce342">
            <text:p>Efluente sanitário</text:p>
          </table:table-cell>
          <table:table-cell office:value-type="string" table:style-name="ce343">
            <text:p>Efluentes</text:p>
          </table:table-cell>
          <table:table-cell office:value-type="string" table:style-name="ce343">
            <text:p>Resíduo</text:p>
          </table:table-cell>
          <table:table-cell office:value-type="string" table:number-columns-spanned="1" table:number-rows-spanned="3" table:style-name="ce630">
            <text:p>Total<text:s/></text:p>
          </table:table-cell>
          <table:table-cell table:style-name="ce340"/>
          <table:table-cell table:style-name="ce261"/>
          <table:table-cell table:style-name="ce344"/>
          <table:table-cell table:number-columns-repeated="6" table:style-name="ce298"/>
          <table:table-cell table:number-columns-repeated="16367"/>
        </table:table-row>
        <table:table-row table:style-name="ro15">
          <table:table-cell table:number-columns-repeated="3" table:style-name="ce261"/>
          <table:covered-table-cell/>
          <table:table-cell office:value-type="string" table:style-name="ce345">
            <text:p><text:s/>e águas servidas</text:p>
          </table:table-cell>
          <table:table-cell office:value-type="string" table:style-name="ce346">
            <text:p>oleosos</text:p>
          </table:table-cell>
          <table:table-cell office:value-type="string" table:style-name="ce347">
            <text:p>alimentar</text:p>
          </table:table-cell>
          <table:covered-table-cell/>
          <table:table-cell table:style-name="ce340"/>
          <table:table-cell table:style-name="ce261"/>
          <table:table-cell table:style-name="ce344"/>
          <table:table-cell table:number-columns-repeated="6" table:style-name="ce298"/>
          <table:table-cell table:number-columns-repeated="16367"/>
        </table:table-row>
        <table:table-row table:style-name="ro15">
          <table:table-cell table:number-columns-repeated="3" table:style-name="ce261"/>
          <table:covered-table-cell/>
          <table:table-cell office:value-type="string" table:style-name="ce348">
            <text:p><text:s/><text:span text:style-name="T35">(m</text:span><text:span text:style-name="T36">3</text:span><text:span text:style-name="T35">)</text:span></text:p>
          </table:table-cell>
          <table:table-cell office:value-type="string" table:style-name="ce348">
            <text:p><text:s/><text:span text:style-name="T35">(m</text:span><text:span text:style-name="T36">3</text:span><text:span text:style-name="T35">)</text:span></text:p>
          </table:table-cell>
          <table:table-cell office:value-type="string" table:style-name="ce349">
            <text:p>(kg)</text:p>
          </table:table-cell>
          <table:covered-table-cell/>
          <table:table-cell table:style-name="ce340"/>
          <table:table-cell table:style-name="ce261"/>
          <table:table-cell table:style-name="ce344"/>
          <table:table-cell table:number-columns-repeated="6" table:style-name="ce298"/>
          <table:table-cell table:number-columns-repeated="16367"/>
        </table:table-row>
        <table:table-row table:style-name="ro50">
          <table:table-cell table:number-columns-repeated="3" table:style-name="ce261"/>
          <table:table-cell office:value-type="string" table:style-name="ce350">
            <text:p>Navios sísmicos</text:p>
          </table:table-cell>
          <table:table-cell office:value-type="string" office:string-value="" table:formula="msoxl:=IF('Relatório_PCP_-_Tabela_8'!P16=0,&quot;&quot;,'Relatório_PCP_-_Tabela_8'!P16)" table:style-name="ce351"/>
          <table:table-cell office:value-type="string" office:string-value="" table:formula="msoxl:=IF('Relatório_PCP_-_Tabela_8'!Q16=0,&quot;&quot;,'Relatório_PCP_-_Tabela_8'!Q16)" table:style-name="ce351"/>
          <table:table-cell office:value-type="string" office:string-value="" table:formula="msoxl:=IF('Relatório_PCP_-_Tabela_8'!R16=0,&quot;&quot;,'Relatório_PCP_-_Tabela_8'!R16)" table:style-name="ce351"/>
          <table:table-cell office:value-type="float" office:value="0" table:formula="msoxl:=Planilha12!F16" table:style-name="ce352">
            <text:p>0</text:p>
          </table:table-cell>
          <table:table-cell table:style-name="ce321"/>
          <table:table-cell table:style-name="ce261"/>
          <table:table-cell table:style-name="ce321"/>
          <table:table-cell table:style-name="ce261"/>
          <table:table-cell table:number-columns-repeated="5" table:style-name="ce298"/>
          <table:table-cell table:number-columns-repeated="16367"/>
        </table:table-row>
        <table:table-row table:style-name="ro50">
          <table:table-cell table:number-columns-repeated="3" table:style-name="ce261"/>
          <table:table-cell office:value-type="string" table:style-name="ce353">
            <text:p>Embarcações</text:p>
          </table:table-cell>
          <table:table-cell office:value-type="string" office:string-value="" table:formula="msoxl:=IF('Relatório_PCP_-_Tabela_8'!P18=0,&quot;&quot;,'Relatório_PCP_-_Tabela_8'!P18)" table:style-name="ce351"/>
          <table:table-cell office:value-type="string" office:string-value="" table:formula="msoxl:=IF('Relatório_PCP_-_Tabela_8'!Q18=0,&quot;&quot;,'Relatório_PCP_-_Tabela_8'!Q18)" table:style-name="ce351"/>
          <table:table-cell office:value-type="string" office:string-value="" table:formula="msoxl:=IF('Relatório_PCP_-_Tabela_8'!R18=0,&quot;&quot;,'Relatório_PCP_-_Tabela_8'!R18)" table:style-name="ce351"/>
          <table:table-cell office:value-type="float" office:value="0" table:formula="msoxl:=Planilha12!F17" table:style-name="ce354">
            <text:p>0</text:p>
          </table:table-cell>
          <table:table-cell table:style-name="ce321"/>
          <table:table-cell table:style-name="ce261"/>
          <table:table-cell table:style-name="ce321"/>
          <table:table-cell table:style-name="ce261"/>
          <table:table-cell table:number-columns-repeated="5" table:style-name="ce298"/>
          <table:table-cell table:number-columns-repeated="16367"/>
        </table:table-row>
        <table:table-row table:style-name="ro50">
          <table:table-cell table:number-columns-repeated="3" table:style-name="ce261"/>
          <table:table-cell office:value-type="string" table:style-name="ce355">
            <text:p>Total</text:p>
          </table:table-cell>
          <table:table-cell office:value-type="string" office:string-value="" table:formula="msoxl:=IF(SUM(E237:E238)=0,&quot;&quot;,SUM(E237:E238))" table:style-name="ce356"/>
          <table:table-cell office:value-type="string" office:string-value="" table:formula="msoxl:=IF(SUM(F237:F238)=0,&quot;&quot;,SUM(F237:F238))" table:style-name="ce356"/>
          <table:table-cell office:value-type="string" office:string-value="" table:formula="msoxl:=IF(SUM(G237:G238)=0,&quot;&quot;,SUM(G237:G238))" table:style-name="ce356"/>
          <table:table-cell office:value-type="float" office:value="0" table:formula="msoxl:=SUM(H237:H238)" table:style-name="ce357">
            <text:p>0</text:p>
          </table:table-cell>
          <table:table-cell table:style-name="ce321"/>
          <table:table-cell table:style-name="ce261"/>
          <table:table-cell table:style-name="ce321"/>
          <table:table-cell table:style-name="ce261"/>
          <table:table-cell table:number-columns-repeated="5" table:style-name="ce298"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8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8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8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8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8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8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8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8"/>
          <table:covered-table-cell/>
          <table:table-cell table:number-columns-repeated="16367"/>
        </table:table-row>
        <table:table-row table:number-rows-repeated="82" table:style-name="ro14">
          <table:table-cell table:number-columns-repeated="16384"/>
        </table:table-row>
        <table:table-row table:style-name="ro14">
          <table:table-cell table:number-columns-repeated="11"/>
          <table:table-cell table:style-name="ce359"/>
          <table:table-cell table:number-columns-repeated="16372"/>
        </table:table-row>
        <table:table-row table:number-rows-repeated="1048246" table:style-name="ro14">
          <table:table-cell table:number-columns-repeated="16384"/>
        </table:table-row>
      </table:table>
      <table:table table:name="Considerações" table:style-name="ta11" table:print-ranges="Considerações.A1:Considerações.M242">
        <table:table-column table:style-name="co27" table:default-cell-style-name="ce360"/>
        <table:table-column table:style-name="co9" table:default-cell-style-name="ce360"/>
        <table:table-column table:style-name="co27" table:default-cell-style-name="ce360"/>
        <table:table-column table:style-name="co69" table:default-cell-style-name="ce360"/>
        <table:table-column table:style-name="co70" table:default-cell-style-name="ce360"/>
        <table:table-column table:style-name="co69" table:default-cell-style-name="ce360"/>
        <table:table-column table:style-name="co16" table:default-cell-style-name="ce360"/>
        <table:table-column table:style-name="co28" table:default-cell-style-name="ce360"/>
        <table:table-column table:style-name="co71" table:default-cell-style-name="ce360"/>
        <table:table-column table:style-name="co62" table:default-cell-style-name="ce360"/>
        <table:table-column table:style-name="co72" table:default-cell-style-name="ce360"/>
        <table:table-column table:style-name="co55" table:default-cell-style-name="ce360"/>
        <table:table-column table:style-name="co73" table:default-cell-style-name="ce360"/>
        <table:table-column table:style-name="co27" table:number-columns-repeated="16371" table:default-cell-style-name="ce360"/>
        <table:table-row table:style-name="ro44">
          <table:table-cell office:value-type="string" table:number-columns-spanned="4" table:number-rows-spanned="1" table:style-name="ce467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msoxl:=IF('PCP_-_Tabela_1'!B1=0,&quot;&quot;,'PCP_-_Tabela_1'!B1)" table:number-columns-spanned="2" table:number-rows-spanned="1" table:style-name="ce626">
            <text:p>PGS Investigação Petrolífera LTDA</text:p>
          </table:table-cell>
          <table:covered-table-cell/>
          <table:table-cell table:number-columns-repeated="4" table:style-name="ce262"/>
          <table:table-cell office:value-type="string" table:number-columns-spanned="2" table:number-rows-spanned="1" table:style-name="ce627">
            <text:p>PESQUISA SÍSMICA</text:p>
          </table:table-cell>
          <table:covered-table-cell/>
          <table:table-cell table:number-columns-repeated="2" table:style-name="ce361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number-columns-repeated="8" table:style-name="ce21"/>
          <table:table-cell table:number-columns-repeated="3" table:style-name="ce170"/>
          <table:table-cell table:style-name="ce263"/>
          <table:table-cell table:number-columns-repeated="2" table:style-name="ce363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table:style-name="ce264">
            <text:p>Região</text:p>
          </table:table-cell>
          <table:table-cell office:value-type="float" office:value="9" table:number-columns-spanned="1" table:number-rows-spanned="2" table:style-name="ce616">
            <text:p>9</text:p>
          </table:table-cell>
          <table:table-cell table:style-name="ce20"/>
          <table:table-cell table:number-columns-repeated="6" table:style-name="ce253"/>
          <table:table-cell table:style-name="ce364"/>
          <table:table-cell office:value-type="string" table:number-columns-spanned="2" table:number-rows-spanned="1" table:style-name="ce634">
            <text:p>RELATÓRIO</text:p>
          </table:table-cell>
          <table:covered-table-cell/>
          <table:table-cell table:number-columns-repeated="2" table:style-name="ce365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table:style-name="ce265">
            <text:p>(Obs. 1):</text:p>
          </table:table-cell>
          <table:covered-table-cell/>
          <table:table-cell table:style-name="ce21"/>
          <table:table-cell table:number-columns-repeated="8" table:style-name="ce253"/>
          <table:table-cell table:style-name="ce21"/>
          <table:table-cell table:number-columns-repeated="2" table:style-name="ce366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number-columns-repeated="7" table:style-name="ce253"/>
          <table:table-cell table:style-name="ce261"/>
          <table:table-cell office:value-type="string" table:number-columns-spanned="2" table:number-rows-spanned="1" table:style-name="ce652">
            <text:p>IMPLEMENTAÇÃO DO</text:p>
          </table:table-cell>
          <table:covered-table-cell/>
          <table:table-cell table:number-columns-repeated="2" table:style-name="ce367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office:value-type="string" office:string-value="" table:formula="msoxl:=IF('Relatório_PCP_-_Tabela_3'!H8=0,&quot;&quot;,'Relatório_PCP_-_Tabela_3'!H8)" table:number-columns-spanned="2" table:number-rows-spanned="1" table:style-name="ce632"/>
          <table:covered-table-cell/>
          <table:table-cell table:style-name="ce82"/>
          <table:table-cell table:number-columns-repeated="6" table:style-name="ce266"/>
          <table:table-cell table:style-name="ce261"/>
          <table:table-cell office:value-type="string" table:number-columns-spanned="2" table:number-rows-spanned="1" table:style-name="ce645">
            <text:p>PROJETO DE CONTROLE DA POLUIÇÃO (PCP)</text:p>
          </table:table-cell>
          <table:covered-table-cell/>
          <table:table-cell table:number-columns-repeated="2" table:style-name="ce368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8" table:style-name="ce252"/>
          <table:table-cell table:style-name="ce253"/>
          <table:table-cell table:number-columns-repeated="2" table:style-name="ce369"/>
          <table:table-cell table:style-name="ce360"/>
          <table:table-cell table:style-name="ce369"/>
          <table:table-cell table:style-name="ce362"/>
          <table:table-cell table:number-columns-repeated="16367"/>
        </table:table-row>
        <table:table-row table:style-name="ro7">
          <table:table-cell table:number-columns-repeated="4" table:style-name="ce261"/>
          <table:table-cell table:number-columns-repeated="6" table:style-name="ce253"/>
          <table:table-cell table:style-name="ce252"/>
          <table:table-cell office:value-type="string" table:style-name="ce9">
            <text:p>Pág. 1/3</text:p>
          </table:table-cell>
          <table:table-cell table:number-columns-repeated="4" table:style-name="ce360"/>
          <table:table-cell table:style-name="ce366"/>
          <table:table-cell table:number-columns-repeated="16367"/>
        </table:table-row>
        <table:table-row table:style-name="ro16">
          <table:table-cell table:style-name="ce370"/>
          <table:table-cell table:number-columns-repeated="11" table:style-name="ce371"/>
          <table:table-cell table:style-name="ce372"/>
          <table:table-cell table:style-name="ce373"/>
          <table:table-cell table:style-name="ce374"/>
          <table:table-cell table:style-name="ce375"/>
          <table:table-cell table:style-name="ce362"/>
          <table:table-cell table:number-columns-repeated="16367"/>
        </table:table-row>
        <table:table-row table:style-name="ro51">
          <table:table-cell office:value-type="string" table:number-columns-spanned="12" table:number-rows-spanned="1" table:style-name="ce663">
            <text:p>Relatório PCP - CONSIDERAÇÕES SOBRE A IMPLEMENTAÇÃO DO PROJETO (Obs.1)</text:p>
          </table:table-cell>
          <table:covered-table-cell table:number-columns-repeated="11"/>
          <table:table-cell table:style-name="ce372"/>
          <table:table-cell table:style-name="ce371"/>
          <table:table-cell table:number-columns-repeated="2" table:style-name="ce375"/>
          <table:table-cell table:style-name="ce362"/>
          <table:table-cell table:number-columns-repeated="16367"/>
        </table:table-row>
        <table:table-row table:style-name="ro37">
          <table:table-cell table:style-name="ce376">
            <draw:frame xmlns:presentation="urn:oasis:names:tc:opendocument:xmlns:presentation:1.0" draw:z-index="1" draw:id="id0" draw:style-name="a164" draw:name="Text 1" svg:x="0in" svg:y="0.0804in" svg:width="9.45833in" svg:height="13.0729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/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/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/></text:p>
                <text:p text:style-name="a55" text:class-names="" text:cond-style-name=""><text:span text:style-name="a54" text:class-names=""/></text:p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/></text:p>
                <text:p text:style-name="a69" text:class-names="" text:cond-style-name=""><text:span text:style-name="a68" text:class-names=""/></text:p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/></text:p>
                <text:p text:style-name="a77" text:class-names="" text:cond-style-name=""><text:span text:style-name="a76" text:class-names=""/></text:p>
                <text:p text:style-name="a79" text:class-names="" text:cond-style-name=""><text:span text:style-name="a78" text:class-names=""/></text:p>
                <text:p text:style-name="a81" text:class-names="" text:cond-style-name=""><text:span text:style-name="a80" text:class-names=""/></text:p>
                <text:p text:style-name="a83" text:class-names="" text:cond-style-name=""><text:span text:style-name="a82" text:class-names=""/></text:p>
                <text:p text:style-name="a85" text:class-names="" text:cond-style-name=""><text:span text:style-name="a84" text:class-names=""/></text:p>
                <text:p text:style-name="a87" text:class-names="" text:cond-style-name=""><text:span text:style-name="a86" text:class-names=""/></text:p>
                <text:p text:style-name="a89" text:class-names="" text:cond-style-name=""><text:span text:style-name="a88" text:class-names=""/></text:p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/></text:p>
                <text:p text:style-name="a95" text:class-names="" text:cond-style-name=""><text:span text:style-name="a94" text:class-names=""/></text:p>
                <text:p text:style-name="a97" text:class-names="" text:cond-style-name=""><text:span text:style-name="a96" text:class-names=""/></text:p>
                <text:p text:style-name="a99" text:class-names="" text:cond-style-name=""><text:span text:style-name="a98" text:class-names=""/></text:p>
                <text:p text:style-name="a101" text:class-names="" text:cond-style-name=""><text:span text:style-name="a100" text:class-names=""/></text:p>
                <text:p text:style-name="a103" text:class-names="" text:cond-style-name=""><text:span text:style-name="a102" text:class-names=""/></text:p>
                <text:p text:style-name="a105" text:class-names="" text:cond-style-name=""><text:span text:style-name="a104" text:class-names=""/></text:p>
                <text:p text:style-name="a107" text:class-names="" text:cond-style-name=""><text:span text:style-name="a106" text:class-names=""/></text:p>
                <text:p text:style-name="a109" text:class-names="" text:cond-style-name=""><text:span text:style-name="a108" text:class-names=""/></text:p>
                <text:p text:style-name="a111" text:class-names="" text:cond-style-name=""><text:span text:style-name="a110" text:class-names=""/></text:p>
                <text:p text:style-name="a113" text:class-names="" text:cond-style-name=""><text:span text:style-name="a112" text:class-names=""/></text:p>
                <text:p text:style-name="a115" text:class-names="" text:cond-style-name=""><text:span text:style-name="a114" text:class-names=""/></text:p>
                <text:p text:style-name="a117" text:class-names="" text:cond-style-name=""><text:span text:style-name="a116" text:class-names=""/></text:p>
                <text:p text:style-name="a119" text:class-names="" text:cond-style-name=""><text:span text:style-name="a118" text:class-names=""/></text:p>
                <text:p text:style-name="a121" text:class-names="" text:cond-style-name=""><text:span text:style-name="a120" text:class-names=""/></text:p>
                <text:p text:style-name="a123" text:class-names="" text:cond-style-name=""><text:span text:style-name="a122" text:class-names=""/></text:p>
                <text:p text:style-name="a125" text:class-names="" text:cond-style-name=""><text:span text:style-name="a124" text:class-names=""/></text:p>
                <text:p text:style-name="a127" text:class-names="" text:cond-style-name=""><text:span text:style-name="a126" text:class-names=""/></text:p>
                <text:p text:style-name="a129" text:class-names="" text:cond-style-name=""><text:span text:style-name="a128" text:class-names=""/></text:p>
                <text:p text:style-name="a131" text:class-names="" text:cond-style-name=""><text:span text:style-name="a130" text:class-names=""/></text:p>
                <text:p text:style-name="a133" text:class-names="" text:cond-style-name=""><text:span text:style-name="a132" text:class-names=""/></text:p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/></text:p>
                <text:p text:style-name="a139" text:class-names="" text:cond-style-name=""><text:span text:style-name="a138" text:class-names=""/></text:p>
                <text:p text:style-name="a141" text:class-names="" text:cond-style-name=""><text:span text:style-name="a140" text:class-names=""/></text:p>
                <text:p text:style-name="a143" text:class-names="" text:cond-style-name=""><text:span text:style-name="a142" text:class-names=""/></text:p>
                <text:p text:style-name="a145" text:class-names="" text:cond-style-name=""><text:span text:style-name="a144" text:class-names=""/></text:p>
                <text:p text:style-name="a147" text:class-names="" text:cond-style-name=""><text:span text:style-name="a146" text:class-names=""/></text:p>
                <text:p text:style-name="a149" text:class-names="" text:cond-style-name=""><text:span text:style-name="a148" text:class-names=""/></text:p>
                <text:p text:style-name="a151" text:class-names="" text:cond-style-name=""><text:span text:style-name="a150" text:class-names=""/></text:p>
                <text:p text:style-name="a153" text:class-names="" text:cond-style-name=""><text:span text:style-name="a152" text:class-names=""/></text:p>
                <text:p text:style-name="a155" text:class-names="" text:cond-style-name=""><text:span text:style-name="a154" text:class-names=""/></text:p>
                <text:p text:style-name="a157" text:class-names="" text:cond-style-name=""><text:span text:style-name="a156" text:class-names=""/></text:p>
                <text:p text:style-name="a159" text:class-names="" text:cond-style-name=""><text:span text:style-name="a158" text:class-names=""/></text:p>
                <text:p text:style-name="a161" text:class-names="" text:cond-style-name=""><text:span text:style-name="a160" text:class-names=""/></text:p>
                <text:p text:style-name="a163" text:class-names="" text:cond-style-name=""><text:span text:style-name="a162" text:class-names=""/></text:p>
              </draw:text-box>
              <svg:desc/>
            </draw:frame>
          </table:table-cell>
          <table:table-cell table:number-columns-repeated="10" table:style-name="ce365"/>
          <table:table-cell table:style-name="ce377"/>
          <table:table-cell table:style-name="ce372"/>
          <table:table-cell table:style-name="ce371"/>
          <table:table-cell table:number-columns-repeated="2" table:style-name="ce375"/>
          <table:table-cell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style-name="ce372"/>
          <table:table-cell table:style-name="ce371"/>
          <table:table-cell table:number-columns-repeated="2" table:style-name="ce375"/>
          <table:table-cell table:style-name="ce362"/>
          <table:table-cell table:number-columns-repeated="16367"/>
        </table:table-row>
        <table:table-row table:style-name="ro2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72"/>
          <table:table-cell table:style-name="ce380"/>
          <table:table-cell table:style-name="ce381"/>
          <table:table-cell table:style-name="ce382"/>
          <table:table-cell table:style-name="ce362"/>
          <table:table-cell table:number-columns-repeated="16367"/>
        </table:table-row>
        <table:table-row table:style-name="ro24">
          <table:table-cell table:style-name="ce378"/>
          <table:table-cell table:number-columns-repeated="3" table:style-name="ce379"/>
          <table:table-cell table:number-columns-repeated="3" table:style-name="ce378"/>
          <table:table-cell table:number-columns-repeated="2" table:style-name="ce383"/>
          <table:table-cell table:number-columns-repeated="3" table:style-name="ce378"/>
          <table:table-cell table:style-name="ce372"/>
          <table:table-cell table:style-name="ce384"/>
          <table:table-cell table:style-name="ce385"/>
          <table:table-cell table:number-columns-repeated="2" table:style-name="ce362"/>
          <table:table-cell table:number-columns-repeated="16367"/>
        </table:table-row>
        <table:table-row table:number-rows-repeated="2"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72"/>
          <table:table-cell table:number-columns-repeated="2" table:style-name="ce381"/>
          <table:table-cell table:number-columns-repeated="2"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6"/>
          <table:table-cell table:number-columns-repeated="7" table:style-name="ce378"/>
          <table:table-cell table:style-name="ce372"/>
          <table:table-cell table:number-columns-repeated="2" table:style-name="ce381"/>
          <table:table-cell table:number-columns-repeated="2"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7"/>
          <table:table-cell table:number-columns-repeated="2" table:style-name="ce386"/>
          <table:table-cell table:style-name="ce378"/>
          <table:table-cell table:style-name="ce386"/>
          <table:table-cell table:style-name="ce388"/>
          <table:table-cell table:number-columns-repeated="2" table:style-name="ce378"/>
          <table:table-cell table:style-name="ce372"/>
          <table:table-cell table:style-name="ce380"/>
          <table:table-cell table:style-name="ce389"/>
          <table:table-cell table:number-columns-repeated="2"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80"/>
          <table:table-cell table:style-name="ce389"/>
          <table:table-cell table:style-name="ce394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85"/>
          <table:table-cell table:style-name="ce389"/>
          <table:table-cell table:number-columns-repeated="2"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89"/>
          <table:table-cell table:number-columns-repeated="2"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80"/>
          <table:table-cell table:style-name="ce381"/>
          <table:table-cell table:style-name="ce395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85"/>
          <table:table-cell table:number-columns-repeated="2" table:style-name="ce395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72"/>
          <table:table-cell table:style-name="ce396"/>
          <table:table-cell table:style-name="ce385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72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85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85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number-rows-repeated="3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97"/>
          <table:table-cell table:style-name="ce372"/>
          <table:table-cell table:style-name="ce395"/>
          <table:table-cell table:number-columns-repeated="16367"/>
        </table:table-row>
        <table:table-row table:style-name="ro14">
          <table:table-cell table:style-name="ce366"/>
          <table:table-cell table:style-name="ce399"/>
          <table:table-cell table:number-columns-repeated="2" table:style-name="ce400"/>
          <table:table-cell table:number-columns-repeated="3" table:style-name="ce401"/>
          <table:table-cell table:style-name="ce402"/>
          <table:table-cell table:style-name="ce403"/>
          <table:table-cell table:style-name="ce366"/>
          <table:table-cell table:style-name="ce404"/>
          <table:table-cell table:style-name="ce405"/>
          <table:table-cell table:style-name="ce395"/>
          <table:table-cell table:style-name="ce372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48">
          <table:table-cell table:number-columns-repeated="4" table:style-name="ce378"/>
          <table:table-cell table:number-columns-repeated="6" table:style-name="ce406"/>
          <table:table-cell table:number-columns-repeated="4" table:style-name="ce361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45">
          <table:table-cell table:number-columns-repeated="8" table:style-name="ce366"/>
          <table:table-cell table:number-columns-repeated="3" table:style-name="ce407"/>
          <table:table-cell table:number-columns-repeated="3" table:style-name="ce363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0">
          <table:table-cell table:style-name="ce369"/>
          <table:table-cell table:style-name="ce404"/>
          <table:table-cell table:style-name="ce366"/>
          <table:table-cell table:number-columns-repeated="7" table:style-name="ce369"/>
          <table:table-cell table:number-columns-repeated="4" table:style-name="ce365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style-name="ce369"/>
          <table:table-cell table:style-name="ce404"/>
          <table:table-cell table:style-name="ce366"/>
          <table:table-cell table:number-columns-repeated="8" table:style-name="ce369"/>
          <table:table-cell table:number-columns-repeated="3" table:style-name="ce366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number-columns-repeated="9" table:style-name="ce369"/>
          <table:table-cell table:style-name="ce372"/>
          <table:table-cell table:number-columns-repeated="4" table:style-name="ce367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number-columns-repeated="3" table:style-name="ce408"/>
          <table:table-cell table:number-columns-repeated="6" table:style-name="ce409"/>
          <table:table-cell table:style-name="ce372"/>
          <table:table-cell table:number-columns-repeated="4" table:style-name="ce368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number-columns-repeated="2" table:style-name="ce369"/>
          <table:table-cell table:style-name="ce395"/>
          <table:table-cell table:number-columns-repeated="7" table:style-name="ce404"/>
          <table:table-cell table:style-name="ce405"/>
          <table:table-cell table:number-columns-repeated="3" table:style-name="ce369"/>
          <table:table-cell table:style-name="ce360"/>
          <table:table-cell table:style-name="ce369"/>
          <table:table-cell table:style-name="ce362"/>
          <table:table-cell table:number-columns-repeated="16367"/>
        </table:table-row>
        <table:table-row table:style-name="ro14">
          <table:table-cell table:number-columns-repeated="4" table:style-name="ce372"/>
          <table:table-cell table:number-columns-repeated="6" table:style-name="ce369"/>
          <table:table-cell table:style-name="ce405"/>
          <table:table-cell table:number-columns-repeated="3" table:style-name="ce369"/>
          <table:table-cell table:number-columns-repeated="2" table:style-name="ce360"/>
          <table:table-cell table:style-name="ce366"/>
          <table:table-cell table:number-columns-repeated="16367"/>
        </table:table-row>
        <table:table-row table:style-name="ro16">
          <table:table-cell table:style-name="ce370"/>
          <table:table-cell table:number-columns-repeated="10" table:style-name="ce371"/>
          <table:table-cell table:style-name="ce405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7">
          <table:table-cell table:number-columns-repeated="12" table:style-name="ce365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21">
          <table:table-cell table:number-columns-repeated="11" table:style-name="ce365"/>
          <table:table-cell table:style-name="ce377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number-columns-repeated="2"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29">
          <table:table-cell table:style-name="ce378"/>
          <table:table-cell table:number-columns-repeated="3" table:style-name="ce379"/>
          <table:table-cell table:number-columns-repeated="8" table:style-name="ce378"/>
          <table:table-cell table:number-columns-repeated="4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3" table:style-name="ce378"/>
          <table:table-cell table:number-columns-repeated="2" table:style-name="ce383"/>
          <table:table-cell table:number-columns-repeated="3" table:style-name="ce378"/>
          <table:table-cell table:number-columns-repeated="4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number-columns-repeated="4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6"/>
          <table:table-cell table:number-columns-repeated="7" table:style-name="ce37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72"/>
          <table:table-cell table:number-columns-repeated="2" table:style-name="ce386"/>
          <table:table-cell table:style-name="ce378"/>
          <table:table-cell table:style-name="ce386"/>
          <table:table-cell table:style-name="ce388"/>
          <table:table-cell table:number-columns-repeated="2" table:style-name="ce378"/>
          <table:table-cell table:number-columns-repeated="4" table:style-name="ce405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4" table:style-name="ce405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4" table:style-name="ce405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4" table:style-name="ce405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4" table:style-name="ce405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62"/>
          <table:table-cell table:style-name="ce404"/>
          <table:table-cell table:style-name="ce362"/>
          <table:table-cell table:number-columns-repeated="16367"/>
        </table:table-row>
        <table:table-row table:number-rows-repeated="3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62"/>
          <table:table-cell table:style-name="ce404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62"/>
          <table:table-cell table:style-name="ce410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62"/>
          <table:table-cell table:style-name="ce410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62"/>
          <table:table-cell table:style-name="ce410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style-name="ce366"/>
          <table:table-cell table:number-columns-repeated="2" table:style-name="ce410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style-name="ce366"/>
          <table:table-cell table:number-columns-repeated="2" table:style-name="ce410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style-name="ce366"/>
          <table:table-cell table:number-columns-repeated="2" table:style-name="ce410"/>
          <table:table-cell table:style-name="ce362"/>
          <table:table-cell table:number-columns-repeated="16367"/>
        </table:table-row>
        <table:table-row table:style-name="ro30">
          <table:table-cell office:value-type="string" table:style-name="ce411">
            <text:p>Obs .1</text:p>
          </table:table-cell>
          <table:table-cell office:value-type="string" table:number-columns-spanned="3" table:number-rows-spanned="1" table:style-name="ce669">
            <text:p>Preencher somente no espaço disponível</text:p>
          </table:table-cell>
          <table:covered-table-cell table:number-columns-repeated="2"/>
          <table:table-cell table:number-columns-repeated="5" table:style-name="ce392"/>
          <table:table-cell table:number-columns-repeated="3" table:style-name="ce393"/>
          <table:table-cell table:number-columns-repeated="4" table:style-name="ce395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4" table:style-name="ce395"/>
          <table:table-cell table:style-name="ce362"/>
          <table:table-cell table:number-columns-repeated="16367"/>
        </table:table-row>
        <table:table-row table:style-name="ro52">
          <table:table-cell office:value-type="string" table:number-columns-spanned="4" table:number-rows-spanned="1" table:style-name="ce664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msoxl:=E1" table:number-columns-spanned="2" table:number-rows-spanned="1" table:style-name="ce665">
            <text:p>PGS Investigação Petrolífera LTDA</text:p>
          </table:table-cell>
          <table:covered-table-cell/>
          <table:table-cell table:number-columns-repeated="4" table:style-name="ce406"/>
          <table:table-cell office:value-type="string" table:number-columns-spanned="2" table:number-rows-spanned="1" table:style-name="ce666">
            <text:p>PESQUISA SÍSMICA</text:p>
          </table:table-cell>
          <table:covered-table-cell/>
          <table:table-cell table:style-name="ce361"/>
          <table:table-cell table:number-columns-repeated="3" table:style-name="ce404"/>
          <table:table-cell table:style-name="ce362"/>
          <table:table-cell table:number-columns-repeated="16367"/>
        </table:table-row>
        <table:table-row table:style-name="ro16">
          <table:table-cell table:number-columns-repeated="8" table:style-name="ce366"/>
          <table:table-cell table:number-columns-repeated="3" table:style-name="ce407"/>
          <table:table-cell table:number-columns-repeated="2" table:style-name="ce363"/>
          <table:table-cell table:style-name="ce361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table:style-name="ce412">
            <text:p>Região</text:p>
          </table:table-cell>
          <table:table-cell office:value-type="float" office:value="9" table:formula="msoxl:=B3" table:number-columns-spanned="1" table:number-rows-spanned="2" table:style-name="ce667">
            <text:p>9</text:p>
          </table:table-cell>
          <table:table-cell table:style-name="ce410"/>
          <table:table-cell table:number-columns-repeated="6" table:style-name="ce369"/>
          <table:table-cell table:style-name="ce413"/>
          <table:table-cell office:value-type="string" table:number-columns-spanned="2" table:number-rows-spanned="1" table:style-name="ce668">
            <text:p>RELATÓRIO</text:p>
          </table:table-cell>
          <table:covered-table-cell/>
          <table:table-cell table:style-name="ce365"/>
          <table:table-cell table:style-name="ce363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table:style-name="ce414">
            <text:p>(Obs. 1):</text:p>
          </table:table-cell>
          <table:covered-table-cell/>
          <table:table-cell table:style-name="ce366"/>
          <table:table-cell table:number-columns-repeated="8" table:style-name="ce369"/>
          <table:table-cell table:number-columns-repeated="2" table:style-name="ce366"/>
          <table:table-cell table:style-name="ce365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659">
            <text:p>Data de entrega:</text:p>
          </table:table-cell>
          <table:covered-table-cell/>
          <table:table-cell table:number-columns-repeated="7" table:style-name="ce369"/>
          <table:table-cell table:style-name="ce360"/>
          <table:table-cell office:value-type="string" table:number-columns-spanned="2" table:number-rows-spanned="1" table:style-name="ce660">
            <text:p>IMPLEMENTAÇÃO DO</text:p>
          </table:table-cell>
          <table:covered-table-cell/>
          <table:table-cell table:style-name="ce367"/>
          <table:table-cell table:style-name="ce366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office:string-value="" table:formula="msoxl:=A6" table:number-columns-spanned="2" table:number-rows-spanned="1" table:style-name="ce661"/>
          <table:covered-table-cell/>
          <table:table-cell table:style-name="ce408"/>
          <table:table-cell table:number-columns-repeated="6" table:style-name="ce409"/>
          <table:table-cell table:style-name="ce360"/>
          <table:table-cell office:value-type="string" table:number-columns-spanned="2" table:number-rows-spanned="1" table:style-name="ce662">
            <text:p>PROJETO DE CONTROLE DA POLUIÇÃO (PCP)</text:p>
          </table:table-cell>
          <table:covered-table-cell/>
          <table:table-cell table:style-name="ce368"/>
          <table:table-cell table:style-name="ce367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number-columns-repeated="2" table:style-name="ce369"/>
          <table:table-cell table:style-name="ce362"/>
          <table:table-cell table:number-columns-repeated="8" table:style-name="ce404"/>
          <table:table-cell table:number-columns-repeated="2" table:style-name="ce369"/>
          <table:table-cell table:style-name="ce368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4">
          <table:table-cell table:number-columns-repeated="4" table:style-name="ce360"/>
          <table:table-cell table:number-columns-repeated="6" table:style-name="ce369"/>
          <table:table-cell table:style-name="ce404"/>
          <table:table-cell office:value-type="string" table:style-name="ce415">
            <text:p>Pág. 2/3</text:p>
          </table:table-cell>
          <table:table-cell table:style-name="ce360"/>
          <table:table-cell table:style-name="ce369"/>
          <table:table-cell table:style-name="ce360"/>
          <table:table-cell table:style-name="ce369"/>
          <table:table-cell table:style-name="ce362"/>
          <table:table-cell table:number-columns-repeated="16367"/>
        </table:table-row>
        <table:table-row table:style-name="ro16">
          <table:table-cell table:style-name="ce370"/>
          <table:table-cell table:number-columns-repeated="11" table:style-name="ce371"/>
          <table:table-cell table:style-name="ce372"/>
          <table:table-cell table:style-name="ce369"/>
          <table:table-cell table:number-columns-repeated="2" table:style-name="ce360"/>
          <table:table-cell table:style-name="ce366"/>
          <table:table-cell table:number-columns-repeated="16367"/>
        </table:table-row>
        <table:table-row table:style-name="ro53">
          <table:table-cell office:value-type="string" table:number-columns-spanned="12" table:number-rows-spanned="1" table:style-name="ce663">
            <text:p>Relatório PCP - CONSIDERAÇÕES SOBRE A IMPLEMENTAÇÃO DO PROJETO (Obs.1)</text:p>
          </table:table-cell>
          <table:covered-table-cell table:number-columns-repeated="11"/>
          <table:table-cell table:style-name="ce372"/>
          <table:table-cell table:style-name="ce395"/>
          <table:table-cell table:number-columns-repeated="3" table:style-name="ce362"/>
          <table:table-cell table:number-columns-repeated="16367"/>
        </table:table-row>
        <table:table-row table:style-name="ro37">
          <table:table-cell table:style-name="ce365">
            <draw:frame xmlns:presentation="urn:oasis:names:tc:opendocument:xmlns:presentation:1.0" draw:z-index="2" draw:id="id1" draw:style-name="a329" draw:name="Text 1" svg:x="0in" svg:y="0.02083in" svg:width="9.19084in" svg:height="13.40311in">
              <draw:text-box>
                <text:p text:style-name="a166" text:class-names="" text:cond-style-name=""><text:span text:style-name="a165" text:class-names=""/></text:p>
                <text:p text:style-name="a168" text:class-names="" text:cond-style-name=""><text:span text:style-name="a167" text:class-names=""/></text:p>
                <text:p text:style-name="a170" text:class-names="" text:cond-style-name=""><text:span text:style-name="a169" text:class-names=""/></text:p>
                <text:p text:style-name="a172" text:class-names="" text:cond-style-name=""><text:span text:style-name="a171" text:class-names=""/></text:p>
                <text:p text:style-name="a174" text:class-names="" text:cond-style-name=""><text:span text:style-name="a173" text:class-names=""/></text:p>
                <text:p text:style-name="a176" text:class-names="" text:cond-style-name=""><text:span text:style-name="a175" text:class-names=""/></text:p>
                <text:p text:style-name="a178" text:class-names="" text:cond-style-name=""><text:span text:style-name="a177" text:class-names=""/></text:p>
                <text:p text:style-name="a180" text:class-names="" text:cond-style-name=""><text:span text:style-name="a179" text:class-names=""/></text:p>
                <text:p text:style-name="a182" text:class-names="" text:cond-style-name=""><text:span text:style-name="a181" text:class-names=""/></text:p>
                <text:p text:style-name="a184" text:class-names="" text:cond-style-name=""><text:span text:style-name="a183" text:class-names=""/></text:p>
                <text:p text:style-name="a186" text:class-names="" text:cond-style-name=""><text:span text:style-name="a185" text:class-names=""/></text:p>
                <text:p text:style-name="a188" text:class-names="" text:cond-style-name=""><text:span text:style-name="a187" text:class-names=""/></text:p>
                <text:p text:style-name="a190" text:class-names="" text:cond-style-name=""><text:span text:style-name="a189" text:class-names=""/></text:p>
                <text:p text:style-name="a192" text:class-names="" text:cond-style-name=""><text:span text:style-name="a191" text:class-names=""/></text:p>
                <text:p text:style-name="a194" text:class-names="" text:cond-style-name=""><text:span text:style-name="a193" text:class-names=""/></text:p>
                <text:p text:style-name="a196" text:class-names="" text:cond-style-name=""><text:span text:style-name="a195" text:class-names=""/></text:p>
                <text:p text:style-name="a198" text:class-names="" text:cond-style-name=""><text:span text:style-name="a197" text:class-names=""/></text:p>
                <text:p text:style-name="a200" text:class-names="" text:cond-style-name=""><text:span text:style-name="a199" text:class-names=""/></text:p>
                <text:p text:style-name="a202" text:class-names="" text:cond-style-name=""><text:span text:style-name="a201" text:class-names=""/></text:p>
                <text:p text:style-name="a204" text:class-names="" text:cond-style-name=""><text:span text:style-name="a203" text:class-names=""/></text:p>
                <text:p text:style-name="a206" text:class-names="" text:cond-style-name=""><text:span text:style-name="a205" text:class-names=""/></text:p>
                <text:p text:style-name="a208" text:class-names="" text:cond-style-name=""><text:span text:style-name="a207" text:class-names=""/></text:p>
                <text:p text:style-name="a210" text:class-names="" text:cond-style-name=""><text:span text:style-name="a209" text:class-names=""/></text:p>
                <text:p text:style-name="a212" text:class-names="" text:cond-style-name=""><text:span text:style-name="a211" text:class-names=""/></text:p>
                <text:p text:style-name="a214" text:class-names="" text:cond-style-name=""><text:span text:style-name="a213" text:class-names=""/></text:p>
                <text:p text:style-name="a216" text:class-names="" text:cond-style-name=""><text:span text:style-name="a215" text:class-names=""/></text:p>
                <text:p text:style-name="a218" text:class-names="" text:cond-style-name=""><text:span text:style-name="a217" text:class-names=""/></text:p>
                <text:p text:style-name="a220" text:class-names="" text:cond-style-name=""><text:span text:style-name="a219" text:class-names=""/></text:p>
                <text:p text:style-name="a222" text:class-names="" text:cond-style-name=""><text:span text:style-name="a221" text:class-names=""/></text:p>
                <text:p text:style-name="a224" text:class-names="" text:cond-style-name=""><text:span text:style-name="a223" text:class-names=""/></text:p>
                <text:p text:style-name="a226" text:class-names="" text:cond-style-name=""><text:span text:style-name="a225" text:class-names=""/></text:p>
                <text:p text:style-name="a228" text:class-names="" text:cond-style-name=""><text:span text:style-name="a227" text:class-names=""/></text:p>
                <text:p text:style-name="a230" text:class-names="" text:cond-style-name=""><text:span text:style-name="a229" text:class-names=""/></text:p>
                <text:p text:style-name="a232" text:class-names="" text:cond-style-name=""><text:span text:style-name="a231" text:class-names=""/></text:p>
                <text:p text:style-name="a234" text:class-names="" text:cond-style-name=""><text:span text:style-name="a233" text:class-names=""/></text:p>
                <text:p text:style-name="a236" text:class-names="" text:cond-style-name=""><text:span text:style-name="a235" text:class-names=""/></text:p>
                <text:p text:style-name="a238" text:class-names="" text:cond-style-name=""><text:span text:style-name="a237" text:class-names=""/></text:p>
                <text:p text:style-name="a240" text:class-names="" text:cond-style-name=""><text:span text:style-name="a239" text:class-names=""/></text:p>
                <text:p text:style-name="a242" text:class-names="" text:cond-style-name=""><text:span text:style-name="a241" text:class-names=""/></text:p>
                <text:p text:style-name="a244" text:class-names="" text:cond-style-name=""><text:span text:style-name="a243" text:class-names=""/></text:p>
                <text:p text:style-name="a246" text:class-names="" text:cond-style-name=""><text:span text:style-name="a245" text:class-names=""/></text:p>
                <text:p text:style-name="a248" text:class-names="" text:cond-style-name=""><text:span text:style-name="a247" text:class-names=""/></text:p>
                <text:p text:style-name="a250" text:class-names="" text:cond-style-name=""><text:span text:style-name="a249" text:class-names=""/></text:p>
                <text:p text:style-name="a252" text:class-names="" text:cond-style-name=""><text:span text:style-name="a251" text:class-names=""/></text:p>
                <text:p text:style-name="a254" text:class-names="" text:cond-style-name=""><text:span text:style-name="a253" text:class-names=""/></text:p>
                <text:p text:style-name="a256" text:class-names="" text:cond-style-name=""><text:span text:style-name="a255" text:class-names=""/></text:p>
                <text:p text:style-name="a258" text:class-names="" text:cond-style-name=""><text:span text:style-name="a257" text:class-names=""/></text:p>
                <text:p text:style-name="a260" text:class-names="" text:cond-style-name=""><text:span text:style-name="a259" text:class-names=""/></text:p>
                <text:p text:style-name="a262" text:class-names="" text:cond-style-name=""><text:span text:style-name="a261" text:class-names=""/></text:p>
                <text:p text:style-name="a264" text:class-names="" text:cond-style-name=""><text:span text:style-name="a263" text:class-names=""/></text:p>
                <text:p text:style-name="a266" text:class-names="" text:cond-style-name=""><text:span text:style-name="a265" text:class-names=""/></text:p>
                <text:p text:style-name="a268" text:class-names="" text:cond-style-name=""><text:span text:style-name="a267" text:class-names=""/></text:p>
                <text:p text:style-name="a270" text:class-names="" text:cond-style-name=""><text:span text:style-name="a269" text:class-names=""/></text:p>
                <text:p text:style-name="a272" text:class-names="" text:cond-style-name=""><text:span text:style-name="a271" text:class-names=""/></text:p>
                <text:p text:style-name="a274" text:class-names="" text:cond-style-name=""><text:span text:style-name="a273" text:class-names=""/></text:p>
                <text:p text:style-name="a276" text:class-names="" text:cond-style-name=""><text:span text:style-name="a275" text:class-names=""/></text:p>
                <text:p text:style-name="a278" text:class-names="" text:cond-style-name=""><text:span text:style-name="a277" text:class-names=""/></text:p>
                <text:p text:style-name="a280" text:class-names="" text:cond-style-name=""><text:span text:style-name="a279" text:class-names=""/></text:p>
                <text:p text:style-name="a282" text:class-names="" text:cond-style-name=""><text:span text:style-name="a281" text:class-names=""/></text:p>
                <text:p text:style-name="a284" text:class-names="" text:cond-style-name=""><text:span text:style-name="a283" text:class-names=""/></text:p>
                <text:p text:style-name="a286" text:class-names="" text:cond-style-name=""><text:span text:style-name="a285" text:class-names=""/></text:p>
                <text:p text:style-name="a288" text:class-names="" text:cond-style-name=""><text:span text:style-name="a287" text:class-names=""/></text:p>
                <text:p text:style-name="a290" text:class-names="" text:cond-style-name=""><text:span text:style-name="a289" text:class-names=""/></text:p>
                <text:p text:style-name="a292" text:class-names="" text:cond-style-name=""><text:span text:style-name="a291" text:class-names=""/></text:p>
                <text:p text:style-name="a294" text:class-names="" text:cond-style-name=""><text:span text:style-name="a293" text:class-names=""/></text:p>
                <text:p text:style-name="a296" text:class-names="" text:cond-style-name=""><text:span text:style-name="a295" text:class-names=""/></text:p>
                <text:p text:style-name="a298" text:class-names="" text:cond-style-name=""><text:span text:style-name="a297" text:class-names=""/></text:p>
                <text:p text:style-name="a300" text:class-names="" text:cond-style-name=""><text:span text:style-name="a299" text:class-names=""/></text:p>
                <text:p text:style-name="a302" text:class-names="" text:cond-style-name=""><text:span text:style-name="a301" text:class-names=""/></text:p>
                <text:p text:style-name="a304" text:class-names="" text:cond-style-name=""><text:span text:style-name="a303" text:class-names=""/></text:p>
                <text:p text:style-name="a306" text:class-names="" text:cond-style-name=""><text:span text:style-name="a305" text:class-names=""/></text:p>
                <text:p text:style-name="a308" text:class-names="" text:cond-style-name=""><text:span text:style-name="a307" text:class-names=""/></text:p>
                <text:p text:style-name="a310" text:class-names="" text:cond-style-name=""><text:span text:style-name="a309" text:class-names=""/></text:p>
                <text:p text:style-name="a312" text:class-names="" text:cond-style-name=""><text:span text:style-name="a311" text:class-names=""/></text:p>
                <text:p text:style-name="a314" text:class-names="" text:cond-style-name=""><text:span text:style-name="a313" text:class-names=""/></text:p>
                <text:p text:style-name="a316" text:class-names="" text:cond-style-name=""><text:span text:style-name="a315" text:class-names=""/></text:p>
                <text:p text:style-name="a318" text:class-names="" text:cond-style-name=""><text:span text:style-name="a317" text:class-names=""/></text:p>
                <text:p text:style-name="a320" text:class-names="" text:cond-style-name=""><text:span text:style-name="a319" text:class-names=""/></text:p>
                <text:p text:style-name="a322" text:class-names="" text:cond-style-name=""><text:span text:style-name="a321" text:class-names=""/></text:p>
                <text:p text:style-name="a324" text:class-names="" text:cond-style-name=""><text:span text:style-name="a323" text:class-names=""/></text:p>
                <text:p text:style-name="a326" text:class-names="" text:cond-style-name=""><text:span text:style-name="a325" text:class-names=""/></text:p>
                <text:p text:style-name="a328" text:class-names="" text:cond-style-name=""><text:span text:style-name="a327" text:class-names=""/></text:p>
              </draw:text-box>
              <svg:desc/>
            </draw:frame>
          </table:table-cell>
          <table:table-cell table:number-columns-repeated="10" table:style-name="ce365"/>
          <table:table-cell table:style-name="ce377"/>
          <table:table-cell table:style-name="ce372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style-name="ce372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72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29">
          <table:table-cell table:style-name="ce378"/>
          <table:table-cell table:number-columns-repeated="3" table:style-name="ce379"/>
          <table:table-cell table:number-columns-repeated="3" table:style-name="ce378"/>
          <table:table-cell table:number-columns-repeated="2" table:style-name="ce383"/>
          <table:table-cell table:number-columns-repeated="3" table:style-name="ce378"/>
          <table:table-cell table:style-name="ce372"/>
          <table:table-cell table:number-columns-repeated="3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72"/>
          <table:table-cell table:number-columns-repeated="3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72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6"/>
          <table:table-cell table:number-columns-repeated="7" table:style-name="ce378"/>
          <table:table-cell table:style-name="ce372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7"/>
          <table:table-cell table:number-columns-repeated="2" table:style-name="ce386"/>
          <table:table-cell table:style-name="ce378"/>
          <table:table-cell table:style-name="ce386"/>
          <table:table-cell table:style-name="ce388"/>
          <table:table-cell table:number-columns-repeated="2" table:style-name="ce378"/>
          <table:table-cell table:style-name="ce372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14">
          <table:table-cell table:style-name="ce366"/>
          <table:table-cell table:style-name="ce399"/>
          <table:table-cell table:number-columns-repeated="2" table:style-name="ce400"/>
          <table:table-cell table:number-columns-repeated="3" table:style-name="ce401"/>
          <table:table-cell table:style-name="ce402"/>
          <table:table-cell table:style-name="ce403"/>
          <table:table-cell table:style-name="ce366"/>
          <table:table-cell table:style-name="ce404"/>
          <table:table-cell table:style-name="ce405"/>
          <table:table-cell table:style-name="ce395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29">
          <table:table-cell table:number-columns-repeated="4" table:style-name="ce378"/>
          <table:table-cell table:number-columns-repeated="6" table:style-name="ce406"/>
          <table:table-cell table:number-columns-repeated="3" table:style-name="ce361"/>
          <table:table-cell table:style-name="ce366"/>
          <table:table-cell table:number-columns-repeated="3" table:style-name="ce410"/>
          <table:table-cell table:number-columns-repeated="16367"/>
        </table:table-row>
        <table:table-row table:style-name="ro45">
          <table:table-cell table:number-columns-repeated="8" table:style-name="ce366"/>
          <table:table-cell table:number-columns-repeated="3" table:style-name="ce407"/>
          <table:table-cell table:number-columns-repeated="2" table:style-name="ce363"/>
          <table:table-cell table:style-name="ce366"/>
          <table:table-cell table:number-columns-repeated="3" table:style-name="ce410"/>
          <table:table-cell table:number-columns-repeated="16367"/>
        </table:table-row>
        <table:table-row table:style-name="ro30">
          <table:table-cell table:style-name="ce369"/>
          <table:table-cell table:style-name="ce404"/>
          <table:table-cell table:style-name="ce366"/>
          <table:table-cell table:number-columns-repeated="7" table:style-name="ce369"/>
          <table:table-cell table:number-columns-repeated="3" table:style-name="ce365"/>
          <table:table-cell table:style-name="ce366"/>
          <table:table-cell table:number-columns-repeated="3" table:style-name="ce410"/>
          <table:table-cell table:number-columns-repeated="16367"/>
        </table:table-row>
        <table:table-row table:style-name="ro14">
          <table:table-cell table:style-name="ce369"/>
          <table:table-cell table:style-name="ce404"/>
          <table:table-cell table:style-name="ce366"/>
          <table:table-cell table:number-columns-repeated="8" table:style-name="ce369"/>
          <table:table-cell table:number-columns-repeated="3" table:style-name="ce366"/>
          <table:table-cell table:number-columns-repeated="3" table:style-name="ce410"/>
          <table:table-cell table:number-columns-repeated="16367"/>
        </table:table-row>
        <table:table-row table:style-name="ro14">
          <table:table-cell table:number-columns-repeated="9" table:style-name="ce369"/>
          <table:table-cell table:style-name="ce372"/>
          <table:table-cell table:number-columns-repeated="3" table:style-name="ce367"/>
          <table:table-cell table:style-name="ce366"/>
          <table:table-cell table:number-columns-repeated="3" table:style-name="ce410"/>
          <table:table-cell table:number-columns-repeated="16367"/>
        </table:table-row>
        <table:table-row table:style-name="ro30">
          <table:table-cell table:number-columns-repeated="3" table:style-name="ce408"/>
          <table:table-cell table:number-columns-repeated="6" table:style-name="ce409"/>
          <table:table-cell table:style-name="ce372"/>
          <table:table-cell table:number-columns-repeated="3" table:style-name="ce368"/>
          <table:table-cell table:number-columns-repeated="2" table:style-name="ce366"/>
          <table:table-cell table:style-name="ce417"/>
          <table:table-cell table:style-name="ce410"/>
          <table:table-cell table:number-columns-repeated="16367"/>
        </table:table-row>
        <table:table-row table:style-name="ro48">
          <table:table-cell table:number-columns-repeated="2" table:style-name="ce369"/>
          <table:table-cell table:style-name="ce395"/>
          <table:table-cell table:number-columns-repeated="7" table:style-name="ce404"/>
          <table:table-cell table:style-name="ce405"/>
          <table:table-cell table:number-columns-repeated="2" table:style-name="ce369"/>
          <table:table-cell table:style-name="ce361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45">
          <table:table-cell table:number-columns-repeated="4" table:style-name="ce372"/>
          <table:table-cell table:number-columns-repeated="6" table:style-name="ce369"/>
          <table:table-cell table:style-name="ce405"/>
          <table:table-cell table:number-columns-repeated="2" table:style-name="ce369"/>
          <table:table-cell table:style-name="ce363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0">
          <table:table-cell table:style-name="ce370"/>
          <table:table-cell table:number-columns-repeated="10" table:style-name="ce371"/>
          <table:table-cell table:style-name="ce405"/>
          <table:table-cell table:style-name="ce395"/>
          <table:table-cell table:style-name="ce365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style-name="ce395"/>
          <table:table-cell table:style-name="ce366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7">
          <table:table-cell table:number-columns-repeated="11" table:style-name="ce365"/>
          <table:table-cell table:style-name="ce377"/>
          <table:table-cell table:style-name="ce395"/>
          <table:table-cell table:style-name="ce367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style-name="ce395"/>
          <table:table-cell table:style-name="ce368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style-name="ce378"/>
          <table:table-cell table:number-columns-repeated="3" table:style-name="ce379"/>
          <table:table-cell table:number-columns-repeated="8" table:style-name="ce378"/>
          <table:table-cell table:number-columns-repeated="2" table:style-name="ce369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3" table:style-name="ce378"/>
          <table:table-cell table:number-columns-repeated="2" table:style-name="ce383"/>
          <table:table-cell table:number-columns-repeated="3" table:style-name="ce378"/>
          <table:table-cell table:number-columns-repeated="2" table:style-name="ce369"/>
          <table:table-cell table:number-columns-repeated="2" table:style-name="ce360"/>
          <table:table-cell table:style-name="ce366"/>
          <table:table-cell table:number-columns-repeated="16367"/>
        </table:table-row>
        <table:table-row table:style-name="ro16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69"/>
          <table:table-cell table:style-name="ce395"/>
          <table:table-cell table:number-columns-repeated="3"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69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6"/>
          <table:table-cell table:number-columns-repeated="7" table:style-name="ce378"/>
          <table:table-cell table:style-name="ce369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72"/>
          <table:table-cell table:number-columns-repeated="2" table:style-name="ce386"/>
          <table:table-cell table:style-name="ce378"/>
          <table:table-cell table:style-name="ce386"/>
          <table:table-cell table:style-name="ce388"/>
          <table:table-cell table:number-columns-repeated="2" table:style-name="ce378"/>
          <table:table-cell table:style-name="ce405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number-columns-repeated="3" table:style-name="ce369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number-columns-repeated="3" table:style-name="ce369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number-columns-repeated="4" table:style-name="ce366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number-columns-repeated="4" table:style-name="ce366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number-columns-repeated="3" table:style-name="ce366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410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410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410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number-columns-repeated="2" table:style-name="ce410"/>
          <table:table-cell table:style-name="ce366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4" table:style-name="ce366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4" table:style-name="ce366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52">
          <table:table-cell office:value-type="string" table:number-columns-spanned="4" table:number-rows-spanned="1" table:style-name="ce664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msoxl:=E83" table:number-columns-spanned="2" table:number-rows-spanned="1" table:style-name="ce665">
            <text:p>PGS Investigação Petrolífera LTDA</text:p>
          </table:table-cell>
          <table:covered-table-cell/>
          <table:table-cell table:number-columns-repeated="4" table:style-name="ce406"/>
          <table:table-cell office:value-type="string" table:number-columns-spanned="2" table:number-rows-spanned="1" table:style-name="ce666">
            <text:p>PESQUISA SÍSMICA</text:p>
          </table:table-cell>
          <table:covered-table-cell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16">
          <table:table-cell table:number-columns-repeated="8" table:style-name="ce366"/>
          <table:table-cell table:number-columns-repeated="3" table:style-name="ce407"/>
          <table:table-cell table:style-name="ce363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7">
          <table:table-cell office:value-type="string" table:style-name="ce412">
            <text:p>Região</text:p>
          </table:table-cell>
          <table:table-cell office:value-type="float" office:value="9" table:formula="msoxl:=B85" table:number-columns-spanned="1" table:number-rows-spanned="2" table:style-name="ce667">
            <text:p>9</text:p>
          </table:table-cell>
          <table:table-cell table:style-name="ce410"/>
          <table:table-cell table:number-columns-repeated="6" table:style-name="ce369"/>
          <table:table-cell table:style-name="ce413"/>
          <table:table-cell office:value-type="string" table:number-columns-spanned="2" table:number-rows-spanned="1" table:style-name="ce668">
            <text:p>RELATÓRIO</text:p>
          </table:table-cell>
          <table:covered-table-cell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7">
          <table:table-cell office:value-type="string" table:style-name="ce414">
            <text:p>(Obs. 1):</text:p>
          </table:table-cell>
          <table:covered-table-cell/>
          <table:table-cell table:style-name="ce366"/>
          <table:table-cell table:number-columns-repeated="8" table:style-name="ce369"/>
          <table:table-cell table:style-name="ce366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659">
            <text:p>Data de entrega:</text:p>
          </table:table-cell>
          <table:covered-table-cell/>
          <table:table-cell table:number-columns-repeated="7" table:style-name="ce369"/>
          <table:table-cell table:style-name="ce360"/>
          <table:table-cell office:value-type="string" table:number-columns-spanned="2" table:number-rows-spanned="1" table:style-name="ce660">
            <text:p>IMPLEMENTAÇÃO DO</text:p>
          </table:table-cell>
          <table:covered-table-cell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7">
          <table:table-cell office:value-type="string" office:string-value="" table:formula="msoxl:=A88" table:number-columns-spanned="2" table:number-rows-spanned="1" table:style-name="ce661"/>
          <table:covered-table-cell/>
          <table:table-cell table:style-name="ce408"/>
          <table:table-cell table:number-columns-repeated="6" table:style-name="ce409"/>
          <table:table-cell table:style-name="ce360"/>
          <table:table-cell office:value-type="string" table:number-columns-spanned="2" table:number-rows-spanned="1" table:style-name="ce662">
            <text:p>PROJETO DE CONTROLE DA POLUIÇÃO (PCP)</text:p>
          </table:table-cell>
          <table:covered-table-cell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16">
          <table:table-cell table:number-columns-repeated="2" table:style-name="ce369"/>
          <table:table-cell table:style-name="ce362"/>
          <table:table-cell table:number-columns-repeated="8" table:style-name="ce404"/>
          <table:table-cell table:style-name="ce369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44">
          <table:table-cell table:number-columns-repeated="4" table:style-name="ce360"/>
          <table:table-cell table:number-columns-repeated="6" table:style-name="ce369"/>
          <table:table-cell table:style-name="ce404"/>
          <table:table-cell office:value-type="string" table:style-name="ce415">
            <text:p>Pág. 3/3</text:p>
          </table:table-cell>
          <table:table-cell table:number-columns-repeated="2" table:style-name="ce361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style-name="ce370"/>
          <table:table-cell table:number-columns-repeated="11" table:style-name="ce371"/>
          <table:table-cell table:number-columns-repeated="2" table:style-name="ce363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51">
          <table:table-cell office:value-type="string" table:number-columns-spanned="12" table:number-rows-spanned="1" table:style-name="ce663">
            <text:p>Relatório PCP - CONSIDERAÇÕES SOBRE A IMPLEMENTAÇÃO DO PROJETO (Obs.1)</text:p>
            <draw:frame xmlns:presentation="urn:oasis:names:tc:opendocument:xmlns:presentation:1.0" draw:z-index="3" draw:id="id2" draw:style-name="a494" draw:name="Text 1" svg:x="0in" svg:y="0.21875in" svg:width="9.19084in" svg:height="13.36337in">
              <draw:text-box>
                <text:p text:style-name="a331" text:class-names="" text:cond-style-name=""><text:span text:style-name="a330" text:class-names=""/></text:p>
                <text:p text:style-name="a333" text:class-names="" text:cond-style-name=""><text:span text:style-name="a332" text:class-names=""/></text:p>
                <text:p text:style-name="a335" text:class-names="" text:cond-style-name=""><text:span text:style-name="a334" text:class-names=""/></text:p>
                <text:p text:style-name="a337" text:class-names="" text:cond-style-name=""><text:span text:style-name="a336" text:class-names=""/></text:p>
                <text:p text:style-name="a339" text:class-names="" text:cond-style-name=""><text:span text:style-name="a338" text:class-names=""/></text:p>
                <text:p text:style-name="a341" text:class-names="" text:cond-style-name=""><text:span text:style-name="a340" text:class-names=""/></text:p>
                <text:p text:style-name="a343" text:class-names="" text:cond-style-name=""><text:span text:style-name="a342" text:class-names=""/></text:p>
                <text:p text:style-name="a345" text:class-names="" text:cond-style-name=""><text:span text:style-name="a344" text:class-names=""/></text:p>
                <text:p text:style-name="a347" text:class-names="" text:cond-style-name=""><text:span text:style-name="a346" text:class-names=""/></text:p>
                <text:p text:style-name="a349" text:class-names="" text:cond-style-name=""><text:span text:style-name="a348" text:class-names=""/></text:p>
                <text:p text:style-name="a351" text:class-names="" text:cond-style-name=""><text:span text:style-name="a350" text:class-names=""/></text:p>
                <text:p text:style-name="a353" text:class-names="" text:cond-style-name=""><text:span text:style-name="a352" text:class-names=""/></text:p>
                <text:p text:style-name="a355" text:class-names="" text:cond-style-name=""><text:span text:style-name="a354" text:class-names=""/></text:p>
                <text:p text:style-name="a357" text:class-names="" text:cond-style-name=""><text:span text:style-name="a356" text:class-names=""/></text:p>
                <text:p text:style-name="a359" text:class-names="" text:cond-style-name=""><text:span text:style-name="a358" text:class-names=""/></text:p>
                <text:p text:style-name="a361" text:class-names="" text:cond-style-name=""><text:span text:style-name="a360" text:class-names=""/></text:p>
                <text:p text:style-name="a363" text:class-names="" text:cond-style-name=""><text:span text:style-name="a362" text:class-names=""/></text:p>
                <text:p text:style-name="a365" text:class-names="" text:cond-style-name=""><text:span text:style-name="a364" text:class-names=""/></text:p>
                <text:p text:style-name="a367" text:class-names="" text:cond-style-name=""><text:span text:style-name="a366" text:class-names=""/></text:p>
                <text:p text:style-name="a369" text:class-names="" text:cond-style-name=""><text:span text:style-name="a368" text:class-names=""/></text:p>
                <text:p text:style-name="a371" text:class-names="" text:cond-style-name=""><text:span text:style-name="a370" text:class-names=""/></text:p>
                <text:p text:style-name="a373" text:class-names="" text:cond-style-name=""><text:span text:style-name="a372" text:class-names=""/></text:p>
                <text:p text:style-name="a375" text:class-names="" text:cond-style-name=""><text:span text:style-name="a374" text:class-names=""/></text:p>
                <text:p text:style-name="a377" text:class-names="" text:cond-style-name=""><text:span text:style-name="a376" text:class-names=""/></text:p>
                <text:p text:style-name="a379" text:class-names="" text:cond-style-name=""><text:span text:style-name="a378" text:class-names=""/></text:p>
                <text:p text:style-name="a381" text:class-names="" text:cond-style-name=""><text:span text:style-name="a380" text:class-names=""/></text:p>
                <text:p text:style-name="a383" text:class-names="" text:cond-style-name=""><text:span text:style-name="a382" text:class-names=""/></text:p>
                <text:p text:style-name="a385" text:class-names="" text:cond-style-name=""><text:span text:style-name="a384" text:class-names=""/></text:p>
                <text:p text:style-name="a387" text:class-names="" text:cond-style-name=""><text:span text:style-name="a386" text:class-names=""/></text:p>
                <text:p text:style-name="a389" text:class-names="" text:cond-style-name=""><text:span text:style-name="a388" text:class-names=""/></text:p>
                <text:p text:style-name="a391" text:class-names="" text:cond-style-name=""><text:span text:style-name="a390" text:class-names=""/></text:p>
                <text:p text:style-name="a393" text:class-names="" text:cond-style-name=""><text:span text:style-name="a392" text:class-names=""/></text:p>
                <text:p text:style-name="a395" text:class-names="" text:cond-style-name=""><text:span text:style-name="a394" text:class-names=""/></text:p>
                <text:p text:style-name="a397" text:class-names="" text:cond-style-name=""><text:span text:style-name="a396" text:class-names=""/></text:p>
                <text:p text:style-name="a399" text:class-names="" text:cond-style-name=""><text:span text:style-name="a398" text:class-names=""/></text:p>
                <text:p text:style-name="a401" text:class-names="" text:cond-style-name=""><text:span text:style-name="a400" text:class-names=""/></text:p>
                <text:p text:style-name="a403" text:class-names="" text:cond-style-name=""><text:span text:style-name="a402" text:class-names=""/></text:p>
                <text:p text:style-name="a405" text:class-names="" text:cond-style-name=""><text:span text:style-name="a404" text:class-names=""/></text:p>
                <text:p text:style-name="a407" text:class-names="" text:cond-style-name=""><text:span text:style-name="a406" text:class-names=""/></text:p>
                <text:p text:style-name="a409" text:class-names="" text:cond-style-name=""><text:span text:style-name="a408" text:class-names=""/></text:p>
                <text:p text:style-name="a411" text:class-names="" text:cond-style-name=""><text:span text:style-name="a410" text:class-names=""/></text:p>
                <text:p text:style-name="a413" text:class-names="" text:cond-style-name=""><text:span text:style-name="a412" text:class-names=""/></text:p>
                <text:p text:style-name="a415" text:class-names="" text:cond-style-name=""><text:span text:style-name="a414" text:class-names=""/></text:p>
                <text:p text:style-name="a417" text:class-names="" text:cond-style-name=""><text:span text:style-name="a416" text:class-names=""/></text:p>
                <text:p text:style-name="a419" text:class-names="" text:cond-style-name=""><text:span text:style-name="a418" text:class-names=""/></text:p>
                <text:p text:style-name="a421" text:class-names="" text:cond-style-name=""><text:span text:style-name="a420" text:class-names=""/></text:p>
                <text:p text:style-name="a423" text:class-names="" text:cond-style-name=""><text:span text:style-name="a422" text:class-names=""/></text:p>
                <text:p text:style-name="a425" text:class-names="" text:cond-style-name=""><text:span text:style-name="a424" text:class-names=""/></text:p>
                <text:p text:style-name="a427" text:class-names="" text:cond-style-name=""><text:span text:style-name="a426" text:class-names=""/></text:p>
                <text:p text:style-name="a429" text:class-names="" text:cond-style-name=""><text:span text:style-name="a428" text:class-names=""/></text:p>
                <text:p text:style-name="a431" text:class-names="" text:cond-style-name=""><text:span text:style-name="a430" text:class-names=""/></text:p>
                <text:p text:style-name="a433" text:class-names="" text:cond-style-name=""><text:span text:style-name="a432" text:class-names=""/></text:p>
                <text:p text:style-name="a435" text:class-names="" text:cond-style-name=""><text:span text:style-name="a434" text:class-names=""/></text:p>
                <text:p text:style-name="a437" text:class-names="" text:cond-style-name=""><text:span text:style-name="a436" text:class-names=""/></text:p>
                <text:p text:style-name="a439" text:class-names="" text:cond-style-name=""><text:span text:style-name="a438" text:class-names=""/></text:p>
                <text:p text:style-name="a441" text:class-names="" text:cond-style-name=""><text:span text:style-name="a440" text:class-names=""/></text:p>
                <text:p text:style-name="a443" text:class-names="" text:cond-style-name=""><text:span text:style-name="a442" text:class-names=""/></text:p>
                <text:p text:style-name="a445" text:class-names="" text:cond-style-name=""><text:span text:style-name="a444" text:class-names=""/></text:p>
                <text:p text:style-name="a447" text:class-names="" text:cond-style-name=""><text:span text:style-name="a446" text:class-names=""/></text:p>
                <text:p text:style-name="a449" text:class-names="" text:cond-style-name=""><text:span text:style-name="a448" text:class-names=""/></text:p>
                <text:p text:style-name="a451" text:class-names="" text:cond-style-name=""><text:span text:style-name="a450" text:class-names=""/></text:p>
                <text:p text:style-name="a453" text:class-names="" text:cond-style-name=""><text:span text:style-name="a452" text:class-names=""/></text:p>
                <text:p text:style-name="a455" text:class-names="" text:cond-style-name=""><text:span text:style-name="a454" text:class-names=""/></text:p>
                <text:p text:style-name="a457" text:class-names="" text:cond-style-name=""><text:span text:style-name="a456" text:class-names=""/></text:p>
                <text:p text:style-name="a459" text:class-names="" text:cond-style-name=""><text:span text:style-name="a458" text:class-names=""/></text:p>
                <text:p text:style-name="a461" text:class-names="" text:cond-style-name=""><text:span text:style-name="a460" text:class-names=""/></text:p>
                <text:p text:style-name="a463" text:class-names="" text:cond-style-name=""><text:span text:style-name="a462" text:class-names=""/></text:p>
                <text:p text:style-name="a465" text:class-names="" text:cond-style-name=""><text:span text:style-name="a464" text:class-names=""/></text:p>
                <text:p text:style-name="a467" text:class-names="" text:cond-style-name=""><text:span text:style-name="a466" text:class-names=""/></text:p>
                <text:p text:style-name="a469" text:class-names="" text:cond-style-name=""><text:span text:style-name="a468" text:class-names=""/></text:p>
                <text:p text:style-name="a471" text:class-names="" text:cond-style-name=""><text:span text:style-name="a470" text:class-names=""/></text:p>
                <text:p text:style-name="a473" text:class-names="" text:cond-style-name=""><text:span text:style-name="a472" text:class-names=""/></text:p>
                <text:p text:style-name="a475" text:class-names="" text:cond-style-name=""><text:span text:style-name="a474" text:class-names=""/></text:p>
                <text:p text:style-name="a477" text:class-names="" text:cond-style-name=""><text:span text:style-name="a476" text:class-names=""/></text:p>
                <text:p text:style-name="a479" text:class-names="" text:cond-style-name=""><text:span text:style-name="a478" text:class-names=""/></text:p>
                <text:p text:style-name="a481" text:class-names="" text:cond-style-name=""><text:span text:style-name="a480" text:class-names=""/></text:p>
                <text:p text:style-name="a483" text:class-names="" text:cond-style-name=""><text:span text:style-name="a482" text:class-names=""/></text:p>
                <text:p text:style-name="a485" text:class-names="" text:cond-style-name=""><text:span text:style-name="a484" text:class-names=""/></text:p>
                <text:p text:style-name="a487" text:class-names="" text:cond-style-name=""><text:span text:style-name="a486" text:class-names=""/></text:p>
                <text:p text:style-name="a489" text:class-names="" text:cond-style-name=""><text:span text:style-name="a488" text:class-names=""/></text:p>
                <text:p text:style-name="a491" text:class-names="" text:cond-style-name=""><text:span text:style-name="a490" text:class-names=""/></text:p>
                <text:p text:style-name="a493" text:class-names="" text:cond-style-name=""><text:span text:style-name="a492" text:class-names=""/></text:p>
              </draw:text-box>
              <svg:desc/>
            </draw:frame>
          </table:table-cell>
          <table:covered-table-cell table:number-columns-repeated="11"/>
          <table:table-cell table:number-columns-repeated="2" table:style-name="ce365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style-name="ce369"/>
          <table:table-cell table:style-name="ce404"/>
          <table:table-cell table:style-name="ce366"/>
          <table:table-cell table:number-columns-repeated="8" table:style-name="ce369"/>
          <table:table-cell table:number-columns-repeated="3" table:style-name="ce366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number-columns-repeated="9" table:style-name="ce369"/>
          <table:table-cell table:style-name="ce372"/>
          <table:table-cell table:number-columns-repeated="4" table:style-name="ce367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number-columns-repeated="3" table:style-name="ce408"/>
          <table:table-cell table:number-columns-repeated="6" table:style-name="ce409"/>
          <table:table-cell table:style-name="ce372"/>
          <table:table-cell table:number-columns-repeated="4" table:style-name="ce368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number-columns-repeated="2" table:style-name="ce369"/>
          <table:table-cell table:style-name="ce395"/>
          <table:table-cell table:number-columns-repeated="7" table:style-name="ce404"/>
          <table:table-cell table:number-columns-repeated="4" table:style-name="ce369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number-columns-repeated="4" table:style-name="ce372"/>
          <table:table-cell table:number-columns-repeated="10" table:style-name="ce369"/>
          <table:table-cell table:number-columns-repeated="2" table:style-name="ce360"/>
          <table:table-cell table:style-name="ce366"/>
          <table:table-cell table:number-columns-repeated="16367"/>
        </table:table-row>
        <table:table-row table:style-name="ro16">
          <table:table-cell table:style-name="ce370"/>
          <table:table-cell table:number-columns-repeated="10" table:style-name="ce371"/>
          <table:table-cell table:style-name="ce404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number-columns-repeated="2"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7">
          <table:table-cell table:number-columns-repeated="11" table:style-name="ce365"/>
          <table:table-cell table:style-name="ce377"/>
          <table:table-cell table:number-columns-repeated="2"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number-columns-repeated="2"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29">
          <table:table-cell table:style-name="ce378"/>
          <table:table-cell table:number-columns-repeated="3" table:style-name="ce379"/>
          <table:table-cell table:number-columns-repeated="8" table:style-name="ce378"/>
          <table:table-cell table:number-columns-repeated="4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3" table:style-name="ce378"/>
          <table:table-cell table:number-columns-repeated="2" table:style-name="ce383"/>
          <table:table-cell table:number-columns-repeated="3" table:style-name="ce378"/>
          <table:table-cell table:number-columns-repeated="4" table:style-name="ce369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6"/>
          <table:table-cell table:number-columns-repeated="7" table:style-name="ce37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72"/>
          <table:table-cell table:number-columns-repeated="2" table:style-name="ce386"/>
          <table:table-cell table:style-name="ce378"/>
          <table:table-cell table:style-name="ce386"/>
          <table:table-cell table:style-name="ce388"/>
          <table:table-cell table:number-columns-repeated="2" table:style-name="ce37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number-columns-repeated="4" table:style-name="ce390"/>
          <table:table-cell table:number-columns-repeated="8" table:style-name="ce41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number-rows-repeated="10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number-rows-repeated="10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style-name="ce372"/>
          <table:table-cell table:number-columns-repeated="2" table:style-name="ce395"/>
          <table:table-cell table:style-name="ce362"/>
          <table:table-cell table:number-columns-repeated="16367"/>
        </table:table-row>
        <table:table-row table:number-rows-repeated="5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style-name="ce419"/>
          <table:table-cell table:number-columns-repeated="2" table:style-name="ce395"/>
          <table:table-cell table:style-name="ce362"/>
          <table:table-cell table:number-columns-repeated="16367"/>
        </table:table-row>
        <table:table-row table:style-name="ro14">
          <table:table-cell table:number-columns-repeated="14" table:style-name="ce372"/>
          <table:table-cell table:number-columns-repeated="16370" table:style-name="ce360"/>
        </table:table-row>
        <table:table-row table:style-name="ro44">
          <table:table-cell table:number-columns-repeated="4" table:style-name="ce378"/>
          <table:table-cell table:style-name="ce406"/>
          <table:table-cell table:number-columns-repeated="4" table:style-name="ce404"/>
          <table:table-cell table:style-name="ce395"/>
          <table:table-cell table:number-columns-repeated="4" table:style-name="ce420"/>
          <table:table-cell table:style-name="ce421"/>
          <table:table-cell table:number-columns-repeated="2" table:style-name="ce362"/>
          <table:table-cell table:number-columns-repeated="16367"/>
        </table:table-row>
        <table:table-row table:style-name="ro45">
          <table:table-cell table:style-name="ce395"/>
          <table:table-cell table:number-columns-repeated="6" table:style-name="ce366"/>
          <table:table-cell table:number-columns-repeated="3" table:style-name="ce407"/>
          <table:table-cell table:style-name="ce363"/>
          <table:table-cell table:style-name="ce395"/>
          <table:table-cell table:number-columns-repeated="2" table:style-name="ce363"/>
          <table:table-cell table:number-columns-repeated="3" table:style-name="ce362"/>
          <table:table-cell table:number-columns-repeated="16367"/>
        </table:table-row>
        <table:table-row table:style-name="ro48">
          <table:table-cell table:style-name="ce369"/>
          <table:table-cell table:style-name="ce404"/>
          <table:table-cell table:style-name="ce395"/>
          <table:table-cell table:number-columns-repeated="6" table:style-name="ce369"/>
          <table:table-cell table:style-name="ce395"/>
          <table:table-cell table:number-columns-repeated="4" table:style-name="ce422"/>
          <table:table-cell table:style-name="ce423"/>
          <table:table-cell table:number-columns-repeated="2" table:style-name="ce362"/>
          <table:table-cell table:number-columns-repeated="16367"/>
        </table:table-row>
        <table:table-row table:style-name="ro30">
          <table:table-cell table:style-name="ce386"/>
          <table:table-cell table:style-name="ce404"/>
          <table:table-cell table:style-name="ce395"/>
          <table:table-cell table:number-columns-repeated="6" table:style-name="ce369"/>
          <table:table-cell table:style-name="ce395"/>
          <table:table-cell table:style-name="ce366"/>
          <table:table-cell table:style-name="ce395"/>
          <table:table-cell table:number-columns-repeated="2" table:style-name="ce366"/>
          <table:table-cell table:number-columns-repeated="3" table:style-name="ce362"/>
          <table:table-cell table:number-columns-repeated="16367"/>
        </table:table-row>
        <table:table-row table:style-name="ro30">
          <table:table-cell table:number-columns-repeated="2" table:style-name="ce369"/>
          <table:table-cell table:style-name="ce395"/>
          <table:table-cell table:number-columns-repeated="6" table:style-name="ce369"/>
          <table:table-cell table:style-name="ce395"/>
          <table:table-cell table:number-columns-repeated="4" table:style-name="ce386"/>
          <table:table-cell table:style-name="ce369"/>
          <table:table-cell table:style-name="ce386"/>
          <table:table-cell table:style-name="ce362"/>
          <table:table-cell table:number-columns-repeated="16367"/>
        </table:table-row>
        <table:table-row table:style-name="ro30">
          <table:table-cell table:number-columns-repeated="2" table:style-name="ce408"/>
          <table:table-cell table:style-name="ce407"/>
          <table:table-cell table:number-columns-repeated="6" table:style-name="ce409"/>
          <table:table-cell table:style-name="ce395"/>
          <table:table-cell table:number-columns-repeated="4" table:style-name="ce378"/>
          <table:table-cell table:style-name="ce369"/>
          <table:table-cell table:style-name="ce360"/>
          <table:table-cell table:style-name="ce362"/>
          <table:table-cell table:number-columns-repeated="16367"/>
        </table:table-row>
        <table:table-row table:style-name="ro16">
          <table:table-cell table:style-name="ce395"/>
          <table:table-cell table:style-name="ce366"/>
          <table:table-cell table:number-columns-repeated="6" table:style-name="ce395"/>
          <table:table-cell table:number-columns-repeated="5" table:style-name="ce366"/>
          <table:table-cell table:style-name="ce407"/>
          <table:table-cell table:number-columns-repeated="3" table:style-name="ce362"/>
          <table:table-cell table:number-columns-repeated="16367"/>
        </table:table-row>
        <table:table-row table:style-name="ro30">
          <table:table-cell table:style-name="ce395"/>
          <table:table-cell table:style-name="ce366"/>
          <table:table-cell table:number-columns-repeated="6" table:style-name="ce395"/>
          <table:table-cell table:number-columns-repeated="5" table:style-name="ce366"/>
          <table:table-cell table:style-name="ce378"/>
          <table:table-cell table:number-columns-repeated="3" table:style-name="ce362"/>
          <table:table-cell table:number-columns-repeated="16367"/>
        </table:table-row>
        <table:table-row table:style-name="ro16">
          <table:table-cell table:style-name="ce395"/>
          <table:table-cell table:style-name="ce366"/>
          <table:table-cell table:number-columns-repeated="6" table:style-name="ce395"/>
          <table:table-cell table:number-columns-repeated="5" table:style-name="ce366"/>
          <table:table-cell table:style-name="ce407"/>
          <table:table-cell table:number-columns-repeated="3"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number-columns-repeated="5" table:style-name="ce422"/>
          <table:table-cell table:number-columns-repeated="16367"/>
        </table:table-row>
        <table:table-row table:style-name="ro14">
          <table:table-cell table:style-name="ce372"/>
          <table:table-cell table:number-columns-repeated="2" table:style-name="ce368"/>
          <table:table-cell table:number-columns-repeated="2" table:style-name="ce367"/>
          <table:table-cell table:style-name="ce372"/>
          <table:table-cell table:number-columns-repeated="2" table:style-name="ce424"/>
          <table:table-cell table:style-name="ce372"/>
          <table:table-cell table:number-columns-repeated="2" table:style-name="ce368"/>
          <table:table-cell table:number-columns-repeated="6" table:style-name="ce372"/>
          <table:table-cell table:number-columns-repeated="16367"/>
        </table:table-row>
        <table:table-row table:style-name="ro49">
          <table:table-cell table:number-columns-repeated="3" table:style-name="ce372"/>
          <table:table-cell table:number-columns-repeated="8" table:style-name="ce368"/>
          <table:table-cell table:number-columns-repeated="6" table:style-name="ce372"/>
          <table:table-cell table:number-columns-repeated="16367"/>
        </table:table-row>
        <table:table-row table:style-name="ro15">
          <table:table-cell table:number-columns-repeated="3" table:style-name="ce372"/>
          <table:table-cell table:style-name="ce368"/>
          <table:table-cell table:style-name="ce379"/>
          <table:table-cell table:number-columns-repeated="2" table:style-name="ce368"/>
          <table:table-cell table:style-name="ce379"/>
          <table:table-cell table:style-name="ce424"/>
          <table:table-cell table:style-name="ce372"/>
          <table:table-cell table:style-name="ce378"/>
          <table:table-cell table:number-columns-repeated="6" table:style-name="ce372"/>
          <table:table-cell table:number-columns-repeated="16367"/>
        </table:table-row>
        <table:table-row table:style-name="ro15">
          <table:table-cell table:number-columns-repeated="3" table:style-name="ce372"/>
          <table:table-cell table:style-name="ce368"/>
          <table:table-cell table:style-name="ce383"/>
          <table:table-cell table:number-columns-repeated="2" table:style-name="ce368"/>
          <table:table-cell table:style-name="ce379"/>
          <table:table-cell table:style-name="ce424"/>
          <table:table-cell table:style-name="ce372"/>
          <table:table-cell table:style-name="ce378"/>
          <table:table-cell table:number-columns-repeated="6" table:style-name="ce372"/>
          <table:table-cell table:number-columns-repeated="16367"/>
        </table:table-row>
        <table:table-row table:style-name="ro15">
          <table:table-cell table:number-columns-repeated="3" table:style-name="ce372"/>
          <table:table-cell table:style-name="ce368"/>
          <table:table-cell table:number-columns-repeated="2" table:style-name="ce425"/>
          <table:table-cell table:style-name="ce383"/>
          <table:table-cell table:style-name="ce379"/>
          <table:table-cell table:style-name="ce424"/>
          <table:table-cell table:style-name="ce372"/>
          <table:table-cell table:style-name="ce378"/>
          <table:table-cell table:number-columns-repeated="6" table:style-name="ce372"/>
          <table:table-cell table:number-columns-repeated="16367"/>
        </table:table-row>
        <table:table-row table:number-rows-repeated="4" table:style-name="ro50">
          <table:table-cell table:number-columns-repeated="3" table:style-name="ce372"/>
          <table:table-cell table:style-name="ce390"/>
          <table:table-cell table:number-columns-repeated="3" table:style-name="ce426"/>
          <table:table-cell table:style-name="ce427"/>
          <table:table-cell table:style-name="ce426"/>
          <table:table-cell table:style-name="ce372"/>
          <table:table-cell table:style-name="ce426"/>
          <table:table-cell table:number-columns-repeated="6" table:style-name="ce372"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8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8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8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8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8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8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8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8"/>
          <table:covered-table-cell/>
          <table:table-cell table:number-columns-repeated="16367"/>
        </table:table-row>
        <table:table-row table:number-rows-repeated="1048333" table:style-name="ro14">
          <table:table-cell table:number-columns-repeated="16384"/>
        </table:table-row>
      </table:table>
      <table:table table:name="Planilha12" table:style-name="ta12">
        <table:table-column table:style-name="co27" table:number-columns-repeated="16384" table:default-cell-style-name="ce1"/>
        <table:table-row table:number-rows-repeated="14" table:style-name="ro14">
          <table:table-cell table:number-columns-repeated="16384"/>
        </table:table-row>
        <table:table-row table:style-name="ro14">
          <table:table-cell table:number-columns-repeated="3"/>
          <table:table-cell table:style-name="ce1"/>
          <table:table-cell office:value-type="float" office:value="0" table:formula="msoxl:=0" table:style-name="ce428">
            <text:p>0</text:p>
          </table:table-cell>
          <table:table-cell table:number-columns-repeated="16379" table:style-name="ce1"/>
        </table:table-row>
        <table:table-row table:style-name="ro14">
          <table:table-cell table:number-columns-repeated="3"/>
          <table:table-cell office:value-type="string" table:style-name="ce1">
            <text:p>Navios</text:p>
          </table:table-cell>
          <table:table-cell office:value-type="float" office:value="5" table:formula="msoxl:=COUNTBLANK('Relatório_PCP_-_Tabela_3'!D16:D20)" table:style-name="ce428">
            <text:p>5</text:p>
          </table:table-cell>
          <table:table-cell office:value-type="float" office:value="0" table:formula="msoxl:=5-E16" table:style-name="ce428">
            <text:p>0</text:p>
          </table:table-cell>
          <table:table-cell table:number-columns-repeated="16378"/>
        </table:table-row>
        <table:table-row table:style-name="ro14">
          <table:table-cell table:number-columns-repeated="3"/>
          <table:table-cell office:value-type="string" table:style-name="ce1">
            <text:p>barcos apoio</text:p>
          </table:table-cell>
          <table:table-cell office:value-type="float" office:value="15" table:formula="msoxl:=COUNTBLANK('Relatório_PCP_-_Tabela_3'!D21:D35)" table:style-name="ce428">
            <text:p>15</text:p>
          </table:table-cell>
          <table:table-cell office:value-type="float" office:value="0" table:formula="msoxl:=15-E17" table:style-name="ce428">
            <text:p>0</text:p>
          </table:table-cell>
          <table:table-cell table:number-columns-repeated="16378"/>
        </table:table-row>
        <table:table-row table:number-rows-repeated="1048559" table:style-name="ro14">
          <table:table-cell table:number-columns-repeated="16384"/>
        </table:table-row>
      </table:table>
      <table:named-expressions>
        <table:named-range table:name="Excel_BuiltIn_Print_Area_10_1" table:cell-range-address="Relatório_PCP_-_Tabela_9.$A$1:Relatório_PCP_-_Tabela_9.$L$246" table:base-cell-address="Relatório_PCP_-_Tabela_9.$A$1"/>
        <table:named-range table:name="Excel_BuiltIn_Print_Area_5_1" table:cell-range-address="Relatório_PCP_-_Tabela_4.$A$1:Relatório_PCP_-_Tabela_4.$N$77" table:base-cell-address="Relatório_PCP_-_Tabela_4.$A$1"/>
        <table:named-range table:name="Excel_BuiltIn_Print_Area_5_1_1" table:cell-range-address="Relatório_PCP_-_Tabela_4.$A$1:Relatório_PCP_-_Tabela_4.$M$77" table:base-cell-address="Relatório_PCP_-_Tabela_4.$A$1"/>
        <table:named-range table:name="Excel_BuiltIn_Print_Area_6_1" table:cell-range-address="Relatório_PCP_-_Tabela_5.$A$1:Relatório_PCP_-_Tabela_5.$P$105" table:base-cell-address="Relatório_PCP_-_Tabela_5.$A$1"/>
        <table:named-range table:name="Excel_BuiltIn_Print_Area_8_1" table:cell-range-address="Relatório_PCP_-_Tabela_7_.$A$1:Relatório_PCP_-_Tabela_7_.$W$233" table:base-cell-address="Relatório_PCP_-_Tabela_7_.$A$1"/>
        <table:named-range table:name="Excel_BuiltIn_Print_Area_8_1_1" table:cell-range-address="Relatório_PCP_-_Tabela_7_.$A$1:Relatório_PCP_-_Tabela_7_.$Q$214" table:base-cell-address="Relatório_PCP_-_Tabela_7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4">
      <number:number number:decimal-places="0" number:min-integer-digits="2"/>
    </number:number-style>
    <number:number-style style:name="N45">
      <number:number number:decimal-places="3" number:min-integer-digits="1" number:grouping="true"/>
    </number:number-style>
    <number:date-style style:name="N46">
      <number:day number:style="long"/>
    </number:date-style>
    <number:number-style style:name="N47">
      <number:number number:decimal-places="3" number:min-integer-digits="1"/>
    </number:number-style>
    <number:date-style style:name="N48">
      <number:day number:style="long"/>
      <number:text>/</number:text>
      <number:month number:style="long"/>
      <number:text>/</number:text>
      <number:year/>
    </number:date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7875in" fo:margin-bottom="0.511805555555556in" fo:margin-left="0.967361111111111in" fo:margin-right="0.787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1944444444445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  <style:page-layout style:name="pm2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3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4">
      <style:page-layout-properties fo:margin-top="0.590277777777778in" fo:margin-bottom="0.511805555555556in" fo:margin-left="0.959027777777778in" fo:margin-right="0.78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5">
      <style:page-layout-properties fo:margin-top="0.590277777777778in" fo:margin-bottom="0.511805555555556in" fo:margin-left="0.788194444444444in" fo:margin-right="0.78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6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7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8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9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10">
      <style:page-layout-properties fo:margin-top="0.720138888888889in" fo:margin-bottom="0.511805555555556in" fo:margin-left="1.75902777777778in" fo:margin-right="0.78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1944444444444in" fo:margin-left="0in" fo:margin-right="0in" fo:margin-bottom="0in"/>
      </style:header-style>
      <style:footer-style>
        <style:header-footer-properties fo:min-height="0.025in" fo:margin-left="0in" fo:margin-right="0in" fo:margin-top="0in"/>
      </style:footer-style>
    </style:page-layout>
    <style:page-layout style:name="pm11">
      <style:page-layout-properties fo:margin-top="0.7875in" fo:margin-bottom="0.511805555555556in" fo:margin-left="1.3125in" fo:margin-right="0.787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1944444444445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  <style:page-layout style:name="pm1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T2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3" style:family="text"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T4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5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6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7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8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9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0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1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2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3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4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5" style:family="text"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T16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7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8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9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20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21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22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2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Ministério</text:span><text:span text:style-name="T1"> </text:span><text:span text:style-name="T1">do</text:span><text:span text:style-name="T1"> </text:span><text:span text:style-name="T1">Meio</text:span><text:span text:style-name="T1"> </text:span><text:span text:style-name="T1">Ambiente</text:span></text:p>
          <text:p><text:span text:style-name="T1">Instituto</text:span><text:span text:style-name="T1"> </text:span><text:span text:style-name="T1">Brasileiro</text:span><text:span text:style-name="T1"> </text:span><text:span text:style-name="T1">do</text:span><text:span text:style-name="T1"> </text:span><text:span text:style-name="T1">Meio</text:span><text:span text:style-name="T1"> </text:span><text:span text:style-name="T1">Ambiente</text:span><text:span text:style-name="T1"> </text:span><text:span text:style-name="T1">e</text:span><text:span text:style-name="T1"> </text:span><text:span text:style-name="T1">dos</text:span><text:span text:style-name="T1"> </text:span><text:span text:style-name="T1">Recursos</text:span><text:span text:style-name="T1"> </text:span><text:span text:style-name="T1">Naturais</text:span><text:span text:style-name="T1"> </text:span><text:span text:style-name="T1">Renováveis</text:span></text:p>
          <text:p><text:span text:style-name="T1">Diretoria</text:span><text:span text:style-name="T1"> </text:span><text:span text:style-name="T1">de</text:span><text:span text:style-name="T1"> </text:span><text:span text:style-name="T1">Licenciamento</text:span><text:span text:style-name="T1"> </text:span><text:span text:style-name="T1">Ambiental</text:span></text:p>
          <text:p><text:span text:style-name="T1">Coordenação</text:span><text:span text:style-name="T1"> </text:span><text:span text:style-name="T1">Geral</text:span><text:span text:style-name="T1"> </text:span><text:span text:style-name="T1">de</text:span><text:span text:style-name="T1"> </text:span><text:span text:style-name="T1">Petróleo</text:span><text:span text:style-name="T1"> </text:span><text:span text:style-name="T1">e</text:span><text:span text:style-name="T1"> </text:span><text:span text:style-name="T1">Gás</text:span></text:p>
        </style:region-center>
        <style:region-right>
          <text:p><text:span text:style-name="T2">Versão</text:span><text:span text:style-name="T2"> </text:span><text:span text:style-name="T2">2.0</text:span><text:span text:style-name="T2"> </text:span><text:span text:style-name="T2">(2011)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3">Ministério</text:span><text:span text:style-name="T3"> </text:span><text:span text:style-name="T3">do</text:span><text:span text:style-name="T3"> </text:span><text:span text:style-name="T3">Meio</text:span><text:span text:style-name="T3"> </text:span><text:span text:style-name="T3">Ambiente</text:span></text:p>
          <text:p><text:span text:style-name="T3">Instituto</text:span><text:span text:style-name="T3"> </text:span><text:span text:style-name="T3">Brasileiro</text:span><text:span text:style-name="T3"> </text:span><text:span text:style-name="T3">do</text:span><text:span text:style-name="T3"> </text:span><text:span text:style-name="T3">Meio</text:span><text:span text:style-name="T3"> </text:span><text:span text:style-name="T3">Ambiente</text:span><text:span text:style-name="T3"> </text:span><text:span text:style-name="T3">e</text:span><text:span text:style-name="T3"> </text:span><text:span text:style-name="T3">dos</text:span><text:span text:style-name="T3"> </text:span><text:span text:style-name="T3">Recursos</text:span><text:span text:style-name="T3"> </text:span><text:span text:style-name="T3">Naturais</text:span><text:span text:style-name="T3"> </text:span><text:span text:style-name="T3">Renováveis</text:span></text:p>
          <text:p><text:span text:style-name="T3">Diretoria</text:span><text:span text:style-name="T3"> </text:span><text:span text:style-name="T3">de</text:span><text:span text:style-name="T3"> </text:span><text:span text:style-name="T3">Licenciamento</text:span><text:span text:style-name="T3"> </text:span><text:span text:style-name="T3">Ambiental</text:span></text:p>
          <text:p><text:span text:style-name="T3">Coordenação</text:span><text:span text:style-name="T3"> </text:span><text:span text:style-name="T3">Geral</text:span><text:span text:style-name="T3"> </text:span><text:span text:style-name="T3">de</text:span><text:span text:style-name="T3"> </text:span><text:span text:style-name="T3">Petróleo</text:span><text:span text:style-name="T3"> </text:span><text:span text:style-name="T3">e</text:span><text:span text:style-name="T3"> </text:span><text:span text:style-name="T3">Gás</text:span></text:p>
        </style:region-center>
        <style:region-right>
          <text:p><text:span text:style-name="T4">Versão</text:span><text:span text:style-name="T4"> </text:span><text:span text:style-name="T4">2.0</text:span><text:span text:style-name="T4"> </text:span><text:span text:style-name="T4">(2011)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center>
          <text:p><text:span text:style-name="T5">Ministério</text:span><text:span text:style-name="T5"> </text:span><text:span text:style-name="T5">do</text:span><text:span text:style-name="T5"> </text:span><text:span text:style-name="T5">Meio</text:span><text:span text:style-name="T5"> </text:span><text:span text:style-name="T5">Ambiente</text:span></text:p>
          <text:p><text:span text:style-name="T5">Instituto</text:span><text:span text:style-name="T5"> </text:span><text:span text:style-name="T5">Brasileiro</text:span><text:span text:style-name="T5"> </text:span><text:span text:style-name="T5">do</text:span><text:span text:style-name="T5"> </text:span><text:span text:style-name="T5">Meio</text:span><text:span text:style-name="T5"> </text:span><text:span text:style-name="T5">Ambiente</text:span><text:span text:style-name="T5"> </text:span><text:span text:style-name="T5">e</text:span><text:span text:style-name="T5"> </text:span><text:span text:style-name="T5">dos</text:span><text:span text:style-name="T5"> </text:span><text:span text:style-name="T5">Recursos</text:span><text:span text:style-name="T5"> </text:span><text:span text:style-name="T5">aturais</text:span><text:span text:style-name="T5"> </text:span><text:span text:style-name="T5">Renováveis</text:span></text:p>
          <text:p><text:span text:style-name="T5">Diretoria</text:span><text:span text:style-name="T5"> </text:span><text:span text:style-name="T5">de</text:span><text:span text:style-name="T5"> </text:span><text:span text:style-name="T5">Licenciamento</text:span><text:span text:style-name="T5"> </text:span><text:span text:style-name="T5">Ambiental</text:span></text:p>
          <text:p><text:span text:style-name="T5">Coordenação</text:span><text:span text:style-name="T5"> </text:span><text:span text:style-name="T5">Geral</text:span><text:span text:style-name="T5"> </text:span><text:span text:style-name="T5">de</text:span><text:span text:style-name="T5"> </text:span><text:span text:style-name="T5">Petróleo</text:span><text:span text:style-name="T5"> </text:span><text:span text:style-name="T5">e</text:span><text:span text:style-name="T5"> </text:span><text:span text:style-name="T5">Gás</text:span></text:p>
        </style:region-center>
        <style:region-right>
          <text:p><text:span text:style-name="T6">Versão</text:span><text:span text:style-name="T6"> </text:span><text:span text:style-name="T6">2.0</text:span><text:span text:style-name="T6"> </text:span><text:span text:style-name="T6">(2011)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center>
          <text:p><text:span text:style-name="T7">Ministério</text:span><text:span text:style-name="T7"> </text:span><text:span text:style-name="T7">do</text:span><text:span text:style-name="T7"> </text:span><text:span text:style-name="T7">Meio</text:span><text:span text:style-name="T7"> </text:span><text:span text:style-name="T7">Ambiente</text:span></text:p>
          <text:p><text:span text:style-name="T7">Instituto</text:span><text:span text:style-name="T7"> </text:span><text:span text:style-name="T7">Brasileiro</text:span><text:span text:style-name="T7"> </text:span><text:span text:style-name="T7">do</text:span><text:span text:style-name="T7"> </text:span><text:span text:style-name="T7">Meio</text:span><text:span text:style-name="T7"> </text:span><text:span text:style-name="T7">Ambiente</text:span><text:span text:style-name="T7"> </text:span><text:span text:style-name="T7">e</text:span><text:span text:style-name="T7"> </text:span><text:span text:style-name="T7">dos</text:span><text:span text:style-name="T7"> </text:span><text:span text:style-name="T7">Recursos</text:span><text:span text:style-name="T7"> </text:span><text:span text:style-name="T7">aturais</text:span><text:span text:style-name="T7"> </text:span><text:span text:style-name="T7">Renováveis</text:span></text:p>
          <text:p><text:span text:style-name="T7">Diretoria</text:span><text:span text:style-name="T7"> </text:span><text:span text:style-name="T7">de</text:span><text:span text:style-name="T7"> </text:span><text:span text:style-name="T7">Licenciamento</text:span><text:span text:style-name="T7"> </text:span><text:span text:style-name="T7">Ambiental</text:span></text:p>
          <text:p><text:span text:style-name="T7">Coordenação</text:span><text:span text:style-name="T7"> </text:span><text:span text:style-name="T7">Geral</text:span><text:span text:style-name="T7"> </text:span><text:span text:style-name="T7">de</text:span><text:span text:style-name="T7"> </text:span><text:span text:style-name="T7">Petróleo</text:span><text:span text:style-name="T7"> </text:span><text:span text:style-name="T7">e</text:span><text:span text:style-name="T7"> </text:span><text:span text:style-name="T7">Gás</text:span></text:p>
        </style:region-center>
        <style:region-right>
          <text:p><text:span text:style-name="T8">Versão</text:span><text:span text:style-name="T8"> </text:span><text:span text:style-name="T8">2.0</text:span><text:span text:style-name="T8"> </text:span><text:span text:style-name="T8">(2011)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center>
          <text:p><text:span text:style-name="T9">Ministério</text:span><text:span text:style-name="T9"> </text:span><text:span text:style-name="T9">do</text:span><text:span text:style-name="T9"> </text:span><text:span text:style-name="T9">Meio</text:span><text:span text:style-name="T9"> </text:span><text:span text:style-name="T9">Ambiente</text:span></text:p>
          <text:p><text:span text:style-name="T9">Instituto</text:span><text:span text:style-name="T9"> </text:span><text:span text:style-name="T9">Brasileiro</text:span><text:span text:style-name="T9"> </text:span><text:span text:style-name="T9">do</text:span><text:span text:style-name="T9"> </text:span><text:span text:style-name="T9">Meio</text:span><text:span text:style-name="T9"> </text:span><text:span text:style-name="T9">Ambiente</text:span><text:span text:style-name="T9"> </text:span><text:span text:style-name="T9">e</text:span><text:span text:style-name="T9"> </text:span><text:span text:style-name="T9">dos</text:span><text:span text:style-name="T9"> </text:span><text:span text:style-name="T9">Recursos</text:span><text:span text:style-name="T9"> </text:span><text:span text:style-name="T9">aturais</text:span><text:span text:style-name="T9"> </text:span><text:span text:style-name="T9">Renováveis</text:span></text:p>
          <text:p><text:span text:style-name="T9">Diretoria</text:span><text:span text:style-name="T9"> </text:span><text:span text:style-name="T9">de</text:span><text:span text:style-name="T9"> </text:span><text:span text:style-name="T9">Licenciamento</text:span><text:span text:style-name="T9"> </text:span><text:span text:style-name="T9">Ambiental</text:span></text:p>
          <text:p><text:span text:style-name="T9">Coordenação</text:span><text:span text:style-name="T9"> </text:span><text:span text:style-name="T9">Geral</text:span><text:span text:style-name="T9"> </text:span><text:span text:style-name="T9">de</text:span><text:span text:style-name="T9"> </text:span><text:span text:style-name="T9">Petróleo</text:span><text:span text:style-name="T9"> </text:span><text:span text:style-name="T9">e</text:span><text:span text:style-name="T9"> </text:span><text:span text:style-name="T9">Gás</text:span></text:p>
        </style:region-center>
        <style:region-right>
          <text:p><text:span text:style-name="T10">Versão</text:span><text:span text:style-name="T10"> </text:span><text:span text:style-name="T10">2.0</text:span><text:span text:style-name="T10"> </text:span><text:span text:style-name="T10">(2011)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center>
          <text:p><text:span text:style-name="T11">Ministério</text:span><text:span text:style-name="T11"> </text:span><text:span text:style-name="T11">do</text:span><text:span text:style-name="T11"> </text:span><text:span text:style-name="T11">Meio</text:span><text:span text:style-name="T11"> </text:span><text:span text:style-name="T11">Ambiente</text:span></text:p>
          <text:p><text:span text:style-name="T11">Instituto</text:span><text:span text:style-name="T11"> </text:span><text:span text:style-name="T11">Brasileiro</text:span><text:span text:style-name="T11"> </text:span><text:span text:style-name="T11">do</text:span><text:span text:style-name="T11"> </text:span><text:span text:style-name="T11">Meio</text:span><text:span text:style-name="T11"> </text:span><text:span text:style-name="T11">Ambiente</text:span><text:span text:style-name="T11"> </text:span><text:span text:style-name="T11">e</text:span><text:span text:style-name="T11"> </text:span><text:span text:style-name="T11">dos</text:span><text:span text:style-name="T11"> </text:span><text:span text:style-name="T11">Recursos</text:span><text:span text:style-name="T11"> </text:span><text:span text:style-name="T11">aturais</text:span><text:span text:style-name="T11"> </text:span><text:span text:style-name="T11">Renováveis</text:span></text:p>
          <text:p><text:span text:style-name="T11">Diretoria</text:span><text:span text:style-name="T11"> </text:span><text:span text:style-name="T11">de</text:span><text:span text:style-name="T11"> </text:span><text:span text:style-name="T11">Licenciamento</text:span><text:span text:style-name="T11"> </text:span><text:span text:style-name="T11">Ambiental</text:span></text:p>
          <text:p><text:span text:style-name="T11">Coordenação</text:span><text:span text:style-name="T11"> </text:span><text:span text:style-name="T11">Geral</text:span><text:span text:style-name="T11"> </text:span><text:span text:style-name="T11">de</text:span><text:span text:style-name="T11"> </text:span><text:span text:style-name="T11">Petróleo</text:span><text:span text:style-name="T11"> </text:span><text:span text:style-name="T11">e</text:span><text:span text:style-name="T11"> </text:span><text:span text:style-name="T11">Gás</text:span></text:p>
        </style:region-center>
        <style:region-right>
          <text:p><text:span text:style-name="T12">Versão</text:span><text:span text:style-name="T12"> </text:span><text:span text:style-name="T12">2.0</text:span><text:span text:style-name="T12"> </text:span><text:span text:style-name="T12">(2011)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center>
          <text:p><text:span text:style-name="T13">Ministério</text:span><text:span text:style-name="T13"> </text:span><text:span text:style-name="T13">do</text:span><text:span text:style-name="T13"> </text:span><text:span text:style-name="T13">Meio</text:span><text:span text:style-name="T13"> </text:span><text:span text:style-name="T13">Ambiente</text:span></text:p>
          <text:p><text:span text:style-name="T13">Instituto</text:span><text:span text:style-name="T13"> </text:span><text:span text:style-name="T13">Brasileiro</text:span><text:span text:style-name="T13"> </text:span><text:span text:style-name="T13">do</text:span><text:span text:style-name="T13"> </text:span><text:span text:style-name="T13">Meio</text:span><text:span text:style-name="T13"> </text:span><text:span text:style-name="T13">Ambiente</text:span><text:span text:style-name="T13"> </text:span><text:span text:style-name="T13">e</text:span><text:span text:style-name="T13"> </text:span><text:span text:style-name="T13">dos</text:span><text:span text:style-name="T13"> </text:span><text:span text:style-name="T13">Recursos</text:span><text:span text:style-name="T13"> </text:span><text:span text:style-name="T13">aturais</text:span><text:span text:style-name="T13"> </text:span><text:span text:style-name="T13">Renováveis</text:span></text:p>
          <text:p><text:span text:style-name="T13">Diretoria</text:span><text:span text:style-name="T13"> </text:span><text:span text:style-name="T13">de</text:span><text:span text:style-name="T13"> </text:span><text:span text:style-name="T13">Licenciamento</text:span><text:span text:style-name="T13"> </text:span><text:span text:style-name="T13">Ambiental</text:span></text:p>
          <text:p><text:span text:style-name="T13">Coordenação</text:span><text:span text:style-name="T13"> </text:span><text:span text:style-name="T13">Geral</text:span><text:span text:style-name="T13"> </text:span><text:span text:style-name="T13">de</text:span><text:span text:style-name="T13"> </text:span><text:span text:style-name="T13">Petróleo</text:span><text:span text:style-name="T13"> </text:span><text:span text:style-name="T13">e</text:span><text:span text:style-name="T13"> </text:span><text:span text:style-name="T13">Gás</text:span></text:p>
        </style:region-center>
        <style:region-right>
          <text:p><text:span text:style-name="T14">Versão</text:span><text:span text:style-name="T14"> </text:span><text:span text:style-name="T14">2.0</text:span><text:span text:style-name="T14"> </text:span><text:span text:style-name="T14">(2011)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8">
      <style:header>
        <style:region-center>
          <text:p><text:span text:style-name="T15">Ministério</text:span><text:span text:style-name="T15"> </text:span><text:span text:style-name="T15">do</text:span><text:span text:style-name="T15"> </text:span><text:span text:style-name="T15">Meio</text:span><text:span text:style-name="T15"> </text:span><text:span text:style-name="T15">Ambiente</text:span></text:p>
          <text:p><text:span text:style-name="T15">Instituto</text:span><text:span text:style-name="T15"> </text:span><text:span text:style-name="T15">Brasileiro</text:span><text:span text:style-name="T15"> </text:span><text:span text:style-name="T15">do</text:span><text:span text:style-name="T15"> </text:span><text:span text:style-name="T15">Meio</text:span><text:span text:style-name="T15"> </text:span><text:span text:style-name="T15">Ambiente</text:span><text:span text:style-name="T15"> </text:span><text:span text:style-name="T15">e</text:span><text:span text:style-name="T15"> </text:span><text:span text:style-name="T15">dos</text:span><text:span text:style-name="T15"> </text:span><text:span text:style-name="T15">Recursos</text:span><text:span text:style-name="T15"> </text:span><text:span text:style-name="T15">aturais</text:span><text:span text:style-name="T15"> </text:span><text:span text:style-name="T15">Renováveis</text:span></text:p>
          <text:p><text:span text:style-name="T15">Diretoria</text:span><text:span text:style-name="T15"> </text:span><text:span text:style-name="T15">de</text:span><text:span text:style-name="T15"> </text:span><text:span text:style-name="T15">Licenciamento</text:span><text:span text:style-name="T15"> </text:span><text:span text:style-name="T15">Ambiental</text:span></text:p>
          <text:p><text:span text:style-name="T15">Coordenação</text:span><text:span text:style-name="T15"> </text:span><text:span text:style-name="T15">Geral</text:span><text:span text:style-name="T15"> </text:span><text:span text:style-name="T15">de</text:span><text:span text:style-name="T15"> </text:span><text:span text:style-name="T15">Petróleo</text:span><text:span text:style-name="T15"> </text:span><text:span text:style-name="T15">e</text:span><text:span text:style-name="T15"> </text:span><text:span text:style-name="T15">Gás</text:span></text:p>
        </style:region-center>
        <style:region-right>
          <text:p><text:span text:style-name="T16">Versão</text:span><text:span text:style-name="T16"> </text:span><text:span text:style-name="T16">2.0</text:span><text:span text:style-name="T16"> </text:span><text:span text:style-name="T16">(2011)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9">
      <style:header>
        <style:region-center>
          <text:p><text:span text:style-name="T17">Ministério</text:span><text:span text:style-name="T17"> </text:span><text:span text:style-name="T17">do</text:span><text:span text:style-name="T17"> </text:span><text:span text:style-name="T17">Meio</text:span><text:span text:style-name="T17"> </text:span><text:span text:style-name="T17">Ambiente</text:span></text:p>
          <text:p><text:span text:style-name="T17">Instituto</text:span><text:span text:style-name="T17"> </text:span><text:span text:style-name="T17">Brasileiro</text:span><text:span text:style-name="T17"> </text:span><text:span text:style-name="T17">do</text:span><text:span text:style-name="T17"> </text:span><text:span text:style-name="T17">Meio</text:span><text:span text:style-name="T17"> </text:span><text:span text:style-name="T17">Ambiente</text:span><text:span text:style-name="T17"> </text:span><text:span text:style-name="T17">e</text:span><text:span text:style-name="T17"> </text:span><text:span text:style-name="T17">dos</text:span><text:span text:style-name="T17"> </text:span><text:span text:style-name="T17">Recursos</text:span><text:span text:style-name="T17"> </text:span><text:span text:style-name="T17">aturais</text:span><text:span text:style-name="T17"> </text:span><text:span text:style-name="T17">Renováveis</text:span></text:p>
          <text:p><text:span text:style-name="T17">Diretoria</text:span><text:span text:style-name="T17"> </text:span><text:span text:style-name="T17">de</text:span><text:span text:style-name="T17"> </text:span><text:span text:style-name="T17">Licenciamento</text:span><text:span text:style-name="T17"> </text:span><text:span text:style-name="T17">Ambiental</text:span></text:p>
          <text:p><text:span text:style-name="T17">Coordenação</text:span><text:span text:style-name="T17"> </text:span><text:span text:style-name="T17">Geral</text:span><text:span text:style-name="T17"> </text:span><text:span text:style-name="T17">de</text:span><text:span text:style-name="T17"> </text:span><text:span text:style-name="T17">Petróleo</text:span><text:span text:style-name="T17"> </text:span><text:span text:style-name="T17">e</text:span><text:span text:style-name="T17"> </text:span><text:span text:style-name="T17">Gás</text:span></text:p>
        </style:region-center>
        <style:region-right>
          <text:p><text:span text:style-name="T18">Versão</text:span><text:span text:style-name="T18"> </text:span><text:span text:style-name="T18">2.0</text:span><text:span text:style-name="T18"> </text:span><text:span text:style-name="T18">(2011)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10">
      <style:header>
        <style:region-center>
          <text:p><text:span text:style-name="T19">Ministério</text:span><text:span text:style-name="T19"> </text:span><text:span text:style-name="T19">do</text:span><text:span text:style-name="T19"> </text:span><text:span text:style-name="T19">Meio</text:span><text:span text:style-name="T19"> </text:span><text:span text:style-name="T19">Ambiente</text:span></text:p>
          <text:p><text:span text:style-name="T19">Instituto</text:span><text:span text:style-name="T19"> </text:span><text:span text:style-name="T19">Brasileiro</text:span><text:span text:style-name="T19"> </text:span><text:span text:style-name="T19">do</text:span><text:span text:style-name="T19"> </text:span><text:span text:style-name="T19">Meio</text:span><text:span text:style-name="T19"> </text:span><text:span text:style-name="T19">Ambiente</text:span><text:span text:style-name="T19"> </text:span><text:span text:style-name="T19">e</text:span><text:span text:style-name="T19"> </text:span><text:span text:style-name="T19">dos</text:span><text:span text:style-name="T19"> </text:span><text:span text:style-name="T19">Recursos</text:span><text:span text:style-name="T19"> </text:span><text:span text:style-name="T19">aturais</text:span><text:span text:style-name="T19"> </text:span><text:span text:style-name="T19">Renováveis</text:span></text:p>
          <text:p><text:span text:style-name="T19">Diretoria</text:span><text:span text:style-name="T19"> </text:span><text:span text:style-name="T19">de</text:span><text:span text:style-name="T19"> </text:span><text:span text:style-name="T19">Licenciamento</text:span><text:span text:style-name="T19"> </text:span><text:span text:style-name="T19">Ambiental</text:span></text:p>
          <text:p><text:span text:style-name="T19">Coordenação</text:span><text:span text:style-name="T19"> </text:span><text:span text:style-name="T19">Geral</text:span><text:span text:style-name="T19"> </text:span><text:span text:style-name="T19">de</text:span><text:span text:style-name="T19"> </text:span><text:span text:style-name="T19">Petróleo</text:span><text:span text:style-name="T19"> </text:span><text:span text:style-name="T19">e</text:span><text:span text:style-name="T19"> </text:span><text:span text:style-name="T19">Gás</text:span></text:p>
        </style:region-center>
        <style:region-right>
          <text:p><text:span text:style-name="T20">Versão</text:span><text:span text:style-name="T20"> </text:span><text:span text:style-name="T20">2.0</text:span><text:span text:style-name="T20"> </text:span><text:span text:style-name="T20">(2011)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11">
      <style:header>
        <style:region-center>
          <text:p><text:span text:style-name="T21">Ministério</text:span><text:span text:style-name="T21"> </text:span><text:span text:style-name="T21">do</text:span><text:span text:style-name="T21"> </text:span><text:span text:style-name="T21">Meio</text:span><text:span text:style-name="T21"> </text:span><text:span text:style-name="T21">Ambiente</text:span></text:p>
          <text:p><text:span text:style-name="T21">Instituto</text:span><text:span text:style-name="T21"> </text:span><text:span text:style-name="T21">Brasileiro</text:span><text:span text:style-name="T21"> </text:span><text:span text:style-name="T21">do</text:span><text:span text:style-name="T21"> </text:span><text:span text:style-name="T21">Meio</text:span><text:span text:style-name="T21"> </text:span><text:span text:style-name="T21">Ambiente</text:span><text:span text:style-name="T21"> </text:span><text:span text:style-name="T21">e</text:span><text:span text:style-name="T21"> </text:span><text:span text:style-name="T21">dos</text:span><text:span text:style-name="T21"> </text:span><text:span text:style-name="T21">Recursos</text:span><text:span text:style-name="T21"> </text:span><text:span text:style-name="T21">aturais</text:span><text:span text:style-name="T21"> </text:span><text:span text:style-name="T21">Renováveis</text:span></text:p>
          <text:p><text:span text:style-name="T21">Diretoria</text:span><text:span text:style-name="T21"> </text:span><text:span text:style-name="T21">de</text:span><text:span text:style-name="T21"> </text:span><text:span text:style-name="T21">Licenciamento</text:span><text:span text:style-name="T21"> </text:span><text:span text:style-name="T21">Ambiental</text:span></text:p>
          <text:p><text:span text:style-name="T21">Coordenação</text:span><text:span text:style-name="T21"> </text:span><text:span text:style-name="T21">Geral</text:span><text:span text:style-name="T21"> </text:span><text:span text:style-name="T21">de</text:span><text:span text:style-name="T21"> </text:span><text:span text:style-name="T21">Petróleo</text:span><text:span text:style-name="T21"> </text:span><text:span text:style-name="T21">e</text:span><text:span text:style-name="T21"> </text:span><text:span text:style-name="T21">Gás</text:span></text:p>
        </style:region-center>
        <style:region-right>
          <text:p><text:span text:style-name="T22">Versão</text:span><text:span text:style-name="T22"> </text:span><text:span text:style-name="T22">2.0</text:span><text:span text:style-name="T22"> </text:span><text:span text:style-name="T22">(2011)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12">
      <style:header>
        <text:p><text:span text:style-name="T23"><text:sheet-name>???</text:sheet-name></text:span></text:p>
      </style:header>
      <style:header-left style:display="false"/>
      <style:footer>
        <text:p><text:span text:style-name="T24">Página</text:span><text:span text:style-name="T24"><text:s/></text:span><text:span text:style-name="T2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sa</meta:initial-creator>
    <dc:creator>Gisa</dc:creator>
    <meta:creation-date>2011-03-22T20:47:26Z</meta:creation-date>
    <dc:date>2015-11-30T20:06:43Z</dc:date>
    <meta:print-date>2015-11-30T20:00:49Z</meta:print-date>
  </office:meta>
</office:document-meta>
</file>