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062in" style:use-optimal-column-width="false"/>
    </style:style>
    <style:style style:name="TableColumn3" style:family="table-column">
      <style:table-column-properties style:column-width="2.4812in" style:use-optimal-column-width="false"/>
    </style:style>
    <style:style style:name="TableColumn4" style:family="table-column">
      <style:table-column-properties style:column-width="2.0041in" style:use-optimal-column-width="false"/>
    </style:style>
    <style:style style:name="Table1" style:family="table" style:master-page-name="MP0">
      <style:table-properties style:width="6.6916in" fo:margin-left="-0.0138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7" style:parent-style-name="TableContents" style:family="paragraph">
      <style:paragraph-properties fo:break-before="page" fo:text-align="center"/>
      <style:text-properties style:font-name="Times New Roman" fo:font-weight="bold" style:font-weight-asian="bold" style:font-weight-complex="bold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fo:background-color="#FFFF00"/>
    </style:style>
    <style:style style:name="TableCell12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</style:style>
    <style:style style:name="T14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6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7" style:parent-style-name="TableContents" style:family="paragraph">
      <style:paragraph-properties fo:text-align="center"/>
    </style:style>
    <style:style style:name="T18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0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1" style:parent-style-name="Fonteparág.padrão" style:family="text">
      <style:text-properties style:font-name="Times New Roman" fo:font-size="11pt" style:font-size-asian="11pt" style:font-size-complex="11pt"/>
    </style:style>
    <style:style style:name="T22" style:parent-style-name="Fonteparág.padrão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23" style:parent-style-name="Fonteparág.padrão" style:family="text">
      <style:text-properties style:font-name="Times New Roman" fo:font-size="11pt" style:font-size-asian="11pt" style:font-size-complex="11pt"/>
    </style:style>
    <style:style style:name="TableCell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6" style:parent-style-name="TableContents" style:family="paragraph">
      <style:paragraph-properties fo:text-align="center"/>
    </style:style>
    <style:style style:name="T27" style:parent-style-name="Fonteparág.padrão" style:family="text">
      <style:text-properties style:font-name="Times New Roman" fo:font-size="11pt" style:font-size-asian="11pt" style:font-size-complex="11pt"/>
    </style:style>
    <style:style style:name="T28" style:parent-style-name="Fonteparág.padrão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29" style:parent-style-name="Fonteparág.padrão" style:family="text">
      <style:text-properties style:font-name="Times New Roman" fo:font-size="11pt" style:font-size-asian="11pt" style:font-size-complex="11pt"/>
    </style:style>
    <style:style style:name="P30" style:parent-style-name="TableContents" style:family="paragraph">
      <style:paragraph-properties fo:text-align="center"/>
    </style:style>
    <style:style style:name="T31" style:parent-style-name="Fonteparág.padrão" style:family="text">
      <style:text-properties style:font-name="Times New Roman" fo:font-size="11pt" style:font-size-asian="11pt" style:font-size-complex="11pt"/>
    </style:style>
    <style:style style:name="T32" style:parent-style-name="Fonteparág.padrão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33" style:parent-style-name="Fonteparág.padrão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34" style:parent-style-name="Fonteparág.padrão" style:family="text">
      <style:text-properties style:font-name="Times New Roman" fo:font-size="11pt" style:font-size-asian="11pt" style:font-size-complex="11pt"/>
    </style:style>
    <style:style style:name="P35" style:parent-style-name="Normal" style:family="paragraph">
      <style:text-properties text:display="none"/>
    </style:style>
    <style:style style:name="TableColumn37" style:family="table-column">
      <style:table-column-properties style:column-width="6.693in" style:use-optimal-column-width="false"/>
    </style:style>
    <style:style style:name="Table36" style:family="table">
      <style:table-properties style:width="6.693in" fo:margin-left="-0.0138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138in solid #000000" fo:border-left="0.0138in solid #000000" fo:border-bottom="none" fo:border-right="0.0138in solid #000000" style:writing-mode="lr-tb" fo:padding-top="0.0381in" fo:padding-left="0.0381in" fo:padding-bottom="0.0381in" fo:padding-right="0.0381in"/>
    </style:style>
    <style:style style:name="P40" style:parent-style-name="Standard" style:family="paragraph">
      <style:paragraph-properties fo:text-align="justify"/>
      <style:text-properties style:font-name="Times New Roman" style:font-name-asian="TimesNewRomanPSMT" style:font-name-complex="TimesNewRomanPSMT" fo:font-weight="bold" style:font-weight-asian="bold" style:font-weight-complex="bold" fo:font-size="14pt" style:font-size-asian="14pt" style:font-size-complex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138in solid #000000" fo:border-bottom="none" fo:border-right="0.0138in solid #000000" style:writing-mode="lr-tb" fo:padding-top="0.0381in" fo:padding-left="0.0381in" fo:padding-bottom="0.0381in" fo:padding-right="0.0381in"/>
    </style:style>
    <style:style style:name="P43" style:parent-style-name="Standard" style:family="paragraph">
      <style:paragraph-properties fo:text-align="justify"/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TableRow44" style:family="table-row">
      <style:table-row-properties style:min-row-height="4.7215in" style:use-optimal-row-height="false"/>
    </style:style>
    <style:style style:name="TableCell45" style:family="table-cell">
      <style:table-cell-properties fo:border-top="none" fo:border-left="0.0138in solid #000000" fo:border-bottom="none" fo:border-right="0.0138in solid #000000" style:writing-mode="lr-tb" fo:padding-top="0.0381in" fo:padding-left="0.0381in" fo:padding-bottom="0.0381in" fo:padding-right="0.0381in"/>
    </style:style>
    <style:style style:name="TableColumn47" style:family="table-column">
      <style:table-column-properties style:column-width="2.8215in" style:use-optimal-column-width="false"/>
    </style:style>
    <style:style style:name="TableColumn48" style:family="table-column">
      <style:table-column-properties style:column-width="1.4763in" style:use-optimal-column-width="false"/>
    </style:style>
    <style:style style:name="TableColumn49" style:family="table-column">
      <style:table-column-properties style:column-width="2.4881in" style:use-optimal-column-width="false"/>
    </style:style>
    <style:style style:name="Table46" style:family="table">
      <style:table-properties style:width="6.7861in" fo:margin-left="0in" table:align="left"/>
    </style:style>
    <style:style style:name="TableRow50" style:family="table-row">
      <style:table-row-properties style:min-row-height="4.6409in" style:use-optimal-row-height="false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P53" style:parent-style-name="TableContents" style:family="paragraph"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P54" style:parent-style-name="TableContents" style:family="paragraph"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P55" style:parent-style-name="TableContents" style:family="paragraph"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P56" style:parent-style-name="TableContents" style:family="paragraph"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P57" style:parent-style-name="TableContents" style:family="paragraph"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T58" style:parent-style-name="Fonteparág.padrão" style:family="text"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P59" style:parent-style-name="TableContents" style:family="paragraph"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P60" style:parent-style-name="TableContents" style:family="paragraph"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P61" style:parent-style-name="TableContents" style:family="paragraph"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P62" style:parent-style-name="TableContents" style:family="paragraph"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P63" style:parent-style-name="TableContents" style:family="paragraph"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P64" style:parent-style-name="TableContents" style:family="paragraph"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P65" style:parent-style-name="TableContents" style:family="paragraph"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P66" style:parent-style-name="TableContents" style:family="paragraph"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P67" style:parent-style-name="TableContents" style:family="paragraph"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P68" style:parent-style-name="TableContents" style:family="paragraph"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P69" style:parent-style-name="TableContents" style:family="paragraph"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P70" style:parent-style-name="TableContents" style:family="paragraph"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P71" style:parent-style-name="TableContents" style:family="paragraph"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P72" style:parent-style-name="TableContents" style:family="paragraph"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P73" style:parent-style-name="TableContents" style:family="paragraph"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P74" style:parent-style-name="TableContents" style:family="paragraph"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P75" style:parent-style-name="TableContents" style:family="paragraph"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P76" style:parent-style-name="TableContents" style:family="paragraph"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P77" style:parent-style-name="TableContents" style:family="paragraph"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P78" style:parent-style-name="TableContents" style:family="paragraph"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P79" style:parent-style-name="TableContents" style:family="paragraph"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P80" style:parent-style-name="TableContents" style:family="paragraph"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P81" style:parent-style-name="TableContents" style:family="paragraph"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P82" style:parent-style-name="TableContents" style:family="paragraph"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P83" style:parent-style-name="TableContents" style:family="paragraph"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P84" style:parent-style-name="TableContents" style:family="paragraph"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P85" style:parent-style-name="TableContents" style:family="paragraph"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P86" style:parent-style-name="TableContents" style:family="paragraph"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P87" style:parent-style-name="TableContents" style:family="paragraph"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TableCell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P90" style:parent-style-name="TableContents" style:family="paragraph"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P91" style:parent-style-name="TableContents" style:family="paragraph"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P92" style:parent-style-name="TableContents" style:family="paragraph"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P93" style:parent-style-name="TableContents" style:family="paragraph"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P94" style:parent-style-name="TableContents" style:family="paragraph"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P95" style:parent-style-name="TableContents" style:family="paragraph"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P96" style:parent-style-name="TableContents" style:family="paragraph"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P97" style:parent-style-name="TableContents" style:family="paragraph"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P98" style:parent-style-name="TableContents" style:family="paragraph"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P99" style:parent-style-name="TableContents" style:family="paragraph"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P100" style:parent-style-name="TableContents" style:family="paragraph"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P101" style:parent-style-name="TableContents" style:family="paragraph"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P102" style:parent-style-name="TableContents" style:family="paragraph"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P103" style:parent-style-name="TableContents" style:family="paragraph"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P104" style:parent-style-name="TableContents" style:family="paragraph"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P105" style:parent-style-name="TableContents" style:family="paragraph"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P106" style:parent-style-name="TableContents" style:family="paragraph"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P107" style:parent-style-name="TableContents" style:family="paragraph"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P108" style:parent-style-name="TableContents" style:family="paragraph"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P109" style:parent-style-name="TableContents" style:family="paragraph"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P110" style:parent-style-name="TableContents" style:family="paragraph"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P111" style:parent-style-name="TableContents" style:family="paragraph"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P112" style:parent-style-name="TableContents" style:family="paragraph"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P113" style:parent-style-name="TableContents" style:family="paragraph"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P114" style:parent-style-name="TableContents" style:family="paragraph"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P115" style:parent-style-name="TableContents" style:family="paragraph"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P116" style:parent-style-name="TableContents" style:family="paragraph"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P117" style:parent-style-name="TableContents" style:family="paragraph"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P118" style:parent-style-name="TableContents" style:family="paragraph"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P119" style:parent-style-name="TableContents" style:family="paragraph"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P120" style:parent-style-name="TableContents" style:family="paragraph"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P121" style:parent-style-name="TableContents" style:family="paragraph"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P122" style:parent-style-name="TableContents" style:family="paragraph"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P123" style:parent-style-name="TableContents" style:family="paragraph"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TableCell1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P126" style:parent-style-name="TableContents" style:family="paragraph"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P127" style:parent-style-name="TableContents" style:family="paragraph"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P128" style:parent-style-name="TableContents" style:family="paragraph"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P129" style:parent-style-name="TableContents" style:family="paragraph"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P130" style:parent-style-name="TableContents" style:family="paragraph"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P131" style:parent-style-name="TableContents" style:family="paragraph"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P132" style:parent-style-name="TableContents" style:family="paragraph"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P133" style:parent-style-name="TableContents" style:family="paragraph"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P134" style:parent-style-name="TableContents" style:family="paragraph"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P135" style:parent-style-name="TableContents" style:family="paragraph"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P136" style:parent-style-name="TableContents" style:family="paragraph"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P137" style:parent-style-name="TableContents" style:family="paragraph"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P138" style:parent-style-name="TableContents" style:family="paragraph"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P139" style:parent-style-name="TableContents" style:family="paragraph"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P140" style:parent-style-name="TableContents" style:family="paragraph"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P141" style:parent-style-name="TableContents" style:family="paragraph"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P142" style:parent-style-name="TableContents" style:family="paragraph"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P143" style:parent-style-name="TableContents" style:family="paragraph"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P144" style:parent-style-name="TableContents" style:family="paragraph"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P145" style:parent-style-name="TableContents" style:family="paragraph"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P146" style:parent-style-name="TableContents" style:family="paragraph"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P147" style:parent-style-name="TableContents" style:family="paragraph"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P148" style:parent-style-name="TableContents" style:family="paragraph"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P149" style:parent-style-name="TableContents" style:family="paragraph"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P150" style:parent-style-name="TableContents" style:family="paragraph"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P151" style:parent-style-name="TableContents" style:family="paragraph"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P152" style:parent-style-name="TableContents" style:family="paragraph"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P153" style:parent-style-name="TableContents" style:family="paragraph"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P154" style:parent-style-name="TableContents" style:family="paragraph"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P155" style:parent-style-name="TableContents" style:family="paragraph"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P156" style:parent-style-name="TableContents" style:family="paragraph"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P157" style:parent-style-name="TableContents" style:family="paragraph"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P158" style:parent-style-name="TableContents" style:family="paragraph"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P159" style:parent-style-name="TableContents" style:family="paragraph"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P160" style:parent-style-name="TableContents" style:family="paragraph"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P161" style:parent-style-name="TableContents" style:family="paragraph">
      <style:paragraph-properties fo:text-align="center"/>
      <style:text-properties style:font-name="Times New Roman" style:font-name-asian="TimesNewRomanPSMT" style:font-name-complex="TimesNewRomanPSMT" fo:font-weight="bold" style:font-weight-asian="bold" style:font-weight-complex="bold" fo:font-size="11pt" style:font-size-asian="11pt" style:font-size-complex="11pt"/>
    </style:style>
    <style:style style:name="TableRow162" style:family="table-row">
      <style:table-row-properties style:min-row-height="0.0805in" style:use-optimal-row-height="false"/>
    </style:style>
    <style:style style:name="TableCell163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="Times New Roman" style:font-name-asian="TimesNewRomanPSMT" style:font-name-complex="TimesNewRomanPSMT" fo:font-weight="bold" style:font-weight-asian="bold" style:font-weight-complex="bold" fo:font-size="11pt" style:font-size-asian="11pt" style:font-size-complex="11pt"/>
    </style:style>
    <style:style style:name="P165" style:parent-style-name="Normal" style:family="paragraph">
      <style:text-properties text:display="none"/>
    </style:style>
    <style:style style:name="TableColumn167" style:family="table-column">
      <style:table-column-properties style:column-width="6.693in" style:use-optimal-column-width="false"/>
    </style:style>
    <style:style style:name="Table166" style:family="table">
      <style:table-properties style:width="6.693in" fo:margin-left="-0.0138in" table:align="left"/>
    </style:style>
    <style:style style:name="TableRow168" style:family="table-row">
      <style:table-row-properties style:min-row-height="0.0805in" style:use-optimal-row-height="false"/>
    </style:style>
    <style:style style:name="TableCell169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Times New Roman" fo:font-size="10pt" style:font-size-asian="10pt" style:font-size-complex="10pt"/>
    </style:style>
    <style:style style:name="P171" style:parent-style-name="TableContents" style:family="paragraph">
      <style:text-properties style:font-name="Times New Roman" fo:font-size="10pt" style:font-size-asian="10pt" style:font-size-complex="10pt"/>
    </style:style>
    <style:style style:name="P172" style:parent-style-name="TableContents" style:family="paragraph">
      <style:text-properties style:font-name="Times New Roman" fo:font-size="10pt" style:font-size-asian="10pt" style:font-size-complex="10pt"/>
    </style:style>
    <style:style style:name="P173" style:parent-style-name="TableContents" style:family="paragraph">
      <style:text-properties style:font-name="Times New Roman" fo:font-size="10pt" style:font-size-asian="10pt" style:font-size-complex="10pt"/>
    </style:style>
    <style:style style:name="P17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75" style:parent-style-name="Fonteparág.padrão" style:family="text">
      <style:text-properties style:font-name="Times New Roman" fo:font-size="10pt" style:font-size-asian="10pt" style:font-size-complex="10pt"/>
    </style:style>
    <style:style style:name="T176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77" style:parent-style-name="Fonteparág.padrão" style:family="text">
      <style:text-properties style:font-name="Times New Roman" fo:font-size="10pt" style:font-size-asian="10pt" style:font-size-complex="10pt"/>
    </style:style>
    <style:style style:name="P178" style:parent-style-name="Standard" style:family="paragraph">
      <style:text-properties style:font-name="Times New Roman"/>
    </style:style>
    <style:style style:name="P179" style:parent-style-name="Standard" style:family="paragraph"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header-rows>
          <table:table-row table:style-name="TableRow5">
            <table:table-cell table:style-name="TableCell6" table:number-columns-spanned="3">
              <text:p text:style-name="P7">RELAÇÃO DE EQUIPE TÉCNICA - RET</text:p>
            </table:table-cell>
            <table:covered-table-cell/>
            <table:covered-table-cell/>
          </table:table-row>
        </table:table-header-rows>
        <table:table-row table:style-name="TableRow8">
          <table:table-cell table:style-name="TableCell9">
            <text:p text:style-name="P10">PROCESSO IBAMA</text:p>
            <text:p text:style-name="P11"/>
          </table:table-cell>
          <table:table-cell table:style-name="TableCell12">
            <text:p text:style-name="P13"><text:span text:style-name="T14">AUTORIZAÇÃO [ <text:s text:c="5"/></text:span><text:span text:style-name="T15">/ <text:s text:c="7"/></text:span><text:span text:style-name="T16">]</text:span></text:p>
            <text:p text:style-name="P17"><text:span text:style-name="T18">RET [ <text:s text:c="4"/></text:span><text:span text:style-name="T19">/ <text:s text:c="6"/></text:span><text:span text:style-name="T20">]<text:s/></text:span><text:span text:style-name="T21">[</text:span><text:span text:style-name="T22">para preenchimento do Ibama</text:span><text:span text:style-name="T23">]</text:span></text:p>
          </table:table-cell>
          <table:table-cell table:style-name="TableCell24">
            <text:p text:style-name="P25">VALIDADE DA RET</text:p>
            <text:p text:style-name="P26"><text:span text:style-name="T27">[</text:span><text:span text:style-name="T28"><text:s text:c="4"/>/ <text:s text:c="3"/>/ <text:s text:c="4"/></text:span><text:span text:style-name="T29">]</text:span></text:p>
            <text:p text:style-name="P30"><text:span text:style-name="T31">[</text:span><text:span text:style-name="T32">para preenchimento<text:s/></text:span><text:span text:style-name="T33">do Ibama</text:span><text:span text:style-name="T34">]</text:span></text:p>
          </table:table-cell>
        </table:table-row>
      </table:table>
      <text:p text:style-name="P35"/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A emissão de uma nova RET invalida automaticamente a RET anterior. Verificar os procedimentos para verificação no corpo da respectiva autorização (Abio).</text:p>
          </table:table-cell>
        </table:table-row>
        <table:table-row table:style-name="TableRow41">
          <table:table-cell table:style-name="TableCell42">
            <text:p text:style-name="P43">Declaro, para os devidos fins, que toda a equipe técnica de campo abaixo listada possui<text:s/>aptidão técnica para realização dos trabalhos, bem como se encontra devidamente regular perante o Cadastro Técnico Federal de Atividades e Instrumentos de Defesa Ambiental – CTF/AIDA e os respectivos Conselhos de Classe, quando existirem.</text:p>
          </table:table-cell>
        </table:table-row>
        <table:table-row table:style-name="TableRow44">
          <table:table-cell table:style-name="TableCell45">
            <table:table table:style-name="Table46">
              <table:table-columns>
                <table:table-column table:style-name="TableColumn47"/>
                <table:table-column table:style-name="TableColumn48"/>
                <table:table-column table:style-name="TableColumn49"/>
              </table:table-columns>
              <table:table-row table:style-name="TableRow50">
                <table:table-cell table:style-name="TableCell51">
                  <text:p text:style-name="P52">NOME</text:p>
                  <text:p text:style-name="P53"/>
                  <text:p text:style-name="P54">Bruno<text:s/>Stefanis Santos Pereira de Oliveira</text:p>
                  <text:p text:style-name="P55">Luciana Santos Medeiros</text:p>
                  <text:p text:style-name="P56">Uylla Hipper Lopes</text:p>
                  <text:p text:style-name="P57">Robson Guimarães dos Santos</text:p>
                  <text:p text:style-name="TableContents"><text:span text:style-name="T58">Márcio Amorim Efe</text:span></text:p>
                  <text:p text:style-name="P59">Marcos Vinícius Carneiro Vital</text:p>
                  <text:p text:style-name="P60">Luciana de Carvalho Salgueiro Silva</text:p>
                  <text:p text:style-name="P61">João Antônio dos Santos Neto</text:p>
                  <text:p text:style-name="P62">Oscar Kadique De Lima Marques</text:p>
                  <text:p text:style-name="P63">André Alves Ferreira</text:p>
                  <text:p text:style-name="P64">Sergio Rickardo Trindade Albuquerque</text:p>
                  <text:p text:style-name="P65">Carlos José dos Santos</text:p>
                  <text:p text:style-name="P66">Caio Rodrigo Moura dos Santos</text:p>
                  <text:p text:style-name="P67">Waltyane Alves Gomes Bonfim</text:p>
                  <text:p text:style-name="P68">Silvanise Marques dos Santos</text:p>
                  <text:p text:style-name="P69">Leonardo Versiani <text:s text:c="30"/></text:p>
                  <text:p text:style-name="P70">Nara Pavan Lopes</text:p>
                  <text:p text:style-name="P71">Aline Boutros de Mello</text:p>
                  <text:p text:style-name="P72">Maisa Lima</text:p>
                  <text:p text:style-name="P73">Daiane Garcia Anzolin</text:p>
                  <text:p text:style-name="P74">Guilherme Martins</text:p>
                  <text:p text:style-name="P75">Aline Dias Neves Hilado</text:p>
                  <text:p text:style-name="P76">Daniel Leite</text:p>
                  <text:p text:style-name="P77">Alan Roberto Cepile</text:p>
                  <text:p text:style-name="P78">Paula Laporta</text:p>
                  <text:p text:style-name="P79">Ana Carolina de Muzio</text:p>
                  <text:p text:style-name="P80">Andrea Cordeiro</text:p>
                  <text:p text:style-name="P81">Diogo Ramos Tavares</text:p>
                  <text:p text:style-name="P82">Carlos Eduardo Bonnet Carvalho</text:p>
                  <text:p text:style-name="P83">Ademar Ehrhardt<text:s/>Junior<text:s/></text:p>
                  <text:p text:style-name="P84">Ramon Luiz Correa</text:p>
                  <text:p text:style-name="P85">Luiz Fernando Gomes de Borba</text:p>
                  <text:p text:style-name="P86">Lucas Vieira Arcoverde de Morais</text:p>
                  <text:p text:style-name="P87">Raul Antonio O. Borjas Garcia</text:p>
                </table:table-cell>
                <table:table-cell table:style-name="TableCell88">
                  <text:p text:style-name="P89">CPF</text:p>
                  <text:p text:style-name="P90"/>
                  <text:p text:style-name="P91">054.394.314-38</text:p>
                  <text:p text:style-name="P92">053.749.574-65</text:p>
                  <text:p text:style-name="P93">014.158.224-33</text:p>
                  <text:p text:style-name="P94">956.127.341-15</text:p>
                  <text:p text:style-name="P95">883.873.487-91</text:p>
                  <text:p text:style-name="P96">050.017.406-73</text:p>
                  <text:p text:style-name="P97">049.233.024-70</text:p>
                  <text:p text:style-name="P98">082.487.744-65</text:p>
                  <text:p text:style-name="P99">114.571.004-28</text:p>
                  <text:p text:style-name="P100">008.842.534-73</text:p>
                  <text:p text:style-name="P101">071.030.214-22</text:p>
                  <text:p text:style-name="P102">089.882.874-01</text:p>
                  <text:p text:style-name="P103">074.362.344-47</text:p>
                  <text:p text:style-name="P104">076.968.154-90</text:p>
                  <text:p text:style-name="P105">804.069.474-49</text:p>
                  <text:p text:style-name="P106">073.116.836-06</text:p>
                  <text:p text:style-name="P107">417.907.348-00</text:p>
                  <text:p text:style-name="P108">348.059.368-27</text:p>
                  <text:p text:style-name="P109">008.731.065-12</text:p>
                  <text:p text:style-name="P110">826.148.570-68</text:p>
                  <text:p text:style-name="P111">229.876.238-44</text:p>
                  <text:p text:style-name="P112">336.965.558-60</text:p>
                  <text:p text:style-name="P113">379.970.948-73</text:p>
                  <text:p text:style-name="P114">070.898.227-10<text:line-break/>350.945.648-38</text:p>
                  <text:p text:style-name="P115">034.626.021-36</text:p>
                  <text:p text:style-name="P116">014.682.527-63</text:p>
                  <text:p text:style-name="P117">327.006.468-35</text:p>
                  <text:p text:style-name="P118">108.729.537-85</text:p>
                  <text:p text:style-name="P119">049.496.319-00</text:p>
                  <text:p text:style-name="P120">039.672.079-00</text:p>
                  <text:p text:style-name="P121">039.564.739-81</text:p>
                  <text:p text:style-name="P122">771.658.454-53</text:p>
                  <text:p text:style-name="P123">061.010.404-70</text:p>
                </table:table-cell>
                <table:table-cell table:style-name="TableCell124">
                  <text:p text:style-name="P125">Formação</text:p>
                  <text:p text:style-name="P126"/>
                  <text:p text:style-name="P127">Biólogo</text:p>
                  <text:p text:style-name="P128">Veterinária</text:p>
                  <text:p text:style-name="P129">Veterinária</text:p>
                  <text:p text:style-name="P130">Biólogo</text:p>
                  <text:p text:style-name="P131">Biólogo</text:p>
                  <text:p text:style-name="P132">Biólogo</text:p>
                  <text:p text:style-name="P133">Bacharel em Direito</text:p>
                  <text:p text:style-name="P134">Licenciando em Ciências Biológicas</text:p>
                  <text:p text:style-name="P135">Graduando em Ciências Biológicas</text:p>
                  <text:p text:style-name="P136">Graduando em Ciências Biológicas</text:p>
                  <text:p text:style-name="P137">Graduando em Ciências Biológicas</text:p>
                  <text:p text:style-name="P138">Graduando em Ciências Biológicas</text:p>
                  <text:p text:style-name="P139">Licenciando em Ciências Biológicas</text:p>
                  <text:p text:style-name="P140">Licenciando em Ciências Biológicas</text:p>
                  <text:p text:style-name="P141">Licenciando em Ciências Biológicas</text:p>
                  <text:p text:style-name="P142">Biólogo</text:p>
                  <text:p text:style-name="P143">Bióloga</text:p>
                  <text:p text:style-name="P144">Bióloga Marinha</text:p>
                  <text:p text:style-name="P145">Bióloga</text:p>
                  <text:p text:style-name="P146">Bióloga</text:p>
                  <text:p text:style-name="P147">Biólogo Marinho</text:p>
                  <text:p text:style-name="P148">Oceanógrafa</text:p>
                  <text:p text:style-name="P149">Oceanógrafo</text:p>
                  <text:p text:style-name="P150">Biólogo</text:p>
                  <text:p text:style-name="P151">Bióloga Marinha</text:p>
                  <text:p text:style-name="P152">Bióloga</text:p>
                  <text:p text:style-name="P153">Bióloga</text:p>
                  <text:p text:style-name="P154">Oceanógrafo</text:p>
                  <text:p text:style-name="P155">Biólogo</text:p>
                  <text:p text:style-name="P156">Oceanógrafo</text:p>
                  <text:p text:style-name="P157">Oceanógrafo</text:p>
                  <text:p text:style-name="P158">Oceanógrafo</text:p>
                  <text:p text:style-name="P159">Engenheiro de Pesca</text:p>
                  <text:p text:style-name="P160">Engenheiro de Pesca</text:p>
                </table:table-cell>
              </table:table-row>
            </table:table>
            <text:p text:style-name="P161"/>
          </table:table-cell>
        </table:table-row>
        <table:table-row table:style-name="TableRow162">
          <table:table-cell table:style-name="TableCell163">
            <text:p text:style-name="P164">Uso exclusivo do Ibama</text:p>
          </table:table-cell>
        </table:table-row>
      </table:table>
      <text:p text:style-name="P165"/>
      <table:table table:style-name="Table166">
        <table:table-columns>
          <table:table-column table:style-name="TableColumn167"/>
        </table:table-columns>
        <table:table-row table:style-name="TableRow168">
          <table:table-cell table:style-name="TableCell169">
            <text:p text:style-name="P170"/>
            <text:p text:style-name="P171">__________________,<text:s/>_____de_______________de___________</text:p>
            <text:p text:style-name="P172"/>
            <text:p text:style-name="P173">nº SEI:</text:p>
            <text:p text:style-name="P174">Válido somente sem rasuras</text:p>
            <text:soft-page-break/>
            <text:p text:style-name="Standard"><text:span text:style-name="T175">A VALIDADE DESTA RELAÇÃO<text:s/></text:span><text:span text:style-name="T176">DEVE</text:span><text:span text:style-name="T177"><text:s/>OBRIGATORIAMENTE SER CONFERIDA NO SÍTIO ELETRÔNICO: http://licenciamento.ibama.gov.br/</text:span></text:p>
          </table:table-cell>
        </table:table-row>
      </table:table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9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9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9pt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e Almeida</meta:initial-creator>
    <dc:creator>Renata</dc:creator>
    <meta:creation-date>2018-01-08T12:27:00Z</meta:creation-date>
    <dc:date>2018-03-09T12:14:00Z</dc:date>
    <meta:template xlink:href="Normal" xlink:type="simple"/>
    <meta:editing-cycles>7</meta:editing-cycles>
    <meta:editing-duration>PT1740S</meta:editing-duration>
    <meta:document-statistic meta:page-count="2" meta:paragraph-count="5" meta:word-count="450" meta:character-count="2876" meta:row-count="20" meta:non-whitespace-character-count="2431"/>
  </office:meta>
</office:document-meta>
</file>