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fo:font-weight="bold" style:font-weight-asian="bold" style:font-weight-complex="bold"/>
    </style:style>
    <style:style style:name="TableColumn4" style:family="table-column">
      <style:table-column-properties style:column-width="6.693in" style:use-optimal-column-width="false"/>
    </style:style>
    <style:style style:name="Table3" style:family="table">
      <style:table-properties style:width="6.693in" fo:margin-left="-0.017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Normal" style:family="paragraph">
      <style:text-properties text:display="none"/>
    </style:style>
    <style:style style:name="TableColumn10" style:family="table-column">
      <style:table-column-properties style:column-width="3.3951in" style:use-optimal-column-width="false"/>
    </style:style>
    <style:style style:name="TableColumn11" style:family="table-column">
      <style:table-column-properties style:column-width="3.3027in" style:use-optimal-column-width="false"/>
    </style:style>
    <style:style style:name="Table9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14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" style:parent-style-name="TableContents" style:family="paragraph">
      <style:text-properties style:font-name="Times New Roman" style:font-name-asian="TimesNewRomanPSMT" style:font-name-complex="TimesNewRomanPSMT" fo:font-style="italic" style:font-style-asian="italic" fo:font-size="11pt" style:font-size-asian="11pt" style:font-size-complex="11pt"/>
    </style:style>
    <style:style style:name="TableCell20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T2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2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29" style:parent-style-name="Fonteparág.padrão" style:family="text"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34" style:parent-style-name="Fonteparág.padrão" style:family="text"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7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T40" style:parent-style-name="Fonteparág.padrão" style:family="text"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42" style:parent-style-name="Textbody" style:family="paragraph">
      <style:text-properties style:font-name="Times New Roman"/>
    </style:style>
    <style:style style:name="TableColumn44" style:family="table-column">
      <style:table-column-properties style:column-width="6.693in" style:use-optimal-column-width="false"/>
    </style:style>
    <style:style style:name="Table43" style:family="table">
      <style:table-properties style:width="6.693in" fo:margin-left="-0.0173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8" style:parent-style-name="Normal" style:family="paragraph">
      <style:text-properties text:display="none"/>
    </style:style>
    <style:style style:name="TableColumn50" style:family="table-column">
      <style:table-column-properties style:column-width="3.4208in" style:use-optimal-column-width="false"/>
    </style:style>
    <style:style style:name="TableColumn51" style:family="table-column">
      <style:table-column-properties style:column-width="3.275in" style:use-optimal-column-width="false"/>
    </style:style>
    <style:style style:name="Table49" style:family="table">
      <style:table-properties style:width="6.6958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60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T6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65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style:font-name-complex="Calibri" fo:color="#000000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69" style:family="table-row">
      <style:table-row-properties style:min-row-height="0.3847in" style:use-optimal-row-height="false"/>
    </style:style>
    <style:style style:name="TableCell7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weight-complex="bold" fo:font-size="11pt" style:font-size-asian="11pt" style:font-size-complex="11pt"/>
    </style:style>
    <style:style style:name="TableCell72" style:family="table-cell">
      <style:table-cell-properties fo:border-top="none" fo:border-left="none" fo:border-bottom="0.0208in solid #000000" fo:border-right="0.0208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TimesNewRomanPSMT" style:font-name-complex="TimesNewRomanPSMT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77" style:parent-style-name="Textbody" style:family="paragraph">
      <style:text-properties style:font-name="Times New Roman"/>
    </style:style>
    <style:style style:name="TableColumn79" style:family="table-column">
      <style:table-column-properties style:column-width="6.693in" style:use-optimal-column-width="false"/>
    </style:style>
    <style:style style:name="Table78" style:family="table">
      <style:table-properties style:width="6.693in" fo:margin-left="-0.01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3" style:parent-style-name="Normal" style:family="paragraph">
      <style:text-properties text:display="none"/>
    </style:style>
    <style:style style:name="TableColumn85" style:family="table-column">
      <style:table-column-properties style:column-width="3.3465in" style:use-optimal-column-width="false"/>
    </style:style>
    <style:style style:name="TableColumn86" style:family="table-column">
      <style:table-column-properties style:column-width="3.3465in" style:use-optimal-column-width="false"/>
    </style:style>
    <style:style style:name="Table84" style:family="table">
      <style:table-properties style:width="6.693in" fo:margin-left="-0.0173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8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92" style:family="table-row">
      <style:table-row-properties style:min-row-height="0.534in" style:use-optimal-row-height="false"/>
    </style:style>
    <style:style style:name="TableCell93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T9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5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96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8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NewRomanPSMT" style:font-name-complex="TimesNewRomanPSMT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10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4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06" style:family="table-row">
      <style:table-row-properties style:min-row-height="0.534in" style:use-optimal-row-height="false"/>
    </style:style>
    <style:style style:name="TableCell107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T10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09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0pt"/>
    </style:style>
    <style:style style:name="T118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0pt"/>
    </style:style>
    <style:style style:name="TableRow119" style:family="table-row">
      <style:table-row-properties style:min-row-height="0.534in" style:use-optimal-row-height="false"/>
    </style:style>
    <style:style style:name="TableCell12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T12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208in solid #000000" fo:border-right="0.0208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TableContents" style:family="paragraph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12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="Times New Roman" style:font-weight-complex="bold" fo:font-style="italic" style:font-style-asian="italic" fo:font-size="11pt" style:font-size-asian="11pt" style:font-size-complex="10pt"/>
    </style:style>
    <style:style style:name="TableRow131" style:family="table-row">
      <style:table-row-properties style:min-row-height="0.534in" style:use-optimal-row-height="false"/>
    </style:style>
    <style:style style:name="TableCell132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T13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4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7" style:parent-style-name="TableContents" style:family="paragraph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38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olumn140" style:family="table-column">
      <style:table-column-properties style:column-width="3.3465in" style:use-optimal-column-width="false"/>
    </style:style>
    <style:style style:name="TableColumn141" style:family="table-column">
      <style:table-column-properties style:column-width="3.3465in" style:use-optimal-column-width="false"/>
    </style:style>
    <style:style style:name="Table139" style:family="table">
      <style:table-properties style:width="6.693in" fo:margin-left="-0.0173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none" fo:border-right="0.0208in solid #000000" style:writing-mode="lr-tb" fo:padding-top="0.0381in" fo:padding-left="0.0381in" fo:padding-bottom="0.0381in" fo:padding-right="0.0381in"/>
    </style:style>
    <style:style style:name="T144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Row146" style:family="table-row">
      <style:table-row-properties style:min-row-height="0.534in" style:use-optimal-row-height="false"/>
    </style:style>
    <style:style style:name="TableCell147" style:family="table-cell">
      <style:table-cell-properties fo:border-top="none" fo:border-left="0.0208in solid #000000" fo:border-bottom="none" fo:border-right="none" style:writing-mode="lr-tb" fo:padding-top="0.0381in" fo:padding-left="0.0381in" fo:padding-bottom="0.0381in" fo:padding-right="0.0381in"/>
    </style:style>
    <style:style style:name="T148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T150" style:parent-style-name="Fonteparág.padrão" style:family="text">
      <style:text-properties fo:font-size="11pt" style:font-size-asian="11pt" style:font-size-complex="11pt"/>
    </style:style>
    <style:style style:name="TableCell151" style:family="table-cell">
      <style:table-cell-properties fo:border-top="none" fo:border-left="none" fo:border-bottom="none" fo:border-right="0.0208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53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154" style:parent-style-name="Fonteparág.padrão" style:family="text">
      <style:text-properties style:font-name="Times New Roman" style:font-name-asian="TimesNewRomanPSMT" style:font-name-complex="TimesNewRomanPSMT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Times New Roman" style:font-name-asian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P156" style:parent-style-name="Textbody" style:family="paragraph">
      <style:text-properties style:font-name="Times New Roman"/>
    </style:style>
    <style:style style:name="TableColumn158" style:family="table-column">
      <style:table-column-properties style:column-width="6.693in" style:use-optimal-column-width="false"/>
    </style:style>
    <style:style style:name="Table157" style:family="table">
      <style:table-properties style:width="6.693in" fo:margin-left="-0.0173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2" style:parent-style-name="Normal" style:family="paragraph">
      <style:text-properties text:display="none"/>
    </style:style>
    <style:style style:name="TableColumn164" style:family="table-column">
      <style:table-column-properties style:column-width="2.2305in" style:use-optimal-column-width="false"/>
    </style:style>
    <style:style style:name="TableColumn165" style:family="table-column">
      <style:table-column-properties style:column-width="3.0041in" style:use-optimal-column-width="false"/>
    </style:style>
    <style:style style:name="TableColumn166" style:family="table-column">
      <style:table-column-properties style:column-width="1.4583in" style:use-optimal-column-width="false"/>
    </style:style>
    <style:style style:name="Table163" style:family="table">
      <style:table-properties style:width="6.693in" fo:margin-left="-0.0173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208in solid #000000" fo:border-left="0.0208in solid #000000" fo:border-bottom="none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ableCell173" style:family="table-cell">
      <style:table-cell-properties fo:border-top="0.0208in solid #000000" fo:border-left="none" fo:border-bottom="none" fo:border-right="0.0208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178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-top="none" fo:border-left="none" fo:border-bottom="0.0208in solid #000000" fo:border-right="none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text-align="center"/>
      <style:text-properties fo:hyphenate="true"/>
    </style:style>
    <style:style style:name="T18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asian="TimesNewRomanPSMT" style:font-name-complex="Times New Roman" fo:font-style="italic" style:font-style-asian="italic" style:font-style-complex="italic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none" fo:border-bottom="0.0208in solid #000000" fo:border-right="0.020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20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1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1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1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13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14" style:parent-style-name="Textbody" style:family="paragraph">
      <style:text-properties style:font-name="Times New Roman"/>
    </style:style>
    <style:style style:name="TableColumn216" style:family="table-column">
      <style:table-column-properties style:column-width="6.6937in" style:use-optimal-column-width="false"/>
    </style:style>
    <style:style style:name="Table215" style:family="table">
      <style:table-properties style:width="6.6937in" fo:margin-left="0.0041in" table:align="left"/>
    </style:style>
    <style:style style:name="TableRow217" style:family="table-row">
      <style:table-row-properties style:min-row-height="0.2395in" style:use-optimal-row-height="false"/>
    </style:style>
    <style:style style:name="TableCell2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20" style:parent-style-name="Normal" style:family="paragraph">
      <style:text-properties text:display="none"/>
    </style:style>
    <style:style style:name="TableColumn222" style:family="table-column">
      <style:table-column-properties style:column-width="1.7437in" style:use-optimal-column-width="false"/>
    </style:style>
    <style:style style:name="TableColumn223" style:family="table-column">
      <style:table-column-properties style:column-width="1.5798in" style:use-optimal-column-width="false"/>
    </style:style>
    <style:style style:name="TableColumn224" style:family="table-column">
      <style:table-column-properties style:column-width="1.5798in" style:use-optimal-column-width="false"/>
    </style:style>
    <style:style style:name="TableColumn225" style:family="table-column">
      <style:table-column-properties style:column-width="1.7944in" style:use-optimal-column-width="false"/>
    </style:style>
    <style:style style:name="Table221" style:family="table">
      <style:table-properties style:width="6.6979in" fo:margin-left="0.0069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0.0208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1" style:family="table-cell">
      <style:table-cell-properties fo:border-top="0.0208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208in solid #000000" fo:border-left="none" fo:border-bottom="0.0069in solid #000000" fo:border-right="0.0208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3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39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0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1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3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4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5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6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49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0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1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2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3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4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5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6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59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6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Cell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2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63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65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66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67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0" style:parent-style-name="Normal" style:family="paragraph">
      <style:paragraph-properties fo:text-align="justify" fo:margin-left="0.0076in" fo:text-indent="-0.0076in">
        <style:tab-stops/>
      </style:paragraph-properties>
    </style:style>
    <style:style style:name="T27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73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74" style:parent-style-name="Normal" style:family="paragraph">
      <style:paragraph-properties fo:text-align="justify" fo:margin-left="0.0076in" fo:text-indent="-0.0076in">
        <style:tab-stops/>
      </style:paragraph-properties>
    </style:style>
    <style:style style:name="T27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77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7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7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8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P28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Cell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8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28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286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8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8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89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0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1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2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3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4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5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6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299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30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3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TableCell3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0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08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09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1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1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3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TableCell3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5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6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7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8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19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20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21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Cell3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2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2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8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TableCell3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0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1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32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5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36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37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TableCell3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9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0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1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2" style:parent-style-name="Normal" style:family="paragraph">
      <style:paragraph-properties fo:text-align="justify" fo:margin-left="0.0076in" fo:text-indent="-0.0076in">
        <style:tab-stops/>
      </style:paragraph-properties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44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46" style:parent-style-name="Normal" style:family="paragraph">
      <style:paragraph-properties fo:widows="2" fo:orphans="2" style:text-autospace="none" style:vertical-align="auto"/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 fo:hyphenate="true"/>
    </style:style>
    <style:style style:name="P347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ableCell3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9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350" style:parent-style-name="Fonteparág.padrão" style:family="text">
      <style:text-properties style:font-name="Times New Roman" style:font-name-asian="TimesNewRomanPSMT" style:font-name-complex="TimesNewRomanPSMT" fo:font-style="italic" style:font-style-asian="italic" style:font-style-complex="italic" fo:font-size="11pt" style:font-size-asian="11pt" style:font-size-complex="11pt"/>
    </style:style>
    <style:style style:name="P351" style:parent-style-name="Standard" style:family="paragraph">
      <style:text-properties style:font-name="Times New Roman"/>
    </style:style>
    <style:style style:name="P35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Ficha de Solicitação de Autorização de Captura, Coleta e Transporte de Material Biológico (Abio)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FOLHA DE ROSTO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TableContents"><text:span text:style-name="T14">EMPREENDEDOR</text:span></text:p>
            <text:p text:style-name="TableContents"><text:span text:style-name="T15">PGS INVESTIGAÇÃO PETROLÍFERA LTDA</text:span></text:p>
          </table:table-cell>
          <table:covered-table-cell/>
        </table:table-row>
        <table:table-row table:style-name="TableRow16">
          <table:table-cell table:style-name="TableCell17">
            <text:p text:style-name="P18">CNPJ:</text:p>
            <text:p text:style-name="P19">00.877.954/0001-87</text:p>
          </table:table-cell>
          <table:table-cell table:style-name="TableCell20">
            <text:p text:style-name="TableContents"><text:span text:style-name="T21">CTF:</text:span></text:p>
            <text:p text:style-name="TableContents"><text:span text:style-name="T22">32728</text:span></text:p>
          </table:table-cell>
        </table:table-row>
        <table:table-row table:style-name="TableRow23">
          <table:table-cell table:style-name="TableCell24" table:number-columns-spanned="2">
            <text:p text:style-name="TableContents"><text:span text:style-name="T25">ENDEREÇO:</text:span></text:p>
            <text:p text:style-name="TableContents"><text:span text:style-name="T26">Rua Victor Civita, 77, bloco 01, Ed. 6.2, sala 502, Jacarepaguá, Rio de Janeiro/RJ, 22.775-044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TableContents"><text:span text:style-name="T29">RESPONSÁVEL TÉCNICO:</text:span><text:span text:style-name="T30"><text:s/></text:span><text:span text:style-name="T31">Stephane Michel Erwin Dezaunay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TableContents"><text:span text:style-name="T34">TELEFONE DE CONTATO/E-MAIL:</text:span><text:span text:style-name="T35"><text:s/></text:span><text:span text:style-name="T36">(21) 2421-8400 /<text:s/></text:span><text:span text:style-name="T37">stephane.dezaunay@pgs.com</text:span>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TableContents"><text:span text:style-name="T40">PROCESSO NO IBAMA:<text:s/></text:span><text:span text:style-name="T41">02022.000920/14-17</text:span></text:p>
          </table:table-cell>
          <table:covered-table-cell/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CONSULTORIA(S) – Condicionante 2.1</text:p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CONSULTORIA OU CONSULTOR AUTÔNOMO RESPONSÁVEL PELA ATIVIDADE:</text:p>
            <text:p text:style-name="TableContents"><text:span text:style-name="T55">Instituto Biota de Conservação</text:span></text:p>
          </table:table-cell>
          <table:covered-table-cell/>
        </table:table-row>
        <table:table-row table:style-name="TableRow56">
          <table:table-cell table:style-name="TableCell57">
            <text:p text:style-name="P58">CNPJ/CPF:</text:p>
            <text:p text:style-name="TableContents"><text:span text:style-name="T59">11.015.154/0001-73</text:span></text:p>
          </table:table-cell>
          <table:table-cell table:style-name="TableCell60">
            <text:p text:style-name="TableContents"><text:span text:style-name="T61">CTF:</text:span></text:p>
            <text:p text:style-name="TableContents"><text:span text:style-name="T62">1985385</text:span></text:p>
          </table:table-cell>
        </table:table-row>
        <table:table-row table:style-name="TableRow63">
          <table:table-cell table:style-name="TableCell64" table:number-columns-spanned="2">
            <text:p text:style-name="TableContents"><text:span text:style-name="T65">COORDENADOR<text:s/></text:span><text:span text:style-name="T66">GERAL DA ATIVIDADE:</text:span><text:span text:style-name="T67"><text:s/></text:span><text:span text:style-name="T68">Bruno Stefanis Santos Pereira de Oliveira</text:span></text:p>
          </table:table-cell>
          <table:covered-table-cell/>
        </table:table-row>
        <table:table-row table:style-name="TableRow69">
          <table:table-cell table:style-name="TableCell70">
            <text:p text:style-name="P71">CPF: 054.394314-38</text:p>
            <text:p text:style-name="TableContents"/>
          </table:table-cell>
          <table:table-cell table:style-name="TableCell72">
            <text:p text:style-name="P73">TELEFONE DE CONTATO/E-MAIL:<text:s/></text:p>
            <text:p text:style-name="TableContents"><text:span text:style-name="T74">(82)</text:span><text:span text:style-name="T75"><text:s/>99666-8407 /<text:s/></text:span><text:span text:style-name="T76">99115-2944 bruno_stefanis@hotmail.com</text:span></text:p>
          </table:table-cell>
        </table:table-row>
      </table:table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INSTITUIÇÃO DESTINATÁRIA – Condicionante 2.6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TableContents"><text:span text:style-name="T89">INSTITUIÇÃO DESTINATÁRIA:<text:s/></text:span><text:span text:style-name="T90">Instituto<text:s/></text:span><text:span text:style-name="T91">Biota de Conservação</text:span></text:p>
          </table:table-cell>
          <table:covered-table-cell/>
        </table:table-row>
        <table:table-row table:style-name="TableRow92">
          <table:table-cell table:style-name="TableCell93">
            <text:p text:style-name="TableContents"><text:span text:style-name="T94">ENDEREÇO:<text:s/></text:span></text:p>
            <text:p text:style-name="TableContents"><text:span text:style-name="T95">Rua Professor Nabuco Lopes, nº 22, Conjunto Stella Maris, Jatiuca, Maceió-AL, 57036-730</text:span></text:p>
          </table:table-cell>
          <table:table-cell table:style-name="TableCell96">
            <text:p text:style-name="P97">TELEFONE DE CONTATO/EMAIL:<text:s/></text:p>
            <text:p text:style-name="TableContents"><text:span text:style-name="T98">(82)</text:span><text:span text:style-name="T99"><text:s/></text:span><text:span text:style-name="T100">99115-2944 / 98815-0444 / 99115-5516 / institutobiota@hotmail.com</text:span><text:s/></text:p>
          </table:table-cell>
        </table:table-row>
        <table:table-row table:style-name="TableRow101">
          <table:table-cell table:style-name="TableCell102" table:number-columns-spanned="2">
            <text:p text:style-name="TableContents"><text:span text:style-name="T103">INSTITUIÇÃO PARCEIRA:<text:s/></text:span><text:span text:style-name="T104">Laboratório<text:s/></text:span><text:span text:style-name="T105">de Ecologia Quantitativa-UFAL</text:span></text:p>
          </table:table-cell>
          <table:covered-table-cell/>
        </table:table-row>
        <table:table-row table:style-name="TableRow106">
          <table:table-cell table:style-name="TableCell107">
            <text:p text:style-name="TableContents"><text:span text:style-name="T108">ENDEREÇO:<text:s/></text:span></text:p>
            <text:p text:style-name="TableContents"><text:span text:style-name="T109">Av. Lourival Melo Mota, S/N -Tabuleiro do Martins, Maceió-AL, 57072-900</text:span></text:p>
          </table:table-cell>
          <table:table-cell table:style-name="TableCell110">
            <text:p text:style-name="P111">TELEFONE DE CONTATO/EMAIL:<text:s/></text:p>
            <text:p text:style-name="P112">(82) 9 9602-2532</text:p>
            <text:p text:style-name="TableContents"><text:span text:style-name="T113">ailmarcosvital@gmail.com</text:span></text:p>
          </table:table-cell>
        </table:table-row>
        <table:table-row table:style-name="TableRow114">
          <table:table-cell table:style-name="TableCell115" table:number-columns-spanned="2">
            <text:p text:style-name="TableContents"><text:span text:style-name="T116">INSTITUIÇÃO PARCEIRA:<text:s/></text:span><text:span text:style-name="T117">Laboratório de Bioecologia e Conservação de Aves<text:s/></text:span><text:span text:style-name="T118">Neotropicais -UF AL</text:span></text:p>
          </table:table-cell>
          <table:covered-table-cell/>
        </table:table-row>
        <table:table-row table:style-name="TableRow119">
          <table:table-cell table:style-name="TableCell120">
            <text:p text:style-name="TableContents"><text:span text:style-name="T121">ENDEREÇO:<text:s/></text:span></text:p>
            <text:p text:style-name="TableContents"><text:span text:style-name="T122">Av. Lourival Melo Mota, S/N -Tabuleiro do Martins, Maceió –AL, 57072-900</text:span></text:p>
          </table:table-cell>
          <table:table-cell table:style-name="TableCell123">
            <text:p text:style-name="P124">TELEFONE DE CONTATO/EMAIL:<text:s/></text:p>
            <text:p text:style-name="P125">(82) 99654-8560</text:p>
            <text:p text:style-name="TableContents"><text:span text:style-name="T126">marcio_efe@yahoo.com.br</text:span></text:p>
          </table:table-cell>
        </table:table-row>
        <table:table-row table:style-name="TableRow127">
          <table:table-cell table:style-name="TableCell128" table:number-columns-spanned="2">
            <text:p text:style-name="TableContents"><text:span text:style-name="T129">INSTITUIÇÃO PARCEIRA:<text:s/></text:span><text:span text:style-name="T130">Laboratório de Biologia Marinha e Conservação-UFAL</text:span></text:p>
          </table:table-cell>
          <table:covered-table-cell/>
        </table:table-row>
        <table:table-row table:style-name="TableRow131">
          <table:table-cell table:style-name="TableCell132">
            <text:p text:style-name="TableContents"><text:span text:style-name="T133">ENDEREÇO:<text:s/></text:span></text:p>
            <text:p text:style-name="TableContents"><text:span text:style-name="T134">Rua Aristeu de Andrade, 452 Farol, Maceió-AL, 57021-090</text:span></text:p>
          </table:table-cell>
          <table:table-cell table:style-name="TableCell135">
            <text:p text:style-name="P136">TELEFONE DE CONTATO/EMAIL:<text:s/></text:p>
            <text:p text:style-name="P137">(82) 98877 5386</text:p>
            <text:p text:style-name="TableContents"><text:span text:style-name="T138">robsongsantos@gmail.com</text:span></text:p>
          </table:table-cell>
        </table:table-row>
      </table:table>
      <text:p text:style-name="Normal"/>
      <text:p text:style-name="Normal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soft-page-break/>
            <text:p text:style-name="TableContents"><text:span text:style-name="T144">BASE DE APOIO: <text:s/></text:span><text:span text:style-name="T145">Centro de Triagem de Animais Silvestres – Instituto Biota</text:span></text:p>
          </table:table-cell>
          <table:covered-table-cell/>
        </table:table-row>
        <table:table-row table:style-name="TableRow146">
          <table:table-cell table:style-name="TableCell147">
            <text:p text:style-name="TableContents"><text:span text:style-name="T148">ENDEREÇO:<text:s/></text:span><text:span text:style-name="T149">Rua Projetada BLP 05, Bairro<text:s/></text:span><text:span text:style-name="T150">Lagoa do Pau, CEP 57.230-000, Coruripe-AL</text:span></text:p>
          </table:table-cell>
          <table:table-cell table:style-name="TableCell151">
            <text:p text:style-name="P152">TELEFONE DE CONTATO/EMAIL:<text:s/></text:p>
            <text:p text:style-name="TableContents"><text:span text:style-name="T153">(82)</text:span><text:span text:style-name="T154"><text:s/></text:span><text:span text:style-name="T155">99115-2944 / 98815-0444 / 99115-5516 / institutobiota@hotmail.com</text:span></text:p>
          </table:table-cell>
        </table:table-row>
      </table:table>
      <text:p text:style-name="P156"/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p text:style-name="P161">ÁREAS AMOSTRAIS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Área, Módulo ou Ponto Amostral</text:p>
          </table:table-cell>
          <table:table-cell table:style-name="TableCell170">
            <text:p text:style-name="P171">Coordenadas Geográficas – Datum SIRGAS 2000</text:p>
            <text:p text:style-name="P172">[inserir coordenadas<text:s/>dos vértices, exceto para ponto amostral]</text:p>
          </table:table-cell>
          <table:table-cell table:style-name="TableCell173">
            <text:p text:style-name="P174">Município/Estado</text:p>
          </table:table-cell>
        </table:table-row>
        <table:table-row table:style-name="TableRow175">
          <table:table-cell table:style-name="TableCell176">
            <text:p text:style-name="P177"><text:span text:style-name="T178">O projeto será realizado<text:s/></text:span><text:span text:style-name="T179">n</text:span><text:span text:style-name="T180">o litoral<text:s/></text:span><text:span text:style-name="T181">do Estado de Alagoas<text:s/></text:span><text:span text:style-name="T182">entre Maragogi</text:span><text:span text:style-name="T183"><text:s/>e Feliz Deserto)</text:span></text:p>
          </table:table-cell>
          <table:table-cell table:style-name="TableCell184">
            <text:p text:style-name="P185"><text:span text:style-name="T186">08</text:span><text:span text:style-name="T187">°</text:span><text:span text:style-name="T188">5</text:span><text:span text:style-name="T189">4</text:span><text:span text:style-name="T190">'</text:span><text:span text:style-name="T191">50</text:span><text:span text:style-name="T192">.</text:span><text:span text:style-name="T193">61</text:span><text:span text:style-name="T194">"S / 035</text:span><text:span text:style-name="T195">°</text:span><text:span text:style-name="T196">09</text:span><text:span text:style-name="T197">'</text:span><text:span text:style-name="T198">9</text:span><text:span text:style-name="T199">.</text:span><text:span text:style-name="T200">81</text:span><text:span text:style-name="T201">"W e 10</text:span><text:span text:style-name="T202">°</text:span><text:span text:style-name="T203">20'41.31"S / 036</text:span><text:span text:style-name="T204">°</text:span><text:span text:style-name="T205">18'5.93"W</text:span><text:span text:style-name="T206"><text:s/></text:span></text:p>
          </table:table-cell>
          <table:table-cell table:style-name="TableCell207">
            <text:p text:style-name="P208"><text:span text:style-name="T209">Maragogi, Japaratinga, Porto das Pedras, São Miguel dos Milagres, Passo de Camaragibe, Barra de Santo Antônio, Paripueira, Maceió, Marechal Deodoro, Barra de São Miguel,<text:s/></text:span><text:span text:style-name="T210">Roteiro</text:span><text:span text:style-name="T211">, Jequiá da Praia</text:span><text:span text:style-name="T212">, Coruripe</text:span><text:span text:style-name="T213"><text:s/>e Feliz Deserto</text:span></text:p>
          </table:table-cell>
        </table:table-row>
      </table:table>
      <text:p text:style-name="P214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ATIVIDADES PERMITIDAS Condicionante 2.3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Grupo Taxonômico</text:p>
          </table:table-cell>
          <table:table-cell table:style-name="TableCell229">
            <text:p text:style-name="P230">Descrição da Atividade</text:p>
          </table:table-cell>
          <table:table-cell table:style-name="TableCell231">
            <text:p text:style-name="P232">Petrechos</text:p>
          </table:table-cell>
          <table:table-cell table:style-name="TableCell233">
            <text:p text:style-name="P234">Marcação</text:p>
          </table:table-cell>
        </table:table-row>
        <table:table-row table:style-name="TableRow235">
          <table:table-cell table:style-name="TableCell236">
            <text:p text:style-name="P237">Aves marinhas<text:s/>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  <table:table-cell table:style-name="TableCell261">
            <text:p text:style-name="P262"><text:span text:style-name="T263">Registrar todas as ocorrências<text:s/></text:span><text:span text:style-name="T264">incidentais envolvendo aves debilitadas, feridas ou mortas encontradas na embarcação para a atividades de pesquisa sísmica marítima 3D, na Bacia Sedimentar de Sergipe/Alagoas, bem como aglomerações de avifauna nas estruturas.</text:span></text:p>
            <text:p text:style-name="P265"/>
            <text:p text:style-name="P266"><text:span text:style-name="T267">Executar, quando necessário,<text:s/></text:span><text:span text:style-name="T268">procedimentos que envolvam captura, coleta, transporte ou manejo, reabilitação e necropsia de avifauna, sob orientação técnica, visando assegurar o bem-estar dos animais, a segurança da equipe e da operação.</text:span></text:p>
          </table:table-cell>
          <table:table-cell table:style-name="TableCell269">
            <text:p text:style-name="P270"><text:span text:style-name="T271">EPIs: luvas de procedimentos, óculos de proteção</text:span><text:span text:style-name="T272">, máscara de proteção respiratória tipo Peça Semifacial Filtrante, protetor solar, luva de raspa de couro, luva de algodão.</text:span></text:p>
            <text:p text:style-name="P273"/>
            <text:p text:style-name="P274"><text:span text:style-name="T275">Kit para atendimento de animal vivo (soro, gaze, puça, caixa de papelão, caixa térmica ou de isopor, caixas plásticas de transporte</text:span><text:span text:style-name="T276"><text:s/>pequenas, médias e grandes).</text:span></text:p>
            <text:p text:style-name="P277"/>
            <text:p text:style-name="P278"><text:span text:style-name="T279">Kit para atendimento de animal morto (material cirúrgico, saco plástico para lixo infectante, reagentes, pote coletor).</text:span></text:p>
            <text:p text:style-name="P280"/>
            <text:p text:style-name="P281"/>
          </table:table-cell>
          <table:table-cell table:style-name="TableCell282">
            <text:p text:style-name="P283"><text:span text:style-name="T284">Anilhamento de aves reabilitadas e liberadas utilizando-se anilhas fornecidas pelo CEMAVE/ICMBio Centro</text:span><text:span text:style-name="T285"><text:s/>Nacional de Pesquisa para a Conservação das Aves Silvestres (CEMAVE)</text:span></text:p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</table:table-cell>
        </table:table-row>
        <text:soft-page-break/>
        <table:table-row table:style-name="TableRow301">
          <table:table-cell table:style-name="TableCell302">
            <text:p text:style-name="P303">Tartarugas marinhas</text:p>
          </table:table-cell>
          <table:table-cell table:style-name="TableCell304">
            <text:p text:style-name="P305"><text:span text:style-name="T306">Registrar todas as ocorrências de encalhes de tartarugas marinhas, debilitadas, feridas ou mortas encontradas nas praias na área de influência da<text:s/></text:span><text:span text:style-name="T307">atividade de pesquisa sísmica marítima 3D, na Bacia Sedimentar de Sergipe/Alagoas.</text:span></text:p>
            <text:p text:style-name="P308"><text:span text:style-name="T309"><text:s/></text:span></text:p>
            <text:p text:style-name="P310"><text:span text:style-name="T311">Executar, quando necessário, procedimentos que envolvam captura, coleta, transporte ou manejo, reabilitação e necropsia, sob orientação técnica, visando assegurar o bem-es</text:span><text:span text:style-name="T312">tar dos animais, a segurança da equipe.</text:span></text:p>
            <text:p text:style-name="P313"/>
          </table:table-cell>
          <table:table-cell table:style-name="TableCell314">
            <text:p text:style-name="P315">EPIs: luvas de procedimentos, óculos de proteção, máscara de proteção, protetor solar.</text:p>
            <text:p text:style-name="P316"/>
            <text:p text:style-name="P317">Kit para atendimento de animal vivo (soro, gaze, lençol, colchonetes, óleo mineral, piscina de vinil).</text:p>
            <text:p text:style-name="P318"/>
            <text:p text:style-name="P319">Kit para atendimento de<text:s/>animal morto (material cirúrgico, saco plástico para lixo infectante, reagentes, pote coletor).</text:p>
            <text:p text:style-name="P320"/>
            <text:p text:style-name="P321"/>
          </table:table-cell>
          <table:table-cell table:style-name="TableCell322">
            <text:p text:style-name="P323"><text:span text:style-name="T324">Marcação dos indivíduos reabilitados e liberados no ambiente natural utilizando-se anilhas cedidas pelo Centro Nacional de Pesquisa e Conservação de Tartarug</text:span><text:span text:style-name="T325">as Marinhas (Centro TAMAR/ICMBIo)<text:s/></text:span></text:p>
          </table:table-cell>
        </table:table-row>
        <table:table-row table:style-name="TableRow326">
          <table:table-cell table:style-name="TableCell327">
            <text:p text:style-name="P328">Mamíferos Marinhos<text:s/></text:p>
          </table:table-cell>
          <table:table-cell table:style-name="TableCell329">
            <text:p text:style-name="P330"><text:span text:style-name="T331">Registrar todas as ocorrências de encalhes de mamíferos marinhos, debilitados, feridos ou mortos encontrados nas praia na área de influência das atividades de pesquisa sísmica marítima 3D, na Bacia Se</text:span><text:span text:style-name="T332">dimentar de Sergipe/Alagoas.</text:span></text:p>
            <text:p text:style-name="P333"><text:span text:style-name="T334"><text:s/></text:span></text:p>
            <text:p text:style-name="P335"><text:span text:style-name="T336">Executar, quando necessário, procedimentos que envolvam captura, coleta, transporte ou manejo, reabilitação e necropsia sob orientação técnica, visando assegurar o bem-estar dos animais, a segurança da equipe.</text:span></text:p>
            <text:p text:style-name="P337"/>
          </table:table-cell>
          <table:table-cell table:style-name="TableCell338">
            <text:p text:style-name="P339">EPIs: luvas de<text:s/>procedimentos, óculos de proteção, máscara de proteção, protetor solar.</text:p>
            <text:p text:style-name="P340"/>
            <text:p text:style-name="P341">Kit para atendimento de animal vivo (soro, gaze, lençol, pomada para assaduras, guarda sol, colchonetes, piscina de vinil).</text:p>
            <text:p text:style-name="P342"/>
            <text:p text:style-name="P343"><text:span text:style-name="T344">Kit para atendimento de animal morto - (material cirúrgic</text:span><text:span text:style-name="T345">o, saco plástico para lixo infectante, reagentes, pote coletor).</text:span></text:p>
            <text:p text:style-name="P346"/>
            <text:p text:style-name="P347"/>
          </table:table-cell>
          <table:table-cell table:style-name="TableCell348">
            <text:p text:style-name="P349"><text:span text:style-name="T350"><text:s/>Foto identificação<text:s/></text:span></text:p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111in" fo:line-height="102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imone Almeida</meta:initial-creator>
    <dc:creator>Renata</dc:creator>
    <meta:creation-date>2018-01-08T12:28:00Z</meta:creation-date>
    <dc:date>2018-03-08T14:46:00Z</dc:date>
    <meta:template xlink:href="Normal" xlink:type="simple"/>
    <meta:editing-cycles>3</meta:editing-cycles>
    <meta:editing-duration>PT900S</meta:editing-duration>
    <meta:document-statistic meta:page-count="3" meta:paragraph-count="11" meta:word-count="888" meta:character-count="5676" meta:row-count="39" meta:non-whitespace-character-count="4799"/>
  </office:meta>
</office:document-meta>
</file>