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5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9.9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6600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6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10" style:family="table-cell" style:parent-style-name="Default">
      <style:table-cell-properties fo:background-color="#d6e3bc" style:text-align-source="fix" style:repeat-content="false" fo:border="0.002cm solid #000000"/>
      <style:paragraph-properties fo:text-align="center" fo:margin-left="0cm"/>
      <style:text-properties fo:color="#4f6228" style:text-outline="false" style:text-line-through-styl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4" style:family="table-cell" style:parent-style-name="Default">
      <style:text-properties style:font-name="Calibri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Calibri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4pt" fo:language="pt" fo:country="BR" style:font-name-asian="Arial" style:font-size-asian="14pt" style:language-asian="pt" style:country-asian="BR" style:font-name-complex="Arial" style:font-size-complex="14pt" style:language-complex="ar" style:country-complex="SA"/>
    </style:style>
    <style:style style:name="T5" style:family="text">
      <style:text-properties fo:color="#000000" style:font-name="Calibri" fo:font-size="14pt" fo:language="pt" fo:country="BR" style:font-name-asian="Calibri" style:font-size-asian="14pt" style:language-asian="pt" style:country-asian="BR" style:font-name-complex="Calibri" style:font-size-complex="14pt" style:language-complex="ar" style:country-complex="SA"/>
    </style:style>
    <style:style style:name="T6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6.30000019073486pt" style:language-complex="ar" style:country-complex="SA"/>
    </style:style>
  </office:automatic-styles>
  <office:body>
    <office:spreadsheet>
      <table:table table:name="Planilha1" table:style-name="ta1" table:print="false"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1020" table:default-cell-style-name="ce14"/>
        <table:table-row table:style-name="ro2">
          <table:table-cell table:style-name="ce1" office:value-type="string" table:number-columns-spanned="4" table:number-rows-spanned="1">
            <text:p><text:span text:style-name="T1">Anexo </text:span><text:span text:style-name="T2">4.3.4.4 - </text:span><text:span text:style-name="T3">Movimentos, Redes, Fóruns, Comitês, Consórcios, Conselhos, Projetos, etc. com atuação nas comunidades pesqueiras dos municípios da área de estudo da </text:span><text:span text:style-name="T4">Pesquisa Sísmica Marítima 3D na Bacia Sedimentar de Sergipe/Alagoas Programa Sergipe/Alagoas Águas Profundas</text:span><text:span text:style-name="T5"> - Classe 2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2" office:value-type="string">
            <text:p>Nome</text:p>
          </table:table-cell>
          <table:table-cell table:style-name="ce2" office:value-type="string">
            <text:p>Ano de instituição</text:p>
          </table:table-cell>
          <table:table-cell table:style-name="ce2" office:value-type="string">
            <text:p>Recorte</text:p>
          </table:table-cell>
          <table:table-cell table:style-name="ce2" office:value-type="string">
            <text:p>Atuação nas comunidad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elho Pastoral dos Pescadores <text:span text:style-name="T6">– Regional – NE</text:span>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Regional</text:p>
          </table:table-cell>
          <table:table-cell table:style-name="ce5" office:value-type="string">
            <text:p>Trabalha auxiliando famílias de pescadores de diversas formas em diversas comunidades costeiras. Auxiliam na organização dos pescadores artesanais do para reivindicar melhores condições de trabalho, apoio à pesca artesanal e direitos humanos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ovimento das Marisqueiras de Sergipe (MMS)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Regional</text:p>
          </table:table-cell>
          <table:table-cell table:style-name="ce6" office:value-type="string">
            <text:p>Estratégia de organização das mulheres, de fazer elas se enxergarem enquanto trabalhadoras da pesca, observarem essa identidade comum e se unirem em defesa de seus direitos ao território, seu lugar de moradia e de trabalho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missão Nacional de Fortalecimento das Reservas Extrativistas <text:s/>e Povos Tradicionais Extrativistas Costeiros e Marinhos – CONFREM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Nacional</text:p>
          </table:table-cell>
          <table:table-cell table:style-name="ce5" office:value-type="string">
            <text:p>Tem a missão de desenvolver, articular e implementar estratégias visando o reconhecimento e a garantia dos territórios extrativistas tradicionais costeiros e marinhos na dimensão social, cultural, ambiental e econômica, garantindo os seus meios de vida e produção sustentável. 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Campanha Nacional pela Regularização do Território das Comunidades Tradicionais Pesqueiras 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Nacional</text:p>
          </table:table-cell>
          <table:table-cell table:style-name="ce6" office:value-type="string">
            <text:p>Defender o direito de pescadores e pescadoras artesanais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Movimento de Pescadores e Pescadoras Artesanais do Brasil (MPP)</text:p>
          </table:table-cell>
          <table:table-cell table:style-name="ce3"/>
          <table:table-cell table:style-name="ce3" office:value-type="string">
            <text:p>Nacional</text:p>
          </table:table-cell>
          <table:table-cell table:style-name="ce5" office:value-type="string">
            <text:p>Produzem alimentos saudáveis e contribuem para a soberania alimentar do país. O trabalho desses grupos preserva as águas, as florestas, os manguezais e a cultura dos nossos ancestrais.</text:p>
          </table:table-cell>
          <table:table-cell table:number-columns-repeated="1020"/>
        </table:table-row>
        <table:table-row table:style-name="ro6" table:number-rows-repeated="32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6" table:number-rows-repeated="12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database-ranges>
        <table:database-range table:target-range-address="Planilha1.A3:Planilha1.D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1:3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Figna</meta:initial-creator>
    <meta:creation-date>2014-10-09T15:39:31.61</meta:creation-date>
    <dc:date>2017-04-20T11:35:59.73</dc:date>
    <meta:editing-duration>PT1H42M25S</meta:editing-duration>
    <meta:editing-cycles>16</meta:editing-cycles>
    <meta:generator>OpenOffice/4.1.1$Win32 OpenOffice.org_project/411m6$Build-9775</meta:generator>
    <dc:creator>Vicente Figna</dc:creator>
    <meta:document-statistic meta:table-count="3" meta:cell-count="24" meta:object-count="0"/>
  </office:meta>
</office:document-meta>
</file>