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44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middle"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5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4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47">
      <style:table-cell-properties fo:border-top="thin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Default" style:data-style-name="N1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Default" style:data-style-name="N3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3">
      <style:table-cell-properties fo:border="thin solid #000000" style:vertical-align="middle" fo:background-color="#B3B3B3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B3B3B3" style:cell-protect="protected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32" style:family="table-cell" style:parent-style-name="Default" style:data-style-name="N1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33" style:family="table-cell" style:parent-style-name="Default" style:data-style-name="N48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4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49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1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150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2" style:family="table-cell" style:parent-style-name="Default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57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58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59" style:family="table-cell" style:parent-style-name="Default" style:data-style-name="N45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0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FFFFCC"/>
      <style:text-properties style:font-name="Arial Narrow" style:font-name-asian="Arial Narrow" style:font-name-complex="Arial Narrow" fo:font-size="8pt" style:font-size-asian="8pt" style:font-size-complex="8pt"/>
    </style:style>
    <style:style style:name="ce161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2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0C0C0"/>
      <style:text-properties style:font-name="Arial Narrow" style:font-name-asian="Arial Narrow" style:font-name-complex="Arial Narrow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45">
      <style:table-cell-properties fo:border-top="2pt solid #000000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3" style:family="table-cell" style:parent-style-name="Default" style:data-style-name="N45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7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99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1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209" style:family="table-cell" style:parent-style-name="Default" style:data-style-name="N45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0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/>
    </style:style>
    <style:style style:name="ce211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2" style:family="table-cell" style:parent-style-name="Default" style:data-style-name="N47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213" style:family="table-cell" style:parent-style-name="Default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style:cell-protect="hidden-and-protected"/>
      <style:text-properties style:font-name="Arial Narrow" style:font-name-asian="Arial Narrow" style:font-name-complex="Arial Narrow"/>
    </style:style>
    <style:style style:name="ce218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4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middle" style:cell-protect="hidden-and-protected"/>
      <style:text-properties fo:color="#C0C0C0" style:font-name="Arial Narrow" style:font-name-asian="Arial Narrow" style:font-name-complex="Arial Narrow"/>
    </style:style>
    <style:style style:name="ce2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style:cell-protect="protected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3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7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/>
    </style:style>
    <style:style style:name="ce27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275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style:cell-protect="protecte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47">
      <style:table-cell-properties fo:border-top="2pt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8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9" style:family="table-cell" style:parent-style-name="Default" style:data-style-name="N47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1" style:family="table-cell" style:parent-style-name="Default" style:data-style-name="N47">
      <style:table-cell-properties fo:border-top="thin solid #000000" fo:border-bottom="thin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2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3" style:family="table-cell" style:parent-style-name="Default" style:data-style-name="N0">
      <style:table-cell-properties style:vertical-align="middle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295" style:family="table-cell" style:parent-style-name="Default" style:data-style-name="N47">
      <style:table-cell-properties fo:border-top="thin solid #000000" fo:border-bottom="2pt solid #000000" fo:border-left="2pt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6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7" style:family="table-cell" style:parent-style-name="Default" style:data-style-name="N47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transparent" style:cell-protect="protected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/>
    </style:style>
    <style:style style:name="ce303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5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306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3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4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16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fo:background-color="transparent" style:cell-protect="protected"/>
      <style:text-properties fo:color="#FFFFFF" style:font-name="Arial Narrow" style:font-name-asian="Arial Narrow" style:font-name-complex="Arial Narrow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3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0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1" style:family="table-cell" style:parent-style-name="Default" style:data-style-name="N45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23" style:family="table-cell" style:parent-style-name="Default" style:data-style-name="N47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0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31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/>
    </style:style>
    <style:style style:name="ce3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1" style:family="table-cell" style:parent-style-name="Default" style:data-style-name="N45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</style:style>
    <style:style style:name="ce3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style:cell-protect="protected"/>
    </style:style>
    <style:style style:name="ce360" style:family="table-cell" style:parent-style-name="Default" style:data-style-name="N0">
      <style:table-cell-properties style:cell-protect="none"/>
    </style:style>
    <style:style style:name="ce36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363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6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2" style:family="table-cell" style:parent-style-name="Default" style:data-style-name="N0">
      <style:table-cell-properties fo:background-color="transparent" style:cell-protect="none"/>
    </style:style>
    <style:style style:name="ce37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37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2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ackground-color="transparent" style:cell-protect="none"/>
    </style:style>
    <style:style style:name="ce38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9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92" style:family="table-cell" style:parent-style-name="Default" style:data-style-name="N45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3" style:family="table-cell" style:parent-style-name="Default" style:data-style-name="N47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39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95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3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9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400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/>
    </style:style>
    <style:style style:name="ce401" style:family="table-cell" style:parent-style-name="Default" style:data-style-name="N45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03" style:family="table-cell" style:parent-style-name="Default" style:data-style-name="N47">
      <style:table-cell-properties style:vertical-align="middle" fo:background-color="transparent" style:cell-protect="none"/>
      <style:text-properties style:font-name="Arial Narrow" style:font-name-asian="Arial Narrow" style:font-name-complex="Arial Narrow"/>
    </style:style>
    <style:style style:name="ce40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5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0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8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9" style:family="table-cell" style:parent-style-name="Default" style:data-style-name="N44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0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/>
    </style:style>
    <style:style style:name="ce4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fo:background-color="transparent" style:cell-protect="none"/>
      <style:text-properties fo:color="#FFFFFF" style:font-name="Arial Narrow" style:font-name-asian="Arial Narrow" style:font-name-complex="Arial Narrow"/>
    </style:style>
    <style:style style:name="ce417" style:family="table-cell" style:parent-style-name="Default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4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Arial Narrow" style:font-name-asian="Arial Narrow" style:font-name-complex="Arial Narrow"/>
    </style:style>
    <style:style style:name="ce4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6" style:family="table-cell" style:parent-style-name="Default" style:data-style-name="N45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2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1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19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middle" fo:background-color="#CCFFFF" style:cell-protect="none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0" style:family="table-cell" style:parent-style-name="Default" style:data-style-name="N0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52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3" style:family="table-cell" style:parent-style-name="Default" style:data-style-name="N45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4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5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1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/>
    </style:style>
    <style:style style:name="ce473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 Narrow" style:font-name-asian="Arial Narrow" style:font-name-complex="Arial Narrow"/>
    </style:style>
    <style:style style:name="ce47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0" style:family="table-cell" style:parent-style-name="Default" style:data-style-name="N47">
      <style:table-cell-properties fo:border-top="thin solid #000000" fo:border-bottom="none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1" style:family="table-cell" style:parent-style-name="Default" style:data-style-name="N47">
      <style:table-cell-properties fo:border-top="thin solid #000000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2" style:family="table-cell" style:parent-style-name="Default" style:data-style-name="N47">
      <style:table-cell-properties fo:border-top="none" fo:border-bottom="thin solid #000000" fo:border-left="none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4" style:family="table-cell" style:parent-style-name="Default" style:data-style-name="N0">
      <style:table-cell-properties fo:border="thin solid #000000" style:vertical-align="middle" fo:background-color="#BFBFBF"/>
      <style:text-properties style:font-name="Arial Narrow" style:font-name-asian="Arial Narrow" style:font-name-complex="Arial Narrow" fo:font-size="8pt" style:font-size-asian="8pt" style:font-size-complex="8pt"/>
    </style:style>
    <style:style style:name="ce4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8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/>
    </style:style>
    <style:style style:name="ce49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0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5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9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0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4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0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53" style:family="table-cell" style:parent-style-name="Default" style:data-style-name="N45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5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2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3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66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0" style:family="table-cell" style:parent-style-name="Default" style:data-style-name="N45">
      <style:table-cell-properties fo:border-top="2pt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1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2" style:family="table-cell" style:parent-style-name="Default" style:data-style-name="N47">
      <style:table-cell-properties fo:border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3" style:family="table-cell" style:parent-style-name="Default" style:data-style-name="N47">
      <style:table-cell-properties fo:border-top="thin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4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6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8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89" style:family="table-cell" style:parent-style-name="Default" style:data-style-name="N47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0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91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9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00" style:family="table-cell" style:parent-style-name="Default" style:data-style-name="N47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1" style:family="table-cell" style:parent-style-name="Default" style:data-style-name="N47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2" style:family="table-cell" style:parent-style-name="Default" style:data-style-name="N47">
      <style:table-cell-properties fo:border-top="thin solid #000000" fo:border-bottom="2pt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3" style:family="table-cell" style:parent-style-name="Default" style:data-style-name="N0">
      <style:table-cell-properties fo:border="thin solid #000000" style:vertical-align="middle" fo:background-color="#FFFFCC" style:cell-protect="hidden-and-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9" style:family="table-cell" style:parent-style-name="Default" style:data-style-name="N45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0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4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24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25" style:family="table-cell" style:parent-style-name="Default" style:data-style-name="N45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1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2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3" style:family="table-cell" style:parent-style-name="Default" style:data-style-name="N45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4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7" style:family="table-cell" style:parent-style-name="Default" style:data-style-name="N45">
      <style:table-cell-properties fo:border-top="2pt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5" style:family="table-cell" style:parent-style-name="Default" style:data-style-name="N45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0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6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5" style:family="table-cell" style:parent-style-name="Default" style:data-style-name="N0">
      <style:table-cell-properties fo:border="2pt solid #000000" style:vertical-align="automatic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7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71" style:family="table-cell" style:parent-style-name="Default" style:data-style-name="N47">
      <style:table-cell-properties fo:border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2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3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4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6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7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8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CCFFFF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3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04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5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6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707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9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0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711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2" style:family="table-cell" style:parent-style-name="Default" style:data-style-name="N47">
      <style:table-cell-properties fo:border-top="thin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3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4" style:family="table-cell" style:parent-style-name="Default" style:data-style-name="N47">
      <style:table-cell-properties fo:border-top="2pt solid #000000" fo:border-bottom="thin solid #000000" fo:border-left="thin solid #000000" fo:border-right="thin solid #000000" style:vertical-align="middle" fo:background-color="#FFFFC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0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1" style:family="table-cell" style:parent-style-name="Default" style:data-style-name="N45">
      <style:table-cell-properties fo:border-top="2pt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2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0.926041666666667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0.3175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0.423333333333333cm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0.39687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0.6614583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06916666666667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45520833333333cm"/>
    </style:style>
    <style:style style:name="co71" style:family="table-column">
      <style:table-column-properties fo:break-before="auto" style:column-width="1.190625cm"/>
    </style:style>
    <style:style style:name="co72" style:family="table-column">
      <style:table-column-properties fo:break-before="auto" style:column-width="5.10645833333333cm"/>
    </style:style>
    <style:style style:name="co73" style:family="table-column">
      <style:table-column-properties fo:break-before="auto" style:column-width="0.63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1.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3.35pt" style:use-optimal-row-height="false" fo:break-before="auto"/>
    </style:style>
    <style:style style:name="ro22" style:family="table-row">
      <style:table-row-properties style:row-height="7.7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24.75pt" style:use-optimal-row-height="false" fo:break-before="page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8.25pt" style:use-optimal-row-height="false" fo:break-before="auto"/>
    </style:style>
    <style:style style:name="ro32" style:family="table-row">
      <style:table-row-properties style:row-height="18.75pt" style:use-optimal-row-height="false" fo:break-before="page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24.6pt" style:use-optimal-row-height="false" fo:break-before="auto"/>
    </style:style>
    <style:style style:name="ro35" style:family="table-row">
      <style:table-row-properties style:row-height="12.75pt" style:use-optimal-row-height="false" fo:break-before="page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25.9pt" style:use-optimal-row-height="false" fo:break-before="auto"/>
    </style:style>
    <style:style style:name="ro39" style:family="table-row">
      <style:table-row-properties style:row-height="12.75pt" style:use-optimal-row-height="true" fo:break-before="page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8.6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17.65pt" style:use-optimal-row-height="false" fo:break-before="auto"/>
    </style:style>
    <style:style style:name="ro45" style:family="table-row">
      <style:table-row-properties style:row-height="23.25pt" style:use-optimal-row-height="tru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3.5pt" style:use-optimal-row-height="true" fo:break-before="page"/>
    </style:style>
    <style:style style:name="ro48" style:family="table-row">
      <style:table-row-properties style:row-height="18pt" style:use-optimal-row-height="true" fo:break-before="auto"/>
    </style:style>
    <style:style style:name="ro49" style:family="table-row">
      <style:table-row-properties style:row-height="19.7pt" style:use-optimal-row-height="false" fo:break-before="auto"/>
    </style:style>
    <style:style style:name="ro50" style:family="table-row">
      <style:table-row-properties style:row-height="21.2pt" style:use-optimal-row-height="fals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17.65pt" style:use-optimal-row-height="false" fo:break-before="page"/>
    </style:style>
    <style:style style:name="ro53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family="paragraph" style:name="a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ffffff" draw:opacity="100%" draw:stroke="solid" svg:stroke-width="0.03937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Ficha_de_identificação_do_proj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441">
            <text:p>PROJETO DE CONTROLE DA POLUI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442">
            <text:p>Pesquisa Sísmica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3" table:style-name="ro4">
          <table:table-cell table:number-columns-repeated="9" table:style-name="ce4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667">
            <text:p>Nome da empresa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668">
            <text:p>PGS INVESTIGAÇÃO PETROLÍFERA LTDA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9" table:style-name="ce1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style-name="ce2"/>
          <table:table-cell office:value-type="string" table:number-columns-spanned="1" table:number-rows-spanned="2" table:style-name="ce448">
            <text:p>Região</text:p>
          </table:table-cell>
          <table:table-cell office:value-type="float" office:value="2" table:number-columns-spanned="1" table:number-rows-spanned="2" table:style-name="ce669">
            <text:p>2</text:p>
          </table:table-cell>
          <table:table-cell table:style-name="ce5"/>
          <table:table-cell office:value-type="string" table:style-name="ce6">
            <text:p>Outras regiões<text:s/></text:p>
          </table:table-cell>
          <table:table-cell table:number-columns-spanned="1" table:number-rows-spanned="2" table:style-name="ce450"/>
          <table:table-cell table:style-name="ce5"/>
          <table:table-cell table:number-columns-repeated="16375" table:style-name="ce2"/>
        </table:table-row>
        <table:table-row table:style-name="ro8">
          <table:table-cell office:value-type="date" office:date-value="2016-10-10T00:00:00" table:number-columns-spanned="2" table:number-rows-spanned="1" table:style-name="ce451">
            <text:p>10/10/2016</text:p>
          </table:table-cell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7">
            <text:p>(Obs. 1):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16376" table:style-name="ce2"/>
        </table:table-row>
        <table:table-row table:style-name="ro7">
          <table:table-cell table:number-columns-repeated="2" table:style-name="ce1"/>
          <table:table-cell table:style-name="ce5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2" table:style-name="ce1"/>
          <table:table-cell table:style-name="ce2"/>
          <table:table-cell table:number-columns-repeated="7" table:style-name="ce1"/>
          <table:table-cell table:number-columns-repeated="16374"/>
        </table:table-row>
        <table:table-row table:style-name="ro7">
          <table:table-cell table:number-columns-repeated="10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6" table:number-rows-spanned="1" table:style-name="ce436">
            <text:p>Referente ao período (dd/mm/aaaa):</text:p>
          </table:table-cell>
          <table:covered-table-cell table:number-columns-repeated="5"/>
          <table:table-cell table:number-columns-repeated="3"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3" table:number-rows-spanned="1" table:style-name="ce437">
            <text:p>Início do empreendimento</text:p>
          </table:table-cell>
          <table:covered-table-cell table:number-columns-repeated="2"/>
          <table:table-cell office:value-type="string" table:number-columns-spanned="3" table:number-rows-spanned="1" table:style-name="ce437">
            <text:p>Término do empreendimento</text:p>
          </table:table-cell>
          <table:covered-table-cell table:number-columns-repeated="2"/>
          <table:table-cell table:number-columns-repeated="2" table:style-name="ce1"/>
          <table:table-cell table:number-columns-repeated="16375" table:style-name="ce2"/>
        </table:table-row>
        <table:table-row table:style-name="ro9">
          <table:table-cell table:style-name="ce1"/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dia</text:p>
          </table:table-cell>
          <table:table-cell office:value-type="string" table:style-name="ce9">
            <text:p>mês</text:p>
          </table:table-cell>
          <table:table-cell office:value-type="string" table:style-name="ce9">
            <text:p>ano</text:p>
          </table:table-cell>
          <table:table-cell table:number-columns-repeated="2" table:style-name="ce5"/>
          <table:table-cell table:number-columns-repeated="16375" table:style-name="ce2"/>
        </table:table-row>
        <table:table-row table:style-name="ro8">
          <table:table-cell table:style-name="ce1"/>
          <table:table-cell office:value-type="float" office:value="1" table:style-name="ce10">
            <text:p>01</text:p>
          </table:table-cell>
          <table:table-cell office:value-type="float" office:value="2" table:style-name="ce10">
            <text:p>02</text:p>
          </table:table-cell>
          <table:table-cell office:value-type="float" office:value="2017" table:style-name="ce11">
            <text:p>201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03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7">
          <table:table-cell table:number-columns-repeated="6" table:style-name="ce1"/>
          <table:table-cell table:number-columns-repeated="16378" table:style-name="ce2"/>
        </table:table-row>
        <table:table-row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number-rows-repeated="2" table:style-name="ro7">
          <table:table-cell table:number-columns-repeated="8" table:style-name="ce1"/>
          <table:table-cell table:number-columns-repeated="16376" table:style-name="ce2"/>
        </table:table-row>
        <table:table-row table:number-rows-repeated="2" table:style-name="ro7">
          <table:table-cell table:number-columns-repeated="4" table:style-name="ce2"/>
          <table:table-cell table:number-columns-repeated="2" table:style-name="ce1"/>
          <table:table-cell table:number-columns-repeated="16378" table:style-name="ce2"/>
        </table:table-row>
        <table:table-row table:style-name="ro10">
          <table:table-cell office:value-type="string" table:number-columns-spanned="9" table:number-rows-spanned="1" table:style-name="ce438">
            <text:p><text:s/>Responsável pelas informações sobre o Projeto de Controle da Poluição:</text:p>
          </table:table-cell>
          <table:covered-table-cell table:number-columns-repeated="8"/>
          <table:table-cell table:number-columns-repeated="16375" table:style-name="ce2"/>
        </table:table-row>
        <table:table-row table:style-name="ro11">
          <table:table-cell office:value-type="string" table:style-name="ce13">
            <text:p>Nome:</text:p>
          </table:table-cell>
          <table:table-cell office:value-type="string" table:number-columns-spanned="8" table:number-rows-spanned="1" table:style-name="ce440">
            <text:p>Stephane Michel Erwin Dezaunay</text:p>
          </table:table-cell>
          <table:covered-table-cell table:number-columns-repeated="7"/>
          <table:table-cell table:number-columns-repeated="16375" table:style-name="ce2"/>
        </table:table-row>
        <table:table-row table:style-name="ro12">
          <table:table-cell office:value-type="string" table:style-name="ce13">
            <text:p>Cargo:</text:p>
          </table:table-cell>
          <table:table-cell office:value-type="string" table:number-columns-spanned="8" table:number-rows-spanned="1" table:style-name="ce440">
            <text:p>Diretor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 office:value-type="string" table:style-name="ce14">
            <text:p>Assinatura</text:p>
          </table:table-cell>
          <table:table-cell table:number-columns-spanned="8" table:number-rows-spanned="1" table:style-name="ce435"/>
          <table:covered-table-cell table:number-columns-repeated="7"/>
          <table:table-cell table:number-columns-repeated="16375" table:style-name="ce2"/>
        </table:table-row>
        <table:table-row table:number-rows-repeated="2" table:style-name="ro7">
          <table:table-cell table:number-columns-repeated="9" table:style-name="ce15"/>
          <table:table-cell table:number-columns-repeated="16375" table:style-name="ce2"/>
        </table:table-row>
        <table:table-row table:number-rows-repeated="3" table:style-name="ro7">
          <table:table-cell table:number-columns-repeated="9" table:style-name="ce15"/>
          <table:table-cell table:number-columns-repeated="16375"/>
        </table:table-row>
        <table:table-row table:style-name="ro7"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7" table:style-name="ce15"/>
          <table:table-cell table:number-columns-repeated="16375"/>
        </table:table-row>
        <table:table-row table:style-name="ro7">
          <table:table-cell table:style-name="ce1"/>
          <table:table-cell office:value-type="string" table:style-name="ce17">
            <text:p>ponto e vírgula.</text:p>
          </table:table-cell>
          <table:table-cell table:number-columns-repeated="7" table:style-name="ce15"/>
          <table:table-cell table:number-columns-repeated="16375"/>
        </table:table-row>
        <table:table-row table:number-rows-repeated="8" table:style-name="ro7">
          <table:table-cell table:number-columns-repeated="9" table:style-name="ce15"/>
          <table:table-cell table:number-columns-repeated="16375"/>
        </table:table-row>
        <table:table-row table:number-rows-repeated="205" table:style-name="ro7">
          <table:table-cell table:number-columns-repeated="16384"/>
        </table:table-row>
        <table:table-row table:number-rows-repeated="1048323" table:style-name="ro14">
          <table:table-cell table:number-columns-repeated="16384"/>
        </table:table-row>
      </table:table>
      <table:table table:name="PCP_-_Tabela_1" table:style-name="ta2" table:protected="true">
        <table:table-column table:style-name="co10" table:default-cell-style-name="ce18"/>
        <table:table-column table:style-name="co11" table:number-columns-repeated="5" table:default-cell-style-name="ce18"/>
        <table:table-column table:style-name="co12" table:default-cell-style-name="ce18"/>
        <table:table-column table:style-name="co11" table:number-columns-repeated="3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6372" table:default-cell-style-name="ce18"/>
        <table:table-row table:style-name="ro15">
          <table:table-cell office:value-type="string" table:style-name="ce19">
            <text:p>EMPRESA:</text:p>
          </table:table-cell>
          <table:table-cell office:value-type="string" table:number-columns-spanned="5" table:number-rows-spanned="1" table:style-name="ce472">
            <text:p>PGS INVESTIGAÇÃO PETROLÍFERA LTDA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473">
            <text:p>PESQUISA SÍSMICA</text:p>
          </table:table-cell>
          <table:covered-table-cell table:number-columns-repeated="3"/>
          <table:table-cell table:number-columns-repeated="16373" table:style-name="ce18"/>
        </table:table-row>
        <table:table-row table:style-name="ro16">
          <table:table-cell table:number-columns-repeated="4" table:style-name="ce21"/>
          <table:table-cell table:number-columns-repeated="2" table:style-name="ce22"/>
          <table:table-cell table:number-columns-repeated="5" table:style-name="ce20"/>
          <table:table-cell table:number-columns-repeated="16373" table:style-name="ce18"/>
        </table:table-row>
        <table:table-row table:style-name="ro17">
          <table:table-cell office:value-type="string" table:style-name="ce23">
            <text:p>Nome do empreendimento:</text:p>
          </table:table-cell>
          <table:table-cell office:value-type="string" table:number-columns-spanned="5" table:number-rows-spanned="1" table:style-name="ce474">
            <text:p>Atividade de Pesquisa Sísmica Marítima 3D, nos Blocos S-M-1037, S-M-1101, S-M-1102, S-M-1165 e S-M-1166 - Bacia de Santos.</text:p>
          </table:table-cell>
          <table:covered-table-cell table:number-columns-repeated="4"/>
          <table:table-cell table:style-name="ce21"/>
          <table:table-cell office:value-type="string" table:number-columns-spanned="4" table:number-rows-spanned="1" table:style-name="ce475">
            <text:p>PROJETO DE CONTROLE DA POLUIÇÃO (PCP)</text:p>
          </table:table-cell>
          <table:covered-table-cell table:number-columns-repeated="3"/>
          <table:table-cell table:style-name="ce24"/>
          <table:table-cell table:number-columns-repeated="16372"/>
        </table:table-row>
        <table:table-row table:style-name="ro16">
          <table:table-cell table:number-columns-repeated="11" table:style-name="ce21"/>
          <table:table-cell table:number-columns-repeated="16373" table:style-name="ce18"/>
        </table:table-row>
        <table:table-row table:style-name="ro18">
          <table:table-cell office:value-type="string" table:style-name="ce23">
            <text:p>Processo IBAMA n.<text:span text:style-name="T28">o</text:span><text:s/>:</text:p>
          </table:table-cell>
          <table:table-cell office:value-type="string" table:number-columns-spanned="3" table:number-rows-spanned="1" table:style-name="ce476">
            <text:p>02001.002223/2016-01</text:p>
          </table:table-cell>
          <table:covered-table-cell table:number-columns-repeated="2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9">
          <table:table-cell office:value-type="string" table:style-name="ce25">
            <text:p>Região: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string" table:number-columns-spanned="2" table:number-rows-spanned="1" table:style-name="ce477">
            <text:p>Outras regiões (Obs. 1):</text:p>
          </table:table-cell>
          <table:covered-table-cell/>
          <table:table-cell table:number-columns-spanned="2" table:number-rows-spanned="1" table:style-name="ce450"/>
          <table:covered-table-cell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6">
          <table:table-cell table:number-columns-repeated="6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16373" table:style-name="ce18"/>
        </table:table-row>
        <table:table-row table:style-name="ro18">
          <table:table-cell table:style-name="ce21"/>
          <table:table-cell office:value-type="string" table:number-columns-spanned="2" table:number-rows-spanned="1" table:style-name="ce466">
            <text:p>Revisão número:</text:p>
          </table:table-cell>
          <table:covered-table-cell/>
          <table:table-cell office:value-type="string" table:style-name="ce27">
            <text:p>00</text:p>
          </table:table-cell>
          <table:table-cell table:style-name="ce21"/>
          <table:table-cell office:value-type="string" table:number-columns-spanned="3" table:number-rows-spanned="1" table:style-name="ce467">
            <text:p>Data de entrega desta Revisão:</text:p>
          </table:table-cell>
          <table:covered-table-cell table:number-columns-repeated="2"/>
          <table:table-cell office:value-type="date" office:date-value="2016-10-10T00:00:00" table:style-name="ce28">
            <text:p>10/10/2016</text:p>
          </table:table-cell>
          <table:table-cell table:style-name="ce22"/>
          <table:table-cell office:value-type="string" table:style-name="ce9">
            <text:p>Pág. 1/1</text:p>
          </table:table-cell>
          <table:table-cell table:number-columns-repeated="16373" table:style-name="ce18"/>
        </table:table-row>
        <table:table-row table:style-name="ro16">
          <table:table-cell table:number-columns-repeated="11" table:style-name="ce21"/>
          <table:table-cell table:number-columns-repeated="16373" table:style-name="ce29"/>
        </table:table-row>
        <table:table-row table:style-name="ro20">
          <table:table-cell table:style-name="ce22"/>
          <table:table-cell office:value-type="string" table:number-columns-spanned="8" table:number-rows-spanned="1" table:style-name="ce468">
            <text:p>Tabela 1 - PCP - META DE REDUÇÃO DE GERAÇÃO DE RESÍDUOS</text:p>
          </table:table-cell>
          <table:covered-table-cell table:number-columns-repeated="7"/>
          <table:table-cell table:number-columns-repeated="2" table:style-name="ce21"/>
          <table:table-cell table:number-columns-repeated="16373" table:style-name="ce18"/>
        </table:table-row>
        <table:table-row table:style-name="ro7">
          <table:table-cell table:style-name="ce20"/>
          <table:table-cell office:value-type="string" table:number-columns-spanned="1" table:number-rows-spanned="4" table:style-name="ce469">
            <text:p>Item</text:p>
          </table:table-cell>
          <table:table-cell office:value-type="string" table:number-columns-spanned="3" table:number-rows-spanned="4" table:style-name="ce470">
            <text:p>RESÍDUO <text:s text:c="63"/>(Obs. 2)</text:p>
          </table:table-cell>
          <table:covered-table-cell table:number-columns-repeated="2"/>
          <table:table-cell office:value-type="string" table:number-columns-spanned="2" table:number-rows-spanned="1" table:style-name="ce471">
            <text:p>Quantitativo relativo</text:p>
          </table:table-cell>
          <table:covered-table-cell/>
          <table:table-cell office:value-type="string" table:number-columns-spanned="2" table:number-rows-spanned="1" table:style-name="ce471">
            <text:p>Meta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3">
            <text:p>anterior de<text:s/></text:p>
          </table:table-cell>
          <table:covered-table-cell/>
          <table:table-cell office:value-type="string" table:number-columns-spanned="2" table:number-rows-spanned="1" table:style-name="ce463">
            <text:p>para este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3">
            <text:p>referência</text:p>
          </table:table-cell>
          <table:covered-table-cell/>
          <table:table-cell office:value-type="string" table:number-columns-spanned="2" table:number-rows-spanned="1" table:style-name="ce463">
            <text:p>empreendimento</text:p>
          </table:table-cell>
          <table:covered-table-cell/>
          <table:table-cell office:value-type="string" table:style-name="ce16">
            <text:p>Obs. 1:</text:p>
          </table:table-cell>
          <table:table-cell office:value-type="string" table:style-name="ce17">
            <text:p>Caso a atividade tenha se</text:p>
          </table:table-cell>
          <table:table-cell table:number-columns-repeated="16373" table:style-name="ce29"/>
        </table:table-row>
        <table:table-row table:style-name="ro7">
          <table:table-cell table:style-name="ce2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5">
            <text:p>(g/homem.dia)</text:p>
          </table:table-cell>
          <table:covered-table-cell/>
          <table:table-cell office:value-type="string" table:number-columns-spanned="2" table:number-rows-spanned="1" table:style-name="ce465">
            <text:p>(g/homem.dia)</text:p>
          </table:table-cell>
          <table:covered-table-cell/>
          <table:table-cell table:style-name="ce1"/>
          <table:table-cell office:value-type="string" table:style-name="ce17">
            <text:p>desenvolvido em mais de uma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" table:style-name="ce30">
            <text:p>1</text:p>
          </table:table-cell>
          <table:table-cell office:value-type="string" table:number-columns-spanned="3" table:number-rows-spanned="1" table:style-name="ce460">
            <text:p>Resíduos oleosos</text:p>
          </table:table-cell>
          <table:covered-table-cell table:number-columns-repeated="2"/>
          <table:table-cell office:value-type="float" office:value="13471.496999999999" table:number-columns-spanned="2" table:number-rows-spanned="1" table:style-name="ce453">
            <text:p>13.471,497</text:p>
          </table:table-cell>
          <table:covered-table-cell/>
          <table:table-cell office:value-type="float" office:value="13202.067059999999" table:formula="of:=[.F16]-([.F16]*0.02)" table:number-columns-spanned="2" table:number-rows-spanned="1" table:style-name="ce453">
            <text:p>13.202,067</text:p>
          </table:table-cell>
          <table:covered-table-cell/>
          <table:table-cell table:style-name="ce1"/>
          <table:table-cell office:value-type="string" table:style-name="ce17">
            <text:p>Região, inserir as demais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60">
            <text:p>Resíduos contaminado<text:s/></text:p>
          </table:table-cell>
          <table:covered-table-cell table:number-columns-repeated="2"/>
          <table:table-cell office:value-type="float" office:value="235.374" table:number-columns-spanned="2" table:number-rows-spanned="1" table:style-name="ce453">
            <text:p>235,374</text:p>
          </table:table-cell>
          <table:covered-table-cell/>
          <table:table-cell office:value-type="float" office:value="230.66651999999999" table:formula="of:=[.F17]-([.F17]*0.02)" table:number-columns-spanned="2" table:number-rows-spanned="1" table:style-name="ce453">
            <text:p>230,667</text:p>
          </table:table-cell>
          <table:covered-table-cell/>
          <table:table-cell table:style-name="ce1"/>
          <table:table-cell office:value-type="string" table:style-name="ce17">
            <text:p>no espaço indicado, separando por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60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style-name="ce1"/>
          <table:table-cell office:value-type="string" table:style-name="ce17">
            <text:p>ponto e vírgula.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4" table:style-name="ce31">
            <text:p>4</text:p>
          </table:table-cell>
          <table:table-cell office:value-type="string" table:number-columns-spanned="3" table:number-rows-spanned="1" table:style-name="ce460">
            <text:p>Lâmpada fluorescente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office:value-type="string" table:number-columns-spanned="2" table:number-rows-spanned="1" table:style-name="ce453">
            <text:p><text:s text:c="49"/>*</text:p>
          </table:table-cell>
          <table:covered-table-cell/>
          <table:table-cell table:number-columns-repeated="2" table:style-name="ce1"/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5" table:style-name="ce31">
            <text:p>5</text:p>
          </table:table-cell>
          <table:table-cell office:value-type="string" table:number-columns-spanned="3" table:number-rows-spanned="1" table:style-name="ce460">
            <text:p>Pilha e bateria</text:p>
          </table:table-cell>
          <table:covered-table-cell table:number-columns-repeated="2"/>
          <table:table-cell office:value-type="float" office:value="18.707000000000001" table:number-columns-spanned="2" table:number-rows-spanned="1" table:style-name="ce453">
            <text:p>18,707</text:p>
          </table:table-cell>
          <table:covered-table-cell/>
          <table:table-cell office:value-type="float" office:value="18.33286" table:formula="of:=[.F20]-([.F20]*0.02)" table:number-columns-spanned="2" table:number-rows-spanned="1" table:style-name="ce453">
            <text:p>18,333</text:p>
          </table:table-cell>
          <table:covered-table-cell/>
          <table:table-cell office:value-type="string" table:style-name="ce16">
            <text:p>Obs. 2:</text:p>
          </table:table-cell>
          <table:table-cell office:value-type="string" table:style-name="ce17">
            <text:p><text:s/>Na relação de resíduos,<text:s/></text:p>
          </table:table-cell>
          <table:table-cell table:style-name="ce32"/>
          <table:table-cell table:number-columns-repeated="16372" table:style-name="ce29"/>
        </table:table-row>
        <table:table-row table:style-name="ro21">
          <table:table-cell table:style-name="ce20"/>
          <table:table-cell office:value-type="float" office:value="6" table:style-name="ce31">
            <text:p>6</text:p>
          </table:table-cell>
          <table:table-cell office:value-type="string" table:number-columns-spanned="3" table:number-rows-spanned="1" table:style-name="ce460">
            <text:p>Resíduo infecto-contagioso</text:p>
          </table:table-cell>
          <table:covered-table-cell table:number-columns-repeated="2"/>
          <table:table-cell office:value-type="float" office:value="0.68" table:number-columns-spanned="2" table:number-rows-spanned="1" table:style-name="ce453">
            <text:p>0,680</text:p>
          </table:table-cell>
          <table:covered-table-cell/>
          <table:table-cell office:value-type="float" office:value="0.6664000000000001" table:formula="of:=[.F21]-([.F21]*0.02)" table:number-columns-spanned="2" table:number-rows-spanned="1" table:style-name="ce453">
            <text:p>0,666</text:p>
          </table:table-cell>
          <table:covered-table-cell/>
          <table:table-cell table:style-name="ce21"/>
          <table:table-cell office:value-type="string" table:style-name="ce17">
            <text:p>a contaminação se refer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7" table:style-name="ce31">
            <text:p>7</text:p>
          </table:table-cell>
          <table:table-cell office:value-type="string" table:number-columns-spanned="3" table:number-rows-spanned="1" table:style-name="ce460">
            <text:p>Cartucho de impressão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office:value-type="string" table:number-columns-spanned="2" table:number-rows-spanned="1" table:style-name="ce453">
            <text:p><text:s text:c="49"/>*</text:p>
          </table:table-cell>
          <table:covered-table-cell/>
          <table:table-cell table:style-name="ce21"/>
          <table:table-cell office:value-type="string" table:style-name="ce17">
            <text:p><text:s/>a óleo e/ou produtos químicos.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8" table:style-name="ce31">
            <text:p>8</text:p>
          </table:table-cell>
          <table:table-cell office:value-type="string" table:number-columns-spanned="3" table:number-rows-spanned="1" table:style-name="ce460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9" table:style-name="ce31">
            <text:p>9</text:p>
          </table:table-cell>
          <table:table-cell office:value-type="string" table:number-columns-spanned="3" table:number-rows-spanned="1" table:style-name="ce460">
            <text:p>Resíduo alimentar desembarcado</text:p>
          </table:table-cell>
          <table:covered-table-cell table:number-columns-repeated="2"/>
          <table:table-cell office:value-type="float" office:value="59.720999999999997" table:number-columns-spanned="2" table:number-rows-spanned="1" table:style-name="ce453">
            <text:p>59,721</text:p>
          </table:table-cell>
          <table:covered-table-cell/>
          <table:table-cell office:value-type="float" office:value="58.526579999999996" table:formula="of:=[.F24]-([.F24]*0.02)" table:number-columns-spanned="2" table:number-rows-spanned="1" table:style-name="ce453">
            <text:p>58,527</text:p>
          </table:table-cell>
          <table:covered-table-cell/>
          <table:table-cell office:value-type="string" table:style-name="ce33">
            <text:p>Obs.3:</text:p>
          </table:table-cell>
          <table:table-cell office:value-type="string" table:style-name="ce17">
            <text:p>Considerar densidade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0" table:style-name="ce31">
            <text:p>10</text:p>
          </table:table-cell>
          <table:table-cell office:value-type="string" table:number-columns-spanned="3" table:number-rows-spanned="1" table:style-name="ce460">
            <text:p>Madeira não contaminada<text:s/></text:p>
          </table:table-cell>
          <table:covered-table-cell table:number-columns-repeated="2"/>
          <table:table-cell office:value-type="float" office:value="125.85" table:number-columns-spanned="2" table:number-rows-spanned="1" table:style-name="ce453">
            <text:p>125,850</text:p>
          </table:table-cell>
          <table:covered-table-cell/>
          <table:table-cell office:value-type="float" office:value="123.333" table:formula="of:=[.F25]-([.F25]*0.02)" table:number-columns-spanned="2" table:number-rows-spanned="1" table:style-name="ce453">
            <text:p>123,333</text:p>
          </table:table-cell>
          <table:covered-table-cell/>
          <table:table-cell table:style-name="ce17"/>
          <table:table-cell office:value-type="string" table:style-name="ce17">
            <text:p>1 kg/dm<text:span text:style-name="T30">3.</text:span></text:p>
          </table:table-cell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1" table:style-name="ce31">
            <text:p>11</text:p>
          </table:table-cell>
          <table:table-cell office:value-type="string" table:number-columns-spanned="3" table:number-rows-spanned="1" table:style-name="ce460">
            <text:p>Vidro não contaminado<text:s/></text:p>
          </table:table-cell>
          <table:covered-table-cell table:number-columns-repeated="2"/>
          <table:table-cell office:value-type="float" office:value="45.917999999999999" table:number-columns-spanned="2" table:number-rows-spanned="1" table:style-name="ce453">
            <text:p>45,918</text:p>
          </table:table-cell>
          <table:covered-table-cell/>
          <table:table-cell office:value-type="float" office:value="44.999639999999999" table:formula="of:=[.F26]-([.F26]*0.02)" table:number-columns-spanned="2" table:number-rows-spanned="1" table:style-name="ce453">
            <text:p>45,000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2" table:style-name="ce31">
            <text:p>12</text:p>
          </table:table-cell>
          <table:table-cell office:value-type="string" table:number-columns-spanned="3" table:number-rows-spanned="1" table:style-name="ce460">
            <text:p>Plástico não contaminado<text:s/></text:p>
          </table:table-cell>
          <table:covered-table-cell table:number-columns-repeated="2"/>
          <table:table-cell office:value-type="float" office:value="130.952" table:number-columns-spanned="2" table:number-rows-spanned="1" table:style-name="ce453">
            <text:p>130,952</text:p>
          </table:table-cell>
          <table:covered-table-cell/>
          <table:table-cell office:value-type="float" office:value="128.33295999999999" table:formula="of:=[.F27]-([.F27]*0.02)" table:number-columns-spanned="2" table:number-rows-spanned="1" table:style-name="ce453">
            <text:p>128,333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3" table:style-name="ce31">
            <text:p>13</text:p>
          </table:table-cell>
          <table:table-cell office:value-type="string" table:number-columns-spanned="3" table:number-rows-spanned="1" table:style-name="ce460">
            <text:p>Papel/papelão não contaminado<text:s/></text:p>
          </table:table-cell>
          <table:covered-table-cell table:number-columns-repeated="2"/>
          <table:table-cell office:value-type="float" office:value="73.129000000000005" table:number-columns-spanned="2" table:number-rows-spanned="1" table:style-name="ce453">
            <text:p>73,129</text:p>
          </table:table-cell>
          <table:covered-table-cell/>
          <table:table-cell office:value-type="float" office:value="71.666420000000002" table:formula="of:=[.F28]-([.F28]*0.02)" table:number-columns-spanned="2" table:number-rows-spanned="1" table:style-name="ce453">
            <text:p>71,666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4" table:style-name="ce31">
            <text:p>14</text:p>
          </table:table-cell>
          <table:table-cell office:value-type="string" table:number-columns-spanned="3" table:number-rows-spanned="1" table:style-name="ce460">
            <text:p>Metal não contaminado<text:s/></text:p>
          </table:table-cell>
          <table:covered-table-cell table:number-columns-repeated="2"/>
          <table:table-cell office:value-type="float" office:value="151.36099999999999" table:number-columns-spanned="2" table:number-rows-spanned="1" table:style-name="ce453">
            <text:p>151,361</text:p>
          </table:table-cell>
          <table:covered-table-cell/>
          <table:table-cell office:value-type="float" office:value="148.33377999999999" table:formula="of:=[.F29]-([.F29]*0.02)" table:number-columns-spanned="2" table:number-rows-spanned="1" table:style-name="ce453">
            <text:p>148,334</text:p>
          </table:table-cell>
          <table:covered-table-cell/>
          <table:table-cell table:number-columns-repeated="2" table:style-name="ce21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5" table:style-name="ce31">
            <text:p>15</text:p>
          </table:table-cell>
          <table:table-cell office:value-type="string" table:number-columns-spanned="3" table:number-rows-spanned="1" table:style-name="ce460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6" table:style-name="ce31">
            <text:p>16</text:p>
          </table:table-cell>
          <table:table-cell office:value-type="string" table:number-columns-spanned="3" table:number-rows-spanned="1" table:style-name="ce460">
            <text:p>Lata de alumínio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7" table:style-name="ce31">
            <text:p>17</text:p>
          </table:table-cell>
          <table:table-cell office:value-type="string" table:number-columns-spanned="3" table:number-rows-spanned="1" table:style-name="ce460">
            <text:p>Resíduos não passíveis de reciclagem</text:p>
          </table:table-cell>
          <table:covered-table-cell table:number-columns-repeated="2"/>
          <table:table-cell office:value-type="float" office:value="222.98599999999999" table:number-columns-spanned="2" table:number-rows-spanned="1" table:style-name="ce453">
            <text:p>222,986</text:p>
          </table:table-cell>
          <table:covered-table-cell/>
          <table:table-cell office:value-type="float" office:value="218.52627999999999" table:formula="of:=[.F32]-([.F32]*0.02)" table:number-columns-spanned="2" table:number-rows-spanned="1" table:style-name="ce453">
            <text:p>218,526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8" table:style-name="ce31">
            <text:p>18</text:p>
          </table:table-cell>
          <table:table-cell office:value-type="string" table:number-columns-spanned="3" table:number-rows-spanned="1" table:style-name="ce670">
            <text:p>Fluido de cabo sísmico (<text:span text:style-name="T26">Obs. 3</text:span>)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19" table:style-name="ce31">
            <text:p>19</text:p>
          </table:table-cell>
          <table:table-cell office:value-type="string" table:number-columns-spanned="3" table:number-rows-spanned="1" table:style-name="ce460">
            <text:p>Borracha não contaminada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0" table:style-name="ce31">
            <text:p>20</text:p>
          </table:table-cell>
          <table:table-cell office:value-type="string" table:number-columns-spanned="3" table:number-rows-spanned="1" table:style-name="ce460">
            <text:p>Produtos Químicos</text:p>
          </table:table-cell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table:style-name="ce34"/>
          <table:table-cell office:value-type="string" table:number-columns-spanned="3" table:number-rows-spanned="1" table:style-name="ce460">
            <text:p>Outros (especificar):</text:p>
          </table:table-cell>
          <table:covered-table-cell table:number-columns-repeated="2"/>
          <table:table-cell table:number-columns-spanned="2" table:number-rows-spanned="1" table:style-name="ce461"/>
          <table:covered-table-cell/>
          <table:table-cell table:number-columns-spanned="2" table:number-rows-spanned="1" table:style-name="ce461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1" table:style-name="ce31">
            <text:p>21</text:p>
          </table:table-cell>
          <table:table-cell office:value-type="string" table:number-columns-spanned="3" table:number-rows-spanned="1" table:style-name="ce452">
            <text:p>Embalagens Tetrapak</text:p>
          </table:table-cell>
          <table:covered-table-cell table:number-columns-repeated="2"/>
          <table:table-cell office:value-type="float" office:value="15.305999999999999" table:number-columns-spanned="2" table:number-rows-spanned="1" table:style-name="ce453">
            <text:p>15,306</text:p>
          </table:table-cell>
          <table:covered-table-cell/>
          <table:table-cell office:value-type="float" office:value="14.999879999999999" table:formula="of:=[.F37]-([.F37]*0.02)" table:number-columns-spanned="2" table:number-rows-spanned="1" table:style-name="ce453">
            <text:p>15,000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2" table:style-name="ce31">
            <text:p>22</text:p>
          </table:table-cell>
          <table:table-cell office:value-type="string" table:number-columns-spanned="3" table:number-rows-spanned="1" table:style-name="ce452">
            <text:p>Resíduo de Óleo Vegetal</text:p>
          </table:table-cell>
          <table:covered-table-cell table:number-columns-repeated="2"/>
          <table:table-cell office:value-type="float" office:value="6.8029999999999999" table:number-columns-spanned="2" table:number-rows-spanned="1" table:style-name="ce453">
            <text:p>6,803</text:p>
          </table:table-cell>
          <table:covered-table-cell/>
          <table:table-cell office:value-type="float" office:value="6.6669400000000003" table:formula="of:=[.F38]-([.F38]*0.02)" table:number-columns-spanned="2" table:number-rows-spanned="1" table:style-name="ce453">
            <text:p>6,667</text:p>
          </table:table-cell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3" table:style-name="ce31">
            <text:p>23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4" table:style-name="ce31">
            <text:p>24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1">
          <table:table-cell table:style-name="ce20"/>
          <table:table-cell office:value-type="float" office:value="25" table:style-name="ce36">
            <text:p>25</text:p>
          </table:table-cell>
          <table:table-cell table:number-columns-spanned="3" table:number-rows-spanned="1" table:style-name="ce452"/>
          <table:covered-table-cell table:number-columns-repeated="2"/>
          <table:table-cell table:number-columns-spanned="2" table:number-rows-spanned="1" table:style-name="ce453"/>
          <table:covered-table-cell/>
          <table:table-cell table:number-columns-spanned="2" table:number-rows-spanned="1" table:style-name="ce453"/>
          <table:covered-table-cell/>
          <table:table-cell table:number-columns-repeated="2" table:style-name="ce20"/>
          <table:table-cell table:number-columns-repeated="16373" table:style-name="ce29"/>
        </table:table-row>
        <table:table-row table:style-name="ro22">
          <table:table-cell table:style-name="ce20"/>
          <table:table-cell table:style-name="ce1"/>
          <table:table-cell table:number-columns-repeated="3" table:style-name="ce21"/>
          <table:table-cell table:number-columns-repeated="3" table:style-name="ce1"/>
          <table:table-cell table:style-name="ce37"/>
          <table:table-cell table:number-columns-repeated="2" table:style-name="ce20"/>
          <table:table-cell table:number-columns-repeated="16373" table:style-name="ce29"/>
        </table:table-row>
        <table:table-row table:number-rows-repeated="1048534" table:style-name="ro14">
          <table:table-cell table:number-columns-repeated="16384"/>
        </table:table-row>
      </table:table>
      <table:table table:name="PCP_-_Tabela_2" table:style-name="ta3" table:protected="true">
        <table:table-column table:style-name="co9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6" table:default-cell-style-name="ce38"/>
        <table:table-column table:style-name="co2" table:default-cell-style-name="ce38"/>
        <table:table-column table:style-name="co21" table:default-cell-style-name="ce38"/>
        <table:table-column table:style-name="co2" table:default-cell-style-name="ce38"/>
        <table:table-column table:style-name="co22" table:default-cell-style-name="ce38"/>
        <table:table-column table:style-name="co9" table:default-cell-style-name="ce38"/>
        <table:table-column table:style-name="co23" table:default-cell-style-name="ce38"/>
        <table:table-column table:style-name="co9" table:number-columns-repeated="16370" table:default-cell-style-name="ce38"/>
        <table:table-row table:style-name="ro5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5" table:number-rows-spanned="1" table:style-name="ce491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3">
            <text:p>PESQUISA SÍSMICA</text:p>
          </table:table-cell>
          <table:covered-table-cell table:number-columns-repeated="4"/>
          <table:table-cell table:number-columns-repeated="16371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0">
            <text:p>Região (Obs. 1):</text:p>
          </table:table-cell>
          <table:covered-table-cell/>
          <table:table-cell office:value-type="float" office:value="2" table:style-name="ce42">
            <text:p>2</text:p>
          </table:table-cell>
          <table:table-cell table:style-name="ce39"/>
          <table:table-cell table:style-name="ce43"/>
          <table:table-cell table:number-columns-spanned="2" table:number-rows-spanned="1" table:style-name="ce494"/>
          <table:covered-table-cell/>
          <table:table-cell table:style-name="ce20"/>
          <table:table-cell office:value-type="string" table:number-columns-spanned="5" table:number-rows-spanned="1" table:style-name="ce495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IF(['PCP_-_Tabela_1'.B3]=0;&quot;&quot;;['PCP_-_Tabela_1'.B3])" table:number-columns-spanned="5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0">
            <text:p>Revisão número:</text:p>
          </table:table-cell>
          <table:covered-table-cell/>
          <table:table-cell office:value-type="string" office:string-value="00" table:formula="of:=IF(['PCP_-_Tabela_1'.D9]=0;&quot;&quot;;['PCP_-_Tabela_1'.D9])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IF(['PCP_-_Tabela_1'.B5]=0;&quot;&quot;;['PCP_-_Tabela_1'.B5])" table:number-columns-spanned="3" table:number-rows-spanned="1" table:style-name="ce492">
            <text:p>02001.002223/2016-01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0">
            <text:p>Data de entrega desta Revisão:</text:p>
          </table:table-cell>
          <table:covered-table-cell/>
          <table:table-cell office:value-type="date" office:date-value="2016-10-10T00:00:00" table:formula="of:=IF(['PCP_-_Tabela_1'.I9]=0;&quot;&quot;;['PCP_-_Tabela_1'.I9])" table:style-name="ce47">
            <text:p>10/10/2016</text:p>
          </table:table-cell>
          <table:table-cell table:style-name="ce39"/>
          <table:table-cell office:value-type="string" table:style-name="ce48">
            <text:p>Pág. 1/5</text:p>
          </table:table-cell>
          <table:table-cell table:number-columns-repeated="16371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/>
        </table:table-row>
        <table:table-row table:style-name="ro20">
          <table:table-cell office:value-type="string" table:number-columns-spanned="8" table:number-rows-spanned="1" table:style-name="ce495">
            <text:p>Tabela 2 - PCP - METAS DE DISPOSIÇÃO FINAL</text:p>
          </table:table-cell>
          <table:covered-table-cell table:number-columns-repeated="7"/>
          <table:table-cell table:number-columns-repeated="5" table:style-name="ce39"/>
          <table:table-cell table:number-columns-repeated="16371"/>
        </table:table-row>
        <table:table-row table:style-name="ro18">
          <table:table-cell office:value-type="string" table:number-columns-spanned="1" table:number-rows-spanned="5" table:style-name="ce487">
            <text:p>Item</text:p>
          </table:table-cell>
          <table:table-cell office:value-type="string" table:number-columns-spanned="3" table:number-rows-spanned="5" table:style-name="ce488">
            <text:p>RESÍDUO <text:s text:c="50"/>(Obs. 2)</text:p>
          </table:table-cell>
          <table:covered-table-cell table:number-columns-repeated="2"/>
          <table:table-cell office:value-type="string" table:number-columns-spanned="1" table:number-rows-spanned="5" table:style-name="ce489">
            <text:p>Disposição <text:s text:c="12"/>final <text:s text:c="21"/>(Obs. 3)</text:p>
          </table:table-cell>
          <table:table-cell office:value-type="string" table:number-columns-spanned="1" table:number-rows-spanned="5" table:style-name="ce48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8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38"/>
          <table:table-cell table:number-columns-repeated="2"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9">
            <text:p>Obs. 1:<text:s/></text:p>
          </table:table-cell>
          <table:table-cell office:value-type="string" table:style-name="ce50">
            <text:p>Número da Região onde se localiza o empreendimento, conforme</text:p>
          </table:table-cell>
          <table:table-cell table:number-columns-repeated="16374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38">
            <text:p><text:s text:c="14"/></text:p>
          </table:table-cell>
          <table:table-cell office:value-type="string" table:style-name="ce50">
            <text:p>o Quadro 1 da Nota Técnica <text:s/>CGPEG/DILIC/IBAMA n.º 01/11.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4" table:style-name="ce38"/>
          <table:table-cell table:style-name="ce40"/>
          <table:table-cell table:number-columns-repeated="16371"/>
        </table:table-row>
        <table:table-row table:style-name="ro18">
          <table:table-cell office:value-type="float" office:value="1" table:number-columns-spanned="1" table:number-rows-spanned="5" table:style-name="ce478">
            <text:p>1</text:p>
          </table:table-cell>
          <table:table-cell office:value-type="string" table:number-columns-spanned="3" table:number-rows-spanned="5" table:style-name="ce483">
            <text:p>Resíduos oleosos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office:value-type="string" table:style-name="ce54">
            <text:p>Obs. 2:<text:s/></text:p>
          </table:table-cell>
          <table:table-cell office:value-type="string" table:style-name="ce50">
            <text:p>Na relação de resíduos, a contaminação se refere a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office:value-type="string" table:style-name="ce38">
            <text:p><text:s text:c="14"/></text:p>
          </table:table-cell>
          <table:table-cell office:value-type="string" table:style-name="ce50">
            <text:p>óleo e/ou produtos químicos.</text:p>
          </table:table-cell>
          <table:table-cell table:number-columns-repeated="2" table:style-name="ce38"/>
          <table:table-cell table:style-name="ce40"/>
          <table:table-cell table:number-columns-repeated="16371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4" table:style-name="ce38"/>
          <table:table-cell table:style-name="ce40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office:value-type="string" table:style-name="ce56">
            <text:p>Obs. 3:<text:s/></text:p>
          </table:table-cell>
          <table:table-cell office:value-type="string" table:style-name="ce50">
            <text:p>Especificar o código, de acordo com o quadro a seguir.</text:p>
          </table:table-cell>
          <table:table-cell table:number-columns-repeated="2" table:style-name="ce38"/>
          <table:table-cell table:style-name="ce40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2" table:style-name="ce1"/>
          <table:table-cell table:number-columns-repeated="2" table:style-name="ce38"/>
          <table:table-cell table:style-name="ce40"/>
          <table:table-cell table:number-columns-repeated="16371" table:style-name="ce38"/>
        </table:table-row>
        <table:table-row table:style-name="ro18">
          <table:table-cell office:value-type="float" office:value="2" table:number-columns-spanned="1" table:number-rows-spanned="5" table:style-name="ce478">
            <text:p>2</text:p>
          </table:table-cell>
          <table:table-cell office:value-type="string" table:number-columns-spanned="3" table:number-rows-spanned="5" table:style-name="ce483">
            <text:p>Resíduos contaminados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office:value-type="string" table:style-name="ce59">
            <text:p>Código</text:p>
          </table:table-cell>
          <table:table-cell office:value-type="string" table:number-columns-spanned="3" table:number-rows-spanned="1" table:style-name="ce502">
            <text:p>Tipo de disposição final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office:value-type="string" table:style-name="ce60">
            <text:p>DF-01</text:p>
          </table:table-cell>
          <table:table-cell office:value-type="string" table:number-columns-spanned="3" table:number-rows-spanned="1" table:style-name="ce501">
            <text:p>Devolução ao fabricante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style-name="ce1"/>
          <table:table-cell office:value-type="string" table:style-name="ce60">
            <text:p>DF-02</text:p>
          </table:table-cell>
          <table:table-cell office:value-type="string" table:number-columns-spanned="3" table:number-rows-spanned="1" table:style-name="ce501">
            <text:p>Reuso</text:p>
          </table:table-cell>
          <table:covered-table-cell table:number-columns-repeated="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style-name="ce1"/>
          <table:table-cell office:value-type="string" table:style-name="ce60">
            <text:p>DF-03</text:p>
          </table:table-cell>
          <table:table-cell office:value-type="string" table:number-columns-spanned="3" table:number-rows-spanned="1" table:style-name="ce501">
            <text:p>Reciclagem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4</text:p>
          </table:table-cell>
          <table:table-cell office:value-type="string" table:number-columns-spanned="3" table:number-rows-spanned="1" table:style-name="ce501">
            <text:p>Recondicionament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table-cell office:value-type="float" office:value="3" table:number-columns-spanned="1" table:number-rows-spanned="5" table:style-name="ce478">
            <text:p>3</text:p>
          </table:table-cell>
          <table:table-cell office:value-type="string" table:number-columns-spanned="3" table:number-rows-spanned="5" table:style-name="ce483">
            <text:p>Tambor / Bombona contaminado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office:value-type="string" table:style-name="ce60">
            <text:p>DF-05</text:p>
          </table:table-cell>
          <table:table-cell office:value-type="string" table:number-columns-spanned="3" table:number-rows-spanned="1" table:style-name="ce501">
            <text:p>Re-refino<text:s/>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office:value-type="string" table:style-name="ce60">
            <text:p>DF-06</text:p>
          </table:table-cell>
          <table:table-cell office:value-type="string" table:number-columns-spanned="3" table:number-rows-spanned="1" table:style-name="ce501">
            <text:p>Co-processamento<text:s/>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style-name="ce1"/>
          <table:table-cell office:value-type="string" table:style-name="ce60">
            <text:p>DF-07</text:p>
          </table:table-cell>
          <table:table-cell office:value-type="string" table:number-columns-spanned="3" table:number-rows-spanned="1" table:style-name="ce501">
            <text:p>Descontaminaçã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style-name="ce1"/>
          <table:table-cell office:value-type="string" table:style-name="ce60">
            <text:p>DF-08</text:p>
          </table:table-cell>
          <table:table-cell office:value-type="string" table:number-columns-spanned="3" table:number-rows-spanned="1" table:style-name="ce501">
            <text:p>Aterro sanitário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0">
            <text:p>DF-09</text:p>
          </table:table-cell>
          <table:table-cell office:value-type="string" table:number-columns-spanned="3" table:number-rows-spanned="1" table:style-name="ce501">
            <text:p>Aterro industrial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table-cell office:value-type="float" office:value="4" table:number-columns-spanned="1" table:number-rows-spanned="5" table:style-name="ce478">
            <text:p>4</text:p>
          </table:table-cell>
          <table:table-cell office:value-type="string" table:number-columns-spanned="3" table:number-rows-spanned="5" table:style-name="ce483">
            <text:p>Lâmpada fluorescente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office:value-type="string" table:style-name="ce60">
            <text:p>DF-10</text:p>
          </table:table-cell>
          <table:table-cell office:value-type="string" table:number-columns-spanned="3" table:number-rows-spanned="1" table:style-name="ce501">
            <text:p>Incineração em terra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style-name="ce1"/>
          <table:table-cell table:style-name="ce62"/>
          <table:table-cell office:value-type="string" table:number-columns-spanned="3" table:number-rows-spanned="1" table:style-name="ce501">
            <text:p>Outros (especificar):</text:p>
          </table:table-cell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style-name="ce1"/>
          <table:table-cell office:value-type="string" table:style-name="ce63">
            <text:p>DF-11</text:p>
          </table:table-cell>
          <table:table-cell table:number-columns-spanned="3" table:number-rows-spanned="1" table:style-name="ce500"/>
          <table:covered-table-cell table:number-columns-repeated="2"/>
          <table:table-cell table:style-name="ce40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style-name="ce1"/>
          <table:table-cell office:value-type="string" table:style-name="ce64">
            <text:p>DF-12</text:p>
          </table:table-cell>
          <table:table-cell table:number-columns-spanned="3" table:number-rows-spanned="1" table:style-name="ce500"/>
          <table:covered-table-cell table:number-columns-repeated="2"/>
          <table:table-cell table:style-name="ce40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style-name="ce1"/>
          <table:table-cell office:value-type="string" table:style-name="ce63">
            <text:p>DF-13</text:p>
          </table:table-cell>
          <table:table-cell table:number-columns-spanned="3" table:number-rows-spanned="1" table:style-name="ce500"/>
          <table:covered-table-cell table:number-columns-repeated="2"/>
          <table:table-cell table:style-name="ce40"/>
          <table:table-cell table:number-columns-repeated="16370" table:style-name="ce38"/>
        </table:table-row>
        <table:table-row table:style-name="ro18">
          <table:table-cell table:number-columns-repeated="9" table:style-name="ce38"/>
          <table:table-cell office:value-type="string" table:style-name="ce64">
            <text:p>DF-14</text:p>
          </table:table-cell>
          <table:table-cell table:number-columns-spanned="3" table:number-rows-spanned="1" table:style-name="ce500"/>
          <table:covered-table-cell table:number-columns-repeated="2"/>
          <table:table-cell table:number-columns-repeated="14" table:style-name="ce38"/>
          <table:table-cell table:style-name="ce40"/>
          <table:table-cell table:number-columns-repeated="16356"/>
        </table:table-row>
        <table:table-row table:style-name="ro18">
          <table:table-cell table:number-columns-repeated="9" table:style-name="ce38"/>
          <table:table-cell office:value-type="string" table:style-name="ce63">
            <text:p>DF-15</text:p>
          </table:table-cell>
          <table:table-cell table:number-columns-spanned="3" table:number-rows-spanned="1" table:style-name="ce500"/>
          <table:covered-table-cell table:number-columns-repeated="2"/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56"/>
        </table:table-row>
        <table:table-row table:style-name="ro18">
          <table:table-cell table:number-columns-repeated="9" table:style-name="ce38"/>
          <table:table-cell table:number-columns-repeated="4" table:style-name="ce1"/>
          <table:table-cell table:number-columns-repeated="10" table:style-name="ce38"/>
          <table:table-cell table:number-columns-repeated="4" table:style-name="ce39"/>
          <table:table-cell table:style-name="ce40"/>
          <table:table-cell table:number-columns-repeated="16356"/>
        </table:table-row>
        <table:table-row table:style-name="ro25">
          <table:table-cell table:style-name="ce65"/>
          <table:table-cell table:style-name="ce50"/>
          <table:table-cell table:style-name="ce66"/>
          <table:table-cell table:number-columns-repeated="6" table:style-name="ce65"/>
          <table:table-cell table:number-columns-repeated="4" table:style-name="ce67"/>
          <table:table-cell table:number-columns-repeated="16371" table:style-name="ce38"/>
        </table:table-row>
        <table:table-row table:style-name="ro26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91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3">
            <text:p>PESQUISA SÍSMICA</text:p>
          </table:table-cell>
          <table:covered-table-cell table:number-columns-repeated="4"/>
          <table:table-cell table:number-columns-repeated="16371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0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IF([.C3]=0;&quot;&quot;;[.C3])" table:style-name="ce46">
            <text:p>2</text:p>
          </table:table-cell>
          <table:table-cell table:style-name="ce39"/>
          <table:table-cell table:style-name="ce43"/>
          <table:table-cell table:number-columns-spanned="2" table:number-rows-spanned="1" table:style-name="ce494"/>
          <table:covered-table-cell/>
          <table:table-cell table:style-name="ce39"/>
          <table:table-cell office:value-type="string" table:number-columns-spanned="5" table:number-rows-spanned="1" table:style-name="ce495">
            <text:p>PROJETO DE CONTROLE DA POLUIÇÃO (PCP)</text:p>
          </table:table-cell>
          <table:covered-table-cell table:number-columns-repeated="4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5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0">
            <text:p>Revisão número:</text:p>
          </table:table-cell>
          <table:covered-table-cell/>
          <table:table-cell office:value-type="string" office:string-value="00" table:formula="of:=[.K5]" table:style-name="ce45">
            <text:p>00</text:p>
          </table:table-cell>
          <table:table-cell table:number-columns-repeated="3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38"/>
          <table:table-cell table:number-columns-repeated="16357" table:style-name="ce39"/>
        </table:table-row>
        <table:table-row table:style-name="ro24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7]" table:number-columns-spanned="3" table:number-rows-spanned="1" table:style-name="ce492">
            <text:p>02001.002223/2016-01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0">
            <text:p>Data de entrega desta Revisão:</text:p>
          </table:table-cell>
          <table:covered-table-cell/>
          <table:table-cell office:value-type="date" office:date-value="2016-10-10T00:00:00" table:formula="of:=[.K7]" table:style-name="ce47">
            <text:p>10/10/2016</text:p>
          </table:table-cell>
          <table:table-cell table:style-name="ce39"/>
          <table:table-cell office:value-type="string" table:style-name="ce48">
            <text:p>Pág. 2/5</text:p>
          </table:table-cell>
          <table:table-cell table:style-name="ce39"/>
          <table:table-cell table:number-columns-repeated="8" table:style-name="ce38"/>
          <table:table-cell table:number-columns-repeated="16362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8" table:number-rows-spanned="1" table:style-name="ce486">
            <text:p>Tabela 2 - PCP - METAS DE DISPOSIÇÃO FINAL (continuação)</text:p>
          </table:table-cell>
          <table:covered-table-cell table:number-columns-repeated="7"/>
          <table:table-cell table:style-name="ce38"/>
          <table:table-cell table:number-columns-repeated="2" table:style-name="ce40"/>
          <table:table-cell table:number-columns-repeated="16373" table:style-name="ce38"/>
        </table:table-row>
        <table:table-row table:style-name="ro18">
          <table:table-cell office:value-type="string" table:number-columns-spanned="1" table:number-rows-spanned="5" table:style-name="ce487">
            <text:p>Item</text:p>
          </table:table-cell>
          <table:table-cell office:value-type="string" table:number-columns-spanned="3" table:number-rows-spanned="5" table:style-name="ce488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89">
            <text:p>Disposição <text:s text:c="12"/>final</text:p>
          </table:table-cell>
          <table:table-cell office:value-type="string" table:number-columns-spanned="1" table:number-rows-spanned="5" table:style-name="ce48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8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5" table:number-columns-spanned="1" table:number-rows-spanned="5" table:style-name="ce478">
            <text:p>5</text:p>
          </table:table-cell>
          <table:table-cell office:value-type="string" table:number-columns-spanned="3" table:number-rows-spanned="5" table:style-name="ce483">
            <text:p>Pilha e bateria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2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3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4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6" table:number-columns-spanned="1" table:number-rows-spanned="5" table:style-name="ce478">
            <text:p>6</text:p>
          </table:table-cell>
          <table:table-cell office:value-type="string" table:number-columns-spanned="3" table:number-rows-spanned="5" table:style-name="ce483">
            <text:p>Resíduo infecto-contagios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8" table:style-name="ce38"/>
          <table:table-cell table:number-columns-repeated="4" table:style-name="ce1"/>
          <table:table-cell table:number-columns-repeated="16364"/>
        </table:table-row>
        <table:table-row table:style-name="ro18">
          <table:table-cell office:value-type="float" office:value="7" table:number-columns-spanned="1" table:number-rows-spanned="5" table:style-name="ce478">
            <text:p>7</text:p>
          </table:table-cell>
          <table:table-cell office:value-type="string" table:number-columns-spanned="3" table:number-rows-spanned="5" table:style-name="ce483">
            <text:p>Cartucho de impressã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5" table:style-name="ce39"/>
          <table:table-cell table:number-columns-repeated="3" table:style-name="ce38"/>
          <table:table-cell table:number-columns-repeated="4" table:style-name="ce1"/>
          <table:table-cell table:number-columns-repeated="16364" table:style-name="ce38"/>
        </table:table-row>
        <table:table-row table:style-name="ro18">
          <table:table-cell office:value-type="float" office:value="8" table:number-columns-spanned="1" table:number-rows-spanned="5" table:style-name="ce478">
            <text:p>8</text:p>
          </table:table-cell>
          <table:table-cell office:value-type="string" table:number-columns-spanned="3" table:number-rows-spanned="5" table:style-name="ce483">
            <text:p>Lodo residual do esgoto trat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number-columns-repeated="8" table:style-name="ce38"/>
          <table:table-cell table:number-columns-repeated="4" table:style-name="ce1"/>
          <table:table-cell table:number-columns-repeated="2" table:style-name="ce38"/>
          <table:table-cell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number-columns-repeated="6" table:style-name="ce38"/>
          <table:table-cell table:number-columns-repeated="9" table:style-name="ce39"/>
          <table:table-cell table:number-columns-repeated="1636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6" table:style-name="ce38"/>
          <table:table-cell table:number-columns-repeated="9" table:style-name="ce39"/>
          <table:table-cell table:number-columns-repeated="16361" table:style-name="ce38"/>
        </table:table-row>
        <table:table-row table:style-name="ro18">
          <table:table-cell office:value-type="float" office:value="9" table:number-columns-spanned="1" table:number-rows-spanned="5" table:style-name="ce478">
            <text:p>9</text:p>
          </table:table-cell>
          <table:table-cell office:value-type="string" table:number-columns-spanned="3" table:number-rows-spanned="5" table:style-name="ce483">
            <text:p>Resíduo alimentar desembarc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6" table:style-name="ce38"/>
          <table:table-cell table:number-columns-repeated="2" table:style-name="ce39"/>
          <table:table-cell table:number-columns-repeated="2" table:style-name="ce1"/>
          <table:table-cell table:number-columns-repeated="5" table:style-name="ce39"/>
          <table:table-cell table:number-columns-repeated="14" table:style-name="ce38"/>
          <table:table-cell table:number-columns-repeated="4" table:style-name="ce39"/>
          <table:table-cell table:number-columns-repeated="16343"/>
        </table:table-row>
        <table:table-row table:style-name="ro18"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3" table:style-name="ce38"/>
          <table:table-cell table:number-columns-repeated="2" table:style-name="ce1"/>
          <table:table-cell table:number-columns-repeated="5" table:style-name="ce38"/>
          <table:table-cell table:number-columns-repeated="4" table:style-name="ce39"/>
          <table:table-cell table:number-columns-repeated="16357" table:style-name="ce38"/>
        </table:table-row>
        <table:table-row table:style-name="ro26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91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3">
            <text:p>PESQUISA SÍSMICA</text:p>
          </table:table-cell>
          <table:covered-table-cell table:number-columns-repeated="4"/>
          <table:table-cell table:number-columns-repeated="10" table:style-name="ce38"/>
          <table:table-cell table:number-columns-repeated="4" table:style-name="ce40"/>
          <table:table-cell table:number-columns-repeated="16357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0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41]" table:style-name="ce46">
            <text:p>2</text:p>
          </table:table-cell>
          <table:table-cell table:style-name="ce39"/>
          <table:table-cell table:style-name="ce43"/>
          <table:table-cell table:number-columns-spanned="2" table:number-rows-spanned="1" table:style-name="ce494"/>
          <table:covered-table-cell/>
          <table:table-cell table:style-name="ce39"/>
          <table:table-cell office:value-type="string" table:number-columns-spanned="5" table:number-rows-spanned="1" table:style-name="ce495">
            <text:p>PROJETO DE CONTROLE DA POLUIÇÃO (PCP)</text:p>
          </table:table-cell>
          <table:covered-table-cell table:number-columns-repeated="4"/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5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0">
            <text:p>Revisão número:</text:p>
          </table:table-cell>
          <table:covered-table-cell/>
          <table:table-cell office:value-type="string" office:string-value="00" table:formula="of:=[.K5]" table:style-name="ce45">
            <text:p>00</text:p>
          </table:table-cell>
          <table:table-cell table:number-columns-repeated="3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14"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24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7]" table:number-columns-spanned="3" table:number-rows-spanned="1" table:style-name="ce492">
            <text:p>02001.002223/2016-01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0">
            <text:p>Data de entrega desta Revisão:</text:p>
          </table:table-cell>
          <table:covered-table-cell/>
          <table:table-cell office:value-type="date" office:date-value="2016-10-10T00:00:00" table:formula="of:=[.K7]" table:style-name="ce47">
            <text:p>10/10/2016</text:p>
          </table:table-cell>
          <table:table-cell table:style-name="ce39"/>
          <table:table-cell office:value-type="string" table:style-name="ce48">
            <text:p>Pág. 3/5</text:p>
          </table:table-cell>
          <table:table-cell table:style-name="ce39"/>
          <table:table-cell table:number-columns-repeated="8" table:style-name="ce38"/>
          <table:table-cell table:style-name="ce39"/>
          <table:table-cell table:number-columns-repeated="4" table:style-name="ce40"/>
          <table:table-cell table:number-columns-repeated="16357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number-columns-repeated="16371" table:style-name="ce38"/>
        </table:table-row>
        <table:table-row table:style-name="ro20">
          <table:table-cell office:value-type="string" table:number-columns-spanned="8" table:number-rows-spanned="1" table:style-name="ce486">
            <text:p>Tabela 2 - PCP - METAS DE DISPOSIÇÃO FINAL (continuação)</text:p>
          </table:table-cell>
          <table:covered-table-cell table:number-columns-repeated="7"/>
          <table:table-cell table:style-name="ce38"/>
          <table:table-cell table:number-columns-repeated="2" table:style-name="ce40"/>
          <table:table-cell table:number-columns-repeated="16373" table:style-name="ce38"/>
        </table:table-row>
        <table:table-row table:style-name="ro18">
          <table:table-cell office:value-type="string" table:number-columns-spanned="1" table:number-rows-spanned="5" table:style-name="ce487">
            <text:p>Item</text:p>
          </table:table-cell>
          <table:table-cell office:value-type="string" table:number-columns-spanned="3" table:number-rows-spanned="5" table:style-name="ce488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89">
            <text:p>Disposição <text:s text:c="12"/>final</text:p>
          </table:table-cell>
          <table:table-cell office:value-type="string" table:number-columns-spanned="1" table:number-rows-spanned="5" table:style-name="ce48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8">
            <text:p>Meta <text:s text:c="24"/>para este <text:s text:c="5"/>empreendimento<text:span text:style-name="T29"><text:s text:c="7"/>(%)</text:span></text:p>
          </table:table-cell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16371" table:style-name="ce38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39"/>
          <table:table-cell table:number-columns-repeated="16371" table:style-name="ce38"/>
        </table:table-row>
        <table:table-row table:style-name="ro18">
          <table:table-cell office:value-type="float" office:value="10" table:number-columns-spanned="1" table:number-rows-spanned="5" table:style-name="ce478">
            <text:p>10</text:p>
          </table:table-cell>
          <table:table-cell office:value-type="string" table:number-columns-spanned="3" table:number-rows-spanned="5" table:style-name="ce483">
            <text:p>Madeira não contaminada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1" table:number-columns-spanned="1" table:number-rows-spanned="5" table:style-name="ce478">
            <text:p>11</text:p>
          </table:table-cell>
          <table:table-cell office:value-type="string" table:number-columns-spanned="3" table:number-rows-spanned="5" table:style-name="ce483">
            <text:p>Vidr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8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2" table:number-columns-spanned="1" table:number-rows-spanned="5" table:style-name="ce478">
            <text:p>12</text:p>
          </table:table-cell>
          <table:table-cell office:value-type="string" table:number-columns-spanned="3" table:number-rows-spanned="5" table:style-name="ce483">
            <text:p>Plástic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6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7"/>
          <table:covered-table-cell/>
          <table:table-cell table:style-name="ce39"/>
          <table:table-cell table:number-columns-repeated="4" table:style-name="ce40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4" table:style-name="ce39"/>
          <table:table-cell table:style-name="ce40"/>
          <table:table-cell table:number-columns-repeated="16371" table:style-name="ce38"/>
        </table:table-row>
        <table:table-row table:style-name="ro18">
          <table:table-cell office:value-type="float" office:value="13" table:number-columns-spanned="1" table:number-rows-spanned="5" table:style-name="ce478">
            <text:p>13</text:p>
          </table:table-cell>
          <table:table-cell office:value-type="string" table:number-columns-spanned="3" table:number-rows-spanned="5" table:style-name="ce483">
            <text:p>Papel/papelão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14" table:style-name="ce38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table-cell office:value-type="float" office:value="14" table:number-columns-spanned="1" table:number-rows-spanned="5" table:style-name="ce478">
            <text:p>14</text:p>
          </table:table-cell>
          <table:table-cell office:value-type="string" table:number-columns-spanned="3" table:number-rows-spanned="5" table:style-name="ce483">
            <text:p>Metal não contaminado</text:p>
          </table:table-cell>
          <table:covered-table-cell table:number-columns-repeated="2"/>
          <table:table-cell table:style-name="ce52"/>
          <table:table-cell table:style-name="ce71"/>
          <table:table-cell table:number-columns-spanned="2" table:number-rows-spanned="1" table:style-name="ce675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6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18">
          <table:table-cell table:number-columns-repeated="14" table:style-name="ce38"/>
          <table:table-cell table:number-columns-repeated="8" table:style-name="ce39"/>
          <table:table-cell table:style-name="ce40"/>
          <table:table-cell table:number-columns-repeated="4" table:style-name="ce39"/>
          <table:table-cell table:number-columns-repeated="16357"/>
        </table:table-row>
        <table:table-row table:style-name="ro26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91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3">
            <text:p>PESQUISA SÍSMICA</text:p>
          </table:table-cell>
          <table:covered-table-cell table:number-columns-repeated="4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6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41]" table:style-name="ce46">
            <text:p>2</text:p>
          </table:table-cell>
          <table:table-cell table:style-name="ce39"/>
          <table:table-cell table:style-name="ce43"/>
          <table:table-cell table:number-columns-spanned="2" table:number-rows-spanned="1" table:style-name="ce494"/>
          <table:covered-table-cell/>
          <table:table-cell table:style-name="ce39"/>
          <table:table-cell office:value-type="string" table:number-columns-spanned="5" table:number-rows-spanned="1" table:style-name="ce495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5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0">
            <text:p>Revisão número:</text:p>
          </table:table-cell>
          <table:covered-table-cell/>
          <table:table-cell office:value-type="string" office:string-value="00" table:formula="of:=[.K5]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7]" table:number-columns-spanned="3" table:number-rows-spanned="1" table:style-name="ce492">
            <text:p>02001.002223/2016-01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0">
            <text:p>Data de entrega desta Revisão:</text:p>
          </table:table-cell>
          <table:covered-table-cell/>
          <table:table-cell office:value-type="date" office:date-value="2016-10-10T00:00:00" table:formula="of:=[.K7]" table:style-name="ce47">
            <text:p>10/10/2016</text:p>
          </table:table-cell>
          <table:table-cell table:style-name="ce39"/>
          <table:table-cell office:value-type="string" table:style-name="ce48">
            <text:p>Pág. 4/5</text:p>
          </table:table-cell>
          <table:table-cell table:number-columns-repeated="16371" table:style-name="ce39"/>
        </table:table-row>
        <table:table-row table:style-name="ro16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20">
          <table:table-cell office:value-type="string" table:number-columns-spanned="8" table:number-rows-spanned="1" table:style-name="ce486">
            <text:p>Tabela 2 - PCP - METAS DE DISPOSIÇÃO FINAL (continuação)</text:p>
          </table:table-cell>
          <table:covered-table-cell table:number-columns-repeated="7"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table-cell office:value-type="string" table:number-columns-spanned="1" table:number-rows-spanned="5" table:style-name="ce487">
            <text:p>Item</text:p>
          </table:table-cell>
          <table:table-cell office:value-type="string" table:number-columns-spanned="3" table:number-rows-spanned="5" table:style-name="ce488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89">
            <text:p>Disposição <text:s text:c="12"/>final</text:p>
          </table:table-cell>
          <table:table-cell office:value-type="string" table:number-columns-spanned="1" table:number-rows-spanned="5" table:style-name="ce48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8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38"/>
          <table:table-cell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9">
            <text:p>Obs. 4:<text:s/></text:p>
          </table:table-cell>
          <table:table-cell office:value-type="string" table:style-name="ce67">
            <text:p>Considerar densidade 1 kg/dm3.</text:p>
          </table:table-cell>
          <table:table-cell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float" office:value="15" table:number-columns-spanned="1" table:number-rows-spanned="5" table:style-name="ce478">
            <text:p>15</text:p>
          </table:table-cell>
          <table:table-cell office:value-type="string" table:number-columns-spanned="3" table:number-rows-spanned="5" table:style-name="ce483">
            <text:p>Tambor / Bombona não contaminado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6" table:number-columns-spanned="1" table:number-rows-spanned="5" table:style-name="ce478">
            <text:p>16</text:p>
          </table:table-cell>
          <table:table-cell office:value-type="string" table:number-columns-spanned="3" table:number-rows-spanned="5" table:style-name="ce483">
            <text:p>Lata de alumínio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16376" table:style-name="ce40"/>
        </table:table-row>
        <table:table-row table:style-name="ro18">
          <table:table-cell office:value-type="float" office:value="17" table:number-columns-spanned="1" table:number-rows-spanned="5" table:style-name="ce478">
            <text:p>17</text:p>
          </table:table-cell>
          <table:table-cell office:value-type="string" table:number-columns-spanned="3" table:number-rows-spanned="5" table:style-name="ce483">
            <text:p>Resíduos não passíveis de reciclagem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16376" table:style-name="ce38"/>
        </table:table-row>
        <table:table-row table:style-name="ro18">
          <table:table-cell office:value-type="float" office:value="18" table:number-columns-spanned="1" table:number-rows-spanned="5" table:style-name="ce478">
            <text:p>18</text:p>
          </table:table-cell>
          <table:table-cell office:value-type="string" table:number-columns-spanned="3" table:number-rows-spanned="5" table:style-name="ce483">
            <text:p>Fluido de cabo sísmico <text:s text:c="28"/>(<text:span text:style-name="T26">Obs. 4</text:span>)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16376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16376" table:style-name="ce40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8"/>
          <table:table-cell table:number-columns-spanned="2" table:number-rows-spanned="1" table:style-name="ce674"/>
          <table:covered-table-cell/>
          <table:table-cell table:number-columns-repeated="16376" table:style-name="ce40"/>
        </table:table-row>
        <table:table-row table:style-name="ro18">
          <table:table-cell office:value-type="float" office:value="19" table:number-columns-spanned="1" table:number-rows-spanned="5" table:style-name="ce478">
            <text:p>19</text:p>
          </table:table-cell>
          <table:table-cell office:value-type="string" table:number-columns-spanned="3" table:number-rows-spanned="5" table:style-name="ce483">
            <text:p>Borracha não contaminada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table-cell table:number-columns-repeated="8" table:style-name="ce38"/>
          <table:table-cell table:style-name="ce40"/>
          <table:table-cell table:number-columns-repeated="4" table:style-name="ce39"/>
          <table:table-cell table:style-name="ce40"/>
          <table:table-cell table:number-columns-repeated="8" table:style-name="ce39"/>
          <table:table-cell table:number-columns-repeated="16362" table:style-name="ce40"/>
        </table:table-row>
        <table:table-row table:style-name="ro26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91">
            <text:p>PGS INVESTIGAÇÃO PETROLÍFERA LTDA</text:p>
          </table:table-cell>
          <table:covered-table-cell table:number-columns-repeated="4"/>
          <table:table-cell table:style-name="ce38"/>
          <table:table-cell office:value-type="string" table:number-columns-spanned="5" table:number-rows-spanned="1" table:style-name="ce493">
            <text:p>PESQUISA SÍSMICA</text:p>
          </table:table-cell>
          <table:covered-table-cell table:number-columns-repeated="4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27">
          <table:table-cell table:number-columns-repeated="8"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16371" table:style-name="ce39"/>
        </table:table-row>
        <table:table-row table:style-name="ro20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41]" table:style-name="ce46">
            <text:p>2</text:p>
          </table:table-cell>
          <table:table-cell table:style-name="ce39"/>
          <table:table-cell table:style-name="ce43"/>
          <table:table-cell table:number-columns-spanned="2" table:number-rows-spanned="1" table:style-name="ce494"/>
          <table:covered-table-cell/>
          <table:table-cell table:style-name="ce39"/>
          <table:table-cell office:value-type="string" table:number-columns-spanned="5" table:number-rows-spanned="1" table:style-name="ce495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2">
          <table:table-cell table:number-columns-repeated="16384" table:style-name="ce39"/>
        </table:table-row>
        <table:table-row table:style-name="ro2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5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4"/>
          <table:table-cell table:style-name="ce44"/>
          <table:table-cell office:value-type="string" table:number-columns-spanned="2" table:number-rows-spanned="1" table:style-name="ce490">
            <text:p>Revisão número:</text:p>
          </table:table-cell>
          <table:covered-table-cell/>
          <table:table-cell office:value-type="string" office:string-value="00" table:formula="of:=[.K5]" table:style-name="ce45">
            <text:p>00</text:p>
          </table:table-cell>
          <table:table-cell table:number-columns-repeated="16373" table:style-name="ce39"/>
        </table:table-row>
        <table:table-row table:style-name="ro16">
          <table:table-cell table:number-columns-repeated="16384" table:style-name="ce39"/>
        </table:table-row>
        <table:table-row table:style-name="ro24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7]" table:number-columns-spanned="3" table:number-rows-spanned="1" table:style-name="ce492">
            <text:p>02001.002223/2016-01</text:p>
          </table:table-cell>
          <table:covered-table-cell table:number-columns-repeated="2"/>
          <table:table-cell table:number-columns-repeated="3" table:style-name="ce39"/>
          <table:table-cell office:value-type="string" table:number-columns-spanned="2" table:number-rows-spanned="1" table:style-name="ce490">
            <text:p>Data de entrega desta Revisão:</text:p>
          </table:table-cell>
          <table:covered-table-cell/>
          <table:table-cell office:value-type="date" office:date-value="2016-10-10T00:00:00" table:formula="of:=[.K7]" table:style-name="ce47">
            <text:p>10/10/2016</text:p>
          </table:table-cell>
          <table:table-cell table:style-name="ce39"/>
          <table:table-cell office:value-type="string" table:style-name="ce48">
            <text:p>Pág. 5/5</text:p>
          </table:table-cell>
          <table:table-cell table:number-columns-repeated="16371" table:style-name="ce39"/>
        </table:table-row>
        <table:table-row table:style-name="ro28">
          <table:table-cell table:number-columns-repeated="6" table:style-name="ce38"/>
          <table:table-cell table:number-columns-repeated="3" table:style-name="ce39"/>
          <table:table-cell table:number-columns-repeated="3" table:style-name="ce38"/>
          <table:table-cell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20">
          <table:table-cell office:value-type="string" table:number-columns-spanned="8" table:number-rows-spanned="1" table:style-name="ce486">
            <text:p>Tabela 2 - PCP - METAS DE DISPOSIÇÃO FINAL (continuação)</text:p>
          </table:table-cell>
          <table:covered-table-cell table:number-columns-repeated="7"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string" table:number-columns-spanned="1" table:number-rows-spanned="5" table:style-name="ce487">
            <text:p>Item</text:p>
          </table:table-cell>
          <table:table-cell office:value-type="string" table:number-columns-spanned="3" table:number-rows-spanned="5" table:style-name="ce488">
            <text:p>RESÍDUO</text:p>
          </table:table-cell>
          <table:covered-table-cell table:number-columns-repeated="2"/>
          <table:table-cell office:value-type="string" table:number-columns-spanned="1" table:number-rows-spanned="5" table:style-name="ce489">
            <text:p>Disposição <text:s text:c="12"/>final</text:p>
          </table:table-cell>
          <table:table-cell office:value-type="string" table:number-columns-spanned="1" table:number-rows-spanned="5" table:style-name="ce488">
            <text:p>Quantitativo <text:s text:c="5"/>relativo no final do <text:s text:c="5"/>empreendimento <text:s text:c="5"/>anterior na Região<text:span text:style-name="T29"><text:s text:c="6"/>(%)</text:span></text:p>
          </table:table-cell>
          <table:table-cell office:value-type="string" table:number-columns-spanned="2" table:number-rows-spanned="5" table:style-name="ce488">
            <text:p>Meta <text:s text:c="24"/>para este <text:s text:c="5"/>empreendimento<text:span text:style-name="T29"><text:s text:c="7"/>(%)</text:span></text:p>
          </table:table-cell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number-rows-repeated="4"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3" table:style-name="ce40"/>
          <table:table-cell table:number-columns-repeated="2" table:style-name="ce39"/>
          <table:table-cell table:style-name="ce38"/>
          <table:table-cell table:number-columns-repeated="8" table:style-name="ce39"/>
          <table:table-cell table:number-columns-repeated="16362"/>
        </table:table-row>
        <table:table-row table:style-name="ro18">
          <table:table-cell office:value-type="float" office:value="20" table:number-columns-spanned="1" table:number-rows-spanned="5" table:style-name="ce485">
            <text:p>20</text:p>
          </table:table-cell>
          <table:table-cell office:value-type="string" table:number-columns-spanned="3" table:number-rows-spanned="5" table:style-name="ce483">
            <text:p>Produtos Químicos</text:p>
          </table:table-cell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2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2"/>
          <table:table-cell table:style-name="ce73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/>
        </table:table-row>
        <table:table-row table:style-name="ro18">
          <table:table-cell table:style-name="ce74"/>
          <table:table-cell office:value-type="string" table:number-columns-spanned="3" table:number-rows-spanned="1" table:style-name="ce483">
            <text:p>Outros: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484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1" table:number-columns-spanned="1" table:number-rows-spanned="5" table:style-name="ce478">
            <text:p>21</text:p>
          </table:table-cell>
          <table:table-cell office:value-type="string" office:string-value="Embalagens Tetrapak" table:formula="of:=IF(['PCP_-_Tabela_1'.C37]=0;&quot;&quot;;['PCP_-_Tabela_1'.C37])" table:number-columns-spanned="3" table:number-rows-spanned="5" table:style-name="ce479">
            <text:p>Embalagens Tetrapak</text:p>
          </table:table-cell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8"/>
          <table:table-cell table:style-name="ce53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69"/>
          <table:table-cell table:style-name="ce55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70"/>
          <table:table-cell table:style-name="ce58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2" table:number-columns-spanned="1" table:number-rows-spanned="5" table:style-name="ce478">
            <text:p>22</text:p>
          </table:table-cell>
          <table:table-cell office:value-type="string" office:string-value="Resíduo de Óleo Vegetal" table:formula="of:=IF(['PCP_-_Tabela_1'.C38]=0;&quot;&quot;;['PCP_-_Tabela_1'.C38])" table:number-columns-spanned="3" table:number-rows-spanned="5" table:style-name="ce479">
            <text:p>Resíduo de Óleo Vegetal</text:p>
          </table:table-cell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table-cell office:value-type="float" office:value="23" table:number-columns-spanned="1" table:number-rows-spanned="5" table:style-name="ce478">
            <text:p>23</text:p>
          </table:table-cell>
          <table:table-cell office:value-type="string" office:string-value="" table:formula="of:=IF(['PCP_-_Tabela_1'.C39]=0;&quot;&quot;;['PCP_-_Tabela_1'.C39])" table:number-columns-spanned="3" table:number-rows-spanned="5" table:style-name="ce479"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3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table-cell office:value-type="float" office:value="24" table:number-columns-spanned="1" table:number-rows-spanned="5" table:style-name="ce478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5" table:style-name="ce479"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table-cell office:value-type="float" office:value="25" table:number-columns-spanned="1" table:number-rows-spanned="5" table:style-name="ce478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5" table:style-name="ce479"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1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2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2"/>
          <table:table-cell table:style-name="ce55"/>
          <table:table-cell table:number-columns-spanned="2" table:number-rows-spanned="1" table:style-name="ce673"/>
          <table:covered-table-cell/>
          <table:table-cell table:number-columns-repeated="5" table:style-name="ce2"/>
          <table:table-cell table:number-columns-repeated="16371" table:style-name="ce38"/>
        </table:table-row>
        <table:table-row table:style-name="ro14">
          <table:covered-table-cell/>
          <table:covered-table-cell/>
          <table:covered-table-cell table:number-columns-repeated="2"/>
          <table:table-cell table:style-name="ce57"/>
          <table:table-cell table:style-name="ce58"/>
          <table:table-cell table:number-columns-spanned="2" table:number-rows-spanned="1" table:style-name="ce674"/>
          <table:covered-table-cell/>
          <table:table-cell table:number-columns-repeated="5" table:style-name="ce2"/>
          <table:table-cell table:number-columns-repeated="16371" table:style-name="ce38"/>
        </table:table-row>
        <table:table-row table:number-rows-repeated="2" table:style-name="ro14">
          <table:table-cell table:number-columns-repeated="13" table:style-name="ce2"/>
          <table:table-cell table:number-columns-repeated="16371" table:style-name="ce38"/>
        </table:table-row>
        <table:table-row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6" table:style-name="ro14">
          <table:table-cell table:number-columns-repeated="13" table:style-name="ce2"/>
          <table:table-cell table:style-name="ce38"/>
          <table:table-cell table:number-columns-repeated="8" table:style-name="ce39"/>
          <table:table-cell table:number-columns-repeated="16362"/>
        </table:table-row>
        <table:table-row table:number-rows-repeated="12" table:style-name="ro14">
          <table:table-cell table:number-columns-repeated="13" table:style-name="ce2"/>
          <table:table-cell table:number-columns-repeated="16371" table:style-name="ce38"/>
        </table:table-row>
        <table:table-row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number-rows-repeated="4"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3" table:style-name="ro14">
          <table:table-cell table:number-columns-repeated="13" table:style-name="ce2"/>
          <table:table-cell table:style-name="ce38"/>
          <table:table-cell table:number-columns-repeated="8" table:style-name="ce40"/>
          <table:table-cell table:number-columns-repeated="16362"/>
        </table:table-row>
        <table:table-row table:number-rows-repeated="7" table:style-name="ro14">
          <table:table-cell table:number-columns-repeated="13" table:style-name="ce2"/>
          <table:table-cell table:number-columns-repeated="16371" table:style-name="ce38"/>
        </table:table-row>
        <table:table-row table:number-rows-repeated="91" table:style-name="ro14">
          <table:table-cell table:number-columns-repeated="13" table:style-name="ce2"/>
          <table:table-cell table:number-columns-repeated="16371"/>
        </table:table-row>
        <table:table-row table:number-rows-repeated="1048245" table:style-name="ro14">
          <table:table-cell table:number-columns-repeated="16384"/>
        </table:table-row>
        <table:named-expressions>
          <table:named-range table:name="Print_Area" table:cell-range-address="PCP_-_Tabela_2.$A$1:PCP_-_Tabela_2.$N$204" table:base-cell-address="PCP_-_Tabela_2.$A$1"/>
        </table:named-expressions>
      </table:table>
      <table:table table:name="Relatório_PCP_-_Tabela_3" table:style-name="ta4" table:protected="true">
        <table:table-column table:style-name="co24" table:default-cell-style-name="ce38"/>
        <table:table-column table:style-name="co25" table:default-cell-style-name="ce38"/>
        <table:table-column table:style-name="co24" table:default-cell-style-name="ce38"/>
        <table:table-column table:style-name="co26" table:number-columns-repeated="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5" table:default-cell-style-name="ce38"/>
        <table:table-column table:style-name="co7" table:default-cell-style-name="ce38"/>
        <table:table-column table:style-name="co30" table:default-cell-style-name="ce38"/>
        <table:table-column table:style-name="co31" table:default-cell-style-name="ce38"/>
        <table:table-column table:style-name="co9" table:number-columns-repeated="16372" table:default-cell-style-name="ce38"/>
        <table:table-row table:style-name="ro5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4" table:number-rows-spanned="1" table:style-name="ce510">
            <text:p>PGS INVESTIGAÇÃO PETROLÍFERA LTDA</text:p>
          </table:table-cell>
          <table:covered-table-cell table:number-columns-repeated="3"/>
          <table:table-cell table:style-name="ce77"/>
          <table:table-cell office:value-type="string" table:number-columns-spanned="4" table:number-rows-spanned="1" table:style-name="ce493">
            <text:p>PESQUISA SÍSMICA</text:p>
          </table:table-cell>
          <table:covered-table-cell table:number-columns-repeated="3"/>
          <table:table-cell table:number-columns-repeated="16373" table:style-name="ce78"/>
        </table:table-row>
        <table:table-row table:style-name="ro16">
          <table:table-cell table:number-columns-repeated="5" table:style-name="ce79"/>
          <table:table-cell table:number-columns-repeated="6" table:style-name="ce78"/>
          <table:table-cell table:number-columns-repeated="16373" table:style-name="ce79"/>
        </table:table-row>
        <table:table-row table:style-name="ro3">
          <table:table-cell table:number-columns-repeated="7" table:style-name="ce79"/>
          <table:table-cell office:value-type="string" table:number-columns-spanned="4" table:number-rows-spanned="1" table:style-name="ce509">
            <text:p>RELATÓRIO</text:p>
          </table:table-cell>
          <table:covered-table-cell table:number-columns-repeated="3"/>
          <table:table-cell table:number-columns-repeated="16373" table:style-name="ce79"/>
        </table:table-row>
        <table:table-row table:style-name="ro16">
          <table:table-cell table:number-columns-repeated="16384" table:style-name="ce79"/>
        </table:table-row>
        <table:table-row table:style-name="ro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IF(['PCP_-_Tabela_1'.B3]=0;&quot;&quot;;['PCP_-_Tabela_1'.B3])" table:number-columns-spanned="4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3"/>
          <table:table-cell table:style-name="ce77"/>
          <table:table-cell office:value-type="string" table:number-columns-spanned="4" table:number-rows-spanned="1" table:style-name="ce511">
            <text:p>IMPLEMENTAÇÃO DO</text:p>
          </table:table-cell>
          <table:covered-table-cell table:number-columns-repeated="3"/>
          <table:table-cell table:number-columns-repeated="16373" table:style-name="ce79"/>
        </table:table-row>
        <table:table-row table:style-name="ro4">
          <table:table-cell table:number-columns-repeated="7" table:style-name="ce79"/>
          <table:table-cell office:value-type="string" table:number-columns-spanned="4" table:number-rows-spanned="1" table:style-name="ce508">
            <text:p>PROJETO DE CONTROLE DA POLUIÇÃO (PCP)</text:p>
          </table:table-cell>
          <table:covered-table-cell table:number-columns-repeated="3"/>
          <table:table-cell table:number-columns-repeated="16373" table:style-name="ce79"/>
        </table:table-row>
        <table:table-row table:style-name="ro16">
          <table:table-cell table:number-columns-repeated="7" table:style-name="ce79"/>
          <table:table-cell table:number-columns-repeated="4" table:style-name="ce78"/>
          <table:table-cell table:number-columns-repeated="16373" table:style-name="ce79"/>
        </table:table-row>
        <table:table-row table:style-name="ro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IF(['PCP_-_Tabela_1'.B5]=0;&quot;&quot;;['PCP_-_Tabela_1'.B5])" table:number-columns-spanned="2" table:number-rows-spanned="1" table:style-name="ce492">
            <text:p>02001.002223/2016-01</text:p>
          </table:table-cell>
          <table:covered-table-cell/>
          <table:table-cell table:style-name="ce79"/>
          <table:table-cell office:value-type="string" table:number-columns-spanned="2" table:number-rows-spanned="1" table:style-name="ce490">
            <text:p>Data de entrega:</text:p>
          </table:table-cell>
          <table:covered-table-cell/>
          <table:table-cell table:style-name="ce28"/>
          <table:table-cell table:style-name="ce78"/>
          <table:table-cell table:style-name="ce79"/>
          <table:table-cell office:value-type="string" table:style-name="ce48">
            <text:p>Pág. 1/1</text:p>
          </table:table-cell>
          <table:table-cell table:number-columns-repeated="16373" table:style-name="ce78"/>
        </table:table-row>
        <table:table-row table:style-name="ro16">
          <table:table-cell table:number-columns-repeated="2" table:style-name="ce80"/>
          <table:table-cell table:number-columns-repeated="2" table:style-name="ce81"/>
          <table:table-cell table:style-name="ce79"/>
          <table:table-cell table:number-columns-repeated="2" table:style-name="ce80"/>
          <table:table-cell table:style-name="ce82"/>
          <table:table-cell table:style-name="ce78"/>
          <table:table-cell table:style-name="ce79"/>
          <table:table-cell table:style-name="ce83"/>
          <table:table-cell table:number-columns-repeated="16373" table:style-name="ce78"/>
        </table:table-row>
        <table:table-row table:style-name="ro8">
          <table:table-cell office:value-type="string" table:style-name="ce41">
            <text:p>Região</text:p>
          </table:table-cell>
          <table:table-cell office:value-type="float" office:value="2" table:formula="of:=IF(['PCP_-_Tabela_2'.C3]=0;&quot;&quot;;['PCP_-_Tabela_2'.C3])" table:style-name="ce84">
            <text:p>2</text:p>
          </table:table-cell>
          <table:table-cell table:style-name="ce81"/>
          <table:table-cell table:style-name="ce43"/>
          <table:table-cell table:number-columns-spanned="2" table:number-rows-spanned="1" table:style-name="ce494"/>
          <table:covered-table-cell/>
          <table:table-cell table:style-name="ce80"/>
          <table:table-cell table:style-name="ce82"/>
          <table:table-cell table:style-name="ce78"/>
          <table:table-cell table:style-name="ce79"/>
          <table:table-cell table:style-name="ce83"/>
          <table:table-cell table:number-columns-repeated="16373" table:style-name="ce78"/>
        </table:table-row>
        <table:table-row table:style-name="ro16">
          <table:table-cell table:number-columns-repeated="7" table:style-name="ce78"/>
          <table:table-cell table:style-name="ce20"/>
          <table:table-cell table:number-columns-repeated="16376" table:style-name="ce78"/>
        </table:table-row>
        <table:table-row table:style-name="ro3">
          <table:table-cell table:number-columns-repeated="2" table:style-name="ce79"/>
          <table:table-cell office:value-type="string" table:number-columns-spanned="8" table:number-rows-spanned="1" table:style-name="ce509">
            <text:p>Tabela 3 - Relatório PCP - CONJUNTO DE EMBARCAÇÕES</text:p>
          </table:table-cell>
          <table:covered-table-cell table:number-columns-repeated="7"/>
          <table:table-cell table:number-columns-repeated="16374" table:style-name="ce79"/>
        </table:table-row>
        <table:table-row table:style-name="ro18">
          <table:table-cell table:number-columns-repeated="2" table:style-name="ce65"/>
          <table:table-cell office:value-type="string" table:number-columns-spanned="1" table:number-rows-spanned="3" table:style-name="ce506">
            <text:p>Item</text:p>
          </table:table-cell>
          <table:table-cell office:value-type="string" table:number-columns-spanned="2" table:number-rows-spanned="3" table:style-name="ce506">
            <text:p>Nome da embarcação</text:p>
          </table:table-cell>
          <table:covered-table-cell/>
          <table:table-cell office:value-type="string" table:number-columns-spanned="2" table:number-rows-spanned="3" table:style-name="ce507">
            <text:p>Função <text:s text:c="29"/>(Obs. 1)</text:p>
          </table:table-cell>
          <table:covered-table-cell/>
          <table:table-cell office:value-type="string" table:number-columns-spanned="1" table:number-rows-spanned="3" table:style-name="ce507">
            <text:p>N.<text:span text:style-name="T31">o<text:s/></text:span>de <text:s text:c="5"/>trabalhadores</text:p>
          </table:table-cell>
          <table:table-cell office:value-type="string" table:style-name="ce85">
            <text:p>N.<text:span text:style-name="T31">o<text:s/></text:span>de dias</text:p>
          </table:table-cell>
          <table:table-cell office:value-type="string" table:style-name="ce86">
            <text:p>Tipo de<text:s/></text:p>
          </table:table-cell>
          <table:table-cell table:style-name="ce78"/>
          <table:table-cell table:number-columns-repeated="16373" table:style-name="ce65"/>
        </table:table-row>
        <table:table-row table:style-name="ro14">
          <table:table-cell table:number-columns-repeated="2"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de geração</text:p>
          </table:table-cell>
          <table:table-cell office:value-type="string" table:style-name="ce88">
            <text:p>cabo sísmico</text:p>
          </table:table-cell>
          <table:table-cell table:style-name="ce78"/>
          <table:table-cell table:number-columns-repeated="16373" table:style-name="ce65"/>
        </table:table-row>
        <table:table-row table:style-name="ro14">
          <table:table-cell table:number-columns-repeated="2"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de resíduos</text:p>
          </table:table-cell>
          <table:table-cell office:value-type="string" table:style-name="ce90">
            <text:p>utilizado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" table:style-name="ce91">
            <text:p>1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5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29">
          <table:table-cell table:number-columns-repeated="2" table:style-name="ce65"/>
          <table:table-cell office:value-type="float" office:value="2" table:style-name="ce93">
            <text:p>2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5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3" table:style-name="ce93">
            <text:p>3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5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4" table:style-name="ce93">
            <text:p>4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5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5" table:style-name="ce93">
            <text:p>5</text:p>
          </table:table-cell>
          <table:table-cell table:number-columns-spanned="2" table:number-rows-spanned="1" table:style-name="ce452"/>
          <table:covered-table-cell/>
          <table:table-cell office:value-type="string" table:number-columns-spanned="2" table:number-rows-spanned="1" table:style-name="ce505">
            <text:p>Navio sísmico</text:p>
          </table:table-cell>
          <table:covered-table-cell/>
          <table:table-cell table:number-columns-repeated="3" table:style-name="ce92"/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6" table:style-name="ce93">
            <text:p>6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7" table:style-name="ce93">
            <text:p>7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8" table:style-name="ce93">
            <text:p>8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9" table:style-name="ce93">
            <text:p>9</text:p>
          </table:table-cell>
          <table:table-cell table:style-name="ce429"/>
          <table:table-cell table:style-name="ce430"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0" table:style-name="ce93">
            <text:p>10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1" table:style-name="ce93">
            <text:p>11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2" table:style-name="ce93">
            <text:p>12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3" table:style-name="ce93">
            <text:p>13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4" table:style-name="ce93">
            <text:p>14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30">
          <table:table-cell table:number-columns-repeated="2" table:style-name="ce65"/>
          <table:table-cell office:value-type="float" office:value="15" table:style-name="ce93">
            <text:p>15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style-name="ce78"/>
          <table:table-cell table:number-columns-repeated="16373" table:style-name="ce65"/>
        </table:table-row>
        <table:table-row table:style-name="ro18">
          <table:table-cell table:number-columns-repeated="2" table:style-name="ce65"/>
          <table:table-cell office:value-type="float" office:value="16" table:style-name="ce93">
            <text:p>16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18">
          <table:table-cell table:number-columns-repeated="2" table:style-name="ce65"/>
          <table:table-cell office:value-type="float" office:value="17" table:style-name="ce93">
            <text:p>17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18" table:style-name="ce93">
            <text:p>18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19" table:style-name="ce93">
            <text:p>19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30">
          <table:table-cell table:number-columns-repeated="2" table:style-name="ce65"/>
          <table:table-cell office:value-type="float" office:value="20" table:style-name="ce93">
            <text:p>20</text:p>
          </table:table-cell>
          <table:table-cell table:number-columns-spanned="2" table:number-rows-spanned="1" table:style-name="ce452"/>
          <table:covered-table-cell/>
          <table:table-cell table:number-columns-spanned="2" table:number-rows-spanned="1" table:style-name="ce504"/>
          <table:covered-table-cell/>
          <table:table-cell table:number-columns-repeated="2" table:style-name="ce92"/>
          <table:table-cell office:value-type="string" table:style-name="ce95">
            <text:p>-</text:p>
          </table:table-cell>
          <table:table-cell table:number-columns-repeated="16374" table:style-name="ce65"/>
        </table:table-row>
        <table:table-row table:style-name="ro14">
          <table:table-cell table:number-columns-repeated="2"/>
          <table:table-cell office:value-type="string" table:style-name="ce96">
            <text:p>Obs. 1:<text:s/><text:span text:style-name="T27">Informar a função das embarcações que não o navio sísmico: <text:s/>se embarcação assistente ou de apoio.</text:span></text:p>
          </table:table-cell>
          <table:table-cell table:number-columns-repeated="4" table:style-name="ce65"/>
          <table:table-cell table:number-columns-repeated="3" table:style-name="ce38"/>
          <table:table-cell table:style-name="ce39"/>
          <table:table-cell table:number-columns-repeated="16373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Area" table:cell-range-address="Relatório_PCP_-_Tabela_3.$A$1:Relatório_PCP_-_Tabela_3.$L$37" table:base-cell-address="Relatório_PCP_-_Tabela_3.$A$1"/>
        </table:named-expressions>
      </table:table>
      <table:table table:name="Relatório_PCP_-_Tabela_4" table:style-name="ta5" table:protected="true">
        <table:table-column table:style-name="co9" table:default-cell-style-name="ce38"/>
        <table:table-column table:style-name="co7" table:default-cell-style-name="ce38"/>
        <table:table-column table:style-name="co32" table:default-cell-style-name="ce38"/>
        <table:table-column table:style-name="co16" table:default-cell-style-name="ce38"/>
        <table:table-column table:style-name="co14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28" table:default-cell-style-name="ce38"/>
        <table:table-column table:style-name="co20" table:default-cell-style-name="ce38"/>
        <table:table-column table:style-name="co37" table:default-cell-style-name="ce38"/>
        <table:table-column table:style-name="co25" table:default-cell-style-name="ce38"/>
        <table:table-column table:style-name="co9" table:number-columns-repeated="2" table:default-cell-style-name="ce38"/>
        <table:table-column table:style-name="co18" table:default-cell-style-name="ce38"/>
        <table:table-column table:style-name="co9" table:number-columns-repeated="16368" table:default-cell-style-name="ce38"/>
        <table:table-row table:style-name="ro10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5" table:number-rows-spanned="1" table:style-name="ce491">
            <text:p>PGS INVESTIGAÇÃO PETROLÍFERA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5">
            <text:p>PESQUISA SÍSMICA</text:p>
          </table:table-cell>
          <table:covered-table-cell table:number-columns-repeated="4"/>
          <table:table-cell table:number-columns-repeated="16371" table:style-name="ce40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8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0">
            <text:p>Região (Obs. 1):</text:p>
          </table:table-cell>
          <table:covered-table-cell/>
          <table:table-cell office:value-type="float" office:value="2" table:formula="of:=IF(['PCP_-_Tabela_2'.C3]=0;&quot;&quot;;['PCP_-_Tabela_2'.C3])" table:style-name="ce46">
            <text:p>2</text:p>
          </table:table-cell>
          <table:table-cell table:style-name="ce79"/>
          <table:table-cell table:style-name="ce43"/>
          <table:table-cell table:number-columns-spanned="2" table:number-rows-spanned="1" table:style-name="ce494"/>
          <table:covered-table-cell/>
          <table:table-cell table:style-name="ce1"/>
          <table:table-cell office:value-type="string" table:number-columns-spanned="5" table:number-rows-spanned="1" table:style-name="ce520">
            <text:p>RELATÓRIO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9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IF(['PCP_-_Tabela_1'.B3]=0;&quot;&quot;;['PCP_-_Tabela_1'.B3])" table:number-columns-spanned="5" table:number-rows-spanned="1" table:style-name="ce530">
            <text:p>Atividade de Pesquisa Sísmica Marítima 3D, nos Blocos S-M-1037, S-M-1101, S-M-1102, S-M-1165 e S-M-1166 - Bacia de Santos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2">
            <text:p>IMPLEMENTAÇÃO DO</text:p>
          </table:table-cell>
          <table:covered-table-cell table:number-columns-repeated="4"/>
          <table:table-cell table:number-columns-repeated="16371" table:style-name="ce39"/>
        </table:table-row>
        <table:table-row table:style-name="ro7">
          <table:table-cell table:number-columns-repeated="7" table:style-name="ce79"/>
          <table:table-cell table:style-name="ce1"/>
          <table:table-cell office:value-type="string" table:number-columns-spanned="5" table:number-rows-spanned="1" table:style-name="ce519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5" table:style-name="ce79"/>
          <table:table-cell table:number-columns-repeated="7" table:style-name="ce78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IF(['PCP_-_Tabela_1'.B5]=0;&quot;&quot;;['PCP_-_Tabela_1'.B5])" table:number-columns-spanned="2" table:number-rows-spanned="1" table:style-name="ce492">
            <text:p>02001.002223/2016-01</text:p>
          </table:table-cell>
          <table:covered-table-cell/>
          <table:table-cell table:style-name="ce79"/>
          <table:table-cell office:value-type="string" table:number-columns-spanned="2" table:number-rows-spanned="1" table:style-name="ce490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47"/>
          <table:table-cell table:number-columns-repeated="3" table:style-name="ce78"/>
          <table:table-cell table:style-name="ce1"/>
          <table:table-cell office:value-type="string" table:style-name="ce48">
            <text:p>Pág. 1/2</text:p>
          </table:table-cell>
          <table:table-cell table:number-columns-repeated="16371" table:style-name="ce40"/>
        </table:table-row>
        <table:table-row table:style-name="ro16">
          <table:table-cell table:number-columns-repeated="12" table:style-name="ce78"/>
          <table:table-cell table:number-columns-repeated="16372" table:style-name="ce40"/>
        </table:table-row>
        <table:table-row table:style-name="ro24">
          <table:table-cell office:value-type="string" table:number-columns-spanned="13" table:number-rows-spanned="1" table:style-name="ce520">
            <text:p>Tabela 4 - Relatório PCP - LOCAIS DE DESEMBARQUE E TRANSPORTE TERRESTRE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6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9">
          <table:table-cell office:value-type="string" table:number-columns-spanned="13" table:number-rows-spanned="1" table:style-name="ce521">
            <text:p>Tabela 4 – Quadro 1 - LOCAIS DE DESEMBARQUE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514">
            <text:p>Item</text:p>
          </table:table-cell>
          <table:table-cell office:value-type="string" table:number-columns-spanned="6" table:number-rows-spanned="4" table:style-name="ce529">
            <text:p>Nome<text:span text:style-name="T32"><text:s text:c="143"/>(especificar se é porto ou terminal ou instalação de apoio ou outro)</text:span></text:p>
          </table:table-cell>
          <table:covered-table-cell table:number-columns-repeated="5"/>
          <table:table-cell office:value-type="string" table:number-columns-spanned="3" table:number-rows-spanned="4" table:style-name="ce514">
            <text:p>Município</text:p>
          </table:table-cell>
          <table:covered-table-cell table:number-columns-repeated="2"/>
          <table:table-cell office:value-type="string" table:number-columns-spanned="1" table:number-rows-spanned="4" table:style-name="ce514">
            <text:p>Estado</text:p>
          </table:table-cell>
          <table:table-cell office:value-type="string" table:number-columns-spanned="1" table:number-rows-spanned="4" table:style-name="ce529">
            <text:p>Licença <text:s/>ambiental<text:span text:style-name="T32"><text:s text:c="11"/>(sim ou não)</text:span></text:p>
          </table:table-cell>
          <table:table-cell office:value-type="string" table:number-columns-spanned="1" table:number-rows-spanned="4" table:style-name="ce529">
            <text:p>Plano de gerenciamento <text:s text:c="5"/>de resíduos<text:span text:style-name="T32"><text:s text:c="8"/>(sim ou não)</text:span></text:p>
          </table:table-cell>
          <table:table-cell table:number-columns-repeated="16371"/>
        </table:table-row>
        <table:table-row table:number-rows-repeated="3" table:style-name="ro18"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 office:value-type="float" office:value="1" table:style-name="ce51">
            <text:p>1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2" table:style-name="ce51">
            <text:p>2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9"/>
          <table:table-cell table:style-name="ce100"/>
          <table:table-cell table:style-name="ce97"/>
          <table:table-cell table:number-columns-repeated="16371"/>
        </table:table-row>
        <table:table-row table:style-name="ro18">
          <table:table-cell office:value-type="float" office:value="3" table:style-name="ce51">
            <text:p>3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4" table:style-name="ce51">
            <text:p>4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5" table:style-name="ce51">
            <text:p>5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6" table:style-name="ce51">
            <text:p>6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7" table:style-name="ce51">
            <text:p>7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office:value-type="float" office:value="8" table:style-name="ce51">
            <text:p>8</text:p>
          </table:table-cell>
          <table:table-cell table:number-columns-spanned="6" table:number-rows-spanned="1" table:style-name="ce524"/>
          <table:covered-table-cell table:number-columns-repeated="5"/>
          <table:table-cell table:number-columns-spanned="3" table:number-rows-spanned="1" table:style-name="ce524"/>
          <table:covered-table-cell table:number-columns-repeated="2"/>
          <table:table-cell table:style-name="ce97"/>
          <table:table-cell table:style-name="ce98"/>
          <table:table-cell table:style-name="ce97"/>
          <table:table-cell table:number-columns-repeated="16371"/>
        </table:table-row>
        <table:table-row table:style-name="ro18">
          <table:table-cell table:style-name="ce79"/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office:value-type="string" table:style-name="ce101">
            <text:p>Obs. 1:<text:s/><text:span text:style-name="T27">Transportado da Tabela 2.</text:span></text:p>
          </table:table-cell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office:value-type="string" table:style-name="ce101">
            <text:p>Obs. 2:<text:s/><text:span text:style-name="T27">Transportado da Tabela 3.</text:span></text:p>
          </table:table-cell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18">
          <table:table-cell table:number-columns-repeated="3" table:style-name="ce65"/>
          <table:table-cell table:number-columns-repeated="3" table:style-name="ce78"/>
          <table:table-cell table:number-columns-repeated="6" table:style-name="ce65"/>
          <table:table-cell table:number-columns-repeated="16372" table:style-name="ce38"/>
        </table:table-row>
        <table:table-row table:number-rows-repeated="7" table:style-name="ro18">
          <table:table-cell table:style-name="ce79"/>
          <table:table-cell table:number-columns-repeated="5" table:style-name="ce78"/>
          <table:table-cell table:number-columns-repeated="6" table:style-name="ce65"/>
          <table:table-cell table:number-columns-repeated="16372" table:style-name="ce38"/>
        </table:table-row>
        <table:table-row table:style-name="ro32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5" table:number-rows-spanned="1" table:style-name="ce491">
            <text:p>PGS INVESTIGAÇÃO PETROLÍFERA LTD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5">
            <text:p>PESQUISA SÍSMICA</text:p>
          </table:table-cell>
          <table:covered-table-cell table:number-columns-repeated="4"/>
          <table:table-cell table:number-columns-repeated="16371" table:style-name="ce40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8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3]" table:style-name="ce46">
            <text:p>2</text:p>
          </table:table-cell>
          <table:table-cell table:style-name="ce79"/>
          <table:table-cell table:style-name="ce43"/>
          <table:table-cell table:number-columns-spanned="2" table:number-rows-spanned="1" table:style-name="ce494"/>
          <table:covered-table-cell/>
          <table:table-cell table:style-name="ce1"/>
          <table:table-cell office:value-type="string" table:number-columns-spanned="5" table:number-rows-spanned="1" table:style-name="ce520">
            <text:p>RELATÓRIO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7" table:style-name="ce79"/>
          <table:table-cell table:style-name="ce1"/>
          <table:table-cell table:number-columns-repeated="5" table:style-name="ce79"/>
          <table:table-cell table:number-columns-repeated="16371" table:style-name="ce39"/>
        </table:table-row>
        <table:table-row table:style-name="ro24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5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22">
            <text:p>IMPLEMENTAÇÃO DO</text:p>
          </table:table-cell>
          <table:covered-table-cell table:number-columns-repeated="4"/>
          <table:table-cell table:number-columns-repeated="16371" table:style-name="ce39"/>
        </table:table-row>
        <table:table-row table:style-name="ro7">
          <table:table-cell table:number-columns-repeated="7" table:style-name="ce79"/>
          <table:table-cell table:style-name="ce1"/>
          <table:table-cell office:value-type="string" table:number-columns-spanned="5" table:number-rows-spanned="1" table:style-name="ce519">
            <text:p>PROJETO DE CONTROLE DA POLUIÇÃO (PCP)</text:p>
          </table:table-cell>
          <table:covered-table-cell table:number-columns-repeated="4"/>
          <table:table-cell table:number-columns-repeated="16371" table:style-name="ce39"/>
        </table:table-row>
        <table:table-row table:style-name="ro16">
          <table:table-cell table:number-columns-repeated="5" table:style-name="ce79"/>
          <table:table-cell table:number-columns-repeated="7" table:style-name="ce78"/>
          <table:table-cell table:number-columns-repeated="16372" table:style-name="ce39"/>
        </table:table-row>
        <table:table-row table:style-name="ro4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8]" table:number-columns-spanned="2" table:number-rows-spanned="1" table:style-name="ce492">
            <text:p>02001.002223/2016-01</text:p>
          </table:table-cell>
          <table:covered-table-cell/>
          <table:table-cell table:style-name="ce79"/>
          <table:table-cell office:value-type="string" table:number-columns-spanned="2" table:number-rows-spanned="1" table:style-name="ce490">
            <text:p>Data de entrega:</text:p>
          </table:table-cell>
          <table:covered-table-cell/>
          <table:table-cell office:value-type="string" office:string-value="" table:formula="of:=[.H8]" table:style-name="ce47"/>
          <table:table-cell table:number-columns-repeated="3" table:style-name="ce78"/>
          <table:table-cell table:style-name="ce1"/>
          <table:table-cell office:value-type="string" table:style-name="ce48">
            <text:p>Pág. 2/2</text:p>
          </table:table-cell>
          <table:table-cell table:number-columns-repeated="16371" table:style-name="ce40"/>
        </table:table-row>
        <table:table-row table:style-name="ro16">
          <table:table-cell table:number-columns-repeated="12" table:style-name="ce78"/>
          <table:table-cell table:number-columns-repeated="16372" table:style-name="ce40"/>
        </table:table-row>
        <table:table-row table:style-name="ro24">
          <table:table-cell office:value-type="string" table:number-columns-spanned="13" table:number-rows-spanned="1" table:style-name="ce520">
            <text:p>Tabela 4 - Relatório PCP - LOCAIS DE DESEMBARQUE E TRANSPORTE TERRESTRE (continuação)</text:p>
          </table:table-cell>
          <table:covered-table-cell table:number-columns-repeated="12"/>
          <table:table-cell table:number-columns-repeated="16371" table:style-name="ce38"/>
        </table:table-row>
        <table:table-row table:style-name="ro33">
          <table:table-cell table:style-name="ce79"/>
          <table:table-cell table:number-columns-repeated="4" table:style-name="ce78"/>
          <table:table-cell table:number-columns-repeated="5" table:style-name="ce65"/>
          <table:table-cell table:number-columns-repeated="2" table:style-name="ce78"/>
          <table:table-cell table:number-columns-repeated="16372" table:style-name="ce38"/>
        </table:table-row>
        <table:table-row table:style-name="ro9">
          <table:table-cell office:value-type="string" table:number-columns-spanned="13" table:number-rows-spanned="1" table:style-name="ce521">
            <text:p>Tabela 4 – Quadro 2 - TRANSPORTE TERRESTRE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514">
            <text:p>Item</text:p>
          </table:table-cell>
          <table:table-cell office:value-type="string" table:number-columns-spanned="3" table:number-rows-spanned="3" table:style-name="ce515">
            <text:p>RESÍDUO <text:s text:c="79"/>(Obs. 2)</text:p>
          </table:table-cell>
          <table:covered-table-cell table:number-columns-repeated="2"/>
          <table:table-cell office:value-type="string" table:number-columns-spanned="3" table:number-rows-spanned="1" table:style-name="ce679">
            <text:p>Maior trajeto utilizado (I)</text:p>
          </table:table-cell>
          <table:covered-table-cell table:number-columns-repeated="2"/>
          <table:table-cell office:value-type="string" table:number-columns-spanned="3" table:number-rows-spanned="1" table:style-name="ce680">
            <text:p>Menor trajeto utilizado (II)</text:p>
          </table:table-cell>
          <table:covered-table-cell table:number-columns-repeated="2"/>
          <table:table-cell office:value-type="string" table:number-columns-spanned="3" table:number-rows-spanned="1" table:style-name="ce681">
            <text:p>Trajeto mais frequente (III) (obs. 4)</text:p>
          </table:table-cell>
          <table:covered-table-cell table:number-columns-repeated="2"/>
          <table:table-cell table:style-name="ce1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office:value-type="string" table:style-name="ce102">
            <text:p>Distância</text:p>
          </table:table-cell>
          <table:table-cell office:value-type="string" table:style-name="ce102">
            <text:p>Estados em</text:p>
          </table:table-cell>
          <table:table-cell office:value-type="string" table:style-name="ce103">
            <text:p>Número de</text:p>
          </table:table-cell>
          <table:table-cell table:style-name="ce1"/>
          <table:table-cell table:number-columns-repeated="16370" table:style-name="ce38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office:value-type="string" table:style-name="ce104">
            <text:p>(km)</text:p>
          </table:table-cell>
          <table:table-cell office:value-type="string" table:style-name="ce104">
            <text:p>que transitou (obs. 3)</text:p>
          </table:table-cell>
          <table:table-cell office:value-type="string" table:style-name="ce105">
            <text:p><text:s/>viagens</text:p>
          </table:table-cell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1" table:style-name="ce106">
            <text:p>1</text:p>
          </table:table-cell>
          <table:table-cell office:value-type="string" table:number-columns-spanned="3" table:number-rows-spanned="1" table:style-name="ce513">
            <text:p>Resíuos oleosos</text:p>
          </table:table-cell>
          <table:covered-table-cell table:number-columns-repeated="2"/>
          <table:table-cell table:number-columns-repeated="2" table:style-name="ce70"/>
          <table:table-cell table:number-columns-repeated="7" table:style-name="ce97"/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2" table:style-name="ce107">
            <text:p>2</text:p>
          </table:table-cell>
          <table:table-cell office:value-type="string" table:number-columns-spanned="3" table:number-rows-spanned="1" table:style-name="ce513">
            <text:p>Resíduos contaminados</text:p>
          </table:table-cell>
          <table:covered-table-cell table:number-columns-repeated="2"/>
          <table:table-cell table:number-columns-repeated="9" table:style-name="ce97"/>
          <table:table-cell office:value-type="string" table:style-name="ce101">
            <text:p>Obs. 3:</text:p>
          </table:table-cell>
          <table:table-cell office:value-type="string" table:style-name="ce50">
            <text:p>As siglas dos estados<text:s/></text:p>
          </table:table-cell>
          <table:table-cell table:number-columns-repeated="16369"/>
        </table:table-row>
        <table:table-row table:style-name="ro29">
          <table:table-cell office:value-type="float" office:value="3" table:style-name="ce107">
            <text:p>3</text:p>
          </table:table-cell>
          <table:table-cell office:value-type="string" table:number-columns-spanned="3" table:number-rows-spanned="1" table:style-name="ce513">
            <text:p>Tambor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pelos quais os resíduos</text:p>
          </table:table-cell>
          <table:table-cell table:number-columns-repeated="16369"/>
        </table:table-row>
        <table:table-row table:style-name="ro29">
          <table:table-cell office:value-type="float" office:value="4" table:style-name="ce107">
            <text:p>4</text:p>
          </table:table-cell>
          <table:table-cell office:value-type="string" table:number-columns-spanned="3" table:number-rows-spanned="1" table:style-name="ce513">
            <text:p>Bombona contaminada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tiverem passado devem</text:p>
          </table:table-cell>
          <table:table-cell table:number-columns-repeated="16369"/>
        </table:table-row>
        <table:table-row table:style-name="ro29">
          <table:table-cell office:value-type="float" office:value="5" table:style-name="ce107">
            <text:p>5</text:p>
          </table:table-cell>
          <table:table-cell office:value-type="string" table:number-columns-spanned="3" table:number-rows-spanned="1" table:style-name="ce513">
            <text:p>Lâmpada fluorescente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ser informadas separadas</text:p>
          </table:table-cell>
          <table:table-cell table:number-columns-repeated="16369"/>
        </table:table-row>
        <table:table-row table:style-name="ro29">
          <table:table-cell office:value-type="float" office:value="6" table:style-name="ce107">
            <text:p>6</text:p>
          </table:table-cell>
          <table:table-cell office:value-type="string" table:number-columns-spanned="3" table:number-rows-spanned="1" table:style-name="ce513">
            <text:p>Pilha e bateria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por vírgula</text:p>
          </table:table-cell>
          <table:table-cell table:number-columns-repeated="16369"/>
        </table:table-row>
        <table:table-row table:style-name="ro29">
          <table:table-cell office:value-type="float" office:value="7" table:style-name="ce107">
            <text:p>7</text:p>
          </table:table-cell>
          <table:table-cell office:value-type="string" table:number-columns-spanned="3" table:number-rows-spanned="1" table:style-name="ce513">
            <text:p>Resíduo infecto-contagioso</text:p>
          </table:table-cell>
          <table:covered-table-cell table:number-columns-repeated="2"/>
          <table:table-cell table:number-columns-repeated="9" table:style-name="ce97"/>
          <table:table-cell table:number-columns-repeated="2" table:style-name="ce65"/>
          <table:table-cell table:number-columns-repeated="16369"/>
        </table:table-row>
        <table:table-row table:style-name="ro29">
          <table:table-cell office:value-type="float" office:value="8" table:style-name="ce107">
            <text:p>8</text:p>
          </table:table-cell>
          <table:table-cell office:value-type="string" table:number-columns-spanned="3" table:number-rows-spanned="1" table:style-name="ce513">
            <text:p>Cartucho de impressão</text:p>
          </table:table-cell>
          <table:covered-table-cell table:number-columns-repeated="2"/>
          <table:table-cell table:number-columns-repeated="9" table:style-name="ce97"/>
          <table:table-cell office:value-type="string" table:style-name="ce101">
            <text:p>Obs. 4:</text:p>
          </table:table-cell>
          <table:table-cell office:value-type="string" table:style-name="ce50">
            <text:p>Caso o trajeto mais frequente</text:p>
          </table:table-cell>
          <table:table-cell table:number-columns-repeated="16369"/>
        </table:table-row>
        <table:table-row table:style-name="ro29">
          <table:table-cell office:value-type="float" office:value="9" table:style-name="ce107">
            <text:p>9</text:p>
          </table:table-cell>
          <table:table-cell office:value-type="string" table:number-columns-spanned="3" table:number-rows-spanned="1" table:style-name="ce513">
            <text:p>Lodo residual do esgoto trat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seja igual ao menor ou maior<text:s/></text:p>
          </table:table-cell>
          <table:table-cell table:number-columns-repeated="16369"/>
        </table:table-row>
        <table:table-row table:style-name="ro29">
          <table:table-cell office:value-type="float" office:value="10" table:style-name="ce107">
            <text:p>10</text:p>
          </table:table-cell>
          <table:table-cell office:value-type="string" table:number-columns-spanned="3" table:number-rows-spanned="1" table:style-name="ce513">
            <text:p>Resíduo alimentar desembarcado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trajeto, este fato deve ser</text:p>
          </table:table-cell>
          <table:table-cell table:number-columns-repeated="16369"/>
        </table:table-row>
        <table:table-row table:style-name="ro29">
          <table:table-cell office:value-type="float" office:value="11" table:style-name="ce107">
            <text:p>11</text:p>
          </table:table-cell>
          <table:table-cell office:value-type="string" table:number-columns-spanned="3" table:number-rows-spanned="1" table:style-name="ce513">
            <text:p>Madeira não contaminada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indicado na coluna III no<text:s/></text:p>
          </table:table-cell>
          <table:table-cell table:number-columns-repeated="16369"/>
        </table:table-row>
        <table:table-row table:style-name="ro29">
          <table:table-cell office:value-type="float" office:value="12" table:style-name="ce107">
            <text:p>12</text:p>
          </table:table-cell>
          <table:table-cell office:value-type="string" table:number-columns-spanned="3" table:number-rows-spanned="1" table:style-name="ce513">
            <text:p>Vidro não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formato “idem ao I”ou</text:p>
          </table:table-cell>
          <table:table-cell table:number-columns-repeated="16369"/>
        </table:table-row>
        <table:table-row table:style-name="ro29">
          <table:table-cell office:value-type="float" office:value="13" table:style-name="ce107">
            <text:p>13</text:p>
          </table:table-cell>
          <table:table-cell office:value-type="string" table:number-columns-spanned="3" table:number-rows-spanned="1" table:style-name="ce513">
            <text:p>Plástico não contaminado<text:s/></text:p>
          </table:table-cell>
          <table:covered-table-cell table:number-columns-repeated="2"/>
          <table:table-cell table:number-columns-repeated="9" table:style-name="ce97"/>
          <table:table-cell table:style-name="ce65"/>
          <table:table-cell office:value-type="string" table:style-name="ce50">
            <text:p><text:s/>“idem ao II”.</text:p>
          </table:table-cell>
          <table:table-cell table:number-columns-repeated="16369"/>
        </table:table-row>
        <table:table-row table:style-name="ro29">
          <table:table-cell office:value-type="float" office:value="14" table:style-name="ce107">
            <text:p>14</text:p>
          </table:table-cell>
          <table:table-cell office:value-type="string" table:number-columns-spanned="3" table:number-rows-spanned="1" table:style-name="ce513">
            <text:p>Papel/papelão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 table:style-name="ce38"/>
        </table:table-row>
        <table:table-row table:style-name="ro29">
          <table:table-cell office:value-type="float" office:value="15" table:style-name="ce107">
            <text:p>15</text:p>
          </table:table-cell>
          <table:table-cell office:value-type="string" table:number-columns-spanned="3" table:number-rows-spanned="1" table:style-name="ce513">
            <text:p>Metal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6" table:style-name="ce107">
            <text:p>16</text:p>
          </table:table-cell>
          <table:table-cell office:value-type="string" table:number-columns-spanned="3" table:number-rows-spanned="1" table:style-name="ce513">
            <text:p>Tambor não contaminado<text:s/>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7" table:style-name="ce107">
            <text:p>17</text:p>
          </table:table-cell>
          <table:table-cell office:value-type="string" table:number-columns-spanned="3" table:number-rows-spanned="1" table:style-name="ce513">
            <text:p>Bombona não contaminada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8" table:style-name="ce107">
            <text:p>18</text:p>
          </table:table-cell>
          <table:table-cell office:value-type="string" table:number-columns-spanned="3" table:number-rows-spanned="1" table:style-name="ce513">
            <text:p>Lata de alumínio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19" table:style-name="ce107">
            <text:p>19</text:p>
          </table:table-cell>
          <table:table-cell office:value-type="string" table:number-columns-spanned="3" table:number-rows-spanned="1" table:style-name="ce513">
            <text:p>Resíduos não passíveis de reciclagem</text:p>
          </table:table-cell>
          <table:covered-table-cell table:number-columns-repeated="2"/>
          <table:table-cell table:number-columns-repeated="2" table:style-name="ce97"/>
          <table:table-cell table:number-columns-repeated="7" table:style-name="ce108"/>
          <table:table-cell table:style-name="ce1"/>
          <table:table-cell table:number-columns-repeated="16370"/>
        </table:table-row>
        <table:table-row table:style-name="ro29">
          <table:table-cell office:value-type="float" office:value="20" table:style-name="ce107">
            <text:p>20</text:p>
          </table:table-cell>
          <table:table-cell office:value-type="string" table:number-columns-spanned="3" table:number-rows-spanned="1" table:style-name="ce513">
            <text:p>Fluido de cabo sísmico</text:p>
          </table:table-cell>
          <table:covered-table-cell table:number-columns-repeated="2"/>
          <table:table-cell table:number-columns-repeated="2" table:style-name="ce97"/>
          <table:table-cell table:number-columns-repeated="7" table:style-name="ce108"/>
          <table:table-cell table:style-name="ce1"/>
          <table:table-cell table:number-columns-repeated="16370"/>
        </table:table-row>
        <table:table-row table:style-name="ro29">
          <table:table-cell table:style-name="ce109"/>
          <table:table-cell office:value-type="string" table:number-columns-spanned="3" table:number-rows-spanned="1" table:style-name="ce513">
            <text:p>Outros:</text:p>
          </table:table-cell>
          <table:covered-table-cell table:number-columns-repeated="2"/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table:number-columns-repeated="3" table:style-name="ce113"/>
          <table:table-cell table:style-name="ce1"/>
          <table:table-cell table:number-columns-repeated="16370"/>
        </table:table-row>
        <table:table-row table:style-name="ro29">
          <table:table-cell office:value-type="float" office:value="21" table:style-name="ce107">
            <text:p>21</text:p>
          </table:table-cell>
          <table:table-cell office:value-type="string" office:string-value="Embalagens Tetrapak" table:formula="of:=IF(['PCP_-_Tabela_1'.C37]=0;&quot;&quot;;['PCP_-_Tabela_1'.C37])" table:number-columns-spanned="3" table:number-rows-spanned="1" table:style-name="ce512">
            <text:p>Embalagens Tetrapak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2" table:style-name="ce107">
            <text:p>22</text:p>
          </table:table-cell>
          <table:table-cell office:value-type="string" office:string-value="Resíduo de Óleo Vegetal" table:formula="of:=IF(['PCP_-_Tabela_1'.C38]=0;&quot;&quot;;['PCP_-_Tabela_1'.C38])" table:number-columns-spanned="3" table:number-rows-spanned="1" table:style-name="ce512">
            <text:p>Resíduo de Óleo Vegetal</text:p>
          </table:table-cell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3" table:style-name="ce107">
            <text:p>23</text:p>
          </table:table-cell>
          <table:table-cell office:value-type="string" office:string-value="" table:formula="of:=IF(['PCP_-_Tabela_1'.C39]=0;&quot;&quot;;['PCP_-_Tabela_1'.C39])" table:number-columns-spanned="3" table:number-rows-spanned="1" table:style-name="ce512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4" table:style-name="ce107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1" table:style-name="ce512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style-name="ro29">
          <table:table-cell office:value-type="float" office:value="25" table:style-name="ce114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1" table:style-name="ce512"/>
          <table:covered-table-cell table:number-columns-repeated="2"/>
          <table:table-cell table:number-columns-repeated="9" table:style-name="ce97"/>
          <table:table-cell table:style-name="ce1"/>
          <table:table-cell table:number-columns-repeated="16370"/>
        </table:table-row>
        <table:table-row table:number-rows-repeated="1048500" table:style-name="ro14">
          <table:table-cell table:number-columns-repeated="16384"/>
        </table:table-row>
        <table:named-expressions>
          <table:named-range table:name="Print_Area" table:cell-range-address="Relatório_PCP_-_Tabela_4.$A$1:Relatório_PCP_-_Tabela_4.$P$77" table:base-cell-address="Relatório_PCP_-_Tabela_4.$A$1"/>
        </table:named-expressions>
      </table:table>
      <table:table table:name="Relatório_PCP_-_Tabela_5" table:style-name="ta6" table:protected="true"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17" table:number-columns-repeated="4" table:default-cell-style-name="ce38"/>
        <table:table-column table:style-name="co41" table:default-cell-style-name="ce38"/>
        <table:table-column table:style-name="co42" table:default-cell-style-name="ce38"/>
        <table:table-column table:style-name="co33" table:default-cell-style-name="ce38"/>
        <table:table-column table:style-name="co2" table:default-cell-style-name="ce38"/>
        <table:table-column table:style-name="co43" table:default-cell-style-name="ce38"/>
        <table:table-column table:style-name="co44" table:default-cell-style-name="ce38"/>
        <table:table-column table:style-name="co4" table:default-cell-style-name="ce38"/>
        <table:table-column table:style-name="co36" table:default-cell-style-name="ce38"/>
        <table:table-column table:style-name="co21" table:default-cell-style-name="ce38"/>
        <table:table-column table:style-name="co45" table:default-cell-style-name="ce38"/>
        <table:table-column table:style-name="co9" table:number-columns-repeated="16367" table:default-cell-style-name="ce38"/>
        <table:table-row table:style-name="ro5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3">
            <text:p>PESQUISA SÍSMICA</text:p>
          </table:table-cell>
          <table:covered-table-cell table:number-columns-repeated="5"/>
          <table:table-cell table:number-columns-repeated="16369" table:style-name="ce40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number-columns-repeated="16370" table:style-name="ce39"/>
        </table:table-row>
        <table:table-row table:style-name="ro3">
          <table:table-cell office:value-type="string" table:number-columns-spanned="2" table:number-rows-spanned="1" table:style-name="ce490">
            <text:p>Região (Obs. 1):</text:p>
          </table:table-cell>
          <table:covered-table-cell/>
          <table:table-cell office:value-type="float" office:value="2" table:formula="of:=IF(['PCP_-_Tabela_2'.C3]=0;&quot;&quot;;['PCP_-_Tabela_2'.C3])" table:style-name="ce115">
            <text:p>2</text:p>
          </table:table-cell>
          <table:table-cell table:style-name="ce116"/>
          <table:table-cell table:number-columns-spanned="2" table:number-rows-spanned="1" table:style-name="ce536"/>
          <table:covered-table-cell/>
          <table:table-cell table:number-columns-spanned="2" table:number-rows-spanned="1" table:style-name="ce494"/>
          <table:covered-table-cell/>
          <table:table-cell table:style-name="ce39"/>
          <table:table-cell office:value-type="string" table:number-columns-spanned="6" table:number-rows-spanned="1" table:style-name="ce509">
            <text:p>RELATÓRIO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IF(['PCP_-_Tabela_1'.B3]=0;&quot;&quot;;['PCP_-_Tabela_1'.B3])" table:number-columns-spanned="6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1">
            <text:p>IMPLEMENTAÇÃO DO</text:p>
          </table:table-cell>
          <table:covered-table-cell table:number-columns-repeated="5"/>
          <table:table-cell table:number-columns-repeated="16369" table:style-name="ce39"/>
        </table:table-row>
        <table:table-row table:style-name="ro4">
          <table:table-cell table:number-columns-repeated="9" table:style-name="ce39"/>
          <table:table-cell office:value-type="string" table:number-columns-spanned="6" table:number-rows-spanned="1" table:style-name="ce508">
            <text:p>PROJETO DE CONTROLE DA POLUIÇÃO (PCP)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number-columns-repeated="16370" table:style-name="ce39"/>
        </table:table-row>
        <table:table-row table:style-name="ro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IF(['PCP_-_Tabela_1'.B5]=0;&quot;&quot;;['PCP_-_Tabela_1'.B5])" table:number-columns-spanned="3" table:number-rows-spanned="1" table:style-name="ce492">
            <text:p>02001.002223/2016-01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4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117"/>
          <table:table-cell table:style-name="ce118"/>
          <table:table-cell table:number-columns-repeated="2" table:style-name="ce119"/>
          <table:table-cell table:style-name="ce39"/>
          <table:table-cell office:value-type="string" table:style-name="ce48">
            <text:p>Pág. 1/3</text:p>
          </table:table-cell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16" table:number-rows-spanned="1" table:style-name="ce509">
            <text:p>Tabela 5 - Relatório PCP - EMPRESAS QUE PARTICIPARAM DO PCP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40"/>
          <table:table-cell table:number-columns-repeated="16369" table:style-name="ce38"/>
        </table:table-row>
        <table:table-row table:style-name="ro8">
          <table:table-cell office:value-type="string" table:number-columns-spanned="8" table:number-rows-spanned="1" table:style-name="ce535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5">
            <text:p>Licença / Autorização</text:p>
          </table:table-cell>
          <table:covered-table-cell table:number-columns-repeated="6"/>
          <table:table-cell table:number-columns-repeated="16368" table:style-name="ce40"/>
        </table:table-row>
        <table:table-row table:style-name="ro4">
          <table:table-cell office:value-type="string" table:number-columns-spanned="1" table:number-rows-spanned="3" table:style-name="ce532">
            <text:p>Item</text:p>
          </table:table-cell>
          <table:table-cell office:value-type="string" table:number-columns-spanned="6" table:number-rows-spanned="3" table:style-name="ce532">
            <text:p>Nome</text:p>
          </table:table-cell>
          <table:covered-table-cell table:number-columns-repeated="5"/>
          <table:table-cell office:value-type="string" table:number-columns-spanned="1" table:number-rows-spanned="3" table:style-name="ce532">
            <text:p>CNPJ</text:p>
          </table:table-cell>
          <table:table-cell table:style-name="ce40"/>
          <table:table-cell office:value-type="string" table:number-columns-spanned="1" table:number-rows-spanned="3" table:style-name="ce532">
            <text:p>Número</text:p>
          </table:table-cell>
          <table:table-cell office:value-type="string" table:number-columns-spanned="1" table:number-rows-spanned="3" table:style-name="ce531">
            <text:p>Órgão <text:s text:c="5"/>ambiental</text:p>
          </table:table-cell>
          <table:table-cell office:value-type="string" table:number-columns-spanned="1" table:number-rows-spanned="3" table:style-name="ce532">
            <text:p>Estado</text:p>
          </table:table-cell>
          <table:table-cell office:value-type="string" table:number-columns-spanned="1" table:number-rows-spanned="3" table:style-name="ce531">
            <text:p>Atividade <text:s text:c="5"/>licenciada <text:s text:c="5"/>(Obs. 2)</text:p>
          </table:table-cell>
          <table:table-cell office:value-type="string" table:number-columns-spanned="2" table:number-rows-spanned="1" table:style-name="ce532">
            <text:p>Data</text:p>
          </table:table-cell>
          <table:covered-table-cell/>
          <table:table-cell office:value-type="string" table:number-columns-spanned="1" table:number-rows-spanned="3" table:style-name="ce533">
            <text:p>Protocolo renovação</text:p>
          </table:table-cell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Emissão</text:p>
          </table:table-cell>
          <table:table-cell office:value-type="string" table:number-columns-spanned="1" table:number-rows-spanned="2" table:style-name="ce514">
            <text:p>Validade</text:p>
          </table:table-cell>
          <table:covered-table-cell/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8">
          <table:table-cell office:value-type="float" office:value="1" table:style-name="ce93">
            <text:p>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" table:style-name="ce93">
            <text:p>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3" table:style-name="ce93">
            <text:p>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4" table:style-name="ce93">
            <text:p>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5" table:style-name="ce93">
            <text:p>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35"/>
          <table:table-cell table:number-columns-repeated="2" table:style-name="ce120"/>
          <table:table-cell table:number-columns-repeated="2" table:style-name="ce121"/>
          <table:table-cell table:style-name="ce122"/>
          <table:table-cell table:number-columns-repeated="16368" table:style-name="ce40"/>
        </table:table-row>
        <table:table-row table:style-name="ro16">
          <table:table-cell table:number-columns-repeated="6" table:style-name="ce39"/>
          <table:table-cell table:number-columns-repeated="9" table:style-name="ce40"/>
          <table:table-cell table:number-columns-repeated="16369" table:style-name="ce38"/>
        </table:table-row>
        <table:table-row table:style-name="ro18">
          <table:table-cell office:value-type="string" table:style-name="ce49">
            <text:p>Obs. 1:<text:s/></text:p>
          </table:table-cell>
          <table:table-cell office:value-type="string" table:style-name="ce123">
            <text:p>Transportado da Tabela 2.</text:p>
          </table:table-cell>
          <table:table-cell table:number-columns-repeated="4" table:style-name="ce2"/>
          <table:table-cell table:style-name="ce39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office:value-type="string" table:style-name="ce56">
            <text:p>Obs. 2:<text:s/></text:p>
          </table:table-cell>
          <table:table-cell office:value-type="string" table:style-name="ce67">
            <text:p>Especificar o código da atividade para a qual a empresa está licenciada, que esteja condizente com a função que desempenhou no PCP, de acordo com os quadros a seguir.<text:s/>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124">
            <text:p>Caso conste, em uma única licença, autorização para atividades diferenciadas, deverão ser citadas, na mesma célula, todas as que foram desenvolvidas no PCP.<text:s/>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67">
            <text:p>Como exemplos, têm-se: transporte terrestre de resíduos Classe I (TT-01); operação de célula de aterro para resíduos Classe IIA (DF-07); recondicionamento e reutilização de tambores (DF-03, DF-01);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8">
          <table:table-cell table:style-name="ce40"/>
          <table:table-cell office:value-type="string" table:style-name="ce67">
            <text:p>transporte terrestre e re-refino de óleo (TT-01; DF-04); transporte terrestre de óleo usado e de serviços de saúde (TT-01;TT-02).</text:p>
          </table:table-cell>
          <table:table-cell table:number-columns-repeated="4" table:style-name="ce40"/>
          <table:table-cell table:style-name="ce38"/>
          <table:table-cell table:number-columns-repeated="8" table:style-name="ce40"/>
          <table:table-cell table:number-columns-repeated="16369" table:style-name="ce38"/>
        </table:table-row>
        <table:table-row table:style-name="ro16">
          <table:table-cell table:number-columns-repeated="9" table:style-name="ce38"/>
          <table:table-cell table:number-columns-repeated="6" table:style-name="ce40"/>
          <table:table-cell table:number-columns-repeated="16369" table:style-name="ce38"/>
        </table:table-row>
        <table:table-row table:style-name="ro4">
          <table:table-cell office:value-type="string" table:number-columns-spanned="8" table:number-rows-spanned="1" table:style-name="ce502">
            <text:p>Tipo de disposição final</text:p>
          </table:table-cell>
          <table:covered-table-cell table:number-columns-repeated="7"/>
          <table:table-cell table:style-name="ce40"/>
          <table:table-cell office:value-type="string" table:number-columns-spanned="6" table:number-rows-spanned="1" table:style-name="ce502">
            <text:p>Transporte terrestre</text:p>
          </table:table-cell>
          <table:covered-table-cell table:number-columns-repeated="5"/>
          <table:table-cell table:number-columns-repeated="16369" table:style-name="ce38"/>
        </table:table-row>
        <table:table-row table:style-name="ro18">
          <table:table-cell office:value-type="string" table:style-name="ce125">
            <text:p>DF-01</text:p>
          </table:table-cell>
          <table:table-cell office:value-type="string" table:number-columns-spanned="2" table:number-rows-spanned="1" table:style-name="ce501">
            <text:p>Devolução ao fabricante</text:p>
          </table:table-cell>
          <table:covered-table-cell/>
          <table:table-cell office:value-type="string" table:style-name="ce125">
            <text:p>DF-07</text:p>
          </table:table-cell>
          <table:table-cell office:value-type="string" table:number-columns-spanned="2" table:number-rows-spanned="1" table:style-name="ce501">
            <text:p>Descontaminação</text:p>
          </table:table-cell>
          <table:covered-table-cell/>
          <table:table-cell table:style-name="ce126"/>
          <table:table-cell office:value-type="string" table:style-name="ce61">
            <text:p>Outros:</text:p>
          </table:table-cell>
          <table:table-cell table:style-name="ce40"/>
          <table:table-cell office:value-type="string" table:style-name="ce63">
            <text:p>TT-01</text:p>
          </table:table-cell>
          <table:table-cell office:value-type="string" table:number-columns-spanned="5" table:number-rows-spanned="1" table:style-name="ce501">
            <text:p>Transporte terrestre de resíduos perigosos (Classe I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2</text:p>
          </table:table-cell>
          <table:table-cell office:value-type="string" table:number-columns-spanned="2" table:number-rows-spanned="1" table:style-name="ce501">
            <text:p>Reuso</text:p>
          </table:table-cell>
          <table:covered-table-cell/>
          <table:table-cell office:value-type="string" table:style-name="ce63">
            <text:p>DF-08</text:p>
          </table:table-cell>
          <table:table-cell office:value-type="string" table:number-columns-spanned="2" table:number-rows-spanned="1" table:style-name="ce501">
            <text:p>Aterro sanitário</text:p>
          </table:table-cell>
          <table:covered-table-cell/>
          <table:table-cell office:value-type="string" table:style-name="ce60">
            <text:p>DF-11</text:p>
          </table:table-cell>
          <table:table-cell office:value-type="string" office:string-value="" table:formula="of:=IF(['PCP_-_Tabela_2'.K32]=0;&quot;&quot;;['PCP_-_Tabela_2'.K32])" table:style-name="ce127"/>
          <table:table-cell table:style-name="ce40"/>
          <table:table-cell office:value-type="string" table:style-name="ce63">
            <text:p>TT-02</text:p>
          </table:table-cell>
          <table:table-cell office:value-type="string" table:number-columns-spanned="5" table:number-rows-spanned="1" table:style-name="ce501">
            <text:p>Transporte terrestre de resíduos de serviços de saúde (Classe I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3</text:p>
          </table:table-cell>
          <table:table-cell office:value-type="string" table:number-columns-spanned="2" table:number-rows-spanned="1" table:style-name="ce501">
            <text:p>Reciclagem</text:p>
          </table:table-cell>
          <table:covered-table-cell/>
          <table:table-cell office:value-type="string" table:style-name="ce63">
            <text:p>DF-09</text:p>
          </table:table-cell>
          <table:table-cell office:value-type="string" table:number-columns-spanned="2" table:number-rows-spanned="1" table:style-name="ce501">
            <text:p>Aterro industrial</text:p>
          </table:table-cell>
          <table:covered-table-cell/>
          <table:table-cell office:value-type="string" table:style-name="ce60">
            <text:p>DF-12</text:p>
          </table:table-cell>
          <table:table-cell office:value-type="string" office:string-value="" table:formula="of:=IF(['PCP_-_Tabela_2'.K33]=0;&quot;&quot;;['PCP_-_Tabela_2'.K33])" table:style-name="ce127"/>
          <table:table-cell table:style-name="ce40"/>
          <table:table-cell office:value-type="string" table:style-name="ce63">
            <text:p>TT-03</text:p>
          </table:table-cell>
          <table:table-cell office:value-type="string" table:number-columns-spanned="5" table:number-rows-spanned="1" table:style-name="ce501">
            <text:p>Transporte terrestre de resíduos não-perigosos (Classes IIA e IIB)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4</text:p>
          </table:table-cell>
          <table:table-cell office:value-type="string" table:number-columns-spanned="2" table:number-rows-spanned="1" table:style-name="ce501">
            <text:p>Recondicionamento</text:p>
          </table:table-cell>
          <table:covered-table-cell/>
          <table:table-cell office:value-type="string" table:style-name="ce63">
            <text:p>DF-10</text:p>
          </table:table-cell>
          <table:table-cell office:value-type="string" table:number-columns-spanned="2" table:number-rows-spanned="1" table:style-name="ce501">
            <text:p>Incineração em terra</text:p>
          </table:table-cell>
          <table:covered-table-cell/>
          <table:table-cell office:value-type="string" table:style-name="ce60">
            <text:p>DF-13</text:p>
          </table:table-cell>
          <table:table-cell office:value-type="string" office:string-value="" table:formula="of:=IF(['PCP_-_Tabela_2'.K34]=0;&quot;&quot;;['PCP_-_Tabela_2'.K34])" table:style-name="ce127"/>
          <table:table-cell table:style-name="ce40"/>
          <table:table-cell office:value-type="string" table:style-name="ce63">
            <text:p>TT-04</text:p>
          </table:table-cell>
          <table:table-cell office:value-type="string" table:number-columns-spanned="5" table:number-rows-spanned="1" table:style-name="ce501">
            <text:p>Transporte terrestre de resíduos perigosos e não-perigosos</text:p>
          </table:table-cell>
          <table:covered-table-cell table:number-columns-repeated="4"/>
          <table:table-cell table:number-columns-repeated="16369" table:style-name="ce38"/>
        </table:table-row>
        <table:table-row table:style-name="ro18">
          <table:table-cell office:value-type="string" table:style-name="ce63">
            <text:p>DF-05</text:p>
          </table:table-cell>
          <table:table-cell office:value-type="string" table:number-columns-spanned="2" table:number-rows-spanned="1" table:style-name="ce501">
            <text:p>Re-refino<text:s/></text:p>
          </table:table-cell>
          <table:covered-table-cell/>
          <table:table-cell table:style-name="ce38"/>
          <table:table-cell table:number-columns-spanned="2" table:number-rows-spanned="1" table:style-name="ce682"/>
          <table:covered-table-cell/>
          <table:table-cell office:value-type="string" table:style-name="ce60">
            <text:p>DF-14</text:p>
          </table:table-cell>
          <table:table-cell office:value-type="string" office:string-value="" table:formula="of:=IF(['PCP_-_Tabela_2'.K35]=0;&quot;&quot;;['PCP_-_Tabela_2'.K35])" table:style-name="ce127"/>
          <table:table-cell table:number-columns-repeated="16376" table:style-name="ce38"/>
        </table:table-row>
        <table:table-row table:style-name="ro18">
          <table:table-cell office:value-type="string" table:style-name="ce63">
            <text:p>DF-06</text:p>
          </table:table-cell>
          <table:table-cell office:value-type="string" table:number-columns-spanned="2" table:number-rows-spanned="1" table:style-name="ce501">
            <text:p>Co-processamento<text:s/></text:p>
          </table:table-cell>
          <table:covered-table-cell/>
          <table:table-cell table:number-columns-repeated="3" table:style-name="ce38"/>
          <table:table-cell office:value-type="string" table:style-name="ce60">
            <text:p>DF-15</text:p>
          </table:table-cell>
          <table:table-cell office:value-type="string" office:string-value="" table:formula="of:=IF(['PCP_-_Tabela_2'.K36]=0;&quot;&quot;;['PCP_-_Tabela_2'.K36])" table:style-name="ce127"/>
          <table:table-cell table:number-columns-repeated="16376" table:style-name="ce38"/>
        </table:table-row>
        <table:table-row table:style-name="ro35">
          <table:table-cell table:style-name="ce129"/>
          <table:table-cell table:number-columns-repeated="5" table:style-name="ce128"/>
          <table:table-cell table:number-columns-repeated="3" table:style-name="ce130"/>
          <table:table-cell table:style-name="ce50"/>
          <table:table-cell table:style-name="ce66"/>
          <table:table-cell table:style-name="ce65"/>
          <table:table-cell table:style-name="ce129"/>
          <table:table-cell table:number-columns-repeated="2" table:style-name="ce67"/>
          <table:table-cell table:number-columns-repeated="16369" table:style-name="ce38"/>
        </table:table-row>
        <table:table-row table:style-name="ro5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3">
            <text:p>PESQUISA SÍSMICA</text:p>
          </table:table-cell>
          <table:covered-table-cell table:number-columns-repeated="5"/>
          <table:table-cell table:number-columns-repeated="16369" table:style-name="ce40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number-columns-repeated="16370" table:style-name="ce39"/>
        </table:table-row>
        <table:table-row table:style-name="ro3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3]" table:style-name="ce115">
            <text:p>2</text:p>
          </table:table-cell>
          <table:table-cell table:style-name="ce116"/>
          <table:table-cell table:number-columns-spanned="2" table:number-rows-spanned="1" table:style-name="ce536"/>
          <table:covered-table-cell/>
          <table:table-cell table:number-columns-spanned="2" table:number-rows-spanned="1" table:style-name="ce494"/>
          <table:covered-table-cell/>
          <table:table-cell table:style-name="ce39"/>
          <table:table-cell office:value-type="string" table:number-columns-spanned="6" table:number-rows-spanned="1" table:style-name="ce509">
            <text:p>RELATÓRIO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6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1">
            <text:p>IMPLEMENTAÇÃO DO</text:p>
          </table:table-cell>
          <table:covered-table-cell table:number-columns-repeated="5"/>
          <table:table-cell table:number-columns-repeated="16369" table:style-name="ce39"/>
        </table:table-row>
        <table:table-row table:style-name="ro4">
          <table:table-cell table:number-columns-repeated="9" table:style-name="ce39"/>
          <table:table-cell office:value-type="string" table:number-columns-spanned="6" table:number-rows-spanned="1" table:style-name="ce508">
            <text:p>PROJETO DE CONTROLE DA POLUIÇÃO (PCP)</text:p>
          </table:table-cell>
          <table:covered-table-cell table:number-columns-repeated="5"/>
          <table:table-cell table:number-columns-repeated="16369" table:style-name="ce39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number-columns-repeated="16370" table:style-name="ce39"/>
        </table:table-row>
        <table:table-row table:style-name="ro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8]" table:number-columns-spanned="3" table:number-rows-spanned="1" table:style-name="ce492">
            <text:p>02001.002223/2016-01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4">
            <text:p>Data de entrega:</text:p>
          </table:table-cell>
          <table:covered-table-cell/>
          <table:table-cell office:value-type="string" office:string-value="" table:formula="of:=[.J8]" table:style-name="ce117"/>
          <table:table-cell table:style-name="ce131"/>
          <table:table-cell table:number-columns-repeated="2" table:style-name="ce132"/>
          <table:table-cell table:style-name="ce39"/>
          <table:table-cell office:value-type="string" table:style-name="ce48">
            <text:p>Pág. 2/3</text:p>
          </table:table-cell>
          <table:table-cell table:number-columns-repeated="16369" table:style-name="ce39"/>
        </table:table-row>
        <table:table-row table:style-name="ro16">
          <table:table-cell table:number-columns-repeated="16384" table:style-name="ce39"/>
        </table:table-row>
        <table:table-row table:style-name="ro3">
          <table:table-cell office:value-type="string" table:number-columns-spanned="16" table:number-rows-spanned="1" table:style-name="ce509">
            <text:p>Tabela 5 - Relatório PCP - EMPRESAS QUE PARTICIPARAM DO PCP (continuação)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repeated="15" table:style-name="ce40"/>
          <table:table-cell table:number-columns-repeated="16369" table:style-name="ce38"/>
        </table:table-row>
        <table:table-row table:style-name="ro8">
          <table:table-cell office:value-type="string" table:number-columns-spanned="8" table:number-rows-spanned="1" table:style-name="ce535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5">
            <text:p>Licença / Autorização</text:p>
          </table:table-cell>
          <table:covered-table-cell table:number-columns-repeated="6"/>
          <table:table-cell table:number-columns-repeated="16368" table:style-name="ce40"/>
        </table:table-row>
        <table:table-row table:style-name="ro18">
          <table:table-cell office:value-type="string" table:number-columns-spanned="1" table:number-rows-spanned="3" table:style-name="ce532">
            <text:p>Item</text:p>
          </table:table-cell>
          <table:table-cell office:value-type="string" table:number-columns-spanned="6" table:number-rows-spanned="3" table:style-name="ce532">
            <text:p>Nome</text:p>
          </table:table-cell>
          <table:covered-table-cell table:number-columns-repeated="5"/>
          <table:table-cell office:value-type="string" table:number-columns-spanned="1" table:number-rows-spanned="3" table:style-name="ce532">
            <text:p>CNPJ</text:p>
          </table:table-cell>
          <table:table-cell table:style-name="ce40"/>
          <table:table-cell office:value-type="string" table:number-columns-spanned="1" table:number-rows-spanned="3" table:style-name="ce683">
            <text:p>Número</text:p>
          </table:table-cell>
          <table:table-cell office:value-type="string" table:number-columns-spanned="1" table:number-rows-spanned="3" table:style-name="ce684">
            <text:p>Órgão <text:s text:c="5"/>ambiental</text:p>
          </table:table-cell>
          <table:table-cell office:value-type="string" table:number-columns-spanned="1" table:number-rows-spanned="3" table:style-name="ce683">
            <text:p>Estado</text:p>
          </table:table-cell>
          <table:table-cell office:value-type="string" table:number-columns-spanned="1" table:number-rows-spanned="3" table:style-name="ce684">
            <text:p>Atividade licenciada</text:p>
          </table:table-cell>
          <table:table-cell office:value-type="string" table:number-columns-spanned="2" table:number-rows-spanned="1" table:style-name="ce532">
            <text:p>Data</text:p>
          </table:table-cell>
          <table:covered-table-cell/>
          <table:table-cell office:value-type="string" table:number-columns-spanned="1" table:number-rows-spanned="3" table:style-name="ce533">
            <text:p>Protocolo renovação</text:p>
          </table:table-cell>
          <table:table-cell table:number-columns-repeated="16368" table:style-name="ce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5">
            <text:p>Emissão</text:p>
          </table:table-cell>
          <table:table-cell office:value-type="string" table:number-columns-spanned="1" table:number-rows-spanned="2" table:style-name="ce685">
            <text:p>Validade</text:p>
          </table:table-cell>
          <table:covered-table-cell/>
          <table:table-cell table:number-columns-repeated="16368" table:style-name="ce40"/>
        </table:table-row>
        <table:table-row table:style-name="ro18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8">
          <table:table-cell office:value-type="float" office:value="6" table:style-name="ce93">
            <text:p>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33"/>
          <table:table-cell table:number-columns-repeated="16368" table:style-name="ce40"/>
        </table:table-row>
        <table:table-row table:style-name="ro18">
          <table:table-cell office:value-type="float" office:value="7" table:style-name="ce93">
            <text:p>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434"/>
          <table:table-cell table:number-columns-repeated="16368" table:style-name="ce40"/>
        </table:table-row>
        <table:table-row table:style-name="ro18">
          <table:table-cell office:value-type="float" office:value="8" table:style-name="ce93">
            <text:p>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9" table:style-name="ce93">
            <text:p>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0" table:style-name="ce93">
            <text:p>1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434"/>
          <table:table-cell table:number-columns-repeated="16368" table:style-name="ce40"/>
        </table:table-row>
        <table:table-row table:style-name="ro18">
          <table:table-cell office:value-type="float" office:value="11" table:style-name="ce93">
            <text:p>1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2" table:style-name="ce93">
            <text:p>1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3" table:style-name="ce93">
            <text:p>1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2" table:style-name="ce431"/>
          <table:table-cell table:number-columns-repeated="2" table:style-name="ce432"/>
          <table:table-cell table:number-columns-repeated="2" table:style-name="ce4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4" table:style-name="ce93">
            <text:p>1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5" table:style-name="ce93">
            <text:p>1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6" table:style-name="ce93">
            <text:p>1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7" table:style-name="ce93">
            <text:p>1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8" table:style-name="ce93">
            <text:p>1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19" table:style-name="ce93">
            <text:p>1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0" table:style-name="ce93">
            <text:p>2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1" table:style-name="ce93">
            <text:p>2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18">
          <table:table-cell office:value-type="float" office:value="22" table:style-name="ce93">
            <text:p>2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30">
          <table:table-cell office:value-type="float" office:value="23" table:style-name="ce93">
            <text:p>2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40"/>
        </table:table-row>
        <table:table-row table:style-name="ro30">
          <table:table-cell office:value-type="float" office:value="24" table:style-name="ce93">
            <text:p>2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3" table:style-name="ce94"/>
          <table:table-cell table:style-name="ce120"/>
          <table:table-cell table:number-columns-repeated="2" table:style-name="ce133"/>
          <table:table-cell table:style-name="ce122"/>
          <table:table-cell table:number-columns-repeated="16368" table:style-name="ce38"/>
        </table:table-row>
        <table:table-row table:style-name="ro35">
          <table:table-cell table:number-columns-repeated="256" table:style-name="ce1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36]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style-name="ce40"/>
          <table:table-cell office:value-type="string" table:number-columns-spanned="6" table:number-rows-spanned="1" table:style-name="ce493">
            <text:p>PESQUISA SÍSMICA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7" table:style-name="ce39"/>
          <table:table-cell table:style-name="ce32"/>
          <table:table-cell table:number-columns-repeated="6" table:style-name="ce40"/>
          <table:table-cell table:style-name="ce39"/>
          <table:table-cell table:number-columns-repeated="16369" table:style-name="ce38"/>
        </table:table-row>
        <table:table-row table:style-name="ro3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38]" table:style-name="ce115">
            <text:p>2</text:p>
          </table:table-cell>
          <table:table-cell table:style-name="ce116"/>
          <table:table-cell table:number-columns-spanned="2" table:number-rows-spanned="1" table:style-name="ce536"/>
          <table:covered-table-cell/>
          <table:table-cell table:number-columns-spanned="2" table:number-rows-spanned="1" table:style-name="ce494"/>
          <table:covered-table-cell/>
          <table:table-cell table:style-name="ce39"/>
          <table:table-cell office:value-type="string" table:number-columns-spanned="6" table:number-rows-spanned="1" table:style-name="ce509">
            <text:p>RELATÓRIO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5" table:style-name="ce39"/>
          <table:table-cell table:number-columns-repeated="16369" table:style-name="ce38"/>
        </table:table-row>
        <table:table-row table:style-name="ro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40]" table:number-columns-spanned="6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39"/>
          <table:table-cell office:value-type="string" table:number-columns-spanned="6" table:number-rows-spanned="1" table:style-name="ce511">
            <text:p>IMPLEMENTAÇÃO DO</text:p>
          </table:table-cell>
          <table:covered-table-cell table:number-columns-repeated="5"/>
          <table:table-cell table:number-columns-repeated="16369" table:style-name="ce38"/>
        </table:table-row>
        <table:table-row table:style-name="ro14">
          <table:table-cell table:number-columns-repeated="9" table:style-name="ce39"/>
          <table:table-cell office:value-type="string" table:number-columns-spanned="6" table:number-rows-spanned="1" table:style-name="ce508">
            <text:p>PROJETO DE CONTROLE DA POLUIÇÃO (PCP)</text:p>
          </table:table-cell>
          <table:covered-table-cell table:number-columns-repeated="5"/>
          <table:table-cell table:number-columns-repeated="16369" table:style-name="ce38"/>
        </table:table-row>
        <table:table-row table:style-name="ro16">
          <table:table-cell table:number-columns-repeated="11" table:style-name="ce39"/>
          <table:table-cell table:number-columns-repeated="3" table:style-name="ce40"/>
          <table:table-cell table:style-name="ce39"/>
          <table:table-cell table:number-columns-repeated="16369" table:style-name="ce38"/>
        </table:table-row>
        <table:table-row table:style-name="ro36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43]" table:number-columns-spanned="3" table:number-rows-spanned="1" table:style-name="ce492">
            <text:p>02001.002223/2016-01</text:p>
          </table:table-cell>
          <table:covered-table-cell table:number-columns-repeated="2"/>
          <table:table-cell table:number-columns-repeated="2" table:style-name="ce39"/>
          <table:table-cell office:value-type="string" table:number-columns-spanned="2" table:number-rows-spanned="1" table:style-name="ce534">
            <text:p>Data de entrega:</text:p>
          </table:table-cell>
          <table:covered-table-cell/>
          <table:table-cell office:value-type="string" office:string-value="" table:formula="of:=[.J43]" table:style-name="ce117"/>
          <table:table-cell table:style-name="ce131"/>
          <table:table-cell table:number-columns-repeated="2" table:style-name="ce132"/>
          <table:table-cell table:style-name="ce39"/>
          <table:table-cell office:value-type="string" table:style-name="ce48">
            <text:p>Pág. 3/3</text:p>
          </table:table-cell>
          <table:table-cell table:number-columns-repeated="16369" table:style-name="ce38"/>
        </table:table-row>
        <table:table-row table:style-name="ro16">
          <table:table-cell table:number-columns-repeated="15" table:style-name="ce39"/>
          <table:table-cell table:number-columns-repeated="16369" table:style-name="ce38"/>
        </table:table-row>
        <table:table-row table:style-name="ro37">
          <table:table-cell office:value-type="string" table:number-columns-spanned="16" table:number-rows-spanned="1" table:style-name="ce509">
            <text:p>Tabela 5 - Relatório PCP - EMPRESAS QUE PARTICIPARAM DO PCP (continuação)</text:p>
          </table:table-cell>
          <table:covered-table-cell table:number-columns-repeated="15"/>
          <table:table-cell table:number-columns-repeated="16368" table:style-name="ce38"/>
        </table:table-row>
        <table:table-row table:style-name="ro14">
          <table:table-cell table:number-columns-repeated="15" table:style-name="ce40"/>
          <table:table-cell table:number-columns-repeated="16369" table:style-name="ce38"/>
        </table:table-row>
        <table:table-row table:style-name="ro30">
          <table:table-cell office:value-type="string" table:number-columns-spanned="8" table:number-rows-spanned="1" table:style-name="ce535">
            <text:p>Empresa</text:p>
          </table:table-cell>
          <table:covered-table-cell table:number-columns-repeated="7"/>
          <table:table-cell table:style-name="ce40"/>
          <table:table-cell office:value-type="string" table:number-columns-spanned="7" table:number-rows-spanned="1" table:style-name="ce535">
            <text:p>Licença / Autorização</text:p>
          </table:table-cell>
          <table:covered-table-cell table:number-columns-repeated="6"/>
          <table:table-cell table:number-columns-repeated="16368"/>
        </table:table-row>
        <table:table-row table:style-name="ro29">
          <table:table-cell office:value-type="string" table:number-columns-spanned="1" table:number-rows-spanned="3" table:style-name="ce532">
            <text:p>Item</text:p>
          </table:table-cell>
          <table:table-cell office:value-type="string" table:number-columns-spanned="6" table:number-rows-spanned="3" table:style-name="ce532">
            <text:p>Nome</text:p>
          </table:table-cell>
          <table:covered-table-cell table:number-columns-repeated="5"/>
          <table:table-cell office:value-type="string" table:number-columns-spanned="1" table:number-rows-spanned="3" table:style-name="ce532">
            <text:p>CNPJ</text:p>
          </table:table-cell>
          <table:table-cell table:style-name="ce40"/>
          <table:table-cell office:value-type="string" table:number-columns-spanned="1" table:number-rows-spanned="3" table:style-name="ce532">
            <text:p>Número</text:p>
          </table:table-cell>
          <table:table-cell office:value-type="string" table:number-columns-spanned="1" table:number-rows-spanned="3" table:style-name="ce531">
            <text:p>Órgão <text:s text:c="5"/>ambiental</text:p>
          </table:table-cell>
          <table:table-cell office:value-type="string" table:number-columns-spanned="1" table:number-rows-spanned="3" table:style-name="ce532">
            <text:p>Estado</text:p>
          </table:table-cell>
          <table:table-cell office:value-type="string" table:number-columns-spanned="1" table:number-rows-spanned="3" table:style-name="ce531">
            <text:p>Atividade licenciada</text:p>
          </table:table-cell>
          <table:table-cell office:value-type="string" table:number-columns-spanned="2" table:number-rows-spanned="1" table:style-name="ce532">
            <text:p>Data</text:p>
          </table:table-cell>
          <table:covered-table-cell/>
          <table:table-cell office:value-type="string" table:number-columns-spanned="1" table:number-rows-spanned="3" table:style-name="ce533">
            <text:p>Protocolo renovação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4">
            <text:p>Emissão</text:p>
          </table:table-cell>
          <table:table-cell office:value-type="string" table:number-columns-spanned="1" table:number-rows-spanned="2" table:style-name="ce514">
            <text:p>Validade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 table:number-columns-repeated="5"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0">
          <table:table-cell office:value-type="float" office:value="25" table:style-name="ce93">
            <text:p>2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6" table:style-name="ce93">
            <text:p>2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7" table:style-name="ce93">
            <text:p>2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8" table:style-name="ce93">
            <text:p>2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29" table:style-name="ce93">
            <text:p>2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0" table:style-name="ce93">
            <text:p>3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1" table:style-name="ce93">
            <text:p>3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2" table:style-name="ce93">
            <text:p>3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3" table:style-name="ce93">
            <text:p>3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4" table:style-name="ce93">
            <text:p>34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5" table:style-name="ce93">
            <text:p>35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6" table:style-name="ce93">
            <text:p>36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7" table:style-name="ce93">
            <text:p>37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8" table:style-name="ce93">
            <text:p>38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39" table:style-name="ce93">
            <text:p>39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0" table:style-name="ce93">
            <text:p>40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1" table:style-name="ce93">
            <text:p>41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2" table:style-name="ce93">
            <text:p>42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style-name="ro30">
          <table:table-cell office:value-type="float" office:value="43" table:style-name="ce93">
            <text:p>43</text:p>
          </table:table-cell>
          <table:table-cell table:number-columns-spanned="6" table:number-rows-spanned="1" table:style-name="ce452"/>
          <table:covered-table-cell table:number-columns-repeated="5"/>
          <table:table-cell table:style-name="ce94"/>
          <table:table-cell table:style-name="ce40"/>
          <table:table-cell table:number-columns-repeated="4" table:style-name="ce94"/>
          <table:table-cell table:number-columns-repeated="2" table:style-name="ce133"/>
          <table:table-cell table:style-name="ce94"/>
          <table:table-cell table:number-columns-repeated="16368"/>
        </table:table-row>
        <table:table-row table:number-rows-repeated="1048472" table:style-name="ro14">
          <table:table-cell table:number-columns-repeated="16384"/>
        </table:table-row>
        <table:named-expressions>
          <table:named-range table:name="Print_Area" table:cell-range-address="Relatório_PCP_-_Tabela_5.$A$1:Relatório_PCP_-_Tabela_5.$Q$105" table:base-cell-address="Relatório_PCP_-_Tabela_5.$A$1"/>
        </table:named-expressions>
      </table:table>
      <table:table table:name="Relatório_PCP_-_Tabela_6" table:style-name="ta7" table:protected="true">
        <table:table-column table:style-name="co46" table:default-cell-style-name="ce38"/>
        <table:table-column table:style-name="co21" table:default-cell-style-name="ce38"/>
        <table:table-column table:style-name="co16" table:default-cell-style-name="ce38"/>
        <table:table-column table:style-name="co47" table:default-cell-style-name="ce38"/>
        <table:table-column table:style-name="co48" table:default-cell-style-name="ce38"/>
        <table:table-column table:style-name="co49" table:default-cell-style-name="ce38"/>
        <table:table-column table:style-name="co50" table:default-cell-style-name="ce38"/>
        <table:table-column table:style-name="co2" table:default-cell-style-name="ce38"/>
        <table:table-column table:style-name="co51" table:default-cell-style-name="ce38"/>
        <table:table-column table:style-name="co40" table:default-cell-style-name="ce38"/>
        <table:table-column table:style-name="co5" table:default-cell-style-name="ce38"/>
        <table:table-column table:style-name="co52" table:default-cell-style-name="ce38"/>
        <table:table-column table:style-name="co5" table:default-cell-style-name="ce38"/>
        <table:table-column table:style-name="co7" table:default-cell-style-name="ce38"/>
        <table:table-column table:style-name="co9" table:number-columns-repeated="16370" table:default-cell-style-name="ce38"/>
        <table:table-row table:style-name="ro23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4">
            <text:p>PESQUISA SÍSMICA</text:p>
          </table:table-cell>
          <table:covered-table-cell table:number-columns-repeated="4"/>
          <table:table-cell table:number-columns-repeated="2" table:style-name="ce40"/>
          <table:table-cell table:number-columns-repeated="16368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style-name="ce40"/>
          <table:table-cell table:style-name="ce39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90">
            <text:p>Região (Obs. 1):</text:p>
          </table:table-cell>
          <table:covered-table-cell/>
          <table:table-cell office:value-type="float" office:value="2" table:formula="of:=IF(['PCP_-_Tabela_2'.C3]=0;&quot;&quot;;['PCP_-_Tabela_2'.C3])" table:style-name="ce46">
            <text:p>2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0">
            <text:p>RELATÓRIO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2" table:style-name="ce39"/>
          <table:table-cell table:number-columns-repeated="16368"/>
        </table:table-row>
        <table:table-row table:style-name="ro24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IF(['PCP_-_Tabela_1'.B3]=0;&quot;&quot;;['PCP_-_Tabela_1'.B3])" table:number-columns-spanned="6" table:number-rows-spanned="1" table:style-name="ce510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2">
            <text:p>IMPLEMENTAÇÃO DO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9">
            <text:p>PROJETO DE CONTROLE DA POLUIÇÃO (PCP)</text:p>
          </table:table-cell>
          <table:covered-table-cell table:number-columns-repeated="4"/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IF(['PCP_-_Tabela_1'.B5]=0;&quot;&quot;;['PCP_-_Tabela_1'.B5])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IF(['Relatório_PCP_-_Tabela_3'.H8]=0;&quot;&quot;;['Relatório_PCP_-_Tabela_3'.H8])" table:style-name="ce47"/>
          <table:table-cell table:style-name="ce65"/>
          <table:table-cell table:number-columns-repeated="4" table:style-name="ce81"/>
          <table:table-cell office:value-type="string" table:style-name="ce48">
            <text:p>Pág. 1/5</text:p>
          </table:table-cell>
          <table:table-cell table:number-columns-repeated="2" table:style-name="ce39"/>
          <table:table-cell table:number-columns-repeated="16368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style-name="ce40"/>
          <table:table-cell table:style-name="ce39"/>
          <table:table-cell table:number-columns-repeated="16368"/>
        </table:table-row>
        <table:table-row table:style-name="ro24">
          <table:table-cell office:value-type="string" table:number-columns-spanned="11" table:number-rows-spanned="1" table:style-name="ce520">
            <text:p>Tabela 6 - Relatório PCP - QUANTITATIVOS DE RESÍDUOS GERADOS E DESEMBARCADOS</text:p>
          </table:table-cell>
          <table:covered-table-cell table:number-columns-repeated="10"/>
          <table:table-cell table:number-columns-repeated="2" table:style-name="ce81"/>
          <table:table-cell table:style-name="ce65"/>
          <table:table-cell table:number-columns-repeated="2" table:style-name="ce39"/>
          <table:table-cell table:number-columns-repeated="16368"/>
        </table:table-row>
        <table:table-row table:style-name="ro7">
          <table:table-cell office:value-type="string" table:number-columns-spanned="1" table:number-rows-spanned="5" table:style-name="ce572">
            <text:p>Item</text:p>
          </table:table-cell>
          <table:table-cell office:value-type="string" table:number-columns-spanned="3" table:number-rows-spanned="5" table:style-name="ce573">
            <text:p>RESÍDUO<text:s text:c="47"/><text:span text:style-name="T33">(Obs. 2)</text:span></text:p>
          </table:table-cell>
          <table:covered-table-cell table:number-columns-repeated="2"/>
          <table:table-cell office:value-type="string" office:string-value=" " table:formula="of:=IF(['Relatório_PCP_-_Tabela_3'.D16]=0;&quot; &quot;;['Relatório_PCP_-_Tabela_3'.D16])" table:number-columns-spanned="4" table:number-rows-spanned="1" table:style-name="ce560">
            <text:p><text:s/></text:p>
          </table:table-cell>
          <table:covered-table-cell table:number-columns-repeated="3"/>
          <table:table-cell office:value-type="string" table:number-columns-spanned="2" table:number-rows-spanned="1" table:style-name="ce575">
            <text:p>Embarcações</text:p>
          </table:table-cell>
          <table:covered-table-cell/>
          <table:table-cell office:value-type="string" table:number-columns-spanned="1" table:number-rows-spanned="5" table:style-name="ce576">
            <text:p>Quantitativo <text:s text:c="5"/>absoluto total <text:s text:c="5"/>(Obs. 5)<text:span text:style-name="T29"><text:s text:c="15"/>(kg)</text:span></text:p>
          </table:table-cell>
          <table:table-cell table:style-name="ce134"/>
          <table:table-cell table:style-name="ce81"/>
          <table:table-cell table:style-name="ce135"/>
          <table:table-cell table:number-columns-repeated="2" table:style-name="ce39"/>
          <table:table-cell table:number-columns-repeated="16368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6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49">
            <text:p>Meta<text:s text:c="22"/><text:span text:style-name="T26">(Obs. 4)</text:span><text:s text:c="6"/>(g/homem.dia)</text:p>
          </table:table-cell>
          <table:table-cell office:value-type="string" table:number-columns-spanned="2" table:number-rows-spanned="1" table:style-name="ce568">
            <text:p>assistentes e</text:p>
          </table:table-cell>
          <table:covered-table-cell/>
          <table:covered-table-cell/>
          <table:table-cell table:style-name="ce134"/>
          <table:table-cell table:style-name="ce81"/>
          <table:table-cell table:style-name="ce135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0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office:value-type="string" table:number-columns-spanned="2" table:number-rows-spanned="1" table:style-name="ce569">
            <text:p>de apoio</text:p>
          </table:table-cell>
          <table:covered-table-cell/>
          <table:covered-table-cell/>
          <table:table-cell table:style-name="ce134"/>
          <table:table-cell table:style-name="ce81"/>
          <table:table-cell table:style-name="ce135"/>
          <table:table-cell table:number-columns-repeated="16370" table:style-name="ce38"/>
        </table:table-row>
        <table:table-row table:style-name="ro38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7">
            <text:p><text:s/>(kg)</text:p>
          </table:table-cell>
          <table:covered-table-cell/>
          <table:table-cell office:value-type="string" table:style-name="ce138">
            <text:p>(Obs. 3)</text:p>
          </table:table-cell>
          <table:covered-table-cell/>
          <table:table-cell office:value-type="string" table:number-columns-spanned="2" table:number-rows-spanned="1" table:style-name="ce570">
            <text:p>Quantitativo absoluto</text:p>
          </table:table-cell>
          <table:covered-table-cell/>
          <table:covered-table-cell/>
          <table:table-cell table:style-name="ce134"/>
          <table:table-cell table:style-name="ce65"/>
          <table:table-cell table:style-name="ce135"/>
          <table:table-cell table:number-columns-repeated="16370" table:style-name="ce38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39">
            <text:p>(g/homem.dia)</text:p>
          </table:table-cell>
          <table:covered-table-cell/>
          <table:table-cell office:value-type="string" table:number-columns-spanned="2" table:number-rows-spanned="1" table:style-name="ce571">
            <text:p>(kg)</text:p>
          </table:table-cell>
          <table:covered-table-cell/>
          <table:covered-table-cell/>
          <table:table-cell table:style-name="ce134"/>
          <table:table-cell office:value-type="string" table:style-name="ce140">
            <text:p>Obs. 1:</text:p>
          </table:table-cell>
          <table:table-cell table:style-name="ce135"/>
          <table:table-cell table:number-columns-repeated="16370" table:style-name="ce38"/>
        </table:table-row>
        <table:table-row table:style-name="ro7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3">
            <text:p>Resíduos oleos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6]=0;&quot;&quot;;([.E16]/(['Relatório_PCP_-_Tabela_3'.H$16]*['Relatório_PCP_-_Tabela_3'.I$16]))*1000)" table:style-name="ce142"/>
          <table:table-cell office:value-type="float" office:value="13202.067059999999" table:formula="of:=['PCP_-_Tabela_1'.H16]" table:style-name="ce142">
            <text:p>13.202,067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16]+[.I16]+[.E58]+[.E100]+[.E142]+[.E184]" table:style-name="ce143">
            <text:p>0,000</text:p>
          </table:table-cell>
          <table:table-cell table:style-name="ce144"/>
          <table:table-cell office:value-type="string" table:style-name="ce128">
            <text:p>Transportado da Tabela 2.</text:p>
          </table:table-cell>
          <table:table-cell table:style-name="ce145"/>
          <table:table-cell table:number-columns-repeated="16370" table:style-name="ce38"/>
        </table:table-row>
        <table:table-row table:style-name="ro7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3">
            <text:p>Resíduos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7]=0;&quot;&quot;;([.E17]/(['Relatório_PCP_-_Tabela_3'.H$16]*['Relatório_PCP_-_Tabela_3'.I$16]))*1000)" table:style-name="ce142"/>
          <table:table-cell office:value-type="float" office:value="230.66651999999999" table:formula="of:=['PCP_-_Tabela_1'.H17]" table:style-name="ce142">
            <text:p>230,667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17]+[.I17]+[.E59]+[.E101]+[.E143]+[.E185]" table:style-name="ce143">
            <text:p>0,000</text:p>
          </table:table-cell>
          <table:table-cell table:style-name="ce144"/>
          <table:table-cell table:style-name="ce65"/>
          <table:table-cell table:style-name="ce145"/>
          <table:table-cell table:number-columns-repeated="16370"/>
        </table:table-row>
        <table:table-row table:style-name="ro7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8]=0;&quot;&quot;;([.E18]/(['Relatório_PCP_-_Tabela_3'.H$16]*['Relatório_PCP_-_Tabela_3'.I$16]))*1000)" table:style-name="ce142"/>
          <table:table-cell office:value-type="float" office:value="0" table:formula="of:=['PCP_-_Tabela_1'.H18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18]+[.I18]+[.E60]+[.E102]+[.E144]+[.E186]" table:style-name="ce143">
            <text:p>0,000</text:p>
          </table:table-cell>
          <table:table-cell table:style-name="ce144"/>
          <table:table-cell office:value-type="string" table:style-name="ce96">
            <text:p>Obs. 2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3">
            <text:p>Lâmpada fluorescente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]=0;&quot;&quot;;([.E19]/(['Relatório_PCP_-_Tabela_3'.H$16]*['Relatório_PCP_-_Tabela_3'.I$16]))*1000)" table:style-name="ce142"/>
          <table:table-cell office:value-type="string" office:string-value="                                                 *" table:formula="of:=['PCP_-_Tabela_1'.H19]" table:style-name="ce142">
            <text:p><text:s text:c="49"/>*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19]+[.I19]+[.E61]+[.E103]+[.E145]+[.E187]" table:style-name="ce143">
            <text:p>0,000</text:p>
          </table:table-cell>
          <table:table-cell table:style-name="ce144"/>
          <table:table-cell office:value-type="string" table:style-name="ce50">
            <text:p>Na relação de resíduos, a contaminação se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3">
            <text:p>Pilha e bateri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]=0;&quot;&quot;;([.E20]/(['Relatório_PCP_-_Tabela_3'.H$16]*['Relatório_PCP_-_Tabela_3'.I$16]))*1000)" table:style-name="ce142"/>
          <table:table-cell office:value-type="float" office:value="18.33286" table:formula="of:=['PCP_-_Tabela_1'.H20]" table:style-name="ce142">
            <text:p>18,333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0]+[.I20]+[.E62]+[.E104]+[.E146]+[.E188]" table:style-name="ce143">
            <text:p>0,000</text:p>
          </table:table-cell>
          <table:table-cell table:style-name="ce144"/>
          <table:table-cell office:value-type="string" table:style-name="ce50">
            <text:p>refere a óleo e/ou produtos químicos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3">
            <text:p>Resíduo infecto-contagios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1]=0;&quot;&quot;;([.E21]/(['Relatório_PCP_-_Tabela_3'.H$16]*['Relatório_PCP_-_Tabela_3'.I$16]))*1000)" table:style-name="ce142"/>
          <table:table-cell office:value-type="float" office:value="0.6664000000000001" table:formula="of:=['PCP_-_Tabela_1'.H21]" table:style-name="ce142">
            <text:p>0,666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1]+[.I21]+[.E63]+[.E105]+[.E147]+[.E189]" table:style-name="ce143">
            <text:p>0,000</text:p>
          </table:table-cell>
          <table:table-cell table:style-name="ce144"/>
          <table:table-cell table:style-name="ce65"/>
          <table:table-cell table:style-name="ce145"/>
          <table:table-cell table:number-columns-repeated="16370"/>
        </table:table-row>
        <table:table-row table:style-name="ro7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3">
            <text:p>Cartucho de impressã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2]=0;&quot;&quot;;([.E22]/(['Relatório_PCP_-_Tabela_3'.H$16]*['Relatório_PCP_-_Tabela_3'.I$16]))*1000)" table:style-name="ce142"/>
          <table:table-cell office:value-type="string" office:string-value="                                                 *" table:formula="of:=['PCP_-_Tabela_1'.H22]" table:style-name="ce142">
            <text:p><text:s text:c="49"/>*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2]+[.I22]+[.E64]+[.E106]+[.E148]+[.E190]" table:style-name="ce143">
            <text:p>0,000</text:p>
          </table:table-cell>
          <table:table-cell table:style-name="ce144"/>
          <table:table-cell office:value-type="string" table:style-name="ce146">
            <text:p>Obs. 3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3]=0;&quot;&quot;;([.E23]/(['Relatório_PCP_-_Tabela_3'.H$16]*['Relatório_PCP_-_Tabela_3'.I$16]))*1000)" table:style-name="ce142"/>
          <table:table-cell office:value-type="float" office:value="0" table:formula="of:=['PCP_-_Tabela_1'.H23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3]+[.I23]+[.E65]+[.E107]+[.E149]+[.E191]" table:style-name="ce143">
            <text:p>0,000</text:p>
          </table:table-cell>
          <table:table-cell table:style-name="ce144"/>
          <table:table-cell office:value-type="string" table:style-name="ce67">
            <text:p>Quantitativo relativo =<text:s/>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3">
            <text:p>Resíduo alimentar desembarcad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4]=0;&quot;&quot;;([.E24]/(['Relatório_PCP_-_Tabela_3'.H$16]*['Relatório_PCP_-_Tabela_3'.I$16]))*1000)" table:style-name="ce142"/>
          <table:table-cell office:value-type="float" office:value="58.526579999999996" table:formula="of:=['PCP_-_Tabela_1'.H24]" table:style-name="ce142">
            <text:p>58,527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4]+[.I24]+[.E66]+[.E108]+[.E150]+[.E192]" table:style-name="ce143">
            <text:p>0,000</text:p>
          </table:table-cell>
          <table:table-cell table:style-name="ce144"/>
          <table:table-cell office:value-type="string" table:style-name="ce67">
            <text:p>[Quantitativo absoluto /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5]=0;&quot;&quot;;([.E25]/(['Relatório_PCP_-_Tabela_3'.H$16]*['Relatório_PCP_-_Tabela_3'.I$16]))*1000)" table:style-name="ce142"/>
          <table:table-cell office:value-type="float" office:value="123.333" table:formula="of:=['PCP_-_Tabela_1'.H25]" table:style-name="ce142">
            <text:p>123,333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5]+[.I25]+[.E67]+[.E109]+[.E151]+[.E193]" table:style-name="ce143">
            <text:p>0,000</text:p>
          </table:table-cell>
          <table:table-cell table:style-name="ce144"/>
          <table:table-cell office:value-type="string" table:style-name="ce67">
            <text:p>(N.º trabalhadores envolvidos x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3">
            <text:p>Vidr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6]=0;&quot;&quot;;([.E26]/(['Relatório_PCP_-_Tabela_3'.H$16]*['Relatório_PCP_-_Tabela_3'.I$16]))*1000)" table:style-name="ce142"/>
          <table:table-cell office:value-type="float" office:value="44.999639999999999" table:formula="of:=['PCP_-_Tabela_1'.H26]" table:style-name="ce142">
            <text:p>45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6]+[.I26]+[.E68]+[.E110]+[.E152]+[.E194]" table:style-name="ce143">
            <text:p>0,000</text:p>
          </table:table-cell>
          <table:table-cell table:style-name="ce144"/>
          <table:table-cell office:value-type="string" table:style-name="ce67">
            <text:p>N.º dias de geração de resíduos)] x 1000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7]=0;&quot;&quot;;([.E27]/(['Relatório_PCP_-_Tabela_3'.H$16]*['Relatório_PCP_-_Tabela_3'.I$16]))*1000)" table:style-name="ce142"/>
          <table:table-cell office:value-type="float" office:value="128.33295999999999" table:formula="of:=['PCP_-_Tabela_1'.H27]" table:style-name="ce142">
            <text:p>128,333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7]+[.I27]+[.E69]+[.E111]+[.E153]+[.E195]" table:style-name="ce143">
            <text:p>0,000</text:p>
          </table:table-cell>
          <table:table-cell table:style-name="ce144"/>
          <table:table-cell table:style-name="ce78"/>
          <table:table-cell table:style-name="ce145"/>
          <table:table-cell table:number-columns-repeated="16370"/>
        </table:table-row>
        <table:table-row table:style-name="ro7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8]=0;&quot;&quot;;([.E28]/(['Relatório_PCP_-_Tabela_3'.H$16]*['Relatório_PCP_-_Tabela_3'.I$16]))*1000)" table:style-name="ce142"/>
          <table:table-cell office:value-type="float" office:value="71.666420000000002" table:formula="of:=['PCP_-_Tabela_1'.H28]" table:style-name="ce142">
            <text:p>71,666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8]+[.I28]+[.E70]+[.E112]+[.E154]+[.E196]" table:style-name="ce143">
            <text:p>0,000</text:p>
          </table:table-cell>
          <table:table-cell table:style-name="ce144"/>
          <table:table-cell office:value-type="string" table:style-name="ce140">
            <text:p>Obs. 4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3">
            <text:p>Metal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9]=0;&quot;&quot;;([.E29]/(['Relatório_PCP_-_Tabela_3'.H$16]*['Relatório_PCP_-_Tabela_3'.I$16]))*1000)" table:style-name="ce142"/>
          <table:table-cell office:value-type="float" office:value="148.33377999999999" table:formula="of:=['PCP_-_Tabela_1'.H29]" table:style-name="ce142">
            <text:p>148,334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29]+[.I29]+[.E71]+[.E113]+[.E155]+[.E197]" table:style-name="ce143">
            <text:p>0,000</text:p>
          </table:table-cell>
          <table:table-cell table:style-name="ce144"/>
          <table:table-cell office:value-type="string" table:style-name="ce50">
            <text:p>Transportada da Tabela 1,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0]=0;&quot;&quot;;([.E30]/(['Relatório_PCP_-_Tabela_3'.H$16]*['Relatório_PCP_-_Tabela_3'.I$16]))*1000)" table:style-name="ce142"/>
          <table:table-cell office:value-type="float" office:value="0" table:formula="of:=['PCP_-_Tabela_1'.H30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0]+[.I30]+[.E72]+[.E114]+[.E156]+[.E198]" table:style-name="ce143">
            <text:p>0,000</text:p>
          </table:table-cell>
          <table:table-cell table:style-name="ce144"/>
          <table:table-cell office:value-type="string" table:style-name="ce50">
            <text:p>da Revisão aprovada pela CGPEG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3">
            <text:p>Lata de alumíni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1]=0;&quot;&quot;;([.E31]/(['Relatório_PCP_-_Tabela_3'.H$16]*['Relatório_PCP_-_Tabela_3'.I$16]))*1000)" table:style-name="ce142"/>
          <table:table-cell office:value-type="float" office:value="0" table:formula="of:=['PCP_-_Tabela_1'.H31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1]+[.I31]+[.E73]+[.E115]+[.E157]+[.E199]" table:style-name="ce143">
            <text:p>0,000</text:p>
          </table:table-cell>
          <table:table-cell table:style-name="ce144"/>
          <table:table-cell table:number-columns-repeated="2" table:style-name="ce145"/>
          <table:table-cell table:number-columns-repeated="16370"/>
        </table:table-row>
        <table:table-row table:style-name="ro7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2]=0;&quot;&quot;;([.E32]/(['Relatório_PCP_-_Tabela_3'.H$16]*['Relatório_PCP_-_Tabela_3'.I$16]))*1000)" table:style-name="ce142"/>
          <table:table-cell office:value-type="float" office:value="218.52627999999999" table:formula="of:=['PCP_-_Tabela_1'.H32]" table:style-name="ce142">
            <text:p>218,526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2]+[.I32]+[.E74]+[.E116]+[.E158]+[.E200]" table:style-name="ce143">
            <text:p>0,000</text:p>
          </table:table-cell>
          <table:table-cell table:style-name="ce144"/>
          <table:table-cell office:value-type="string" table:style-name="ce140">
            <text:p>Obs. 5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3">
            <text:p>Fluido de cabo sísmico (<text:span text:style-name="T26">Obs. 6</text:span>)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3]=0;&quot;&quot;;([.E33]/(['Relatório_PCP_-_Tabela_3'.H$16]*['Relatório_PCP_-_Tabela_3'.I$16]))*1000)" table:style-name="ce142"/>
          <table:table-cell office:value-type="float" office:value="0" table:formula="of:=['PCP_-_Tabela_1'.H33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3]+[.I33]+[.E75]+[.E117]+[.E159]+[.E201]" table:style-name="ce143">
            <text:p>0,000</text:p>
          </table:table-cell>
          <table:table-cell table:style-name="ce144"/>
          <table:table-cell office:value-type="string" table:style-name="ce67">
            <text:p>Soma dos quantitativos absolutos dos navios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3">
            <text:p>Borracha não contaminad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4]=0;&quot;&quot;;([.E34]/(['Relatório_PCP_-_Tabela_3'.H$16]*['Relatório_PCP_-_Tabela_3'.I$16]))*1000)" table:style-name="ce142"/>
          <table:table-cell office:value-type="float" office:value="0" table:formula="of:=['PCP_-_Tabela_1'.H34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4]+[.I34]+[.E76]+[.E118]+[.E160]+[.E202]" table:style-name="ce143">
            <text:p>0,000</text:p>
          </table:table-cell>
          <table:table-cell table:style-name="ce144"/>
          <table:table-cell office:value-type="string" table:style-name="ce67">
            <text:p>sísmicos e de todas embarcações<text:s/>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3">
            <text:p>Produtos químic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5]=0;&quot;&quot;;([.E35]/(['Relatório_PCP_-_Tabela_3'.H$16]*['Relatório_PCP_-_Tabela_3'.I$16]))*1000)" table:style-name="ce142"/>
          <table:table-cell office:value-type="float" office:value="0" table:formula="of:=['PCP_-_Tabela_1'.H35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5]+[.I35]+[.E77]+[.E119]+[.E161]+[.E203]" table:style-name="ce143">
            <text:p>0,000</text:p>
          </table:table-cell>
          <table:table-cell table:style-name="ce144"/>
          <table:table-cell office:value-type="string" table:style-name="ce50">
            <text:p>assistentes e de apoio.</text:p>
          </table:table-cell>
          <table:table-cell table:style-name="ce145"/>
          <table:table-cell table:number-columns-repeated="16370"/>
        </table:table-row>
        <table:table-row table:style-name="ro7">
          <table:table-cell table:style-name="ce147"/>
          <table:table-cell office:value-type="string" table:number-columns-spanned="3" table:number-rows-spanned="1" table:style-name="ce513">
            <text:p>Outros:</text:p>
          </table:table-cell>
          <table:covered-table-cell table:number-columns-repeated="2"/>
          <table:table-cell table:number-columns-spanned="2" table:number-rows-spanned="1" table:style-name="ce688"/>
          <table:covered-table-cell/>
          <table:table-cell table:style-name="ce148"/>
          <table:table-cell office:value-type="string" office:string-value="" table:formula="of:=IF([.E36]=0;&quot;&quot;;['PCP_-_Tabela_1'.H36])" table:style-name="ce149"/>
          <table:table-cell table:number-columns-spanned="2" table:number-rows-spanned="1" table:style-name="ce566"/>
          <table:covered-table-cell/>
          <table:table-cell table:style-name="ce150"/>
          <table:table-cell table:style-name="ce151"/>
          <table:table-cell table:style-name="ce65"/>
          <table:table-cell table:style-name="ce152"/>
          <table:table-cell table:number-columns-repeated="16370"/>
        </table:table-row>
        <table:table-row table:style-name="ro7">
          <table:table-cell office:value-type="float" office:value="21" table:style-name="ce141">
            <text:p>21</text:p>
          </table:table-cell>
          <table:table-cell office:value-type="string" office:string-value="Embalagens Tetrapak" table:formula="of:=IF(['PCP_-_Tabela_1'.C37]=0;&quot;&quot;;['PCP_-_Tabela_1'.C37])" table:number-columns-spanned="3" table:number-rows-spanned="1" table:style-name="ce512">
            <text:p>Embalagens Tetrapak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7]=0;&quot;&quot;;([.E37]/(['Relatório_PCP_-_Tabela_3'.H$16]*['Relatório_PCP_-_Tabela_3'.I$16]))*1000)" table:style-name="ce142"/>
          <table:table-cell office:value-type="float" office:value="14.999879999999999" table:formula="of:=['PCP_-_Tabela_1'.H37]" table:style-name="ce142">
            <text:p>15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7]+[.I37]+[.E79]+[.E121]+[.E163]+[.E205]" table:style-name="ce143">
            <text:p>0,000</text:p>
          </table:table-cell>
          <table:table-cell table:style-name="ce144"/>
          <table:table-cell office:value-type="string" table:style-name="ce140">
            <text:p>Obs. 6: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IF(['PCP_-_Tabela_1'.C38]=0;&quot;&quot;;['PCP_-_Tabela_1'.C38])" table:number-columns-spanned="3" table:number-rows-spanned="1" table:style-name="ce512">
            <text:p>Resíduo de Óleo Vegetal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8]=0;&quot;&quot;;([.E38]/(['Relatório_PCP_-_Tabela_3'.H$16]*['Relatório_PCP_-_Tabela_3'.I$16]))*1000)" table:style-name="ce142"/>
          <table:table-cell office:value-type="float" office:value="6.6669400000000003" table:formula="of:=['PCP_-_Tabela_1'.H38]" table:style-name="ce142">
            <text:p>6,667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8]+[.I38]+[.E80]+[.E122]+[.E164]+[.E206]" table:style-name="ce143">
            <text:p>0,000</text:p>
          </table:table-cell>
          <table:table-cell table:style-name="ce144"/>
          <table:table-cell office:value-type="string" table:style-name="ce67">
            <text:p>Considerar densidade 1 kg/dm3.</text:p>
          </table:table-cell>
          <table:table-cell table:style-name="ce145"/>
          <table:table-cell table:number-columns-repeated="16370"/>
        </table:table-row>
        <table:table-row table:style-name="ro7">
          <table:table-cell office:value-type="float" office:value="23" table:style-name="ce141">
            <text:p>23</text:p>
          </table:table-cell>
          <table:table-cell office:value-type="string" office:string-value="" table:formula="of:=IF(['PCP_-_Tabela_1'.C39]=0;&quot;&quot;;['PCP_-_Tabela_1'.C39])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39]=0;&quot;&quot;;([.E39]/(['Relatório_PCP_-_Tabela_3'.H$16]*['Relatório_PCP_-_Tabela_3'.I$16]))*1000)" table:style-name="ce142"/>
          <table:table-cell office:value-type="float" office:value="0" table:formula="of:=['PCP_-_Tabela_1'.H39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39]+[.I39]+[.E81]+[.E123]+[.E165]+[.E207]" table:style-name="ce143">
            <text:p>0,000</text:p>
          </table:table-cell>
          <table:table-cell table:style-name="ce144"/>
          <table:table-cell table:style-name="ce140"/>
          <table:table-cell table:style-name="ce145"/>
          <table:table-cell table:number-columns-repeated="16370"/>
        </table:table-row>
        <table:table-row table:style-name="ro7">
          <table:table-cell office:value-type="float" office:value="24" table:style-name="ce141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40]=0;&quot;&quot;;([.E40]/(['Relatório_PCP_-_Tabela_3'.H$16]*['Relatório_PCP_-_Tabela_3'.I$16]))*1000)" table:style-name="ce142"/>
          <table:table-cell office:value-type="float" office:value="0" table:formula="of:=['PCP_-_Tabela_1'.H40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40]+[.I40]+[.E82]+[.E124]+[.E166]+[.E208]" table:style-name="ce143">
            <text:p>0,000</text:p>
          </table:table-cell>
          <table:table-cell table:style-name="ce144"/>
          <table:table-cell table:style-name="ce140"/>
          <table:table-cell table:style-name="ce145"/>
          <table:table-cell table:number-columns-repeated="16370"/>
        </table:table-row>
        <table:table-row table:style-name="ro7">
          <table:table-cell office:value-type="float" office:value="25" table:style-name="ce93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41]=0;&quot;&quot;;([.E41]/(['Relatório_PCP_-_Tabela_3'.H$16]*['Relatório_PCP_-_Tabela_3'.I$16]))*1000)" table:style-name="ce142"/>
          <table:table-cell office:value-type="float" office:value="0" table:formula="of:=['PCP_-_Tabela_1'.H41]" table:style-name="ce142">
            <text:p>0,000</text:p>
          </table:table-cell>
          <table:table-cell table:number-columns-spanned="2" table:number-rows-spanned="1" table:style-name="ce453"/>
          <table:covered-table-cell/>
          <table:table-cell office:value-type="float" office:value="0" table:formula="of:=[.E41]+[.I41]+[.E83]+[.E125]+[.E167]+[.E209]" table:style-name="ce143">
            <text:p>0,000</text:p>
          </table:table-cell>
          <table:table-cell table:style-name="ce144"/>
          <table:table-cell table:style-name="ce1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4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3]" table:style-name="ce46">
            <text:p>2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0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6" table:number-rows-spanned="1" table:style-name="ce510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2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8]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[.H8]" table:style-name="ce47"/>
          <table:table-cell table:style-name="ce65"/>
          <table:table-cell table:number-columns-repeated="4" table:style-name="ce81"/>
          <table:table-cell office:value-type="string" table:style-name="ce48">
            <text:p>Pág. 2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0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2">
            <text:p>Item</text:p>
          </table:table-cell>
          <table:table-cell office:value-type="string" table:number-columns-spanned="3" table:number-rows-spanned="5" table:style-name="ce573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7]=0;&quot; &quot;;['Relatório_PCP_-_Tabela_3'.D17])" table:number-columns-spanned="4" table:number-rows-spanned="1" table:style-name="ce560">
            <text:p><text:s/></text:p>
          </table:table-cell>
          <table:covered-table-cell table:number-columns-repeated="3"/>
          <table:table-cell table:number-columns-spanned="2" table:number-rows-spanned="1" table:style-name="ce689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6">
            <text:p>Quantitativo<text:s/></text:p>
          </table:table-cell>
          <table:covered-table-cell/>
          <table:table-cell office:value-type="string" table:style-name="ce156">
            <text:p>Quantitativo</text:p>
          </table:table-cell>
          <table:table-cell office:value-type="string" table:number-columns-spanned="1" table:number-rows-spanned="4" table:style-name="ce549">
            <text:p>Meta <text:s text:c="25"/>(g/homem.dia)</text:p>
          </table:table-cell>
          <table:table-cell table:number-columns-spanned="2" table:number-rows-spanned="1" table:style-name="ce690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0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0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7">
            <text:p><text:s/>(kg)</text:p>
          </table:table-cell>
          <table:covered-table-cell/>
          <table:table-cell office:value-type="string" table:number-columns-spanned="1" table:number-rows-spanned="2" table:style-name="ce544">
            <text:p>(g/homem.dia)</text:p>
          </table:table-cell>
          <table:covered-table-cell/>
          <table:table-cell table:number-columns-spanned="2" table:number-rows-spanned="1" table:style-name="ce691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2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3">
            <text:p>Resíduos oleos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58]=0;&quot;&quot;;([.E58]/(['Relatório_PCP_-_Tabela_3'.H$17]*['Relatório_PCP_-_Tabela_3'.I$17]))*1000)" table:style-name="ce142"/>
          <table:table-cell office:value-type="float" office:value="13202.067059999999" table:formula="of:=['PCP_-_Tabela_1'.H16]" table:style-name="ce157">
            <text:p>13.202,06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3">
            <text:p>Resíduos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59]=0;&quot;&quot;;([.E59]/(['Relatório_PCP_-_Tabela_3'.H$17]*['Relatório_PCP_-_Tabela_3'.I$17]))*1000)" table:style-name="ce142"/>
          <table:table-cell office:value-type="float" office:value="230.66651999999999" table:formula="of:=['PCP_-_Tabela_1'.H17]" table:style-name="ce160">
            <text:p>230,66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0]=0;&quot;&quot;;([.E60]/(['Relatório_PCP_-_Tabela_3'.H$17]*['Relatório_PCP_-_Tabela_3'.I$17]))*1000)" table:style-name="ce142"/>
          <table:table-cell office:value-type="float" office:value="0" table:formula="of:=['PCP_-_Tabela_1'.H18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3">
            <text:p>Lâmpada fluorescente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1]=0;&quot;&quot;;([.E61]/(['Relatório_PCP_-_Tabela_3'.H$17]*['Relatório_PCP_-_Tabela_3'.I$17]))*1000)" table:style-name="ce142"/>
          <table:table-cell office:value-type="string" office:string-value="                                                 *" table:formula="of:=['PCP_-_Tabela_1'.H19]" table:style-name="ce160">
            <text:p><text:s text:c="49"/>*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3">
            <text:p>Pilha e bateri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2]=0;&quot;&quot;;([.E62]/(['Relatório_PCP_-_Tabela_3'.H$17]*['Relatório_PCP_-_Tabela_3'.I$17]))*1000)" table:style-name="ce142"/>
          <table:table-cell office:value-type="float" office:value="18.33286" table:formula="of:=['PCP_-_Tabela_1'.H20]" table:style-name="ce160">
            <text:p>18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3">
            <text:p>Resíduo infecto-contagios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3]=0;&quot;&quot;;([.E63]/(['Relatório_PCP_-_Tabela_3'.H$17]*['Relatório_PCP_-_Tabela_3'.I$17]))*1000)" table:style-name="ce142"/>
          <table:table-cell office:value-type="float" office:value="0.6664000000000001" table:formula="of:=['PCP_-_Tabela_1'.H21]" table:style-name="ce160">
            <text:p>0,66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3">
            <text:p>Cartucho de impressã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4]=0;&quot;&quot;;([.E64]/(['Relatório_PCP_-_Tabela_3'.H$17]*['Relatório_PCP_-_Tabela_3'.I$17]))*1000)" table:style-name="ce142"/>
          <table:table-cell office:value-type="string" office:string-value="                                                 *" table:formula="of:=['PCP_-_Tabela_1'.H22]" table:style-name="ce160">
            <text:p><text:s text:c="49"/>*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5]=0;&quot;&quot;;([.E65]/(['Relatório_PCP_-_Tabela_3'.H$17]*['Relatório_PCP_-_Tabela_3'.I$17]))*1000)" table:style-name="ce142"/>
          <table:table-cell office:value-type="float" office:value="0" table:formula="of:=['PCP_-_Tabela_1'.H23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3">
            <text:p>Resíduo alimentar desembarcad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6]=0;&quot;&quot;;([.E66]/(['Relatório_PCP_-_Tabela_3'.H$17]*['Relatório_PCP_-_Tabela_3'.I$17]))*1000)" table:style-name="ce142"/>
          <table:table-cell office:value-type="float" office:value="58.526579999999996" table:formula="of:=['PCP_-_Tabela_1'.H24]" table:style-name="ce160">
            <text:p>58,52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7]=0;&quot;&quot;;([.E67]/(['Relatório_PCP_-_Tabela_3'.H$17]*['Relatório_PCP_-_Tabela_3'.I$17]))*1000)" table:style-name="ce142"/>
          <table:table-cell office:value-type="float" office:value="123.333" table:formula="of:=['PCP_-_Tabela_1'.H25]" table:style-name="ce160">
            <text:p>123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3">
            <text:p>Vidr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8]=0;&quot;&quot;;([.E68]/(['Relatório_PCP_-_Tabela_3'.H$17]*['Relatório_PCP_-_Tabela_3'.I$17]))*1000)" table:style-name="ce142"/>
          <table:table-cell office:value-type="float" office:value="44.999639999999999" table:formula="of:=['PCP_-_Tabela_1'.H26]" table:style-name="ce160">
            <text:p>45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69]=0;&quot;&quot;;([.E69]/(['Relatório_PCP_-_Tabela_3'.H$17]*['Relatório_PCP_-_Tabela_3'.I$17]))*1000)" table:style-name="ce142"/>
          <table:table-cell office:value-type="float" office:value="128.33295999999999" table:formula="of:=['PCP_-_Tabela_1'.H27]" table:style-name="ce160">
            <text:p>128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0]=0;&quot;&quot;;([.E70]/(['Relatório_PCP_-_Tabela_3'.H$17]*['Relatório_PCP_-_Tabela_3'.I$17]))*1000)" table:style-name="ce142"/>
          <table:table-cell office:value-type="float" office:value="71.666420000000002" table:formula="of:=['PCP_-_Tabela_1'.H28]" table:style-name="ce160">
            <text:p>71,66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3">
            <text:p>Metal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1]=0;&quot;&quot;;([.E71]/(['Relatório_PCP_-_Tabela_3'.H$17]*['Relatório_PCP_-_Tabela_3'.I$17]))*1000)" table:style-name="ce142"/>
          <table:table-cell office:value-type="float" office:value="148.33377999999999" table:formula="of:=['PCP_-_Tabela_1'.H29]" table:style-name="ce160">
            <text:p>148,334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2]=0;&quot;&quot;;([.E72]/(['Relatório_PCP_-_Tabela_3'.H$17]*['Relatório_PCP_-_Tabela_3'.I$17]))*1000)" table:style-name="ce142"/>
          <table:table-cell office:value-type="float" office:value="0" table:formula="of:=['PCP_-_Tabela_1'.H30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3">
            <text:p>Lata de alumíni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3]=0;&quot;&quot;;([.E73]/(['Relatório_PCP_-_Tabela_3'.H$17]*['Relatório_PCP_-_Tabela_3'.I$17]))*1000)" table:style-name="ce142"/>
          <table:table-cell office:value-type="float" office:value="0" table:formula="of:=['PCP_-_Tabela_1'.H31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4]=0;&quot;&quot;;([.E74]/(['Relatório_PCP_-_Tabela_3'.H$17]*['Relatório_PCP_-_Tabela_3'.I$17]))*1000)" table:style-name="ce142"/>
          <table:table-cell office:value-type="float" office:value="218.52627999999999" table:formula="of:=['PCP_-_Tabela_1'.H32]" table:style-name="ce160">
            <text:p>218,52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3">
            <text:p>Fluido de cabo sísmic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5]=0;&quot;&quot;;([.E75]/(['Relatório_PCP_-_Tabela_3'.H$17]*['Relatório_PCP_-_Tabela_3'.I$17]))*1000)" table:style-name="ce142"/>
          <table:table-cell office:value-type="float" office:value="0" table:formula="of:=['PCP_-_Tabela_1'.H33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3">
            <text:p>Borracha não contaminad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6]=0;&quot;&quot;;([.E76]/(['Relatório_PCP_-_Tabela_3'.H$17]*['Relatório_PCP_-_Tabela_3'.I$17]))*1000)" table:style-name="ce142"/>
          <table:table-cell office:value-type="float" office:value="0" table:formula="of:=['PCP_-_Tabela_1'.H34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3">
            <text:p>Produtos químic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7]=0;&quot;&quot;;([.E77]/(['Relatório_PCP_-_Tabela_3'.H$17]*['Relatório_PCP_-_Tabela_3'.I$17]))*1000)" table:style-name="ce142"/>
          <table:table-cell office:value-type="float" office:value="0" table:formula="of:=['PCP_-_Tabela_1'.H35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3">
            <text:p>Outros:</text:p>
          </table:table-cell>
          <table:covered-table-cell table:number-columns-repeated="2"/>
          <table:table-cell table:number-columns-spanned="2" table:number-rows-spanned="1" table:style-name="ce688"/>
          <table:covered-table-cell/>
          <table:table-cell table:style-name="ce161"/>
          <table:table-cell table:style-name="ce162"/>
          <table:table-cell table:number-columns-spanned="2" table:number-rows-spanned="1" table:style-name="ce694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of:=[.B37]" table:number-columns-spanned="3" table:number-rows-spanned="1" table:style-name="ce512">
            <text:p>Embalagens Tetrapak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79]=0;&quot;&quot;;([.E79]/(['Relatório_PCP_-_Tabela_3'.H$17]*['Relatório_PCP_-_Tabela_3'.I$17]))*1000)" table:style-name="ce142"/>
          <table:table-cell office:value-type="float" office:value="14.999879999999999" table:formula="of:=['PCP_-_Tabela_1'.H37]" table:style-name="ce160">
            <text:p>15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[.B38]" table:number-columns-spanned="3" table:number-rows-spanned="1" table:style-name="ce512">
            <text:p>Resíduo de Óleo Vegetal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80]=0;&quot;&quot;;([.E80]/(['Relatório_PCP_-_Tabela_3'.H$17]*['Relatório_PCP_-_Tabela_3'.I$17]))*1000)" table:style-name="ce142"/>
          <table:table-cell office:value-type="float" office:value="6.6669400000000003" table:formula="of:=['PCP_-_Tabela_1'.H38]" table:style-name="ce160">
            <text:p>6,667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" table:formula="of:=[.B39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81]=0;&quot;&quot;;([.E81]/(['Relatório_PCP_-_Tabela_3'.H$17]*['Relatório_PCP_-_Tabela_3'.I$17]))*1000)" table:style-name="ce142"/>
          <table:table-cell office:value-type="float" office:value="0" table:formula="of:=['PCP_-_Tabela_1'.H3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of:=[.B40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82]=0;&quot;&quot;;([.E82]/(['Relatório_PCP_-_Tabela_3'.H$17]*['Relatório_PCP_-_Tabela_3'.I$17]))*1000)" table:style-name="ce142"/>
          <table:table-cell office:value-type="float" office:value="0" table:formula="of:=['PCP_-_Tabela_1'.H4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of:=[.B41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83]=0;&quot;&quot;;([.E83]/(['Relatório_PCP_-_Tabela_3'.H$17]*['Relatório_PCP_-_Tabela_3'.I$17]))*1000)" table:style-name="ce142"/>
          <table:table-cell office:value-type="float" office:value="0" table:formula="of:=['PCP_-_Tabela_1'.H41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[.C43]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4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45]" table:style-name="ce46">
            <text:p>2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0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47]" table:number-columns-spanned="6" table:number-rows-spanned="1" table:style-name="ce510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2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50]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[.H50]" table:style-name="ce47"/>
          <table:table-cell table:style-name="ce65"/>
          <table:table-cell table:number-columns-repeated="4" table:style-name="ce81"/>
          <table:table-cell office:value-type="string" table:style-name="ce48">
            <text:p>Pág. 3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0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2">
            <text:p>Item</text:p>
          </table:table-cell>
          <table:table-cell office:value-type="string" table:number-columns-spanned="3" table:number-rows-spanned="5" table:style-name="ce573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8]=0;&quot; &quot;;['Relatório_PCP_-_Tabela_3'.D18])" table:number-columns-spanned="4" table:number-rows-spanned="1" table:style-name="ce560">
            <text:p><text:s/></text:p>
          </table:table-cell>
          <table:covered-table-cell table:number-columns-repeated="3"/>
          <table:table-cell table:number-columns-spanned="2" table:number-rows-spanned="1" table:style-name="ce689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6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49">
            <text:p>Meta <text:s text:c="25"/>(g/homem.dia)</text:p>
          </table:table-cell>
          <table:table-cell table:number-columns-spanned="2" table:number-rows-spanned="1" table:style-name="ce695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0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5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7">
            <text:p><text:s/>(kg)</text:p>
          </table:table-cell>
          <table:covered-table-cell/>
          <table:table-cell office:value-type="string" table:number-columns-spanned="1" table:number-rows-spanned="2" table:style-name="ce544">
            <text:p>(g/homem.dia)</text:p>
          </table:table-cell>
          <table:covered-table-cell/>
          <table:table-cell table:number-columns-spanned="2" table:number-rows-spanned="1" table:style-name="ce696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7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3">
            <text:p>Resíduos oleos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0]=0;&quot;&quot;;([.E100]/(['Relatório_PCP_-_Tabela_3'.H$18]*['Relatório_PCP_-_Tabela_3'.I$18]))*1000)" table:style-name="ce142"/>
          <table:table-cell office:value-type="float" office:value="13202.067059999999" table:formula="of:=['PCP_-_Tabela_1'.H16]" table:style-name="ce160">
            <text:p>13.202,06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3">
            <text:p>Resíduos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1]=0;&quot;&quot;;([.E101]/(['Relatório_PCP_-_Tabela_3'.H$18]*['Relatório_PCP_-_Tabela_3'.I$18]))*1000)" table:style-name="ce142"/>
          <table:table-cell office:value-type="float" office:value="230.66651999999999" table:formula="of:=['PCP_-_Tabela_1'.H17]" table:style-name="ce160">
            <text:p>230,66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2]=0;&quot;&quot;;([.E102]/(['Relatório_PCP_-_Tabela_3'.H$18]*['Relatório_PCP_-_Tabela_3'.I$18]))*1000)" table:style-name="ce142"/>
          <table:table-cell office:value-type="float" office:value="0" table:formula="of:=['PCP_-_Tabela_1'.H18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3">
            <text:p>Lâmpada fluorescente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3]=0;&quot;&quot;;([.E103]/(['Relatório_PCP_-_Tabela_3'.H$18]*['Relatório_PCP_-_Tabela_3'.I$18]))*1000)" table:style-name="ce142"/>
          <table:table-cell office:value-type="string" office:string-value="                                                 *" table:formula="of:=['PCP_-_Tabela_1'.H19]" table:style-name="ce160">
            <text:p><text:s text:c="49"/>*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3">
            <text:p>Pilha e bateri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4]=0;&quot;&quot;;([.E104]/(['Relatório_PCP_-_Tabela_3'.H$18]*['Relatório_PCP_-_Tabela_3'.I$18]))*1000)" table:style-name="ce142"/>
          <table:table-cell office:value-type="float" office:value="18.33286" table:formula="of:=['PCP_-_Tabela_1'.H20]" table:style-name="ce160">
            <text:p>18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3">
            <text:p>Resíduo infecto-contagios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5]=0;&quot;&quot;;([.E105]/(['Relatório_PCP_-_Tabela_3'.H$18]*['Relatório_PCP_-_Tabela_3'.I$18]))*1000)" table:style-name="ce142"/>
          <table:table-cell office:value-type="float" office:value="0.6664000000000001" table:formula="of:=['PCP_-_Tabela_1'.H21]" table:style-name="ce160">
            <text:p>0,66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3">
            <text:p>Cartucho de impressã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6]=0;&quot;&quot;;([.E106]/(['Relatório_PCP_-_Tabela_3'.H$18]*['Relatório_PCP_-_Tabela_3'.I$18]))*1000)" table:style-name="ce142"/>
          <table:table-cell office:value-type="string" office:string-value="                                                 *" table:formula="of:=['PCP_-_Tabela_1'.H22]" table:style-name="ce160">
            <text:p><text:s text:c="49"/>*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7]=0;&quot;&quot;;([.E107]/(['Relatório_PCP_-_Tabela_3'.H$18]*['Relatório_PCP_-_Tabela_3'.I$18]))*1000)" table:style-name="ce142"/>
          <table:table-cell office:value-type="float" office:value="0" table:formula="of:=['PCP_-_Tabela_1'.H23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3">
            <text:p>Resíduo alimentar desembarcad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8]=0;&quot;&quot;;([.E108]/(['Relatório_PCP_-_Tabela_3'.H$18]*['Relatório_PCP_-_Tabela_3'.I$18]))*1000)" table:style-name="ce142"/>
          <table:table-cell office:value-type="float" office:value="58.526579999999996" table:formula="of:=['PCP_-_Tabela_1'.H24]" table:style-name="ce160">
            <text:p>58,52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09]=0;&quot;&quot;;([.E109]/(['Relatório_PCP_-_Tabela_3'.H$18]*['Relatório_PCP_-_Tabela_3'.I$18]))*1000)" table:style-name="ce142"/>
          <table:table-cell office:value-type="float" office:value="123.333" table:formula="of:=['PCP_-_Tabela_1'.H25]" table:style-name="ce160">
            <text:p>123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3">
            <text:p>Vidr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0]=0;&quot;&quot;;([.E110]/(['Relatório_PCP_-_Tabela_3'.H$18]*['Relatório_PCP_-_Tabela_3'.I$18]))*1000)" table:style-name="ce142"/>
          <table:table-cell office:value-type="float" office:value="44.999639999999999" table:formula="of:=['PCP_-_Tabela_1'.H26]" table:style-name="ce160">
            <text:p>45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1]=0;&quot;&quot;;([.E111]/(['Relatório_PCP_-_Tabela_3'.H$18]*['Relatório_PCP_-_Tabela_3'.I$18]))*1000)" table:style-name="ce142"/>
          <table:table-cell office:value-type="float" office:value="128.33295999999999" table:formula="of:=['PCP_-_Tabela_1'.H27]" table:style-name="ce160">
            <text:p>128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2]=0;&quot;&quot;;([.E112]/(['Relatório_PCP_-_Tabela_3'.H$18]*['Relatório_PCP_-_Tabela_3'.I$18]))*1000)" table:style-name="ce142"/>
          <table:table-cell office:value-type="float" office:value="71.666420000000002" table:formula="of:=['PCP_-_Tabela_1'.H28]" table:style-name="ce160">
            <text:p>71,66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3">
            <text:p>Metal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3]=0;&quot;&quot;;([.E113]/(['Relatório_PCP_-_Tabela_3'.H$18]*['Relatório_PCP_-_Tabela_3'.I$18]))*1000)" table:style-name="ce142"/>
          <table:table-cell office:value-type="float" office:value="148.33377999999999" table:formula="of:=['PCP_-_Tabela_1'.H29]" table:style-name="ce160">
            <text:p>148,334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4]=0;&quot;&quot;;([.E114]/(['Relatório_PCP_-_Tabela_3'.H$18]*['Relatório_PCP_-_Tabela_3'.I$18]))*1000)" table:style-name="ce142"/>
          <table:table-cell office:value-type="float" office:value="0" table:formula="of:=['PCP_-_Tabela_1'.H30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3">
            <text:p>Lata de alumíni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5]=0;&quot;&quot;;([.E115]/(['Relatório_PCP_-_Tabela_3'.H$18]*['Relatório_PCP_-_Tabela_3'.I$18]))*1000)" table:style-name="ce142"/>
          <table:table-cell office:value-type="float" office:value="0" table:formula="of:=['PCP_-_Tabela_1'.H31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6]=0;&quot;&quot;;([.E116]/(['Relatório_PCP_-_Tabela_3'.H$18]*['Relatório_PCP_-_Tabela_3'.I$18]))*1000)" table:style-name="ce142"/>
          <table:table-cell office:value-type="float" office:value="218.52627999999999" table:formula="of:=['PCP_-_Tabela_1'.H32]" table:style-name="ce160">
            <text:p>218,52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3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7]=0;&quot;&quot;;([.E117]/(['Relatório_PCP_-_Tabela_3'.H$18]*['Relatório_PCP_-_Tabela_3'.I$18]))*1000)" table:style-name="ce142"/>
          <table:table-cell office:value-type="float" office:value="0" table:formula="of:=['PCP_-_Tabela_1'.H33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3">
            <text:p>Borracha não contaminad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8]=0;&quot;&quot;;([.E118]/(['Relatório_PCP_-_Tabela_3'.H$18]*['Relatório_PCP_-_Tabela_3'.I$18]))*1000)" table:style-name="ce142"/>
          <table:table-cell office:value-type="float" office:value="0" table:formula="of:=['PCP_-_Tabela_1'.H34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3">
            <text:p>Produtos químic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19]=0;&quot;&quot;;([.E119]/(['Relatório_PCP_-_Tabela_3'.H$18]*['Relatório_PCP_-_Tabela_3'.I$18]))*1000)" table:style-name="ce142"/>
          <table:table-cell office:value-type="float" office:value="0" table:formula="of:=['PCP_-_Tabela_1'.H35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3">
            <text:p>Outros:</text:p>
          </table:table-cell>
          <table:covered-table-cell table:number-columns-repeated="2"/>
          <table:table-cell table:number-columns-spanned="2" table:number-rows-spanned="1" table:style-name="ce688"/>
          <table:covered-table-cell/>
          <table:table-cell table:style-name="ce161"/>
          <table:table-cell table:style-name="ce162"/>
          <table:table-cell table:number-columns-spanned="2" table:number-rows-spanned="1" table:style-name="ce694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of:=[.B79]" table:number-columns-spanned="3" table:number-rows-spanned="1" table:style-name="ce512">
            <text:p>Embalagens Tetrapak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21]=0;&quot;&quot;;([.E121]/(['Relatório_PCP_-_Tabela_3'.H$18]*['Relatório_PCP_-_Tabela_3'.I$18]))*1000)" table:style-name="ce142"/>
          <table:table-cell office:value-type="float" office:value="14.999879999999999" table:formula="of:=['PCP_-_Tabela_1'.H37]" table:style-name="ce160">
            <text:p>15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[.B80]" table:number-columns-spanned="3" table:number-rows-spanned="1" table:style-name="ce512">
            <text:p>Resíduo de Óleo Vegetal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22]=0;&quot;&quot;;([.E122]/(['Relatório_PCP_-_Tabela_3'.H$18]*['Relatório_PCP_-_Tabela_3'.I$18]))*1000)" table:style-name="ce142"/>
          <table:table-cell office:value-type="float" office:value="6.6669400000000003" table:formula="of:=['PCP_-_Tabela_1'.H38]" table:style-name="ce160">
            <text:p>6,667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" table:formula="of:=[.B81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23]=0;&quot;&quot;;([.E123]/(['Relatório_PCP_-_Tabela_3'.H$18]*['Relatório_PCP_-_Tabela_3'.I$18]))*1000)" table:style-name="ce142"/>
          <table:table-cell office:value-type="float" office:value="0" table:formula="of:=['PCP_-_Tabela_1'.H3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of:=[.B82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24]=0;&quot;&quot;;([.E124]/(['Relatório_PCP_-_Tabela_3'.H$18]*['Relatório_PCP_-_Tabela_3'.I$18]))*1000)" table:style-name="ce142"/>
          <table:table-cell office:value-type="float" office:value="0" table:formula="of:=['PCP_-_Tabela_1'.H4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of:=[.B83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25]=0;&quot;&quot;;([.E125]/(['Relatório_PCP_-_Tabela_3'.H$18]*['Relatório_PCP_-_Tabela_3'.I$18]))*1000)" table:style-name="ce142"/>
          <table:table-cell office:value-type="float" office:value="0" table:formula="of:=['PCP_-_Tabela_1'.H41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5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[.C85]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4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87]" table:style-name="ce46">
            <text:p>2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0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89]" table:number-columns-spanned="6" table:number-rows-spanned="1" table:style-name="ce510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2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3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92]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[.H92]" table:style-name="ce47"/>
          <table:table-cell table:style-name="ce65"/>
          <table:table-cell table:number-columns-repeated="4" table:style-name="ce81"/>
          <table:table-cell office:value-type="string" table:style-name="ce48">
            <text:p>Pág. 4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0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2">
            <text:p>Item</text:p>
          </table:table-cell>
          <table:table-cell office:value-type="string" table:number-columns-spanned="3" table:number-rows-spanned="5" table:style-name="ce573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19]=0;&quot; &quot;;['Relatório_PCP_-_Tabela_3'.D19])" table:number-columns-spanned="4" table:number-rows-spanned="1" table:style-name="ce560">
            <text:p><text:s/></text:p>
          </table:table-cell>
          <table:covered-table-cell table:number-columns-repeated="3"/>
          <table:table-cell table:number-columns-spanned="2" table:number-rows-spanned="1" table:style-name="ce689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6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49">
            <text:p>Meta <text:s text:c="25"/>(g/homem.dia)</text:p>
          </table:table-cell>
          <table:table-cell table:number-columns-spanned="2" table:number-rows-spanned="1" table:style-name="ce690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0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spanned="2" table:number-rows-spanned="1" table:style-name="ce690"/>
          <table:covered-table-cell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7">
            <text:p><text:s/>(kg)</text:p>
          </table:table-cell>
          <table:covered-table-cell/>
          <table:table-cell office:value-type="string" table:number-columns-spanned="1" table:number-rows-spanned="2" table:style-name="ce544">
            <text:p>(g/homem.dia)</text:p>
          </table:table-cell>
          <table:covered-table-cell/>
          <table:table-cell table:number-columns-spanned="2" table:number-rows-spanned="1" table:style-name="ce691"/>
          <table:covered-table-cell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692"/>
          <table:covered-table-cell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3">
            <text:p>Resíduos oleos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42]=0;&quot;&quot;;([.E142]/(['Relatório_PCP_-_Tabela_3'.H$19]*['Relatório_PCP_-_Tabela_3'.I$19]))*1000)" table:style-name="ce142"/>
          <table:table-cell office:value-type="float" office:value="13202.067059999999" table:formula="of:=['PCP_-_Tabela_1'.H16]" table:style-name="ce160">
            <text:p>13.202,06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3">
            <text:p>Resíduos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43]=0;&quot;&quot;;([.E143]/(['Relatório_PCP_-_Tabela_3'.H$19]*['Relatório_PCP_-_Tabela_3'.I$19]))*1000)" table:style-name="ce142"/>
          <table:table-cell office:value-type="float" office:value="230.66651999999999" table:formula="of:=['PCP_-_Tabela_1'.H17]" table:style-name="ce160">
            <text:p>230,66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44]=0;&quot;&quot;;([.E144]/(['Relatório_PCP_-_Tabela_3'.H$19]*['Relatório_PCP_-_Tabela_3'.I$19]))*1000)" table:style-name="ce142"/>
          <table:table-cell office:value-type="float" office:value="0" table:formula="of:=['PCP_-_Tabela_1'.H18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3">
            <text:p>Lâmpada fluorescente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45]=0;&quot;&quot;;([.E145]/(['Relatório_PCP_-_Tabela_3'.H$19]*['Relatório_PCP_-_Tabela_3'.I$19]))*1000)" table:style-name="ce142"/>
          <table:table-cell office:value-type="string" office:string-value="                                                 *" table:formula="of:=['PCP_-_Tabela_1'.H19]" table:style-name="ce160">
            <text:p><text:s text:c="49"/>*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3">
            <text:p>Pilha e bateri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46]=0;&quot;&quot;;([.E146]/(['Relatório_PCP_-_Tabela_3'.H$19]*['Relatório_PCP_-_Tabela_3'.I$19]))*1000)" table:style-name="ce142"/>
          <table:table-cell office:value-type="float" office:value="18.33286" table:formula="of:=['PCP_-_Tabela_1'.H20]" table:style-name="ce160">
            <text:p>18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3">
            <text:p>Resíduo infecto-contagios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47]=0;&quot;&quot;;([.E147]/(['Relatório_PCP_-_Tabela_3'.H$19]*['Relatório_PCP_-_Tabela_3'.I$19]))*1000)" table:style-name="ce142"/>
          <table:table-cell office:value-type="float" office:value="0.6664000000000001" table:formula="of:=['PCP_-_Tabela_1'.H21]" table:style-name="ce160">
            <text:p>0,66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3">
            <text:p>Cartucho de impressã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48]=0;&quot;&quot;;([.E148]/(['Relatório_PCP_-_Tabela_3'.H$19]*['Relatório_PCP_-_Tabela_3'.I$19]))*1000)" table:style-name="ce142"/>
          <table:table-cell office:value-type="string" office:string-value="                                                 *" table:formula="of:=['PCP_-_Tabela_1'.H22]" table:style-name="ce160">
            <text:p><text:s text:c="49"/>*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49]=0;&quot;&quot;;([.E149]/(['Relatório_PCP_-_Tabela_3'.H$19]*['Relatório_PCP_-_Tabela_3'.I$19]))*1000)" table:style-name="ce142"/>
          <table:table-cell office:value-type="float" office:value="0" table:formula="of:=['PCP_-_Tabela_1'.H23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3">
            <text:p>Resíduo alimentar desembarcad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0]=0;&quot;&quot;;([.E150]/(['Relatório_PCP_-_Tabela_3'.H$19]*['Relatório_PCP_-_Tabela_3'.I$19]))*1000)" table:style-name="ce142"/>
          <table:table-cell office:value-type="float" office:value="58.526579999999996" table:formula="of:=['PCP_-_Tabela_1'.H24]" table:style-name="ce160">
            <text:p>58,527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1]=0;&quot;&quot;;([.E151]/(['Relatório_PCP_-_Tabela_3'.H$19]*['Relatório_PCP_-_Tabela_3'.I$19]))*1000)" table:style-name="ce142"/>
          <table:table-cell office:value-type="float" office:value="123.333" table:formula="of:=['PCP_-_Tabela_1'.H25]" table:style-name="ce160">
            <text:p>123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3">
            <text:p>Vidr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2]=0;&quot;&quot;;([.E152]/(['Relatório_PCP_-_Tabela_3'.H$19]*['Relatório_PCP_-_Tabela_3'.I$19]))*1000)" table:style-name="ce142"/>
          <table:table-cell office:value-type="float" office:value="44.999639999999999" table:formula="of:=['PCP_-_Tabela_1'.H26]" table:style-name="ce160">
            <text:p>45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3]=0;&quot;&quot;;([.E153]/(['Relatório_PCP_-_Tabela_3'.H$19]*['Relatório_PCP_-_Tabela_3'.I$19]))*1000)" table:style-name="ce142"/>
          <table:table-cell office:value-type="float" office:value="128.33295999999999" table:formula="of:=['PCP_-_Tabela_1'.H27]" table:style-name="ce160">
            <text:p>128,333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4]=0;&quot;&quot;;([.E154]/(['Relatório_PCP_-_Tabela_3'.H$19]*['Relatório_PCP_-_Tabela_3'.I$19]))*1000)" table:style-name="ce142"/>
          <table:table-cell office:value-type="float" office:value="71.666420000000002" table:formula="of:=['PCP_-_Tabela_1'.H28]" table:style-name="ce160">
            <text:p>71,66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3">
            <text:p>Metal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5]=0;&quot;&quot;;([.E155]/(['Relatório_PCP_-_Tabela_3'.H$19]*['Relatório_PCP_-_Tabela_3'.I$19]))*1000)" table:style-name="ce142"/>
          <table:table-cell office:value-type="float" office:value="148.33377999999999" table:formula="of:=['PCP_-_Tabela_1'.H29]" table:style-name="ce160">
            <text:p>148,334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6]=0;&quot;&quot;;([.E156]/(['Relatório_PCP_-_Tabela_3'.H$19]*['Relatório_PCP_-_Tabela_3'.I$19]))*1000)" table:style-name="ce142"/>
          <table:table-cell office:value-type="float" office:value="0" table:formula="of:=['PCP_-_Tabela_1'.H30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3">
            <text:p>Lata de alumíni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7]=0;&quot;&quot;;([.E157]/(['Relatório_PCP_-_Tabela_3'.H$19]*['Relatório_PCP_-_Tabela_3'.I$19]))*1000)" table:style-name="ce142"/>
          <table:table-cell office:value-type="float" office:value="0" table:formula="of:=['PCP_-_Tabela_1'.H31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8]=0;&quot;&quot;;([.E158]/(['Relatório_PCP_-_Tabela_3'.H$19]*['Relatório_PCP_-_Tabela_3'.I$19]))*1000)" table:style-name="ce142"/>
          <table:table-cell office:value-type="float" office:value="218.52627999999999" table:formula="of:=['PCP_-_Tabela_1'.H32]" table:style-name="ce160">
            <text:p>218,526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3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59]=0;&quot;&quot;;([.E159]/(['Relatório_PCP_-_Tabela_3'.H$19]*['Relatório_PCP_-_Tabela_3'.I$19]))*1000)" table:style-name="ce142"/>
          <table:table-cell office:value-type="float" office:value="0" table:formula="of:=['PCP_-_Tabela_1'.H33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3">
            <text:p>Borracha não contaminad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60]=0;&quot;&quot;;([.E160]/(['Relatório_PCP_-_Tabela_3'.H$19]*['Relatório_PCP_-_Tabela_3'.I$19]))*1000)" table:style-name="ce142"/>
          <table:table-cell office:value-type="float" office:value="0" table:formula="of:=['PCP_-_Tabela_1'.H34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3">
            <text:p>Produtos químic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61]=0;&quot;&quot;;([.E161]/(['Relatório_PCP_-_Tabela_3'.H$19]*['Relatório_PCP_-_Tabela_3'.I$19]))*1000)" table:style-name="ce142"/>
          <table:table-cell office:value-type="float" office:value="0" table:formula="of:=['PCP_-_Tabela_1'.H35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3">
            <text:p>Outros:</text:p>
          </table:table-cell>
          <table:covered-table-cell table:number-columns-repeated="2"/>
          <table:table-cell table:number-columns-spanned="2" table:number-rows-spanned="1" table:style-name="ce688"/>
          <table:covered-table-cell/>
          <table:table-cell table:style-name="ce161"/>
          <table:table-cell table:style-name="ce162"/>
          <table:table-cell table:number-columns-spanned="2" table:number-rows-spanned="1" table:style-name="ce694"/>
          <table:covered-table-cell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of:=[.B121]" table:number-columns-spanned="3" table:number-rows-spanned="1" table:style-name="ce512">
            <text:p>Embalagens Tetrapak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63]=0;&quot;&quot;;([.E163]/(['Relatório_PCP_-_Tabela_3'.H$19]*['Relatório_PCP_-_Tabela_3'.I$19]))*1000)" table:style-name="ce142"/>
          <table:table-cell office:value-type="float" office:value="14.999879999999999" table:formula="of:=['PCP_-_Tabela_1'.H37]" table:style-name="ce160">
            <text:p>15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[.B122]" table:number-columns-spanned="3" table:number-rows-spanned="1" table:style-name="ce512">
            <text:p>Resíduo de Óleo Vegetal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64]=0;&quot;&quot;;([.E164]/(['Relatório_PCP_-_Tabela_3'.H$19]*['Relatório_PCP_-_Tabela_3'.I$19]))*1000)" table:style-name="ce142"/>
          <table:table-cell office:value-type="float" office:value="6.6669400000000003" table:formula="of:=['PCP_-_Tabela_1'.H38]" table:style-name="ce160">
            <text:p>6,667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" table:formula="of:=[.B123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65]=0;&quot;&quot;;([.E165]/(['Relatório_PCP_-_Tabela_3'.H$19]*['Relatório_PCP_-_Tabela_3'.I$19]))*1000)" table:style-name="ce142"/>
          <table:table-cell office:value-type="float" office:value="0" table:formula="of:=['PCP_-_Tabela_1'.H3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of:=[.B124]" table:number-columns-spanned="3" table:number-rows-spanned="1" table:style-name="ce698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66]=0;&quot;&quot;;([.E166]/(['Relatório_PCP_-_Tabela_3'.H$19]*['Relatório_PCP_-_Tabela_3'.I$19]))*1000)" table:style-name="ce142"/>
          <table:table-cell office:value-type="float" office:value="0" table:formula="of:=['PCP_-_Tabela_1'.H4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of:=[.B125]" table:number-columns-spanned="3" table:number-rows-spanned="1" table:style-name="ce699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67]=0;&quot;&quot;;([.E167]/(['Relatório_PCP_-_Tabela_3'.H$19]*['Relatório_PCP_-_Tabela_3'.I$19]))*1000)" table:style-name="ce142"/>
          <table:table-cell office:value-type="float" office:value="0" table:formula="of:=['PCP_-_Tabela_1'.H41]" table:style-name="ce160">
            <text:p>0,000</text:p>
          </table:table-cell>
          <table:table-cell table:number-columns-spanned="2" table:number-rows-spanned="1" table:style-name="ce693"/>
          <table:covered-table-cell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9">
          <table:table-cell table:number-columns-repeated="16384" table:style-name="ce38"/>
        </table:table-row>
        <table:table-row table:style-name="ro24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[.C127]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54">
            <text:p>PESQUISA SÍSMICA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6" table:style-name="ce79"/>
          <table:table-cell table:style-name="ce21"/>
          <table:table-cell table:style-name="ce78"/>
          <table:table-cell table:style-name="ce65"/>
          <table:table-cell table:number-columns-repeated="5" table:style-name="ce78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129]" table:style-name="ce46">
            <text:p>2</text:p>
          </table:table-cell>
          <table:table-cell table:style-name="ce79"/>
          <table:table-cell table:number-columns-repeated="2" table:style-name="ce43"/>
          <table:table-cell table:number-columns-repeated="2" table:style-name="ce21"/>
          <table:table-cell table:style-name="ce65"/>
          <table:table-cell office:value-type="string" table:number-columns-spanned="5" table:number-rows-spanned="1" table:style-name="ce520">
            <text:p>RELATÓRIO</text:p>
          </table:table-cell>
          <table:covered-table-cell table:number-columns-repeated="4"/>
          <table:table-cell table:number-columns-repeated="16370"/>
        </table:table-row>
        <table:table-row table:style-name="ro16">
          <table:table-cell table:number-columns-repeated="2" table:style-name="ce81"/>
          <table:table-cell table:number-columns-repeated="6" table:style-name="ce79"/>
          <table:table-cell table:style-name="ce65"/>
          <table:table-cell table:number-columns-repeated="5" table:style-name="ce79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131]" table:number-columns-spanned="6" table:number-rows-spanned="1" table:style-name="ce510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65"/>
          <table:table-cell office:value-type="string" table:number-columns-spanned="5" table:number-rows-spanned="1" table:style-name="ce522">
            <text:p>IMPLEMENTAÇÃO DO</text:p>
          </table:table-cell>
          <table:covered-table-cell table:number-columns-repeated="4"/>
          <table:table-cell table:number-columns-repeated="16370"/>
        </table:table-row>
        <table:table-row table:style-name="ro40">
          <table:table-cell table:number-columns-repeated="8" table:style-name="ce79"/>
          <table:table-cell table:style-name="ce65"/>
          <table:table-cell office:value-type="string" table:number-columns-spanned="5" table:number-rows-spanned="1" table:style-name="ce519">
            <text:p>PROJETO DE CONTROLE DA POLUIÇÃO (PCP)</text:p>
          </table:table-cell>
          <table:covered-table-cell table:number-columns-repeated="4"/>
          <table:table-cell table:number-columns-repeated="16370"/>
        </table:table-row>
        <table:table-row table:style-name="ro41">
          <table:table-cell table:number-columns-repeated="8" table:style-name="ce79"/>
          <table:table-cell table:number-columns-repeated="6" table:style-name="ce81"/>
          <table:table-cell table:number-columns-repeated="16370"/>
        </table:table-row>
        <table:table-row table:style-name="ro36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134]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65"/>
          <table:table-cell office:value-type="string" table:style-name="ce41">
            <text:p>Data de entrega:</text:p>
          </table:table-cell>
          <table:table-cell office:value-type="string" office:string-value="" table:formula="of:=[.H134]" table:style-name="ce47"/>
          <table:table-cell table:style-name="ce65"/>
          <table:table-cell table:number-columns-repeated="4" table:style-name="ce81"/>
          <table:table-cell office:value-type="string" table:style-name="ce48">
            <text:p>Pág. 5/5</text:p>
          </table:table-cell>
          <table:table-cell table:number-columns-repeated="16370"/>
        </table:table-row>
        <table:table-row table:style-name="ro16">
          <table:table-cell table:number-columns-repeated="2" table:style-name="ce79"/>
          <table:table-cell table:number-columns-repeated="5" table:style-name="ce65"/>
          <table:table-cell table:number-columns-repeated="3" table:style-name="ce79"/>
          <table:table-cell table:number-columns-repeated="3" table:style-name="ce78"/>
          <table:table-cell table:style-name="ce65"/>
          <table:table-cell table:number-columns-repeated="16370"/>
        </table:table-row>
        <table:table-row table:style-name="ro14">
          <table:table-cell office:value-type="string" table:number-columns-spanned="8" table:number-rows-spanned="1" table:style-name="ce520">
            <text:p>Tabela 6 - Relatório PCP - QUANTITATIVOS DE RESÍDUOS GERADOS E DESEMBARCADOS</text:p>
          </table:table-cell>
          <table:covered-table-cell table:number-columns-repeated="7"/>
          <table:table-cell table:number-columns-repeated="3" table:style-name="ce153"/>
          <table:table-cell table:number-columns-repeated="2" table:style-name="ce81"/>
          <table:table-cell table:style-name="ce65"/>
          <table:table-cell table:number-columns-repeated="16370"/>
        </table:table-row>
        <table:table-row table:style-name="ro29">
          <table:table-cell office:value-type="string" table:number-columns-spanned="1" table:number-rows-spanned="5" table:style-name="ce572">
            <text:p>Item</text:p>
          </table:table-cell>
          <table:table-cell office:value-type="string" table:number-columns-spanned="3" table:number-rows-spanned="5" table:style-name="ce573">
            <text:p>RESÍDUO<text:s text:c="47"/></text:p>
          </table:table-cell>
          <table:covered-table-cell table:number-columns-repeated="2"/>
          <table:table-cell office:value-type="string" office:string-value=" " table:formula="of:=IF(['Relatório_PCP_-_Tabela_3'.D20]=0;&quot; &quot;;['Relatório_PCP_-_Tabela_3'.D20])" table:number-columns-spanned="4" table:number-rows-spanned="1" table:style-name="ce560">
            <text:p><text:s/></text:p>
          </table:table-cell>
          <table:covered-table-cell table:number-columns-repeated="3"/>
          <table:table-cell table:number-columns-repeated="3"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86">
            <text:p>Quantitativo<text:s/></text:p>
          </table:table-cell>
          <table:covered-table-cell/>
          <table:table-cell office:value-type="string" table:style-name="ce136">
            <text:p>Quantitativo</text:p>
          </table:table-cell>
          <table:table-cell office:value-type="string" table:number-columns-spanned="1" table:number-rows-spanned="4" table:style-name="ce549">
            <text:p>Meta <text:s text:c="25"/>(g/homem.dia)</text:p>
          </table:table-cell>
          <table:table-cell table:number-columns-repeated="2" table:style-name="ce165"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50">
            <text:p>absoluto<text:s text:c="2"/></text:p>
          </table:table-cell>
          <table:covered-table-cell/>
          <table:table-cell office:value-type="string" table:style-name="ce137">
            <text:p>relativo</text:p>
          </table:table-cell>
          <table:covered-table-cell/>
          <table:table-cell table:number-columns-repeated="2" table:style-name="ce165"/>
          <table:table-cell table:style-name="ce154"/>
          <table:table-cell table:style-name="ce155"/>
          <table:table-cell table:style-name="ce81"/>
          <table:table-cell table:style-name="ce135"/>
          <table:table-cell table:number-columns-repeated="16370"/>
        </table:table-row>
        <table:table-row table:style-name="ro29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87">
            <text:p><text:s/>(kg)</text:p>
          </table:table-cell>
          <table:covered-table-cell/>
          <table:table-cell office:value-type="string" table:number-columns-spanned="1" table:number-rows-spanned="2" table:style-name="ce544">
            <text:p>(g/homem.dia)</text:p>
          </table:table-cell>
          <table:covered-table-cell/>
          <table:table-cell table:number-columns-repeated="2" table:style-name="ce166"/>
          <table:table-cell table:style-name="ce154"/>
          <table:table-cell table:style-name="ce155"/>
          <table:table-cell table:style-name="ce65"/>
          <table:table-cell table:style-name="ce135"/>
          <table:table-cell table:number-columns-repeated="16370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2" table:style-name="ce167"/>
          <table:table-cell table:style-name="ce154"/>
          <table:table-cell table:style-name="ce155"/>
          <table:table-cell table:style-name="ce140"/>
          <table:table-cell table:style-name="ce135"/>
          <table:table-cell table:number-columns-repeated="16370"/>
        </table:table-row>
        <table:table-row table:style-name="ro30">
          <table:table-cell office:value-type="float" office:value="1" table:style-name="ce141">
            <text:p>1</text:p>
          </table:table-cell>
          <table:table-cell office:value-type="string" table:number-columns-spanned="3" table:number-rows-spanned="1" table:style-name="ce513">
            <text:p>Resíduos oleos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84]=0;&quot;&quot;;([.E184]/(['Relatório_PCP_-_Tabela_3'.H$20]*['Relatório_PCP_-_Tabela_3'.I$20]))*1000)" table:style-name="ce142"/>
          <table:table-cell office:value-type="float" office:value="13202.067059999999" table:formula="of:=['PCP_-_Tabela_1'.H16]" table:style-name="ce160">
            <text:p>13.202,067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28"/>
          <table:table-cell table:style-name="ce145"/>
          <table:table-cell table:number-columns-repeated="16370"/>
        </table:table-row>
        <table:table-row table:style-name="ro30">
          <table:table-cell office:value-type="float" office:value="2" table:style-name="ce141">
            <text:p>2</text:p>
          </table:table-cell>
          <table:table-cell office:value-type="string" table:number-columns-spanned="3" table:number-rows-spanned="1" table:style-name="ce513">
            <text:p>Resíduos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85]=0;&quot;&quot;;([.E185]/(['Relatório_PCP_-_Tabela_3'.H$20]*['Relatório_PCP_-_Tabela_3'.I$20]))*1000)" table:style-name="ce142"/>
          <table:table-cell office:value-type="float" office:value="230.66651999999999" table:formula="of:=['PCP_-_Tabela_1'.H17]" table:style-name="ce160">
            <text:p>230,667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3" table:style-name="ce141">
            <text:p>3</text:p>
          </table:table-cell>
          <table:table-cell office:value-type="string" table:number-columns-spanned="3" table:number-rows-spanned="1" table:style-name="ce513">
            <text:p>Tambor / Bombona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86]=0;&quot;&quot;;([.E186]/(['Relatório_PCP_-_Tabela_3'.H$20]*['Relatório_PCP_-_Tabela_3'.I$20]))*1000)" table:style-name="ce142"/>
          <table:table-cell office:value-type="float" office:value="0" table:formula="of:=['PCP_-_Tabela_1'.H18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96"/>
          <table:table-cell table:style-name="ce145"/>
          <table:table-cell table:number-columns-repeated="16370"/>
        </table:table-row>
        <table:table-row table:style-name="ro30">
          <table:table-cell office:value-type="float" office:value="4" table:style-name="ce141">
            <text:p>4</text:p>
          </table:table-cell>
          <table:table-cell office:value-type="string" table:number-columns-spanned="3" table:number-rows-spanned="1" table:style-name="ce513">
            <text:p>Lâmpada fluorescente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87]=0;&quot;&quot;;([.E187]/(['Relatório_PCP_-_Tabela_3'.H$20]*['Relatório_PCP_-_Tabela_3'.I$20]))*1000)" table:style-name="ce142"/>
          <table:table-cell office:value-type="string" office:string-value="                                                 *" table:formula="of:=['PCP_-_Tabela_1'.H19]" table:style-name="ce160">
            <text:p><text:s text:c="49"/>*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5" table:style-name="ce141">
            <text:p>5</text:p>
          </table:table-cell>
          <table:table-cell office:value-type="string" table:number-columns-spanned="3" table:number-rows-spanned="1" table:style-name="ce513">
            <text:p>Pilha e bateri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88]=0;&quot;&quot;;([.E188]/(['Relatório_PCP_-_Tabela_3'.H$20]*['Relatório_PCP_-_Tabela_3'.I$20]))*1000)" table:style-name="ce142"/>
          <table:table-cell office:value-type="float" office:value="18.33286" table:formula="of:=['PCP_-_Tabela_1'.H20]" table:style-name="ce160">
            <text:p>18,33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6" table:style-name="ce141">
            <text:p>6</text:p>
          </table:table-cell>
          <table:table-cell office:value-type="string" table:number-columns-spanned="3" table:number-rows-spanned="1" table:style-name="ce513">
            <text:p>Resíduo infecto-contagios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89]=0;&quot;&quot;;([.E189]/(['Relatório_PCP_-_Tabela_3'.H$20]*['Relatório_PCP_-_Tabela_3'.I$20]))*1000)" table:style-name="ce142"/>
          <table:table-cell office:value-type="float" office:value="0.6664000000000001" table:formula="of:=['PCP_-_Tabela_1'.H21]" table:style-name="ce160">
            <text:p>0,666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5"/>
          <table:table-cell table:style-name="ce145"/>
          <table:table-cell table:number-columns-repeated="16370"/>
        </table:table-row>
        <table:table-row table:style-name="ro30">
          <table:table-cell office:value-type="float" office:value="7" table:style-name="ce141">
            <text:p>7</text:p>
          </table:table-cell>
          <table:table-cell office:value-type="string" table:number-columns-spanned="3" table:number-rows-spanned="1" table:style-name="ce513">
            <text:p>Cartucho de impressã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0]=0;&quot;&quot;;([.E190]/(['Relatório_PCP_-_Tabela_3'.H$20]*['Relatório_PCP_-_Tabela_3'.I$20]))*1000)" table:style-name="ce142"/>
          <table:table-cell office:value-type="string" office:string-value="                                                 *" table:formula="of:=['PCP_-_Tabela_1'.H22]" table:style-name="ce160">
            <text:p><text:s text:c="49"/>*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6"/>
          <table:table-cell table:style-name="ce145"/>
          <table:table-cell table:number-columns-repeated="16370"/>
        </table:table-row>
        <table:table-row table:style-name="ro30">
          <table:table-cell office:value-type="float" office:value="8" table:style-name="ce141">
            <text:p>8</text:p>
          </table:table-cell>
          <table:table-cell office:value-type="string" table:number-columns-spanned="3" table:number-rows-spanned="1" table:style-name="ce513">
            <text:p>Lodo residual do esgoto trat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1]=0;&quot;&quot;;([.E191]/(['Relatório_PCP_-_Tabela_3'.H$20]*['Relatório_PCP_-_Tabela_3'.I$20]))*1000)" table:style-name="ce142"/>
          <table:table-cell office:value-type="float" office:value="0" table:formula="of:=['PCP_-_Tabela_1'.H23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9" table:style-name="ce141">
            <text:p>9</text:p>
          </table:table-cell>
          <table:table-cell office:value-type="string" table:number-columns-spanned="3" table:number-rows-spanned="1" table:style-name="ce513">
            <text:p>Resíduo alimentar desembarcad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2]=0;&quot;&quot;;([.E192]/(['Relatório_PCP_-_Tabela_3'.H$20]*['Relatório_PCP_-_Tabela_3'.I$20]))*1000)" table:style-name="ce142"/>
          <table:table-cell office:value-type="float" office:value="58.526579999999996" table:formula="of:=['PCP_-_Tabela_1'.H24]" table:style-name="ce160">
            <text:p>58,527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0" table:style-name="ce141">
            <text:p>10</text:p>
          </table:table-cell>
          <table:table-cell office:value-type="string" table:number-columns-spanned="3" table:number-rows-spanned="1" table:style-name="ce513">
            <text:p>Madeira não contaminada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3]=0;&quot;&quot;;([.E193]/(['Relatório_PCP_-_Tabela_3'.H$20]*['Relatório_PCP_-_Tabela_3'.I$20]))*1000)" table:style-name="ce142"/>
          <table:table-cell office:value-type="float" office:value="123.333" table:formula="of:=['PCP_-_Tabela_1'.H25]" table:style-name="ce160">
            <text:p>123,33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1" table:style-name="ce141">
            <text:p>11</text:p>
          </table:table-cell>
          <table:table-cell office:value-type="string" table:number-columns-spanned="3" table:number-rows-spanned="1" table:style-name="ce513">
            <text:p>Vidr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4]=0;&quot;&quot;;([.E194]/(['Relatório_PCP_-_Tabela_3'.H$20]*['Relatório_PCP_-_Tabela_3'.I$20]))*1000)" table:style-name="ce142"/>
          <table:table-cell office:value-type="float" office:value="44.999639999999999" table:formula="of:=['PCP_-_Tabela_1'.H26]" table:style-name="ce160">
            <text:p>45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2" table:style-name="ce141">
            <text:p>12</text:p>
          </table:table-cell>
          <table:table-cell office:value-type="string" table:number-columns-spanned="3" table:number-rows-spanned="1" table:style-name="ce513">
            <text:p>Plástic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5]=0;&quot;&quot;;([.E195]/(['Relatório_PCP_-_Tabela_3'.H$20]*['Relatório_PCP_-_Tabela_3'.I$20]))*1000)" table:style-name="ce142"/>
          <table:table-cell office:value-type="float" office:value="128.33295999999999" table:formula="of:=['PCP_-_Tabela_1'.H27]" table:style-name="ce160">
            <text:p>128,333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78"/>
          <table:table-cell table:style-name="ce145"/>
          <table:table-cell table:number-columns-repeated="16370"/>
        </table:table-row>
        <table:table-row table:style-name="ro30">
          <table:table-cell office:value-type="float" office:value="13" table:style-name="ce141">
            <text:p>13</text:p>
          </table:table-cell>
          <table:table-cell office:value-type="string" table:number-columns-spanned="3" table:number-rows-spanned="1" table:style-name="ce513">
            <text:p>Papel/papelão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6]=0;&quot;&quot;;([.E196]/(['Relatório_PCP_-_Tabela_3'.H$20]*['Relatório_PCP_-_Tabela_3'.I$20]))*1000)" table:style-name="ce142"/>
          <table:table-cell office:value-type="float" office:value="71.666420000000002" table:formula="of:=['PCP_-_Tabela_1'.H28]" table:style-name="ce160">
            <text:p>71,666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4" table:style-name="ce141">
            <text:p>14</text:p>
          </table:table-cell>
          <table:table-cell office:value-type="string" table:number-columns-spanned="3" table:number-rows-spanned="1" table:style-name="ce513">
            <text:p>Metal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7]=0;&quot;&quot;;([.E197]/(['Relatório_PCP_-_Tabela_3'.H$20]*['Relatório_PCP_-_Tabela_3'.I$20]))*1000)" table:style-name="ce142"/>
          <table:table-cell office:value-type="float" office:value="148.33377999999999" table:formula="of:=['PCP_-_Tabela_1'.H29]" table:style-name="ce160">
            <text:p>148,334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5" table:style-name="ce141">
            <text:p>15</text:p>
          </table:table-cell>
          <table:table-cell office:value-type="string" table:number-columns-spanned="3" table:number-rows-spanned="1" table:style-name="ce513">
            <text:p>Tambor / Bombona não contaminad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8]=0;&quot;&quot;;([.E198]/(['Relatório_PCP_-_Tabela_3'.H$20]*['Relatório_PCP_-_Tabela_3'.I$20]))*1000)" table:style-name="ce142"/>
          <table:table-cell office:value-type="float" office:value="0" table:formula="of:=['PCP_-_Tabela_1'.H3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office:value-type="float" office:value="16" table:style-name="ce141">
            <text:p>16</text:p>
          </table:table-cell>
          <table:table-cell office:value-type="string" table:number-columns-spanned="3" table:number-rows-spanned="1" table:style-name="ce513">
            <text:p>Lata de alumínio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199]=0;&quot;&quot;;([.E199]/(['Relatório_PCP_-_Tabela_3'.H$20]*['Relatório_PCP_-_Tabela_3'.I$20]))*1000)" table:style-name="ce142"/>
          <table:table-cell office:value-type="float" office:value="0" table:formula="of:=['PCP_-_Tabela_1'.H31]" table:style-name="ce160">
            <text:p>0,000</text:p>
          </table:table-cell>
          <table:table-cell table:number-columns-repeated="2" table:style-name="ce158"/>
          <table:table-cell table:style-name="ce159"/>
          <table:table-cell table:number-columns-repeated="3" table:style-name="ce145"/>
          <table:table-cell table:number-columns-repeated="16370"/>
        </table:table-row>
        <table:table-row table:style-name="ro30">
          <table:table-cell office:value-type="float" office:value="17" table:style-name="ce141">
            <text:p>17</text:p>
          </table:table-cell>
          <table:table-cell office:value-type="string" table:number-columns-spanned="3" table:number-rows-spanned="1" table:style-name="ce513">
            <text:p>Resíduos não passíveis de reciclagem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0]=0;&quot;&quot;;([.E200]/(['Relatório_PCP_-_Tabela_3'.H$20]*['Relatório_PCP_-_Tabela_3'.I$20]))*1000)" table:style-name="ce142"/>
          <table:table-cell office:value-type="float" office:value="218.52627999999999" table:formula="of:=['PCP_-_Tabela_1'.H32]" table:style-name="ce160">
            <text:p>218,526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18" table:style-name="ce141">
            <text:p>18</text:p>
          </table:table-cell>
          <table:table-cell office:value-type="string" table:number-columns-spanned="3" table:number-rows-spanned="1" table:style-name="ce513">
            <text:p>Fluido de cabo sísmico<text:s/>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1]=0;&quot;&quot;;([.E201]/(['Relatório_PCP_-_Tabela_3'.H$20]*['Relatório_PCP_-_Tabela_3'.I$20]))*1000)" table:style-name="ce142"/>
          <table:table-cell office:value-type="float" office:value="0" table:formula="of:=['PCP_-_Tabela_1'.H33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19" table:style-name="ce141">
            <text:p>19</text:p>
          </table:table-cell>
          <table:table-cell office:value-type="string" table:number-columns-spanned="3" table:number-rows-spanned="1" table:style-name="ce513">
            <text:p>Borracha não contaminada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2]=0;&quot;&quot;;([.E202]/(['Relatório_PCP_-_Tabela_3'.H$20]*['Relatório_PCP_-_Tabela_3'.I$20]))*1000)" table:style-name="ce142"/>
          <table:table-cell office:value-type="float" office:value="0" table:formula="of:=['PCP_-_Tabela_1'.H34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style-name="ro30">
          <table:table-cell office:value-type="float" office:value="20" table:style-name="ce141">
            <text:p>20</text:p>
          </table:table-cell>
          <table:table-cell office:value-type="string" table:number-columns-spanned="3" table:number-rows-spanned="1" table:style-name="ce513">
            <text:p>Produtos químicos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3]=0;&quot;&quot;;([.E203]/(['Relatório_PCP_-_Tabela_3'.H$20]*['Relatório_PCP_-_Tabela_3'.I$20]))*1000)" table:style-name="ce142"/>
          <table:table-cell office:value-type="float" office:value="0" table:formula="of:=['PCP_-_Tabela_1'.H35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50"/>
          <table:table-cell table:style-name="ce145"/>
          <table:table-cell table:number-columns-repeated="16370"/>
        </table:table-row>
        <table:table-row table:style-name="ro30">
          <table:table-cell table:style-name="ce147"/>
          <table:table-cell office:value-type="string" table:number-columns-spanned="3" table:number-rows-spanned="1" table:style-name="ce513">
            <text:p>Outros:</text:p>
          </table:table-cell>
          <table:covered-table-cell table:number-columns-repeated="2"/>
          <table:table-cell table:number-columns-spanned="2" table:number-rows-spanned="1" table:style-name="ce688"/>
          <table:covered-table-cell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52"/>
          <table:table-cell table:style-name="ce65"/>
          <table:table-cell table:style-name="ce152"/>
          <table:table-cell table:number-columns-repeated="16370"/>
        </table:table-row>
        <table:table-row table:style-name="ro30">
          <table:table-cell office:value-type="float" office:value="21" table:style-name="ce141">
            <text:p>21</text:p>
          </table:table-cell>
          <table:table-cell office:value-type="string" office:string-value="Embalagens Tetrapak" table:formula="of:=[.B163]" table:number-columns-spanned="3" table:number-rows-spanned="1" table:style-name="ce512">
            <text:p>Embalagens Tetrapak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5]=0;&quot;&quot;;([.E205]/(['Relatório_PCP_-_Tabela_3'.H$20]*['Relatório_PCP_-_Tabela_3'.I$20]))*1000)" table:style-name="ce142"/>
          <table:table-cell office:value-type="float" office:value="14.999879999999999" table:formula="of:=['PCP_-_Tabela_1'.H37]" table:style-name="ce160">
            <text:p>15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2" table:style-name="ce141">
            <text:p>22</text:p>
          </table:table-cell>
          <table:table-cell office:value-type="string" office:string-value="Resíduo de Óleo Vegetal" table:formula="of:=[.B164]" table:number-columns-spanned="3" table:number-rows-spanned="1" table:style-name="ce512">
            <text:p>Resíduo de Óleo Vegetal</text:p>
          </table:table-cell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6]=0;&quot;&quot;;([.E206]/(['Relatório_PCP_-_Tabela_3'.H$20]*['Relatório_PCP_-_Tabela_3'.I$20]))*1000)" table:style-name="ce142"/>
          <table:table-cell office:value-type="float" office:value="6.6669400000000003" table:formula="of:=['PCP_-_Tabela_1'.H38]" table:style-name="ce160">
            <text:p>6,667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3" table:style-name="ce141">
            <text:p>23</text:p>
          </table:table-cell>
          <table:table-cell office:value-type="string" office:string-value="" table:formula="of:=[.B165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7]=0;&quot;&quot;;([.E207]/(['Relatório_PCP_-_Tabela_3'.H$20]*['Relatório_PCP_-_Tabela_3'.I$20]))*1000)" table:style-name="ce142"/>
          <table:table-cell office:value-type="float" office:value="0" table:formula="of:=['PCP_-_Tabela_1'.H39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4" table:style-name="ce141">
            <text:p>24</text:p>
          </table:table-cell>
          <table:table-cell office:value-type="string" office:string-value="" table:formula="of:=[.B166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8]=0;&quot;&quot;;([.E208]/(['Relatório_PCP_-_Tabela_3'.H$20]*['Relatório_PCP_-_Tabela_3'.I$20]))*1000)" table:style-name="ce142"/>
          <table:table-cell office:value-type="float" office:value="0" table:formula="of:=['PCP_-_Tabela_1'.H40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140"/>
          <table:table-cell table:style-name="ce145"/>
          <table:table-cell table:number-columns-repeated="16370"/>
        </table:table-row>
        <table:table-row table:style-name="ro30">
          <table:table-cell office:value-type="float" office:value="25" table:style-name="ce93">
            <text:p>25</text:p>
          </table:table-cell>
          <table:table-cell office:value-type="string" office:string-value="" table:formula="of:=[.B167]" table:number-columns-spanned="3" table:number-rows-spanned="1" table:style-name="ce512"/>
          <table:covered-table-cell table:number-columns-repeated="2"/>
          <table:table-cell table:number-columns-spanned="2" table:number-rows-spanned="1" table:style-name="ce540"/>
          <table:covered-table-cell/>
          <table:table-cell office:value-type="string" office:string-value="" table:formula="of:=IF([.E209]=0;&quot;&quot;;([.E209]/(['Relatório_PCP_-_Tabela_3'.H$20]*['Relatório_PCP_-_Tabela_3'.I$20]))*1000)" table:style-name="ce142"/>
          <table:table-cell office:value-type="float" office:value="0" table:formula="of:=['PCP_-_Tabela_1'.H41]" table:style-name="ce160">
            <text:p>0,000</text:p>
          </table:table-cell>
          <table:table-cell table:number-columns-repeated="2" table:style-name="ce158"/>
          <table:table-cell table:style-name="ce159"/>
          <table:table-cell table:style-name="ce145"/>
          <table:table-cell table:style-name="ce67"/>
          <table:table-cell table:style-name="ce145"/>
          <table:table-cell table:number-columns-repeated="16370"/>
        </table:table-row>
        <table:table-row table:number-rows-repeated="1048367" table:style-name="ro14">
          <table:table-cell table:number-columns-repeated="16384"/>
        </table:table-row>
      </table:table>
      <table:table table:name="Relatório_PCP_-_Tabela_7_" table:style-name="ta8" table:protected="true">
        <table:table-column table:style-name="co53" table:default-cell-style-name="ce65"/>
        <table:table-column table:style-name="co54" table:default-cell-style-name="ce50"/>
        <table:table-column table:style-name="co22" table:default-cell-style-name="ce66"/>
        <table:table-column table:style-name="co22" table:default-cell-style-name="ce65"/>
        <table:table-column table:style-name="co14" table:default-cell-style-name="ce65"/>
        <table:table-column table:style-name="co32" table:default-cell-style-name="ce65"/>
        <table:table-column table:style-name="co55" table:default-cell-style-name="ce65"/>
        <table:table-column table:style-name="co8" table:default-cell-style-name="ce65"/>
        <table:table-column table:style-name="co56" table:default-cell-style-name="ce65"/>
        <table:table-column table:style-name="co57" table:default-cell-style-name="ce65"/>
        <table:table-column table:style-name="co8" table:default-cell-style-name="ce65"/>
        <table:table-column table:style-name="co58" table:default-cell-style-name="ce65"/>
        <table:table-column table:style-name="co22" table:number-columns-repeated="2" table:default-cell-style-name="ce65"/>
        <table:table-column table:style-name="co20" table:default-cell-style-name="ce65"/>
        <table:table-column table:style-name="co59" table:default-cell-style-name="ce65"/>
        <table:table-column table:style-name="co60" table:default-cell-style-name="ce65"/>
        <table:table-column table:style-name="co9" table:number-columns-repeated="16367" table:default-cell-style-name="ce65"/>
        <table:table-row table:style-name="ro42">
          <table:table-cell office:value-type="string" table:number-columns-spanned="2" table:number-rows-spanned="1" table:style-name="ce503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6" table:number-rows-spanned="1" table:style-name="ce491">
            <text:p>PGS INVESTIGAÇÃO PETROLÍFERA LTDA</text:p>
          </table:table-cell>
          <table:covered-table-cell table:number-columns-repeated="5"/>
          <table:table-cell table:number-columns-repeated="2" table:style-name="ce168"/>
          <table:table-cell table:style-name="ce78"/>
          <table:table-cell table:style-name="ce169"/>
          <table:table-cell office:value-type="string" table:number-columns-spanned="4" table:number-rows-spanned="1" table:style-name="ce599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0">
            <text:p>Região (Obs. 1):</text:p>
          </table:table-cell>
          <table:covered-table-cell/>
          <table:table-cell office:value-type="float" office:value="2" table:formula="of:=IF(['PCP_-_Tabela_2'.C3]=0;&quot;&quot;;['PCP_-_Tabela_2'.C3])" table:number-columns-spanned="2" table:number-rows-spanned="1" table:style-name="ce492">
            <text:p>2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1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IF(['PCP_-_Tabela_1'.B3]=0;&quot;&quot;;['PCP_-_Tabela_1'.B3])" table:number-columns-spanned="3" table:number-rows-spanned="1" table:style-name="ce491">
            <text:p>Atividade de Pesquisa Sísmica Marítima 3D, nos Blocos S-M-1037, S-M-1101, S-M-1102, S-M-1165 e S-M-1166 - Bacia de Santos.</text:p>
          </table:table-cell>
          <table:covered-table-cell table:number-columns-repeated="2"/>
          <table:table-cell table:number-columns-repeated="5" table:style-name="ce168"/>
          <table:table-cell table:style-name="ce65"/>
          <table:table-cell table:style-name="ce174"/>
          <table:table-cell office:value-type="string" table:number-columns-spanned="4" table:number-rows-spanned="1" table:style-name="ce607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608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IF(['PCP_-_Tabela_1'.B5]=0;&quot;&quot;;['PCP_-_Tabela_1'.B5])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0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number-columns-spanned="2" table:number-rows-spanned="1" table:style-name="ce598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1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383" table:style-name="ce176"/>
        </table:table-row>
        <table:table-row table:style-name="ro20">
          <table:table-cell office:value-type="string" table:number-columns-spanned="11" table:number-rows-spanned="1" table:style-name="ce591">
            <text:p>Tabela 7 - Relatório PCP - DISPOSIÇÃO FINAL E ARMAZENAMENTO TEMPORÁRIO</text:p>
          </table:table-cell>
          <table:covered-table-cell table:number-columns-repeated="10"/>
          <table:table-cell table:style-name="ce177"/>
          <table:table-cell table:number-columns-repeated="4" table:style-name="ce1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0">
            <text:p>Item</text:p>
          </table:table-cell>
          <table:table-cell office:value-type="string" table:number-columns-spanned="3" table:number-rows-spanned="4" table:style-name="ce701">
            <text:p>RESÍDUO <text:s text:c="52"/>(Obs. 2)</text:p>
          </table:table-cell>
          <table:covered-table-cell table:number-columns-repeated="2"/>
          <table:table-cell office:value-type="string" table:style-name="ce178">
            <text:p>Quantitativo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style-name="ce180">
            <text:p>DF /</text:p>
          </table:table-cell>
          <table:table-cell office:value-type="string" table:number-columns-spanned="2" table:number-rows-spanned="1" table:style-name="ce604">
            <text:p>Quantitativo</text:p>
          </table:table-cell>
          <table:covered-table-cell/>
          <table:table-cell office:value-type="string" table:number-columns-spanned="1" table:number-rows-spanned="4" table:style-name="ce702">
            <text:p>Meta <text:s text:c="13"/>(Obs. 7)<text:span text:style-name="T29"><text:s text:c="11"/>(DF: %)</text:span></text:p>
          </table:table-cell>
          <table:table-cell table:style-name="ce78"/>
          <table:table-cell table:style-name="ce1"/>
          <table:table-cell office:value-type="string" table:style-name="ce181">
            <text:p>Obs. 1:<text:s/></text:p>
          </table:table-cell>
          <table:table-cell office:value-type="string" table:style-name="ce182">
            <text:p>Transportado da Tabela 2.</text:p>
          </table:table-cell>
          <table:table-cell table:style-name="ce1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3">
            <text:p>absoluto total</text:p>
          </table:table-cell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table-cell office:value-type="string" table:style-name="ce185">
            <text:p>AT final</text:p>
          </table:table-cell>
          <table:table-cell office:value-type="string" table:number-columns-spanned="2" table:number-rows-spanned="1" table:style-name="ce605">
            <text:p>relativo</text:p>
          </table:table-cell>
          <table:covered-table-cell/>
          <table:covered-table-cell/>
          <table:table-cell table:style-name="ce65"/>
          <table:table-cell table:style-name="ce1"/>
          <table:table-cell office:value-type="string" table:style-name="ce56">
            <text:p>Obs. 2:<text:s/></text:p>
          </table:table-cell>
          <table:table-cell office:value-type="string" table:style-name="ce50">
            <text:p>Na relação de resíduos, a contaminação se</text:p>
          </table:table-cell>
          <table:table-cell table:style-name="ce1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table-cell office:value-type="string" table:style-name="ce183">
            <text:p>(Obs. 3)</text:p>
          </table:table-cell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table-cell table:style-name="ce185"/>
          <table:table-cell office:value-type="string" table:number-columns-spanned="2" table:number-rows-spanned="1" table:style-name="ce605">
            <text:p>(Obs. 6)</text:p>
          </table:table-cell>
          <table:covered-table-cell/>
          <table:covered-table-cell/>
          <table:table-cell table:style-name="ce65"/>
          <table:table-cell table:style-name="ce1"/>
          <table:table-cell table:style-name="ce65"/>
          <table:table-cell office:value-type="string" table:style-name="ce50">
            <text:p>refere a óleo e/ou produtos químicos.</text:p>
          </table:table-cell>
          <table:table-cell table:style-name="ce1"/>
          <table:table-cell table:number-columns-repeated="16368" table:style-name="ce6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187">
            <text:p>(kg)</text:p>
          </table:table-cell>
          <table:table-cell office:value-type="string" table:style-name="ce188">
            <text:p>(kg)</text:p>
          </table:table-cell>
          <table:table-cell office:value-type="string" table:style-name="ce188">
            <text:p>(kg)</text:p>
          </table:table-cell>
          <table:table-cell office:value-type="string" table:style-name="ce189">
            <text:p>(Obs. 5)</text:p>
          </table:table-cell>
          <table:table-cell office:value-type="string" table:number-columns-spanned="2" table:number-rows-spanned="1" table:style-name="ce703">
            <text:p>(%)</text:p>
          </table:table-cell>
          <table:covered-table-cell/>
          <table:covered-table-cell/>
          <table:table-cell table:style-name="ce65"/>
          <table:table-cell table:style-name="ce1"/>
          <table:table-cell office:value-type="string" table:style-name="ce56">
            <text:p>Obs. 3:<text:s/></text:p>
          </table:table-cell>
          <table:table-cell office:value-type="string" table:style-name="ce50">
            <text:p>Transportado da Tabela 6.</text:p>
          </table:table-cell>
          <table:table-cell table:style-name="ce1"/>
          <table:table-cell table:number-columns-repeated="16368" table:style-name="ce65"/>
        </table:table-row>
        <table:table-row table:style-name="ro7">
          <table:table-cell office:value-type="float" office:value="1" table:number-columns-spanned="1" table:number-rows-spanned="6" table:style-name="ce585">
            <text:p>1</text:p>
          </table:table-cell>
          <table:table-cell office:value-type="string" table:number-columns-spanned="3" table:number-rows-spanned="6" table:style-name="ce587">
            <text:p>Resíduos oleosos</text:p>
          </table:table-cell>
          <table:covered-table-cell table:number-columns-repeated="2"/>
          <table:table-cell office:value-type="float" office:value="0" table:formula="of:=['Relatório_PCP_-_Tabela_6'.K16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191"/>
          <table:table-cell office:value-type="string" office:string-value="" table:formula="of:=IF([.H15]=0;&quot;&quot;;[.G15]*100/SUM([.G$15:.G$19]))" table:number-columns-spanned="2" table:number-rows-spanned="1" table:style-name="ce704"/>
          <table:covered-table-cell/>
          <table:table-cell office:value-type="string" office:string-value="   " table:formula="of:=['PCP_-_Tabela_2'.E15]&amp;IF(['PCP_-_Tabela_2'.E15]=0;&quot;&quot;;&quot;: &quot;)&amp;IF(['PCP_-_Tabela_2'.G15]=100;['PCP_-_Tabela_2'.G15];IF(['PCP_-_Tabela_2'.G15]&lt;10;&quot;   &quot;&amp;['PCP_-_Tabela_2'.G15];&quot;  &quot;&amp;['PCP_-_Tabela_2'.G15]))" table:style-name="ce192">
            <text:p><text:s text:c="3"/></text:p>
          </table:table-cell>
          <table:table-cell table:style-name="ce65"/>
          <table:table-cell table:style-name="ce1"/>
          <table:table-cell table:style-name="ce56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6]=0;&quot;&quot;;[.G16]*100/SUM([.G$15:.G$19]))" table:number-columns-spanned="2" table:number-rows-spanned="1" table:style-name="ce589"/>
          <table:covered-table-cell/>
          <table:table-cell office:value-type="string" office:string-value="   " table:formula="of:=['PCP_-_Tabela_2'.E16]&amp;IF(['PCP_-_Tabela_2'.E16]=0;&quot;&quot;;&quot;: &quot;)&amp;IF(['PCP_-_Tabela_2'.G16]=100;['PCP_-_Tabela_2'.G16];IF(['PCP_-_Tabela_2'.G16]&lt;10;&quot;   &quot;&amp;['PCP_-_Tabela_2'.G16];&quot;  &quot;&amp;['PCP_-_Tabela_2'.G16]))" table:style-name="ce195">
            <text:p><text:s text:c="3"/></text:p>
          </table:table-cell>
          <table:table-cell table:style-name="ce65"/>
          <table:table-cell table:style-name="ce1"/>
          <table:table-cell table:style-name="ce56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7]=0;&quot;&quot;;[.G17]*100/SUM([.G$15:.G$19]))" table:number-columns-spanned="2" table:number-rows-spanned="1" table:style-name="ce589"/>
          <table:covered-table-cell/>
          <table:table-cell office:value-type="string" office:string-value="   " table:formula="of:=['PCP_-_Tabela_2'.E17]&amp;IF(['PCP_-_Tabela_2'.E17]=0;&quot;&quot;;&quot;: &quot;)&amp;IF(['PCP_-_Tabela_2'.G17]=100;['PCP_-_Tabela_2'.G17];IF(['PCP_-_Tabela_2'.G17]&lt;10;&quot;   &quot;&amp;['PCP_-_Tabela_2'.G17];&quot;  &quot;&amp;['PCP_-_Tabela_2'.G17]))" table:style-name="ce195">
            <text:p><text:s text:c="3"/></text:p>
          </table:table-cell>
          <table:table-cell table:style-name="ce65"/>
          <table:table-cell table:style-name="ce1"/>
          <table:table-cell office:value-type="string" table:style-name="ce56">
            <text:p>Obs. 4:<text:s/></text:p>
          </table:table-cell>
          <table:table-cell office:value-type="string" table:style-name="ce196">
            <text:p>Armazenamento temporário, no dia anterior ao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8]=0;&quot;&quot;;[.G18]*100/SUM([.G$15:.G$19]))" table:number-columns-spanned="2" table:number-rows-spanned="1" table:style-name="ce589"/>
          <table:covered-table-cell/>
          <table:table-cell office:value-type="string" office:string-value="   " table:formula="of:=['PCP_-_Tabela_2'.E18]&amp;IF(['PCP_-_Tabela_2'.E18]=0;&quot;&quot;;&quot;: &quot;)&amp;IF(['PCP_-_Tabela_2'.G18]=100;['PCP_-_Tabela_2'.G18];IF(['PCP_-_Tabela_2'.G18]&lt;10;&quot;   &quot;&amp;['PCP_-_Tabela_2'.G18];&quot;  &quot;&amp;['PCP_-_Tabela_2'.G18]))" table:style-name="ce195">
            <text:p><text:s text:c="3"/></text:p>
          </table:table-cell>
          <table:table-cell table:style-name="ce65"/>
          <table:table-cell table:style-name="ce1"/>
          <table:table-cell table:style-name="ce67"/>
          <table:table-cell office:value-type="string" table:style-name="ce196">
            <text:p>início do empreendimento reportado, de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9]=0;&quot;&quot;;[.G19]*100/SUM([.G$15:.G$19]))" table:number-columns-spanned="2" table:number-rows-spanned="1" table:style-name="ce705"/>
          <table:covered-table-cell/>
          <table:table-cell office:value-type="string" office:string-value="   " table:formula="of:=['PCP_-_Tabela_2'.E19]&amp;IF(['PCP_-_Tabela_2'.E19]=0;&quot;&quot;;&quot;: &quot;)&amp;IF(['PCP_-_Tabela_2'.G19]=100;['PCP_-_Tabela_2'.G19];IF(['PCP_-_Tabela_2'.G19]&lt;10;&quot;   &quot;&amp;['PCP_-_Tabela_2'.G19];&quot;  &quot;&amp;['PCP_-_Tabela_2'.G19]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office:value-type="string" table:style-name="ce196">
            <text:p>resíduos produzidos até então, dispostos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]+[.F15]-SUM([.G15:.G19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5]+[.F15]=0;&quot;&quot;;[.G20]/([.E15]+[.F15])*100)" table:number-columns-spanned="2" table:number-rows-spanned="1" table:style-name="ce706"/>
          <table:covered-table-cell/>
          <table:table-cell table:style-name="ce203"/>
          <table:table-cell table:style-name="ce65"/>
          <table:table-cell table:style-name="ce1"/>
          <table:table-cell table:style-name="ce65"/>
          <table:table-cell office:value-type="string" table:style-name="ce50">
            <text:p>ou não durante o período deste relatório.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2" table:number-columns-spanned="1" table:number-rows-spanned="6" table:style-name="ce585">
            <text:p>2</text:p>
          </table:table-cell>
          <table:table-cell office:value-type="string" table:number-columns-spanned="3" table:number-rows-spanned="6" table:style-name="ce587">
            <text:p>Resíduos contaminados</text:p>
          </table:table-cell>
          <table:covered-table-cell table:number-columns-repeated="2"/>
          <table:table-cell office:value-type="float" office:value="0" table:formula="of:=['Relatório_PCP_-_Tabela_6'.K17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21]=0;&quot;&quot;;[.G21]*100/SUM([.G$21:.G$25]))" table:number-columns-spanned="2" table:number-rows-spanned="1" table:style-name="ce704"/>
          <table:covered-table-cell/>
          <table:table-cell office:value-type="string" office:string-value="   " table:formula="of:=['PCP_-_Tabela_2'.E20]&amp;IF(['PCP_-_Tabela_2'.E20]=0;&quot;&quot;;&quot;: &quot;)&amp;IF(['PCP_-_Tabela_2'.G20]=100;['PCP_-_Tabela_2'.G20];IF(['PCP_-_Tabela_2'.G20]&lt;10;&quot;   &quot;&amp;['PCP_-_Tabela_2'.G20];&quot;  &quot;&amp;['PCP_-_Tabela_2'.G20]))" table:style-name="ce192">
            <text:p><text:s text:c="3"/></text:p>
          </table:table-cell>
          <table:table-cell table:style-name="ce65"/>
          <table:table-cell table:style-name="ce1"/>
          <table:table-cell table:style-name="ce65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]=0;&quot;&quot;;[.G22]*100/SUM([.G$21:.G$25]))" table:number-columns-spanned="2" table:number-rows-spanned="1" table:style-name="ce589"/>
          <table:covered-table-cell/>
          <table:table-cell office:value-type="string" office:string-value="   " table:formula="of:=['PCP_-_Tabela_2'.E21]&amp;IF(['PCP_-_Tabela_2'.E21]=0;&quot;&quot;;&quot;: &quot;)&amp;IF(['PCP_-_Tabela_2'.G21]=100;['PCP_-_Tabela_2'.G21];IF(['PCP_-_Tabela_2'.G21]&lt;10;&quot;   &quot;&amp;['PCP_-_Tabela_2'.G21];&quot;  &quot;&amp;['PCP_-_Tabela_2'.G21]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table:style-name="ce50"/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3]=0;&quot;&quot;;[.G23]*100/SUM([.G$21:.G$25]))" table:number-columns-spanned="2" table:number-rows-spanned="1" table:style-name="ce589"/>
          <table:covered-table-cell/>
          <table:table-cell office:value-type="string" office:string-value="   " table:formula="of:=['PCP_-_Tabela_2'.E22]&amp;IF(['PCP_-_Tabela_2'.E22]=0;&quot;&quot;;&quot;: &quot;)&amp;IF(['PCP_-_Tabela_2'.G22]=100;['PCP_-_Tabela_2'.G22];IF(['PCP_-_Tabela_2'.G22]&lt;10;&quot;   &quot;&amp;['PCP_-_Tabela_2'.G22];&quot;  &quot;&amp;['PCP_-_Tabela_2'.G22]))" table:style-name="ce195">
            <text:p><text:s text:c="3"/></text:p>
          </table:table-cell>
          <table:table-cell table:style-name="ce65"/>
          <table:table-cell table:style-name="ce1"/>
          <table:table-cell office:value-type="string" table:style-name="ce56">
            <text:p>Obs. 5:<text:s/></text:p>
          </table:table-cell>
          <table:table-cell office:value-type="string" table:style-name="ce205">
            <text:p>Especificar o código de disposição final, de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4]=0;&quot;&quot;;[.G24]*100/SUM([.G$21:.G$25]))" table:number-columns-spanned="2" table:number-rows-spanned="1" table:style-name="ce589"/>
          <table:covered-table-cell/>
          <table:table-cell office:value-type="string" office:string-value="   " table:formula="of:=['PCP_-_Tabela_2'.E23]&amp;IF(['PCP_-_Tabela_2'.E23]=0;&quot;&quot;;&quot;: &quot;)&amp;IF(['PCP_-_Tabela_2'.G23]=100;['PCP_-_Tabela_2'.G23];IF(['PCP_-_Tabela_2'.G23]&lt;10;&quot;   &quot;&amp;['PCP_-_Tabela_2'.G23];&quot;  &quot;&amp;['PCP_-_Tabela_2'.G23]))" table:style-name="ce195">
            <text:p><text:s text:c="3"/></text:p>
          </table:table-cell>
          <table:table-cell table:style-name="ce65"/>
          <table:table-cell table:style-name="ce1"/>
          <table:table-cell table:style-name="ce65"/>
          <table:table-cell office:value-type="string" table:style-name="ce17">
            <text:p>acordo com o quadro a seguir e em ordem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5]=0;&quot;&quot;;[.G25]*100/SUM([.G$21:.G$25]))" table:number-columns-spanned="2" table:number-rows-spanned="1" table:style-name="ce705"/>
          <table:covered-table-cell/>
          <table:table-cell office:value-type="string" office:string-value="   " table:formula="of:=['PCP_-_Tabela_2'.E24]&amp;IF(['PCP_-_Tabela_2'.E24]=0;&quot;&quot;;&quot;: &quot;)&amp;IF(['PCP_-_Tabela_2'.G24]=100;['PCP_-_Tabela_2'.G24];IF(['PCP_-_Tabela_2'.G24]&lt;10;&quot;   &quot;&amp;['PCP_-_Tabela_2'.G24];&quot;  &quot;&amp;['PCP_-_Tabela_2'.G24]))" table:style-name="ce195">
            <text:p><text:s text:c="3"/></text:p>
          </table:table-cell>
          <table:table-cell table:number-columns-repeated="3" table:style-name="ce65"/>
          <table:table-cell office:value-type="string" table:style-name="ce17">
            <text:p>decrescente de quantidade disposta.</text:p>
          </table:table-cell>
          <table:table-cell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1]+[.F21]-SUM([.G21:.G25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1]+[.F21]=0;&quot;&quot;;[.G26]/([.E21]+[.F21])*100)" table:number-columns-spanned="2" table:number-rows-spanned="1" table:style-name="ce706"/>
          <table:covered-table-cell/>
          <table:table-cell table:style-name="ce203"/>
          <table:table-cell table:number-columns-repeated="2" table:style-name="ce65"/>
          <table:table-cell table:number-columns-repeated="3" table:style-name="ce1"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table-cell office:value-type="float" office:value="3" table:number-columns-spanned="1" table:number-rows-spanned="6" table:style-name="ce585">
            <text:p>3</text:p>
          </table:table-cell>
          <table:table-cell office:value-type="string" table:number-columns-spanned="3" table:number-rows-spanned="6" table:style-name="ce587">
            <text:p>Tambor / Bombona contaminado</text:p>
          </table:table-cell>
          <table:covered-table-cell table:number-columns-repeated="2"/>
          <table:table-cell office:value-type="float" office:value="0" table:formula="of:=['Relatório_PCP_-_Tabela_6'.K18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27]=0;&quot;&quot;;[.G27]*100/SUM([.G$27:.G$31]))" table:number-columns-spanned="2" table:number-rows-spanned="1" table:style-name="ce704"/>
          <table:covered-table-cell/>
          <table:table-cell office:value-type="string" office:string-value="   " table:formula="of:=['PCP_-_Tabela_2'.E25]&amp;IF(['PCP_-_Tabela_2'.E25]=0;&quot;&quot;;&quot;: &quot;)&amp;IF(['PCP_-_Tabela_2'.G25]=100;['PCP_-_Tabela_2'.G25];IF(['PCP_-_Tabela_2'.G25]&lt;10;&quot;   &quot;&amp;['PCP_-_Tabela_2'.G25];&quot;  &quot;&amp;['PCP_-_Tabela_2'.G25]))" table:style-name="ce192">
            <text:p><text:s text:c="3"/></text:p>
          </table:table-cell>
          <table:table-cell table:number-columns-repeated="2" table:style-name="ce65"/>
          <table:table-cell office:value-type="string" table:style-name="ce59">
            <text:p>Código</text:p>
          </table:table-cell>
          <table:table-cell office:value-type="string" table:number-columns-spanned="2" table:number-rows-spanned="1" table:style-name="ce502">
            <text:p>Tipo de disposição final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8]=0;&quot;&quot;;[.G28]*100/SUM([.G$27:.G$31]))" table:number-columns-spanned="2" table:number-rows-spanned="1" table:style-name="ce589"/>
          <table:covered-table-cell/>
          <table:table-cell office:value-type="string" office:string-value="   " table:formula="of:=['PCP_-_Tabela_2'.E26]&amp;IF(['PCP_-_Tabela_2'.E26]=0;&quot;&quot;;&quot;: &quot;)&amp;IF(['PCP_-_Tabela_2'.G26]=100;['PCP_-_Tabela_2'.G26];IF(['PCP_-_Tabela_2'.G26]&lt;10;&quot;   &quot;&amp;['PCP_-_Tabela_2'.G26];&quot;  &quot;&amp;['PCP_-_Tabela_2'.G26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1</text:p>
          </table:table-cell>
          <table:table-cell office:value-type="string" table:number-columns-spanned="2" table:number-rows-spanned="1" table:style-name="ce501">
            <text:p>Devolução ao fabricante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9]=0;&quot;&quot;;[.G29]*100/SUM([.G$27:.G$31]))" table:number-columns-spanned="2" table:number-rows-spanned="1" table:style-name="ce589"/>
          <table:covered-table-cell/>
          <table:table-cell office:value-type="string" office:string-value="   " table:formula="of:=['PCP_-_Tabela_2'.E27]&amp;IF(['PCP_-_Tabela_2'.E27]=0;&quot;&quot;;&quot;: &quot;)&amp;IF(['PCP_-_Tabela_2'.G27]=100;['PCP_-_Tabela_2'.G27];IF(['PCP_-_Tabela_2'.G27]&lt;10;&quot;   &quot;&amp;['PCP_-_Tabela_2'.G27];&quot;  &quot;&amp;['PCP_-_Tabela_2'.G27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2</text:p>
          </table:table-cell>
          <table:table-cell office:value-type="string" table:number-columns-spanned="2" table:number-rows-spanned="1" table:style-name="ce501">
            <text:p>Reuso</text:p>
          </table:table-cell>
          <table:covered-table-cell/>
          <table:table-cell table:style-name="ce65"/>
          <table:table-cell table:number-columns-repeated="2" table:style-name="ce1"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30]=0;&quot;&quot;;[.G30]*100/SUM([.G$27:.G$31]))" table:number-columns-spanned="2" table:number-rows-spanned="1" table:style-name="ce589"/>
          <table:covered-table-cell/>
          <table:table-cell office:value-type="string" office:string-value="   " table:formula="of:=['PCP_-_Tabela_2'.E28]&amp;IF(['PCP_-_Tabela_2'.E28]=0;&quot;&quot;;&quot;: &quot;)&amp;IF(['PCP_-_Tabela_2'.G28]=100;['PCP_-_Tabela_2'.G28];IF(['PCP_-_Tabela_2'.G28]&lt;10;&quot;   &quot;&amp;['PCP_-_Tabela_2'.G28];&quot;  &quot;&amp;['PCP_-_Tabela_2'.G28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3</text:p>
          </table:table-cell>
          <table:table-cell office:value-type="string" table:number-columns-spanned="2" table:number-rows-spanned="1" table:style-name="ce501">
            <text:p>Reciclagem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31]=0;&quot;&quot;;[.G31]*100/SUM([.G$27:.G$31]))" table:number-columns-spanned="2" table:number-rows-spanned="1" table:style-name="ce705"/>
          <table:covered-table-cell/>
          <table:table-cell office:value-type="string" office:string-value="   " table:formula="of:=['PCP_-_Tabela_2'.E29]&amp;IF(['PCP_-_Tabela_2'.E29]=0;&quot;&quot;;&quot;: &quot;)&amp;IF(['PCP_-_Tabela_2'.G29]=100;['PCP_-_Tabela_2'.G29];IF(['PCP_-_Tabela_2'.G29]&lt;10;&quot;   &quot;&amp;['PCP_-_Tabela_2'.G29];&quot;  &quot;&amp;['PCP_-_Tabela_2'.G29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4</text:p>
          </table:table-cell>
          <table:table-cell office:value-type="string" table:number-columns-spanned="2" table:number-rows-spanned="1" table:style-name="ce501">
            <text:p>Recondicionament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7]+[.F27]-SUM([.G27:.G31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7]+[.F27]=0;&quot;&quot;;[.G32]/([.E27]+[.F27])*100)" table:number-columns-spanned="2" table:number-rows-spanned="1" table:style-name="ce706"/>
          <table:covered-table-cell/>
          <table:table-cell table:style-name="ce203"/>
          <table:table-cell table:number-columns-repeated="2" table:style-name="ce65"/>
          <table:table-cell office:value-type="string" table:style-name="ce60">
            <text:p>DF-05</text:p>
          </table:table-cell>
          <table:table-cell office:value-type="string" table:number-columns-spanned="2" table:number-rows-spanned="1" table:style-name="ce501">
            <text:p>Re-refino<text:s/></text:p>
          </table:table-cell>
          <table:covered-table-cell/>
          <table:table-cell table:number-columns-repeated="16368" table:style-name="ce65"/>
        </table:table-row>
        <table:table-row table:style-name="ro7">
          <table:table-cell office:value-type="float" office:value="4" table:number-columns-spanned="1" table:number-rows-spanned="6" table:style-name="ce585">
            <text:p>4</text:p>
          </table:table-cell>
          <table:table-cell office:value-type="string" table:number-columns-spanned="3" table:number-rows-spanned="6" table:style-name="ce587">
            <text:p>Lâmpada fluorescente</text:p>
          </table:table-cell>
          <table:covered-table-cell table:number-columns-repeated="2"/>
          <table:table-cell office:value-type="float" office:value="0" table:formula="of:=['Relatório_PCP_-_Tabela_6'.K19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33]=0;&quot;&quot;;[.G33]*100/SUM([.G$33:.G$37]))" table:number-columns-spanned="2" table:number-rows-spanned="1" table:style-name="ce704"/>
          <table:covered-table-cell/>
          <table:table-cell office:value-type="string" office:string-value="   " table:formula="of:=['PCP_-_Tabela_2'.E30]&amp;IF(['PCP_-_Tabela_2'.E30]=0;&quot;&quot;;&quot;: &quot;)&amp;IF(['PCP_-_Tabela_2'.G30]=100;['PCP_-_Tabela_2'.G30];IF(['PCP_-_Tabela_2'.G30]&lt;10;&quot;   &quot;&amp;['PCP_-_Tabela_2'.G30];&quot;  &quot;&amp;['PCP_-_Tabela_2'.G30]))" table:style-name="ce192">
            <text:p><text:s text:c="3"/></text:p>
          </table:table-cell>
          <table:table-cell table:number-columns-repeated="2" table:style-name="ce65"/>
          <table:table-cell office:value-type="string" table:style-name="ce60">
            <text:p>DF-06</text:p>
          </table:table-cell>
          <table:table-cell office:value-type="string" table:number-columns-spanned="2" table:number-rows-spanned="1" table:style-name="ce501">
            <text:p>Co-processamento<text:s/>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34]=0;&quot;&quot;;[.G34]*100/SUM([.G$33:.G$37]))" table:number-columns-spanned="2" table:number-rows-spanned="1" table:style-name="ce589"/>
          <table:covered-table-cell/>
          <table:table-cell office:value-type="string" office:string-value="   " table:formula="of:=['PCP_-_Tabela_2'.E31]&amp;IF(['PCP_-_Tabela_2'.E31]=0;&quot;&quot;;&quot;: &quot;)&amp;IF(['PCP_-_Tabela_2'.G31]=100;['PCP_-_Tabela_2'.G31];IF(['PCP_-_Tabela_2'.G31]&lt;10;&quot;   &quot;&amp;['PCP_-_Tabela_2'.G31];&quot;  &quot;&amp;['PCP_-_Tabela_2'.G31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7</text:p>
          </table:table-cell>
          <table:table-cell office:value-type="string" table:number-columns-spanned="2" table:number-rows-spanned="1" table:style-name="ce501">
            <text:p>Descontaminaçã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35]=0;&quot;&quot;;[.G35]*100/SUM([.G$33:.G$37]))" table:number-columns-spanned="2" table:number-rows-spanned="1" table:style-name="ce589"/>
          <table:covered-table-cell/>
          <table:table-cell office:value-type="string" office:string-value="   " table:formula="of:=['PCP_-_Tabela_2'.E32]&amp;IF(['PCP_-_Tabela_2'.E32]=0;&quot;&quot;;&quot;: &quot;)&amp;IF(['PCP_-_Tabela_2'.G32]=100;['PCP_-_Tabela_2'.G32];IF(['PCP_-_Tabela_2'.G32]&lt;10;&quot;   &quot;&amp;['PCP_-_Tabela_2'.G32];&quot;  &quot;&amp;['PCP_-_Tabela_2'.G32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8</text:p>
          </table:table-cell>
          <table:table-cell office:value-type="string" table:number-columns-spanned="2" table:number-rows-spanned="1" table:style-name="ce501">
            <text:p>Aterro sanitário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36]=0;&quot;&quot;;[.G36]*100/SUM([.G$33:.G$37]))" table:number-columns-spanned="2" table:number-rows-spanned="1" table:style-name="ce589"/>
          <table:covered-table-cell/>
          <table:table-cell office:value-type="string" office:string-value="   " table:formula="of:=['PCP_-_Tabela_2'.E33]&amp;IF(['PCP_-_Tabela_2'.E33]=0;&quot;&quot;;&quot;: &quot;)&amp;IF(['PCP_-_Tabela_2'.G33]=100;['PCP_-_Tabela_2'.G33];IF(['PCP_-_Tabela_2'.G33]&lt;10;&quot;   &quot;&amp;['PCP_-_Tabela_2'.G33];&quot;  &quot;&amp;['PCP_-_Tabela_2'.G33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09</text:p>
          </table:table-cell>
          <table:table-cell office:value-type="string" table:number-columns-spanned="2" table:number-rows-spanned="1" table:style-name="ce501">
            <text:p>Aterro industrial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37]=0;&quot;&quot;;[.G37]*100/SUM([.G$33:.G$37]))" table:number-columns-spanned="2" table:number-rows-spanned="1" table:style-name="ce705"/>
          <table:covered-table-cell/>
          <table:table-cell office:value-type="string" office:string-value="   " table:formula="of:=['PCP_-_Tabela_2'.E34]&amp;IF(['PCP_-_Tabela_2'.E34]=0;&quot;&quot;;&quot;: &quot;)&amp;IF(['PCP_-_Tabela_2'.G34]=100;['PCP_-_Tabela_2'.G34];IF(['PCP_-_Tabela_2'.G34]&lt;10;&quot;   &quot;&amp;['PCP_-_Tabela_2'.G34];&quot;  &quot;&amp;['PCP_-_Tabela_2'.G34]))" table:style-name="ce195">
            <text:p><text:s text:c="3"/></text:p>
          </table:table-cell>
          <table:table-cell table:number-columns-repeated="2" table:style-name="ce65"/>
          <table:table-cell office:value-type="string" table:style-name="ce60">
            <text:p>DF-10</text:p>
          </table:table-cell>
          <table:table-cell office:value-type="string" table:number-columns-spanned="2" table:number-rows-spanned="1" table:style-name="ce501">
            <text:p>Incineração em terra</text:p>
          </table:table-cell>
          <table:covered-table-cell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33]+[.F33]-SUM([.G33:.G37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33]+[.F33]=0;&quot;&quot;;[.G38]/([.E33]+[.F33])*100)" table:number-columns-spanned="2" table:number-rows-spanned="1" table:style-name="ce707"/>
          <table:covered-table-cell/>
          <table:table-cell table:style-name="ce203"/>
          <table:table-cell table:number-columns-repeated="2" table:style-name="ce65"/>
          <table:table-cell table:style-name="ce206"/>
          <table:table-cell office:value-type="string" table:number-columns-spanned="2" table:number-rows-spanned="1" table:style-name="ce501">
            <text:p>Outros:</text:p>
          </table:table-cell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135"/>
          <table:table-cell table:number-columns-repeated="2" table:style-name="ce208"/>
          <table:table-cell table:style-name="ce209"/>
          <table:table-cell table:number-columns-repeated="2" table:style-name="ce210"/>
          <table:table-cell table:style-name="ce211"/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1</text:p>
          </table:table-cell>
          <table:table-cell office:value-type="string" office:string-value="" table:formula="of:=IF(['PCP_-_Tabela_2'.K32]=0;&quot;&quot;;['PCP_-_Tabela_2'.K32])" table:number-columns-spanned="2" table:number-rows-spanned="1" table:style-name="ce603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13"/>
          <table:table-cell office:value-type="string" table:style-name="ce214">
            <text:p>Obs. 7:<text:s/></text:p>
          </table:table-cell>
          <table:table-cell office:value-type="string" table:style-name="ce123">
            <text:p>Para as DF's =&gt;</text:p>
          </table:table-cell>
          <table:table-cell table:style-name="ce208"/>
          <table:table-cell office:value-type="string" table:style-name="ce215">
            <text:p>Quantitativo relativo =</text:p>
          </table:table-cell>
          <table:table-cell table:style-name="ce22"/>
          <table:table-cell office:value-type="string" table:style-name="ce216">
            <text:p>Quantitativo absoluto disposto X 100 /</text:p>
          </table:table-cell>
          <table:table-cell table:style-name="ce15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2</text:p>
          </table:table-cell>
          <table:table-cell office:value-type="string" office:string-value="" table:formula="of:=IF(['PCP_-_Tabela_2'.K33]=0;&quot;&quot;;['PCP_-_Tabela_2'.K33])" table:number-columns-spanned="2" table:number-rows-spanned="1" table:style-name="ce603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table:style-name="ce66"/>
          <table:table-cell table:number-columns-repeated="2" table:style-name="ce65"/>
          <table:table-cell table:style-name="ce217"/>
          <table:table-cell table:style-name="ce22"/>
          <table:table-cell office:value-type="string" table:style-name="ce196">
            <text:p>Soma dos quantitativos absolutos dispostos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3</text:p>
          </table:table-cell>
          <table:table-cell office:value-type="string" office:string-value="" table:formula="of:=IF(['PCP_-_Tabela_2'.K34]=0;&quot;&quot;;['PCP_-_Tabela_2'.K34])" table:number-columns-spanned="2" table:number-rows-spanned="1" table:style-name="ce603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79"/>
          <table:table-cell table:style-name="ce15"/>
          <table:table-cell office:value-type="string" table:style-name="ce123">
            <text:p>Para o AT neste ano =&gt;</text:p>
          </table:table-cell>
          <table:table-cell table:style-name="ce15"/>
          <table:table-cell office:value-type="string" table:style-name="ce218">
            <text:p>Quantitativo relativo =</text:p>
          </table:table-cell>
          <table:table-cell table:style-name="ce22"/>
          <table:table-cell office:value-type="string" table:style-name="ce123">
            <text:p>Quantitativo absoluto armazenado X 100 /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4</text:p>
          </table:table-cell>
          <table:table-cell office:value-type="string" office:string-value="" table:formula="of:=IF(['PCP_-_Tabela_2'.K35]=0;&quot;&quot;;['PCP_-_Tabela_2'.K35])" table:number-columns-spanned="2" table:number-rows-spanned="1" table:style-name="ce603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table:number-columns-repeated="2" table:style-name="ce65"/>
          <table:table-cell table:style-name="ce209"/>
          <table:table-cell table:style-name="ce210"/>
          <table:table-cell table:style-name="ce22"/>
          <table:table-cell office:value-type="string" table:style-name="ce196">
            <text:p>( Quantitativo absoluto total + AT remanescente )</text:p>
          </table:table-cell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office:value-type="string" table:style-name="ce60">
            <text:p>DF-15</text:p>
          </table:table-cell>
          <table:table-cell office:value-type="string" office:string-value="" table:formula="of:=IF(['PCP_-_Tabela_2'.K36]=0;&quot;&quot;;['PCP_-_Tabela_2'.K36])" table:number-columns-spanned="2" table:number-rows-spanned="1" table:style-name="ce603"/>
          <table:covered-table-cell/>
          <table:table-cell table:number-columns-repeated="16368" table:style-name="ce65"/>
        </table:table-row>
        <table:table-row table:style-name="ro7">
          <table:table-cell table:style-name="ce207"/>
          <table:table-cell table:style-name="ce208"/>
          <table:table-cell office:value-type="string" table:style-name="ce214">
            <text:p>Obs. 8:<text:s/></text:p>
          </table:table-cell>
          <table:table-cell office:value-type="string" table:style-name="ce205">
            <text:p>Transportada da Tabela 2, da Revisão onde constam as Metas vigentes.</text:p>
          </table:table-cell>
          <table:table-cell table:style-name="ce208"/>
          <table:table-cell table:style-name="ce219"/>
          <table:table-cell table:style-name="ce22"/>
          <table:table-cell table:style-name="ce208"/>
          <table:table-cell table:style-name="ce212"/>
          <table:table-cell table:style-name="ce79"/>
          <table:table-cell table:style-name="ce81"/>
          <table:table-cell table:number-columns-repeated="2" table:style-name="ce65"/>
          <table:table-cell table:number-columns-repeated="3" table:style-name="ce1"/>
          <table:table-cell table:number-columns-repeated="16368" table:style-name="ce65"/>
        </table:table-row>
        <table:table-row table:style-name="ro35">
          <table:table-cell table:style-name="ce207"/>
          <table:table-cell table:style-name="ce50"/>
          <table:table-cell table:style-name="ce56"/>
          <table:table-cell table:style-name="ce50"/>
          <table:table-cell table:number-columns-repeated="2" table:style-name="ce220"/>
          <table:table-cell table:number-columns-repeated="2" table:style-name="ce221"/>
          <table:table-cell table:number-columns-repeated="2" table:style-name="ce79"/>
          <table:table-cell table:number-columns-repeated="3" table:style-name="ce65"/>
          <table:table-cell table:number-columns-repeated="3" table:style-name="ce1"/>
          <table:table-cell table:number-columns-repeated="16368" table:style-name="ce65"/>
        </table:table-row>
        <table:table-row table:style-name="ro42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597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599">
            <text:p>PESQUISA SÍSMICA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3]" table:number-columns-spanned="2" table:number-rows-spanned="1" table:style-name="ce492">
            <text:p>2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1">
            <text:p>RELATÓRIO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4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3" table:number-rows-spanned="1" table:style-name="ce597">
            <text:p>Atividade de Pesquisa Sísmica Marítima 3D, nos Blocos S-M-1037, S-M-1101, S-M-1102, S-M-1165 e S-M-1166 - Bacia de Santos.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1">
            <text:p>IMPLEMENTAÇÃO DO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08">
            <text:p>PROJETO DE CONTROLE DA POLUIÇÃO (PCP)</text:p>
          </table:table-cell>
          <table:covered-table-cell table:number-columns-repeated="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8]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0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98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2/5</text:p>
          </table:table-cell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16">
          <table:table-cell table:style-name="ce175"/>
          <table:table-cell table:number-columns-repeated="18" table:style-name="ce176"/>
          <table:table-cell table:number-columns-repeated="3" table:style-name="ce1"/>
          <table:table-cell table:number-columns-repeated="16362" table:style-name="ce176"/>
        </table:table-row>
        <table:table-row table:style-name="ro20">
          <table:table-cell office:value-type="string" table:number-columns-spanned="11" table:number-rows-spanned="1" table:style-name="ce591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table-cell office:value-type="string" table:number-columns-spanned="1" table:number-rows-spanned="4" table:style-name="ce700">
            <text:p>Item</text:p>
          </table:table-cell>
          <table:table-cell office:value-type="string" table:number-columns-spanned="3" table:number-rows-spanned="4" table:style-name="ce70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1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5">
            <text:p>DF / <text:s text:c="16"/>AT final</text:p>
          </table:table-cell>
          <table:table-cell office:value-type="string" table:number-columns-spanned="2" table:number-rows-spanned="4" table:style-name="ce701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2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4">
            <text:p>remanescente</text:p>
          </table:table-cell>
          <table:table-cell office:value-type="string" table:style-name="ce22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224">
            <text:p>(Obs. 4)</text:p>
          </table:table-cell>
          <table:table-cell office:value-type="string" table:style-name="ce225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3" table:style-name="ce65"/>
          <table:table-cell table:number-columns-repeated="3" table:style-name="ce1"/>
          <table:table-cell table:number-columns-repeated="16362"/>
        </table:table-row>
        <table:table-row table:style-name="ro29">
          <table:table-cell office:value-type="float" office:value="5" table:number-columns-spanned="1" table:number-rows-spanned="6" table:style-name="ce585">
            <text:p>5</text:p>
          </table:table-cell>
          <table:table-cell office:value-type="string" table:number-columns-spanned="3" table:number-rows-spanned="6" table:style-name="ce587">
            <text:p>Pilha e bateria</text:p>
          </table:table-cell>
          <table:covered-table-cell table:number-columns-repeated="2"/>
          <table:table-cell office:value-type="float" office:value="0" table:formula="of:=['Relatório_PCP_-_Tabela_6'.K20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60]=0;&quot;&quot;;[.G60]*100/SUM([.G$60:.G$64]))" table:number-columns-spanned="2" table:number-rows-spanned="1" table:style-name="ce709"/>
          <table:covered-table-cell/>
          <table:table-cell office:value-type="string" office:string-value="   " table:formula="of:=['PCP_-_Tabela_2'.E53]&amp;IF(['PCP_-_Tabela_2'.E53]=0;&quot;&quot;;&quot;: &quot;)&amp;IF(['PCP_-_Tabela_2'.G53]=100;['PCP_-_Tabela_2'.G53];IF(['PCP_-_Tabela_2'.G53]&lt;10;&quot;   &quot;&amp;['PCP_-_Tabela_2'.G53];&quot;  &quot;&amp;['PCP_-_Tabela_2'.G53]))" table:style-name="ce192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61]=0;&quot;&quot;;[.G61]*100/SUM([.G$60:.G$64]))" table:number-columns-spanned="2" table:number-rows-spanned="1" table:style-name="ce601"/>
          <table:covered-table-cell/>
          <table:table-cell office:value-type="string" office:string-value="   " table:formula="of:=['PCP_-_Tabela_2'.E54]&amp;IF(['PCP_-_Tabela_2'.E54]=0;&quot;&quot;;&quot;: &quot;)&amp;IF(['PCP_-_Tabela_2'.G54]=100;['PCP_-_Tabela_2'.G54];IF(['PCP_-_Tabela_2'.G54]&lt;10;&quot;   &quot;&amp;['PCP_-_Tabela_2'.G54];&quot;  &quot;&amp;['PCP_-_Tabela_2'.G54]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62]=0;&quot;&quot;;[.G62]*100/SUM([.G$60:.G$64]))" table:number-columns-spanned="2" table:number-rows-spanned="1" table:style-name="ce601"/>
          <table:covered-table-cell/>
          <table:table-cell office:value-type="string" office:string-value="   " table:formula="of:=['PCP_-_Tabela_2'.E55]&amp;IF(['PCP_-_Tabela_2'.E55]=0;&quot;&quot;;&quot;: &quot;)&amp;IF(['PCP_-_Tabela_2'.G55]=100;['PCP_-_Tabela_2'.G55];IF(['PCP_-_Tabela_2'.G55]&lt;10;&quot;   &quot;&amp;['PCP_-_Tabela_2'.G55];&quot;  &quot;&amp;['PCP_-_Tabela_2'.G55]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3" table:style-name="ce1"/>
          <table:table-cell table:number-columns-repeated="1636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63]=0;&quot;&quot;;[.G63]*100/SUM([.G$60:.G$64]))" table:number-columns-spanned="2" table:number-rows-spanned="1" table:style-name="ce601"/>
          <table:covered-table-cell/>
          <table:table-cell office:value-type="string" office:string-value="   " table:formula="of:=['PCP_-_Tabela_2'.E56]&amp;IF(['PCP_-_Tabela_2'.E56]=0;&quot;&quot;;&quot;: &quot;)&amp;IF(['PCP_-_Tabela_2'.G56]=100;['PCP_-_Tabela_2'.G56];IF(['PCP_-_Tabela_2'.G56]&lt;10;&quot;   &quot;&amp;['PCP_-_Tabela_2'.G56];&quot;  &quot;&amp;['PCP_-_Tabela_2'.G56]))" table:style-name="ce195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64]=0;&quot;&quot;;[.G64]*100/SUM([.G$60:.G$64]))" table:number-columns-spanned="2" table:number-rows-spanned="1" table:style-name="ce710"/>
          <table:covered-table-cell/>
          <table:table-cell office:value-type="string" office:string-value="   " table:formula="of:=['PCP_-_Tabela_2'.E57]&amp;IF(['PCP_-_Tabela_2'.E57]=0;&quot;&quot;;&quot;: &quot;)&amp;IF(['PCP_-_Tabela_2'.G57]=100;['PCP_-_Tabela_2'.G57];IF(['PCP_-_Tabela_2'.G57]&lt;10;&quot;   &quot;&amp;['PCP_-_Tabela_2'.G57];&quot;  &quot;&amp;['PCP_-_Tabela_2'.G57]))" table:style-name="ce195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60]+[.F60]-SUM([.G60:.G64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60]+[.F60]=0;&quot;&quot;;[.G65]/([.E60]+[.F60])*100)" table:number-columns-spanned="2" table:number-rows-spanned="1" table:style-name="ce707"/>
          <table:covered-table-cell/>
          <table:table-cell table:style-name="ce203"/>
          <table:table-cell table:style-name="ce221"/>
          <table:table-cell table:number-columns-repeated="16372" table:style-name="ce65"/>
        </table:table-row>
        <table:table-row table:style-name="ro29">
          <table:table-cell office:value-type="float" office:value="6" table:number-columns-spanned="1" table:number-rows-spanned="6" table:style-name="ce585">
            <text:p>6</text:p>
          </table:table-cell>
          <table:table-cell office:value-type="string" table:number-columns-spanned="3" table:number-rows-spanned="6" table:style-name="ce587">
            <text:p>Resíduo infecto-contagioso</text:p>
          </table:table-cell>
          <table:covered-table-cell table:number-columns-repeated="2"/>
          <table:table-cell office:value-type="float" office:value="0" table:formula="of:=['Relatório_PCP_-_Tabela_6'.K21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66]=0;&quot;&quot;;[.G66]*100/SUM([.G$66:.G$70]))" table:number-columns-spanned="2" table:number-rows-spanned="1" table:style-name="ce709"/>
          <table:covered-table-cell/>
          <table:table-cell office:value-type="string" office:string-value="   " table:formula="of:=['PCP_-_Tabela_2'.E58]&amp;IF(['PCP_-_Tabela_2'.E58]=0;&quot;&quot;;&quot;: &quot;)&amp;IF(['PCP_-_Tabela_2'.G58]=100;['PCP_-_Tabela_2'.G58];IF(['PCP_-_Tabela_2'.G58]&lt;10;&quot;   &quot;&amp;['PCP_-_Tabela_2'.G58];&quot;  &quot;&amp;['PCP_-_Tabela_2'.G58]))" table:style-name="ce227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67]=0;&quot;&quot;;[.G67]*100/SUM([.G$66:.G$70]))" table:number-columns-spanned="2" table:number-rows-spanned="1" table:style-name="ce601"/>
          <table:covered-table-cell/>
          <table:table-cell office:value-type="string" office:string-value="   " table:formula="of:=['PCP_-_Tabela_2'.E59]&amp;IF(['PCP_-_Tabela_2'.E59]=0;&quot;&quot;;&quot;: &quot;)&amp;IF(['PCP_-_Tabela_2'.G59]=100;['PCP_-_Tabela_2'.G59];IF(['PCP_-_Tabela_2'.G59]&lt;10;&quot;   &quot;&amp;['PCP_-_Tabela_2'.G59];&quot;  &quot;&amp;['PCP_-_Tabela_2'.G59]))" table:style-name="ce195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68]=0;&quot;&quot;;[.G68]*100/SUM([.G$66:.G$70]))" table:number-columns-spanned="2" table:number-rows-spanned="1" table:style-name="ce601"/>
          <table:covered-table-cell/>
          <table:table-cell office:value-type="string" office:string-value="   " table:formula="of:=['PCP_-_Tabela_2'.E60]&amp;IF(['PCP_-_Tabela_2'.E60]=0;&quot;&quot;;&quot;: &quot;)&amp;IF(['PCP_-_Tabela_2'.G60]=100;['PCP_-_Tabela_2'.G60];IF(['PCP_-_Tabela_2'.G60]&lt;10;&quot;   &quot;&amp;['PCP_-_Tabela_2'.G60];&quot;  &quot;&amp;['PCP_-_Tabela_2'.G60]))" table:style-name="ce195">
            <text:p><text:s text:c="3"/></text:p>
          </table:table-cell>
          <table:table-cell table:style-name="ce221"/>
          <table:table-cell table:number-columns-repeated="3" table:style-name="ce65"/>
          <table:table-cell table:style-name="ce67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69]=0;&quot;&quot;;[.G69]*100/SUM([.G$66:.G$70]))" table:number-columns-spanned="2" table:number-rows-spanned="1" table:style-name="ce601"/>
          <table:covered-table-cell/>
          <table:table-cell office:value-type="string" office:string-value="   " table:formula="of:=['PCP_-_Tabela_2'.E61]&amp;IF(['PCP_-_Tabela_2'.E61]=0;&quot;&quot;;&quot;: &quot;)&amp;IF(['PCP_-_Tabela_2'.G61]=100;['PCP_-_Tabela_2'.G61];IF(['PCP_-_Tabela_2'.G61]&lt;10;&quot;   &quot;&amp;['PCP_-_Tabela_2'.G61];&quot;  &quot;&amp;['PCP_-_Tabela_2'.G61]))" table:style-name="ce195">
            <text:p><text:s text:c="3"/></text:p>
          </table:table-cell>
          <table:table-cell table:style-name="ce221"/>
          <table:table-cell table:style-name="ce65"/>
          <table:table-cell table:style-name="ce129"/>
          <table:table-cell table:number-columns-repeated="2" table:style-name="ce67"/>
          <table:table-cell table:number-columns-repeated="3" table:style-name="ce65"/>
          <table:table-cell table:number-columns-repeated="2" table:style-name="ce1"/>
          <table:table-cell table:number-columns-repeated="2" table:style-name="ce228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70]=0;&quot;&quot;;[.G70]*100/SUM([.G$66:.G$70]))" table:number-columns-spanned="2" table:number-rows-spanned="1" table:style-name="ce710"/>
          <table:covered-table-cell/>
          <table:table-cell office:value-type="string" office:string-value="   " table:formula="of:=['PCP_-_Tabela_2'.E62]&amp;IF(['PCP_-_Tabela_2'.E62]=0;&quot;&quot;;&quot;: &quot;)&amp;IF(['PCP_-_Tabela_2'.G62]=100;['PCP_-_Tabela_2'.G62];IF(['PCP_-_Tabela_2'.G62]&lt;10;&quot;   &quot;&amp;['PCP_-_Tabela_2'.G62];&quot;  &quot;&amp;['PCP_-_Tabela_2'.G62]))" table:style-name="ce195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style-name="ce176"/>
          <table:table-cell table:style-name="ce229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66]+[.F66]-SUM([.G66:.G70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66]+[.F66]=0;&quot;&quot;;[.G71]/([.E66]+[.F66])*100)" table:number-columns-spanned="2" table:number-rows-spanned="1" table:style-name="ce707"/>
          <table:covered-table-cell/>
          <table:table-cell table:style-name="ce203"/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2" table:style-name="ce176"/>
          <table:table-cell table:number-columns-repeated="16361"/>
        </table:table-row>
        <table:table-row table:style-name="ro29">
          <table:table-cell office:value-type="float" office:value="7" table:number-columns-spanned="1" table:number-rows-spanned="6" table:style-name="ce585">
            <text:p>7</text:p>
          </table:table-cell>
          <table:table-cell office:value-type="string" table:number-columns-spanned="3" table:number-rows-spanned="6" table:style-name="ce587">
            <text:p>Cartucho de impressão</text:p>
          </table:table-cell>
          <table:covered-table-cell table:number-columns-repeated="2"/>
          <table:table-cell office:value-type="float" office:value="0" table:formula="of:=['Relatório_PCP_-_Tabela_6'.K22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72]=0;&quot;&quot;;[.G72]*100/SUM([.G$72:.G$76]))" table:number-columns-spanned="2" table:number-rows-spanned="1" table:style-name="ce704"/>
          <table:covered-table-cell/>
          <table:table-cell office:value-type="string" office:string-value="   " table:formula="of:=['PCP_-_Tabela_2'.E63]&amp;IF(['PCP_-_Tabela_2'.E63]=0;&quot;&quot;;&quot;: &quot;)&amp;IF(['PCP_-_Tabela_2'.G63]=100;['PCP_-_Tabela_2'.G63];IF(['PCP_-_Tabela_2'.G63]&lt;10;&quot;   &quot;&amp;['PCP_-_Tabela_2'.G63];&quot;  &quot;&amp;['PCP_-_Tabela_2'.G63]))" table:style-name="ce230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73]=0;&quot;&quot;;[.G73]*100/SUM([.G$72:.G$76]))" table:number-columns-spanned="2" table:number-rows-spanned="1" table:style-name="ce589"/>
          <table:covered-table-cell/>
          <table:table-cell office:value-type="string" office:string-value="   " table:formula="of:=['PCP_-_Tabela_2'.E64]&amp;IF(['PCP_-_Tabela_2'.E64]=0;&quot;&quot;;&quot;: &quot;)&amp;IF(['PCP_-_Tabela_2'.G64]=100;['PCP_-_Tabela_2'.G64];IF(['PCP_-_Tabela_2'.G64]&lt;10;&quot;   &quot;&amp;['PCP_-_Tabela_2'.G64];&quot;  &quot;&amp;['PCP_-_Tabela_2'.G64]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74]=0;&quot;&quot;;[.G74]*100/SUM([.G$72:.G$76]))" table:number-columns-spanned="2" table:number-rows-spanned="1" table:style-name="ce589"/>
          <table:covered-table-cell/>
          <table:table-cell office:value-type="string" office:string-value="   " table:formula="of:=['PCP_-_Tabela_2'.E65]&amp;IF(['PCP_-_Tabela_2'.E65]=0;&quot;&quot;;&quot;: &quot;)&amp;IF(['PCP_-_Tabela_2'.G65]=100;['PCP_-_Tabela_2'.G65];IF(['PCP_-_Tabela_2'.G65]&lt;10;&quot;   &quot;&amp;['PCP_-_Tabela_2'.G65];&quot;  &quot;&amp;['PCP_-_Tabela_2'.G65]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75]=0;&quot;&quot;;[.G75]*100/SUM([.G$72:.G$76]))" table:number-columns-spanned="2" table:number-rows-spanned="1" table:style-name="ce589"/>
          <table:covered-table-cell/>
          <table:table-cell office:value-type="string" office:string-value="   " table:formula="of:=['PCP_-_Tabela_2'.E66]&amp;IF(['PCP_-_Tabela_2'.E66]=0;&quot;&quot;;&quot;: &quot;)&amp;IF(['PCP_-_Tabela_2'.G66]=100;['PCP_-_Tabela_2'.G66];IF(['PCP_-_Tabela_2'.G66]&lt;10;&quot;   &quot;&amp;['PCP_-_Tabela_2'.G66];&quot;  &quot;&amp;['PCP_-_Tabela_2'.G66]))" table:style-name="ce231">
            <text:p><text:s text:c="3"/></text:p>
          </table:table-cell>
          <table:table-cell table:style-name="ce221"/>
          <table:table-cell table:number-columns-repeated="7" table:style-name="ce65"/>
          <table:table-cell table:number-columns-repeated="2" table:style-name="ce1"/>
          <table:table-cell table:style-name="ce65"/>
          <table:table-cell table:style-name="ce220"/>
          <table:table-cell table:number-columns-repeated="16361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76]=0;&quot;&quot;;[.G76]*100/SUM([.G$72:.G$76]))" table:number-columns-spanned="2" table:number-rows-spanned="1" table:style-name="ce705"/>
          <table:covered-table-cell/>
          <table:table-cell office:value-type="string" office:string-value="   " table:formula="of:=['PCP_-_Tabela_2'.E67]&amp;IF(['PCP_-_Tabela_2'.E67]=0;&quot;&quot;;&quot;: &quot;)&amp;IF(['PCP_-_Tabela_2'.G67]=100;['PCP_-_Tabela_2'.G67];IF(['PCP_-_Tabela_2'.G67]&lt;10;&quot;   &quot;&amp;['PCP_-_Tabela_2'.G67];&quot;  &quot;&amp;['PCP_-_Tabela_2'.G67]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72]+[.F72]-SUM([.G72:.G76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72]+[.F72]=0;&quot;&quot;;[.G77]/([.E72]+[.F72])*100)" table:number-columns-spanned="2" table:number-rows-spanned="1" table:style-name="ce706"/>
          <table:covered-table-cell/>
          <table:table-cell table:style-name="ce232"/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table-cell office:value-type="float" office:value="8" table:number-columns-spanned="1" table:number-rows-spanned="6" table:style-name="ce585">
            <text:p>8</text:p>
          </table:table-cell>
          <table:table-cell office:value-type="string" table:number-columns-spanned="3" table:number-rows-spanned="6" table:style-name="ce587">
            <text:p>Lodo residual do esgoto tratado</text:p>
          </table:table-cell>
          <table:covered-table-cell table:number-columns-repeated="2"/>
          <table:table-cell office:value-type="float" office:value="0" table:formula="of:=['Relatório_PCP_-_Tabela_6'.K23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78]=0;&quot;&quot;;[.G78]*100/SUM([.G$78:.G$82]))" table:number-columns-spanned="2" table:number-rows-spanned="1" table:style-name="ce704"/>
          <table:covered-table-cell/>
          <table:table-cell office:value-type="string" office:string-value="   " table:formula="of:=['PCP_-_Tabela_2'.E68]&amp;IF(['PCP_-_Tabela_2'.E68]=0;&quot;&quot;;&quot;: &quot;)&amp;IF(['PCP_-_Tabela_2'.G68]=100;['PCP_-_Tabela_2'.G68];IF(['PCP_-_Tabela_2'.G68]&lt;10;&quot;   &quot;&amp;['PCP_-_Tabela_2'.G68];&quot;  &quot;&amp;['PCP_-_Tabela_2'.G68]))" table:style-name="ce233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79]=0;&quot;&quot;;[.G79]*100/SUM([.G$78:.G$82]))" table:number-columns-spanned="2" table:number-rows-spanned="1" table:style-name="ce589"/>
          <table:covered-table-cell/>
          <table:table-cell office:value-type="string" office:string-value="   " table:formula="of:=['PCP_-_Tabela_2'.E69]&amp;IF(['PCP_-_Tabela_2'.E69]=0;&quot;&quot;;&quot;: &quot;)&amp;IF(['PCP_-_Tabela_2'.G69]=100;['PCP_-_Tabela_2'.G69];IF(['PCP_-_Tabela_2'.G69]&lt;10;&quot;   &quot;&amp;['PCP_-_Tabela_2'.G69];&quot;  &quot;&amp;['PCP_-_Tabela_2'.G69]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80]=0;&quot;&quot;;[.G80]*100/SUM([.G$78:.G$82]))" table:number-columns-spanned="2" table:number-rows-spanned="1" table:style-name="ce589"/>
          <table:covered-table-cell/>
          <table:table-cell office:value-type="string" office:string-value="   " table:formula="of:=['PCP_-_Tabela_2'.E70]&amp;IF(['PCP_-_Tabela_2'.E70]=0;&quot;&quot;;&quot;: &quot;)&amp;IF(['PCP_-_Tabela_2'.G70]=100;['PCP_-_Tabela_2'.G70];IF(['PCP_-_Tabela_2'.G70]&lt;10;&quot;   &quot;&amp;['PCP_-_Tabela_2'.G70];&quot;  &quot;&amp;['PCP_-_Tabela_2'.G70]))" table:style-name="ce231">
            <text:p><text:s text:c="3"/></text:p>
          </table:table-cell>
          <table:table-cell table:style-name="ce221"/>
          <table:table-cell table:number-columns-repeated="3" table:style-name="ce65"/>
          <table:table-cell table:style-name="ce78"/>
          <table:table-cell table:number-columns-repeated="3" table:style-name="ce65"/>
          <table:table-cell table:number-columns-repeated="2" table:style-name="ce1"/>
          <table:table-cell table:number-columns-repeated="1636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81]=0;&quot;&quot;;[.G81]*100/SUM([.G$78:.G$82]))" table:number-columns-spanned="2" table:number-rows-spanned="1" table:style-name="ce589"/>
          <table:covered-table-cell/>
          <table:table-cell office:value-type="string" office:string-value="   " table:formula="of:=['PCP_-_Tabela_2'.E71]&amp;IF(['PCP_-_Tabela_2'.E71]=0;&quot;&quot;;&quot;: &quot;)&amp;IF(['PCP_-_Tabela_2'.G71]=100;['PCP_-_Tabela_2'.G71];IF(['PCP_-_Tabela_2'.G71]&lt;10;&quot;   &quot;&amp;['PCP_-_Tabela_2'.G71];&quot;  &quot;&amp;['PCP_-_Tabela_2'.G71]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82]=0;&quot;&quot;;[.G82]*100/SUM([.G$78:.G$82]))" table:number-columns-spanned="2" table:number-rows-spanned="1" table:style-name="ce705"/>
          <table:covered-table-cell/>
          <table:table-cell office:value-type="string" office:string-value="   " table:formula="of:=['PCP_-_Tabela_2'.E72]&amp;IF(['PCP_-_Tabela_2'.E72]=0;&quot;&quot;;&quot;: &quot;)&amp;IF(['PCP_-_Tabela_2'.G72]=100;['PCP_-_Tabela_2'.G72];IF(['PCP_-_Tabela_2'.G72]&lt;10;&quot;   &quot;&amp;['PCP_-_Tabela_2'.G72];&quot;  &quot;&amp;['PCP_-_Tabela_2'.G72]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78]+[.F78]-SUM([.G78:.G82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78]+[.F78]=0;&quot;&quot;;[.G83]/([.E78]+[.F78])*100)" table:number-columns-spanned="2" table:number-rows-spanned="1" table:style-name="ce706"/>
          <table:covered-table-cell/>
          <table:table-cell table:style-name="ce232"/>
          <table:table-cell table:style-name="ce221"/>
          <table:table-cell table:style-name="ce65"/>
          <table:table-cell table:number-columns-repeated="3" table:style-name="ce78"/>
          <table:table-cell table:number-columns-repeated="3" table:style-name="ce65"/>
          <table:table-cell table:number-columns-repeated="2" table:style-name="ce1"/>
          <table:table-cell table:number-columns-repeated="2" table:style-name="ce15"/>
          <table:table-cell table:number-columns-repeated="16361" table:style-name="ce65"/>
        </table:table-row>
        <table:table-row table:style-name="ro29">
          <table:table-cell office:value-type="float" office:value="9" table:number-columns-spanned="1" table:number-rows-spanned="6" table:style-name="ce585">
            <text:p>9</text:p>
          </table:table-cell>
          <table:table-cell office:value-type="string" table:number-columns-spanned="3" table:number-rows-spanned="6" table:style-name="ce587">
            <text:p>Resíduo alimentar desembarcado</text:p>
          </table:table-cell>
          <table:covered-table-cell table:number-columns-repeated="2"/>
          <table:table-cell office:value-type="float" office:value="0" table:formula="of:=['Relatório_PCP_-_Tabela_6'.K24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84]=0;&quot;&quot;;[.G84]*100/SUM([.G$84:.G$88]))" table:number-columns-spanned="2" table:number-rows-spanned="1" table:style-name="ce704"/>
          <table:covered-table-cell/>
          <table:table-cell office:value-type="string" office:string-value="   " table:formula="of:=['PCP_-_Tabela_2'.E73]&amp;IF(['PCP_-_Tabela_2'.E73]=0;&quot;&quot;;&quot;: &quot;)&amp;IF(['PCP_-_Tabela_2'.G73]=100;['PCP_-_Tabela_2'.G73];IF(['PCP_-_Tabela_2'.G73]&lt;10;&quot;   &quot;&amp;['PCP_-_Tabela_2'.G73];&quot;  &quot;&amp;['PCP_-_Tabela_2'.G73]))" table:style-name="ce233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85]=0;&quot;&quot;;[.G85]*100/SUM([.G$84:.G$88]))" table:number-columns-spanned="2" table:number-rows-spanned="1" table:style-name="ce589"/>
          <table:covered-table-cell/>
          <table:table-cell office:value-type="string" office:string-value="   " table:formula="of:=['PCP_-_Tabela_2'.E74]&amp;IF(['PCP_-_Tabela_2'.E74]=0;&quot;&quot;;&quot;: &quot;)&amp;IF(['PCP_-_Tabela_2'.G74]=100;['PCP_-_Tabela_2'.G74];IF(['PCP_-_Tabela_2'.G74]&lt;10;&quot;   &quot;&amp;['PCP_-_Tabela_2'.G74];&quot;  &quot;&amp;['PCP_-_Tabela_2'.G74]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86]=0;&quot;&quot;;[.G86]*100/SUM([.G$84:.G$88]))" table:number-columns-spanned="2" table:number-rows-spanned="1" table:style-name="ce589"/>
          <table:covered-table-cell/>
          <table:table-cell office:value-type="string" office:string-value="   " table:formula="of:=['PCP_-_Tabela_2'.E75]&amp;IF(['PCP_-_Tabela_2'.E75]=0;&quot;&quot;;&quot;: &quot;)&amp;IF(['PCP_-_Tabela_2'.G75]=100;['PCP_-_Tabela_2'.G75];IF(['PCP_-_Tabela_2'.G75]&lt;10;&quot;   &quot;&amp;['PCP_-_Tabela_2'.G75];&quot;  &quot;&amp;['PCP_-_Tabela_2'.G75]))" table:style-name="ce231">
            <text:p><text:s text:c="3"/></text:p>
          </table:table-cell>
          <table:table-cell table:style-name="ce221"/>
          <table:table-cell table:style-name="ce65"/>
          <table:table-cell table:number-columns-repeated="3" table:style-name="ce78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87]=0;&quot;&quot;;[.G87]*100/SUM([.G$84:.G$88]))" table:number-columns-spanned="2" table:number-rows-spanned="1" table:style-name="ce589"/>
          <table:covered-table-cell/>
          <table:table-cell office:value-type="string" office:string-value="   " table:formula="of:=['PCP_-_Tabela_2'.E76]&amp;IF(['PCP_-_Tabela_2'.E76]=0;&quot;&quot;;&quot;: &quot;)&amp;IF(['PCP_-_Tabela_2'.G76]=100;['PCP_-_Tabela_2'.G76];IF(['PCP_-_Tabela_2'.G76]&lt;10;&quot;   &quot;&amp;['PCP_-_Tabela_2'.G76];&quot;  &quot;&amp;['PCP_-_Tabela_2'.G76]))" table:style-name="ce231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88]=0;&quot;&quot;;[.G88]*100/SUM([.G$84:.G$88]))" table:number-columns-spanned="2" table:number-rows-spanned="1" table:style-name="ce705"/>
          <table:covered-table-cell/>
          <table:table-cell office:value-type="string" office:string-value="   " table:formula="of:=['PCP_-_Tabela_2'.E77]&amp;IF(['PCP_-_Tabela_2'.E77]=0;&quot;&quot;;&quot;: &quot;)&amp;IF(['PCP_-_Tabela_2'.G77]=100;['PCP_-_Tabela_2'.G77];IF(['PCP_-_Tabela_2'.G77]&lt;10;&quot;   &quot;&amp;['PCP_-_Tabela_2'.G77];&quot;  &quot;&amp;['PCP_-_Tabela_2'.G77]))" table:style-name="ce231">
            <text:p><text:s text:c="3"/></text:p>
          </table:table-cell>
          <table:table-cell table:style-name="ce221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84]+[.F84]-SUM([.G84:.G88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84]+[.F84]=0;&quot;&quot;;[.G89]/([.E84]+[.F84])*100)" table:number-columns-spanned="2" table:number-rows-spanned="1" table:style-name="ce706"/>
          <table:covered-table-cell/>
          <table:table-cell table:style-name="ce232"/>
          <table:table-cell table:style-name="ce221"/>
          <table:table-cell table:number-columns-repeated="16372" table:style-name="ce65"/>
        </table:table-row>
        <table:table-row table:style-name="ro35">
          <table:table-cell table:number-columns-repeated="27" table:style-name="ce65"/>
          <table:table-cell table:style-name="ce221"/>
          <table:table-cell table:number-columns-repeated="16356" table:style-name="ce65"/>
        </table:table-row>
        <table:table-row table:style-name="ro42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597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65"/>
          <table:table-cell office:value-type="string" table:number-columns-spanned="4" table:number-rows-spanned="1" table:style-name="ce599">
            <text:p>PESQUISA SÍSMICA</text:p>
          </table:table-cell>
          <table:covered-table-cell table:number-columns-repeated="3"/>
          <table:table-cell table:number-columns-repeated="11" table:style-name="ce65"/>
          <table:table-cell table:style-name="ce169"/>
          <table:table-cell table:number-columns-repeated="4" table:style-name="ce78"/>
          <table:table-cell table:number-columns-repeated="16352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3" table:style-name="ce171"/>
          <table:table-cell table:style-name="ce65"/>
          <table:table-cell table:number-columns-repeated="3" table:style-name="ce171"/>
          <table:table-cell table:style-name="ce79"/>
          <table:table-cell table:number-columns-repeated="11" table:style-name="ce65"/>
          <table:table-cell table:style-name="ce171"/>
          <table:table-cell table:number-columns-repeated="4" table:style-name="ce78"/>
          <table:table-cell table:number-columns-repeated="16352"/>
        </table:table-row>
        <table:table-row table:style-name="ro20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3]" table:number-columns-spanned="2" table:number-rows-spanned="1" table:style-name="ce492">
            <text:p>2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65"/>
          <table:table-cell office:value-type="string" table:number-columns-spanned="4" table:number-rows-spanned="1" table:style-name="ce591">
            <text:p>RELATÓRIO</text:p>
          </table:table-cell>
          <table:covered-table-cell table:number-columns-repeated="3"/>
          <table:table-cell table:number-columns-repeated="11" table:style-name="ce65"/>
          <table:table-cell table:style-name="ce173"/>
          <table:table-cell table:number-columns-repeated="4" table:style-name="ce78"/>
          <table:table-cell table:number-columns-repeated="16352"/>
        </table:table-row>
        <table:table-row table:style-name="ro16">
          <table:table-cell table:style-name="ce80"/>
          <table:table-cell table:style-name="ce81"/>
          <table:table-cell table:number-columns-repeated="9" table:style-name="ce79"/>
          <table:table-cell table:style-name="ce65"/>
          <table:table-cell table:number-columns-repeated="4" table:style-name="ce79"/>
          <table:table-cell table:number-columns-repeated="11" table:style-name="ce65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4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3" table:number-rows-spanned="1" table:style-name="ce597">
            <text:p>Atividade de Pesquisa Sísmica Marítima 3D, nos Blocos S-M-1037, S-M-1101, S-M-1102, S-M-1165 e S-M-1166 - Bacia de Santos.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1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08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8]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0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98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3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1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0">
            <text:p>Item</text:p>
          </table:table-cell>
          <table:table-cell office:value-type="string" table:number-columns-spanned="3" table:number-rows-spanned="4" table:style-name="ce70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1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5">
            <text:p>DF / <text:s text:c="16"/>AT final</text:p>
          </table:table-cell>
          <table:table-cell office:value-type="string" table:number-columns-spanned="2" table:number-rows-spanned="4" table:style-name="ce701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2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 table:style-name="ce65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 table:style-name="ce65"/>
        </table:table-row>
        <table:table-row table:style-name="ro29">
          <table:table-cell office:value-type="float" office:value="10" table:number-columns-spanned="1" table:number-rows-spanned="6" table:style-name="ce585">
            <text:p>10</text:p>
          </table:table-cell>
          <table:table-cell office:value-type="string" table:number-columns-spanned="3" table:number-rows-spanned="6" table:style-name="ce587">
            <text:p>Madeira não contaminada</text:p>
          </table:table-cell>
          <table:covered-table-cell table:number-columns-repeated="2"/>
          <table:table-cell office:value-type="float" office:value="0" table:formula="of:=['Relatório_PCP_-_Tabela_6'.K25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05]=0;&quot;&quot;;[.G105]*100/SUM([.G$105:.G$109]))" table:number-columns-spanned="2" table:number-rows-spanned="1" table:style-name="ce711"/>
          <table:covered-table-cell/>
          <table:table-cell office:value-type="string" office:string-value="   " table:formula="of:=['PCP_-_Tabela_2'.E93]&amp;IF(['PCP_-_Tabela_2'.E93]=0;&quot;&quot;;&quot;: &quot;)&amp;IF(['PCP_-_Tabela_2'.G93]=100;['PCP_-_Tabela_2'.G93];IF(['PCP_-_Tabela_2'.G93]&lt;10;&quot;   &quot;&amp;['PCP_-_Tabela_2'.G93];&quot;  &quot;&amp;['PCP_-_Tabela_2'.G93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06]=0;&quot;&quot;;[.G106]*100/SUM([.G$105:.G$109]))" table:number-columns-spanned="2" table:number-rows-spanned="1" table:style-name="ce582"/>
          <table:covered-table-cell/>
          <table:table-cell office:value-type="string" office:string-value="   " table:formula="of:=['PCP_-_Tabela_2'.E94]&amp;IF(['PCP_-_Tabela_2'.E94]=0;&quot;&quot;;&quot;: &quot;)&amp;IF(['PCP_-_Tabela_2'.G94]=100;['PCP_-_Tabela_2'.G94];IF(['PCP_-_Tabela_2'.G94]&lt;10;&quot;   &quot;&amp;['PCP_-_Tabela_2'.G94];&quot;  &quot;&amp;['PCP_-_Tabela_2'.G94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07]=0;&quot;&quot;;[.G107]*100/SUM([.G$105:.G$109]))" table:number-columns-spanned="2" table:number-rows-spanned="1" table:style-name="ce582"/>
          <table:covered-table-cell/>
          <table:table-cell office:value-type="string" office:string-value="   " table:formula="of:=['PCP_-_Tabela_2'.E95]&amp;IF(['PCP_-_Tabela_2'.E95]=0;&quot;&quot;;&quot;: &quot;)&amp;IF(['PCP_-_Tabela_2'.G95]=100;['PCP_-_Tabela_2'.G95];IF(['PCP_-_Tabela_2'.G95]&lt;10;&quot;   &quot;&amp;['PCP_-_Tabela_2'.G95];&quot;  &quot;&amp;['PCP_-_Tabela_2'.G95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08]=0;&quot;&quot;;[.G108]*100/SUM([.G$105:.G$109]))" table:number-columns-spanned="2" table:number-rows-spanned="1" table:style-name="ce582"/>
          <table:covered-table-cell/>
          <table:table-cell office:value-type="string" office:string-value="   " table:formula="of:=['PCP_-_Tabela_2'.E96]&amp;IF(['PCP_-_Tabela_2'.E96]=0;&quot;&quot;;&quot;: &quot;)&amp;IF(['PCP_-_Tabela_2'.G96]=100;['PCP_-_Tabela_2'.G96];IF(['PCP_-_Tabela_2'.G96]&lt;10;&quot;   &quot;&amp;['PCP_-_Tabela_2'.G96];&quot;  &quot;&amp;['PCP_-_Tabela_2'.G96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09]=0;&quot;&quot;;[.G109]*100/SUM([.G$105:.G$109]))" table:number-columns-spanned="2" table:number-rows-spanned="1" table:style-name="ce712"/>
          <table:covered-table-cell/>
          <table:table-cell office:value-type="string" office:string-value="   " table:formula="of:=['PCP_-_Tabela_2'.E97]&amp;IF(['PCP_-_Tabela_2'.E97]=0;&quot;&quot;;&quot;: &quot;)&amp;IF(['PCP_-_Tabela_2'.G97]=100;['PCP_-_Tabela_2'.G97];IF(['PCP_-_Tabela_2'.G97]&lt;10;&quot;   &quot;&amp;['PCP_-_Tabela_2'.G97];&quot;  &quot;&amp;['PCP_-_Tabela_2'.G97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05]+[.F105]-SUM([.G105:.G109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05]+[.F105]=0;&quot;&quot;;[.G110]/([.E105]+[.F105])*100)" table:number-columns-spanned="2" table:number-rows-spanned="1" table:style-name="ce713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1" table:number-columns-spanned="1" table:number-rows-spanned="6" table:style-name="ce585">
            <text:p>11</text:p>
          </table:table-cell>
          <table:table-cell office:value-type="string" table:number-columns-spanned="3" table:number-rows-spanned="6" table:style-name="ce587">
            <text:p>Vidro não contaminado</text:p>
          </table:table-cell>
          <table:covered-table-cell table:number-columns-repeated="2"/>
          <table:table-cell office:value-type="float" office:value="0" table:formula="of:=['Relatório_PCP_-_Tabela_6'.K26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11]=0;&quot;&quot;;[.G111]*100/SUM([.G$111:.G$115]))" table:number-columns-spanned="2" table:number-rows-spanned="1" table:style-name="ce711"/>
          <table:covered-table-cell/>
          <table:table-cell office:value-type="string" office:string-value="   " table:formula="of:=['PCP_-_Tabela_2'.E98]&amp;IF(['PCP_-_Tabela_2'.E98]=0;&quot;&quot;;&quot;: &quot;)&amp;IF(['PCP_-_Tabela_2'.G98]=100;['PCP_-_Tabela_2'.G98];IF(['PCP_-_Tabela_2'.G98]&lt;10;&quot;   &quot;&amp;['PCP_-_Tabela_2'.G98];&quot;  &quot;&amp;['PCP_-_Tabela_2'.G98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12]=0;&quot;&quot;;[.G112]*100/SUM([.G$111:.G$115]))" table:number-columns-spanned="2" table:number-rows-spanned="1" table:style-name="ce582"/>
          <table:covered-table-cell/>
          <table:table-cell office:value-type="string" office:string-value="   " table:formula="of:=['PCP_-_Tabela_2'.E99]&amp;IF(['PCP_-_Tabela_2'.E99]=0;&quot;&quot;;&quot;: &quot;)&amp;IF(['PCP_-_Tabela_2'.G99]=100;['PCP_-_Tabela_2'.G99];IF(['PCP_-_Tabela_2'.G99]&lt;10;&quot;   &quot;&amp;['PCP_-_Tabela_2'.G99];&quot;  &quot;&amp;['PCP_-_Tabela_2'.G99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13]=0;&quot;&quot;;[.G113]*100/SUM([.G$111:.G$115]))" table:number-columns-spanned="2" table:number-rows-spanned="1" table:style-name="ce582"/>
          <table:covered-table-cell/>
          <table:table-cell office:value-type="string" office:string-value="   " table:formula="of:=['PCP_-_Tabela_2'.E100]&amp;IF(['PCP_-_Tabela_2'.E100]=0;&quot;&quot;;&quot;: &quot;)&amp;IF(['PCP_-_Tabela_2'.G100]=100;['PCP_-_Tabela_2'.G100];IF(['PCP_-_Tabela_2'.G100]&lt;10;&quot;   &quot;&amp;['PCP_-_Tabela_2'.G100];&quot;  &quot;&amp;['PCP_-_Tabela_2'.G100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14]=0;&quot;&quot;;[.G114]*100/SUM([.G$111:.G$115]))" table:number-columns-spanned="2" table:number-rows-spanned="1" table:style-name="ce582"/>
          <table:covered-table-cell/>
          <table:table-cell office:value-type="string" office:string-value="   " table:formula="of:=['PCP_-_Tabela_2'.E101]&amp;IF(['PCP_-_Tabela_2'.E101]=0;&quot;&quot;;&quot;: &quot;)&amp;IF(['PCP_-_Tabela_2'.G101]=100;['PCP_-_Tabela_2'.G101];IF(['PCP_-_Tabela_2'.G101]&lt;10;&quot;   &quot;&amp;['PCP_-_Tabela_2'.G101];&quot;  &quot;&amp;['PCP_-_Tabela_2'.G101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15]=0;&quot;&quot;;[.G115]*100/SUM([.G$111:.G$115]))" table:number-columns-spanned="2" table:number-rows-spanned="1" table:style-name="ce712"/>
          <table:covered-table-cell/>
          <table:table-cell office:value-type="string" office:string-value="   " table:formula="of:=['PCP_-_Tabela_2'.E102]&amp;IF(['PCP_-_Tabela_2'.E102]=0;&quot;&quot;;&quot;: &quot;)&amp;IF(['PCP_-_Tabela_2'.G102]=100;['PCP_-_Tabela_2'.G102];IF(['PCP_-_Tabela_2'.G102]&lt;10;&quot;   &quot;&amp;['PCP_-_Tabela_2'.G102];&quot;  &quot;&amp;['PCP_-_Tabela_2'.G102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11]+[.F111]-SUM([.G111:.G115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11]+[.F111]=0;&quot;&quot;;[.G116]/([.E111]+[.F111])*100)" table:number-columns-spanned="2" table:number-rows-spanned="1" table:style-name="ce713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2" table:number-columns-spanned="1" table:number-rows-spanned="6" table:style-name="ce585">
            <text:p>12</text:p>
          </table:table-cell>
          <table:table-cell office:value-type="string" table:number-columns-spanned="3" table:number-rows-spanned="6" table:style-name="ce587">
            <text:p>Plástico não contaminado</text:p>
          </table:table-cell>
          <table:covered-table-cell table:number-columns-repeated="2"/>
          <table:table-cell office:value-type="float" office:value="0" table:formula="of:=['Relatório_PCP_-_Tabela_6'.K27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17]=0;&quot;&quot;;[.G117]*100/SUM([.G$117:.G$121]))" table:number-columns-spanned="2" table:number-rows-spanned="1" table:style-name="ce711"/>
          <table:covered-table-cell/>
          <table:table-cell office:value-type="string" office:string-value="   " table:formula="of:=['PCP_-_Tabela_2'.E103]&amp;IF(['PCP_-_Tabela_2'.E103]=0;&quot;&quot;;&quot;: &quot;)&amp;IF(['PCP_-_Tabela_2'.G103]=100;['PCP_-_Tabela_2'.G103];IF(['PCP_-_Tabela_2'.G103]&lt;10;&quot;   &quot;&amp;['PCP_-_Tabela_2'.G103];&quot;  &quot;&amp;['PCP_-_Tabela_2'.G103]))" table:style-name="ce233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18]=0;&quot;&quot;;[.G118]*100/SUM([.G$117:.G$121]))" table:number-columns-spanned="2" table:number-rows-spanned="1" table:style-name="ce582"/>
          <table:covered-table-cell/>
          <table:table-cell office:value-type="string" office:string-value="   " table:formula="of:=['PCP_-_Tabela_2'.E104]&amp;IF(['PCP_-_Tabela_2'.E104]=0;&quot;&quot;;&quot;: &quot;)&amp;IF(['PCP_-_Tabela_2'.G104]=100;['PCP_-_Tabela_2'.G104];IF(['PCP_-_Tabela_2'.G104]&lt;10;&quot;   &quot;&amp;['PCP_-_Tabela_2'.G104];&quot;  &quot;&amp;['PCP_-_Tabela_2'.G104]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19]=0;&quot;&quot;;[.G119]*100/SUM([.G$117:.G$121]))" table:number-columns-spanned="2" table:number-rows-spanned="1" table:style-name="ce582"/>
          <table:covered-table-cell/>
          <table:table-cell office:value-type="string" office:string-value="   " table:formula="of:=['PCP_-_Tabela_2'.E105]&amp;IF(['PCP_-_Tabela_2'.E105]=0;&quot;&quot;;&quot;: &quot;)&amp;IF(['PCP_-_Tabela_2'.G105]=100;['PCP_-_Tabela_2'.G105];IF(['PCP_-_Tabela_2'.G105]&lt;10;&quot;   &quot;&amp;['PCP_-_Tabela_2'.G105];&quot;  &quot;&amp;['PCP_-_Tabela_2'.G105]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20]=0;&quot;&quot;;[.G120]*100/SUM([.G$117:.G$121]))" table:number-columns-spanned="2" table:number-rows-spanned="1" table:style-name="ce582"/>
          <table:covered-table-cell/>
          <table:table-cell office:value-type="string" office:string-value="   " table:formula="of:=['PCP_-_Tabela_2'.E106]&amp;IF(['PCP_-_Tabela_2'.E106]=0;&quot;&quot;;&quot;: &quot;)&amp;IF(['PCP_-_Tabela_2'.G106]=100;['PCP_-_Tabela_2'.G106];IF(['PCP_-_Tabela_2'.G106]&lt;10;&quot;   &quot;&amp;['PCP_-_Tabela_2'.G106];&quot;  &quot;&amp;['PCP_-_Tabela_2'.G106]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21]=0;&quot;&quot;;[.G121]*100/SUM([.G$117:.G$121]))" table:number-columns-spanned="2" table:number-rows-spanned="1" table:style-name="ce712"/>
          <table:covered-table-cell/>
          <table:table-cell office:value-type="string" office:string-value="   " table:formula="of:=['PCP_-_Tabela_2'.E107]&amp;IF(['PCP_-_Tabela_2'.E107]=0;&quot;&quot;;&quot;: &quot;)&amp;IF(['PCP_-_Tabela_2'.G107]=100;['PCP_-_Tabela_2'.G107];IF(['PCP_-_Tabela_2'.G107]&lt;10;&quot;   &quot;&amp;['PCP_-_Tabela_2'.G107];&quot;  &quot;&amp;['PCP_-_Tabela_2'.G107]))" table:style-name="ce231">
            <text:p><text:s text:c="3"/></text:p>
          </table:table-cell>
          <table:table-cell table:style-name="ce78"/>
          <table:table-cell table:number-columns-repeated="16372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17]+[.F117]-SUM([.G117:.G121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17]+[.F117]=0;&quot;&quot;;[.G122]/([.E117]+[.F117])*100)" table:number-columns-spanned="2" table:number-rows-spanned="1" table:style-name="ce713"/>
          <table:covered-table-cell/>
          <table:table-cell table:style-name="ce232"/>
          <table:table-cell table:style-name="ce78"/>
          <table:table-cell table:number-columns-repeated="16372" table:style-name="ce65"/>
        </table:table-row>
        <table:table-row table:style-name="ro29">
          <table:table-cell office:value-type="float" office:value="13" table:number-columns-spanned="1" table:number-rows-spanned="6" table:style-name="ce585">
            <text:p>13</text:p>
          </table:table-cell>
          <table:table-cell office:value-type="string" table:number-columns-spanned="3" table:number-rows-spanned="6" table:style-name="ce587">
            <text:p>Papel/papelão não contaminado</text:p>
          </table:table-cell>
          <table:covered-table-cell table:number-columns-repeated="2"/>
          <table:table-cell office:value-type="float" office:value="0" table:formula="of:=['Relatório_PCP_-_Tabela_6'.K28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23]=0;&quot;&quot;;[.G123]*100/SUM([.G$123:.G$127]))" table:number-columns-spanned="2" table:number-rows-spanned="1" table:style-name="ce711"/>
          <table:covered-table-cell/>
          <table:table-cell office:value-type="string" office:string-value="   " table:formula="of:=['PCP_-_Tabela_2'.E108]&amp;IF(['PCP_-_Tabela_2'.E108]=0;&quot;&quot;;&quot;: &quot;)&amp;IF(['PCP_-_Tabela_2'.G108]=100;['PCP_-_Tabela_2'.G108];IF(['PCP_-_Tabela_2'.G108]&lt;10;&quot;   &quot;&amp;['PCP_-_Tabela_2'.G108];&quot;  &quot;&amp;['PCP_-_Tabela_2'.G108]))" table:style-name="ce233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24]=0;&quot;&quot;;[.G124]*100/SUM([.G$123:.G$127]))" table:number-columns-spanned="2" table:number-rows-spanned="1" table:style-name="ce582"/>
          <table:covered-table-cell/>
          <table:table-cell office:value-type="string" office:string-value="   " table:formula="of:=['PCP_-_Tabela_2'.E109]&amp;IF(['PCP_-_Tabela_2'.E109]=0;&quot;&quot;;&quot;: &quot;)&amp;IF(['PCP_-_Tabela_2'.G109]=100;['PCP_-_Tabela_2'.G109];IF(['PCP_-_Tabela_2'.G109]&lt;10;&quot;   &quot;&amp;['PCP_-_Tabela_2'.G109];&quot;  &quot;&amp;['PCP_-_Tabela_2'.G109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25]=0;&quot;&quot;;[.G125]*100/SUM([.G$123:.G$127]))" table:number-columns-spanned="2" table:number-rows-spanned="1" table:style-name="ce582"/>
          <table:covered-table-cell/>
          <table:table-cell office:value-type="string" office:string-value="   " table:formula="of:=['PCP_-_Tabela_2'.E110]&amp;IF(['PCP_-_Tabela_2'.E110]=0;&quot;&quot;;&quot;: &quot;)&amp;IF(['PCP_-_Tabela_2'.G110]=100;['PCP_-_Tabela_2'.G110];IF(['PCP_-_Tabela_2'.G110]&lt;10;&quot;   &quot;&amp;['PCP_-_Tabela_2'.G110];&quot;  &quot;&amp;['PCP_-_Tabela_2'.G110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235"/>
          <table:table-cell table:number-columns-repeated="2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26]=0;&quot;&quot;;[.G126]*100/SUM([.G$123:.G$127]))" table:number-columns-spanned="2" table:number-rows-spanned="1" table:style-name="ce582"/>
          <table:covered-table-cell/>
          <table:table-cell office:value-type="string" office:string-value="   " table:formula="of:=['PCP_-_Tabela_2'.E111]&amp;IF(['PCP_-_Tabela_2'.E111]=0;&quot;&quot;;&quot;: &quot;)&amp;IF(['PCP_-_Tabela_2'.G111]=100;['PCP_-_Tabela_2'.G111];IF(['PCP_-_Tabela_2'.G111]&lt;10;&quot;   &quot;&amp;['PCP_-_Tabela_2'.G111];&quot;  &quot;&amp;['PCP_-_Tabela_2'.G111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236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27]=0;&quot;&quot;;[.G127]*100/SUM([.G$123:.G$127]))" table:number-columns-spanned="2" table:number-rows-spanned="1" table:style-name="ce712"/>
          <table:covered-table-cell/>
          <table:table-cell office:value-type="string" office:string-value="   " table:formula="of:=['PCP_-_Tabela_2'.E112]&amp;IF(['PCP_-_Tabela_2'.E112]=0;&quot;&quot;;&quot;: &quot;)&amp;IF(['PCP_-_Tabela_2'.G112]=100;['PCP_-_Tabela_2'.G112];IF(['PCP_-_Tabela_2'.G112]&lt;10;&quot;   &quot;&amp;['PCP_-_Tabela_2'.G112];&quot;  &quot;&amp;['PCP_-_Tabela_2'.G112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23]+[.F123]-SUM([.G123:.G127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23]+[.F123]=0;&quot;&quot;;[.G128]/([.E123]+[.F123])*100)" table:number-columns-spanned="2" table:number-rows-spanned="1" table:style-name="ce713"/>
          <table:covered-table-cell/>
          <table:table-cell table:style-name="ce232"/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table-cell office:value-type="float" office:value="14" table:number-columns-spanned="1" table:number-rows-spanned="6" table:style-name="ce585">
            <text:p>14</text:p>
          </table:table-cell>
          <table:table-cell office:value-type="string" table:number-columns-spanned="3" table:number-rows-spanned="6" table:style-name="ce587">
            <text:p>Metal não contaminado</text:p>
          </table:table-cell>
          <table:covered-table-cell table:number-columns-repeated="2"/>
          <table:table-cell office:value-type="float" office:value="0" table:formula="of:=['Relatório_PCP_-_Tabela_6'.K29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29]=0;&quot;&quot;;[.G129]*100/SUM([.G$129:.G$133]))" table:number-columns-spanned="2" table:number-rows-spanned="1" table:style-name="ce711"/>
          <table:covered-table-cell/>
          <table:table-cell office:value-type="string" office:string-value="   " table:formula="of:=['PCP_-_Tabela_2'.E113]&amp;IF(['PCP_-_Tabela_2'.E113]=0;&quot;&quot;;&quot;: &quot;)&amp;IF(['PCP_-_Tabela_2'.G113]=100;['PCP_-_Tabela_2'.G113];IF(['PCP_-_Tabela_2'.G113]&lt;10;&quot;   &quot;&amp;['PCP_-_Tabela_2'.G113];&quot;  &quot;&amp;['PCP_-_Tabela_2'.G113]))" table:style-name="ce233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30]=0;&quot;&quot;;[.G130]*100/SUM([.G$129:.G$133]))" table:number-columns-spanned="2" table:number-rows-spanned="1" table:style-name="ce582"/>
          <table:covered-table-cell/>
          <table:table-cell office:value-type="string" office:string-value="   " table:formula="of:=['PCP_-_Tabela_2'.E114]&amp;IF(['PCP_-_Tabela_2'.E114]=0;&quot;&quot;;&quot;: &quot;)&amp;IF(['PCP_-_Tabela_2'.G114]=100;['PCP_-_Tabela_2'.G114];IF(['PCP_-_Tabela_2'.G114]&lt;10;&quot;   &quot;&amp;['PCP_-_Tabela_2'.G114];&quot;  &quot;&amp;['PCP_-_Tabela_2'.G114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31]=0;&quot;&quot;;[.G131]*100/SUM([.G$129:.G$133]))" table:number-columns-spanned="2" table:number-rows-spanned="1" table:style-name="ce582"/>
          <table:covered-table-cell/>
          <table:table-cell office:value-type="string" office:string-value="   " table:formula="of:=['PCP_-_Tabela_2'.E115]&amp;IF(['PCP_-_Tabela_2'.E115]=0;&quot;&quot;;&quot;: &quot;)&amp;IF(['PCP_-_Tabela_2'.G115]=100;['PCP_-_Tabela_2'.G115];IF(['PCP_-_Tabela_2'.G115]&lt;10;&quot;   &quot;&amp;['PCP_-_Tabela_2'.G115];&quot;  &quot;&amp;['PCP_-_Tabela_2'.G115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32]=0;&quot;&quot;;[.G132]*100/SUM([.G$129:.G$133]))" table:number-columns-spanned="2" table:number-rows-spanned="1" table:style-name="ce582"/>
          <table:covered-table-cell/>
          <table:table-cell office:value-type="string" office:string-value="   " table:formula="of:=['PCP_-_Tabela_2'.E116]&amp;IF(['PCP_-_Tabela_2'.E116]=0;&quot;&quot;;&quot;: &quot;)&amp;IF(['PCP_-_Tabela_2'.G116]=100;['PCP_-_Tabela_2'.G116];IF(['PCP_-_Tabela_2'.G116]&lt;10;&quot;   &quot;&amp;['PCP_-_Tabela_2'.G116];&quot;  &quot;&amp;['PCP_-_Tabela_2'.G116]))" table:style-name="ce231">
            <text:p><text:s text:c="3"/></text:p>
          </table:table-cell>
          <table:table-cell table:number-columns-repeated="6" table:style-name="ce65"/>
          <table:table-cell table:number-columns-repeated="10" table:style-name="ce176"/>
          <table:table-cell table:style-name="ce78"/>
          <table:table-cell table:style-name="ce65"/>
          <table:table-cell table:number-columns-repeated="3" table:style-name="ce78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33]=0;&quot;&quot;;[.G133]*100/SUM([.G$129:.G$133]))" table:number-columns-spanned="2" table:number-rows-spanned="1" table:style-name="ce712"/>
          <table:covered-table-cell/>
          <table:table-cell office:value-type="string" office:string-value="   " table:formula="of:=['PCP_-_Tabela_2'.E117]&amp;IF(['PCP_-_Tabela_2'.E117]=0;&quot;&quot;;&quot;: &quot;)&amp;IF(['PCP_-_Tabela_2'.G117]=100;['PCP_-_Tabela_2'.G117];IF(['PCP_-_Tabela_2'.G117]&lt;10;&quot;   &quot;&amp;['PCP_-_Tabela_2'.G117];&quot;  &quot;&amp;['PCP_-_Tabela_2'.G117]))" table:style-name="ce231">
            <text:p><text:s text:c="3"/></text:p>
          </table:table-cell>
          <table:table-cell table:number-columns-repeated="16" table:style-name="ce65"/>
          <table:table-cell table:style-name="ce78"/>
          <table:table-cell table:style-name="ce65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29]+[.F129]-SUM([.G129:.G133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29]+[.F129]=0;&quot;&quot;;[.G134]/([.E129]+[.F129])*100)" table:number-columns-spanned="2" table:number-rows-spanned="1" table:style-name="ce713"/>
          <table:covered-table-cell/>
          <table:table-cell table:style-name="ce232"/>
          <table:table-cell table:number-columns-repeated="16" table:style-name="ce65"/>
          <table:table-cell table:style-name="ce78"/>
          <table:table-cell table:style-name="ce65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35">
          <table:table-cell table:number-columns-repeated="27" table:style-name="ce65"/>
          <table:table-cell table:number-columns-repeated="2" table:style-name="ce78"/>
          <table:table-cell table:style-name="ce79"/>
          <table:table-cell table:number-columns-repeated="2" table:style-name="ce221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597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599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3]" table:number-columns-spanned="2" table:number-rows-spanned="1" table:style-name="ce492">
            <text:p>2</text:p>
          </table:table-cell>
          <table:covered-table-cell/>
          <table:table-cell table:style-name="ce1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1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4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3" table:number-rows-spanned="1" table:style-name="ce597">
            <text:p>Atividade de Pesquisa Sísmica Marítima 3D, nos Blocos S-M-1037, S-M-1101, S-M-1102, S-M-1165 e S-M-1166 - Bacia de Santos.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1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08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8]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0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98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4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1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table-cell office:value-type="string" table:number-columns-spanned="1" table:number-rows-spanned="4" table:style-name="ce700">
            <text:p>Item</text:p>
          </table:table-cell>
          <table:table-cell office:value-type="string" table:number-columns-spanned="3" table:number-rows-spanned="4" table:style-name="ce70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1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5">
            <text:p>DF / <text:s text:c="16"/>AT final</text:p>
          </table:table-cell>
          <table:table-cell office:value-type="string" table:number-columns-spanned="2" table:number-rows-spanned="4" table:style-name="ce701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2">
            <text:p>Meta<text:s text:c="16"/><text:span text:style-name="T29"><text:s/>(DF: %)</text:span></text:p>
          </table:table-cell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style-name="ce223"/>
          <table:table-cell table:number-columns-repeated="2" table:style-name="ce65"/>
          <table:table-cell table:style-name="ce237"/>
          <table:table-cell table:style-name="ce223"/>
          <table:table-cell table:number-columns-repeated="16368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style-name="ce223"/>
          <table:table-cell table:style-name="ce174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style-name="ce223"/>
          <table:table-cell office:value-type="string" table:style-name="ce49">
            <text:p>Obs. 9:<text:s/></text:p>
          </table:table-cell>
          <table:table-cell office:value-type="string" table:style-name="ce67">
            <text:p>Considerar densidade 1 kg/dm3.</text:p>
          </table:table-cell>
          <table:table-cell table:style-name="ce65"/>
          <table:table-cell table:style-name="ce223"/>
          <table:table-cell table:number-columns-repeated="16368"/>
        </table:table-row>
        <table:table-row table:style-name="ro29">
          <table:table-cell office:value-type="float" office:value="15" table:number-columns-spanned="1" table:number-rows-spanned="6" table:style-name="ce585">
            <text:p>15</text:p>
          </table:table-cell>
          <table:table-cell office:value-type="string" table:number-columns-spanned="3" table:number-rows-spanned="6" table:style-name="ce587">
            <text:p>Tambor / Bombona não contaminado</text:p>
          </table:table-cell>
          <table:covered-table-cell table:number-columns-repeated="2"/>
          <table:table-cell office:value-type="float" office:value="0" table:formula="of:=['Relatório_PCP_-_Tabela_6'.K30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50]=0;&quot;&quot;;[.G150]*100/SUM([.G$150:.G$154]))" table:number-columns-spanned="2" table:number-rows-spanned="1" table:style-name="ce704"/>
          <table:covered-table-cell/>
          <table:table-cell office:value-type="string" office:string-value="   " table:formula="of:=['PCP_-_Tabela_2'.E133]&amp;IF(['PCP_-_Tabela_2'.E133]=0;&quot;&quot;;&quot;: &quot;)&amp;IF(['PCP_-_Tabela_2'.G133]=100;['PCP_-_Tabela_2'.G133];IF(['PCP_-_Tabela_2'.G133]&lt;10;&quot;   &quot;&amp;['PCP_-_Tabela_2'.G133];&quot;  &quot;&amp;['PCP_-_Tabela_2'.G133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51]=0;&quot;&quot;;[.G151]*100/SUM([.G$150:.G$154]))" table:number-columns-spanned="2" table:number-rows-spanned="1" table:style-name="ce589"/>
          <table:covered-table-cell/>
          <table:table-cell office:value-type="string" office:string-value="   " table:formula="of:=['PCP_-_Tabela_2'.E134]&amp;IF(['PCP_-_Tabela_2'.E134]=0;&quot;&quot;;&quot;: &quot;)&amp;IF(['PCP_-_Tabela_2'.G134]=100;['PCP_-_Tabela_2'.G134];IF(['PCP_-_Tabela_2'.G134]&lt;10;&quot;   &quot;&amp;['PCP_-_Tabela_2'.G134];&quot;  &quot;&amp;['PCP_-_Tabela_2'.G134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52]=0;&quot;&quot;;[.G152]*100/SUM([.G$150:.G$154]))" table:number-columns-spanned="2" table:number-rows-spanned="1" table:style-name="ce589"/>
          <table:covered-table-cell/>
          <table:table-cell office:value-type="string" office:string-value="   " table:formula="of:=['PCP_-_Tabela_2'.E135]&amp;IF(['PCP_-_Tabela_2'.E135]=0;&quot;&quot;;&quot;: &quot;)&amp;IF(['PCP_-_Tabela_2'.G135]=100;['PCP_-_Tabela_2'.G135];IF(['PCP_-_Tabela_2'.G135]&lt;10;&quot;   &quot;&amp;['PCP_-_Tabela_2'.G135];&quot;  &quot;&amp;['PCP_-_Tabela_2'.G135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53]=0;&quot;&quot;;[.G153]*100/SUM([.G$150:.G$154]))" table:number-columns-spanned="2" table:number-rows-spanned="1" table:style-name="ce589"/>
          <table:covered-table-cell/>
          <table:table-cell office:value-type="string" office:string-value="   " table:formula="of:=['PCP_-_Tabela_2'.E136]&amp;IF(['PCP_-_Tabela_2'.E136]=0;&quot;&quot;;&quot;: &quot;)&amp;IF(['PCP_-_Tabela_2'.G136]=100;['PCP_-_Tabela_2'.G136];IF(['PCP_-_Tabela_2'.G136]&lt;10;&quot;   &quot;&amp;['PCP_-_Tabela_2'.G136];&quot;  &quot;&amp;['PCP_-_Tabela_2'.G136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54]=0;&quot;&quot;;[.G154]*100/SUM([.G$150:.G$154]))" table:number-columns-spanned="2" table:number-rows-spanned="1" table:style-name="ce705"/>
          <table:covered-table-cell/>
          <table:table-cell office:value-type="string" office:string-value="   " table:formula="of:=['PCP_-_Tabela_2'.E137]&amp;IF(['PCP_-_Tabela_2'.E137]=0;&quot;&quot;;&quot;: &quot;)&amp;IF(['PCP_-_Tabela_2'.G137]=100;['PCP_-_Tabela_2'.G137];IF(['PCP_-_Tabela_2'.G137]&lt;10;&quot;   &quot;&amp;['PCP_-_Tabela_2'.G137];&quot;  &quot;&amp;['PCP_-_Tabela_2'.G137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0]+[.F150]-SUM([.G150:.G154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50]+[.F150]=0;&quot;&quot;;[.G155]/([.E150]+[.F150])*100)" table:number-columns-spanned="2" table:number-rows-spanned="1" table:style-name="ce70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6" table:number-columns-spanned="1" table:number-rows-spanned="6" table:style-name="ce585">
            <text:p>16</text:p>
          </table:table-cell>
          <table:table-cell office:value-type="string" table:number-columns-spanned="3" table:number-rows-spanned="6" table:style-name="ce587">
            <text:p>Lata de alumínio</text:p>
          </table:table-cell>
          <table:covered-table-cell table:number-columns-repeated="2"/>
          <table:table-cell office:value-type="float" office:value="0" table:formula="of:=['Relatório_PCP_-_Tabela_6'.K31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56]=0;&quot;&quot;;[.G156]*100/SUM([.G$156:.G$160]))" table:number-columns-spanned="2" table:number-rows-spanned="1" table:style-name="ce704"/>
          <table:covered-table-cell/>
          <table:table-cell office:value-type="string" office:string-value="   " table:formula="of:=['PCP_-_Tabela_2'.E138]&amp;IF(['PCP_-_Tabela_2'.E138]=0;&quot;&quot;;&quot;: &quot;)&amp;IF(['PCP_-_Tabela_2'.G138]=100;['PCP_-_Tabela_2'.G138];IF(['PCP_-_Tabela_2'.G138]&lt;10;&quot;   &quot;&amp;['PCP_-_Tabela_2'.G138];&quot;  &quot;&amp;['PCP_-_Tabela_2'.G138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57]=0;&quot;&quot;;[.G157]*100/SUM([.G$156:.G$160]))" table:number-columns-spanned="2" table:number-rows-spanned="1" table:style-name="ce589"/>
          <table:covered-table-cell/>
          <table:table-cell office:value-type="string" office:string-value="   " table:formula="of:=['PCP_-_Tabela_2'.E139]&amp;IF(['PCP_-_Tabela_2'.E139]=0;&quot;&quot;;&quot;: &quot;)&amp;IF(['PCP_-_Tabela_2'.G139]=100;['PCP_-_Tabela_2'.G139];IF(['PCP_-_Tabela_2'.G139]&lt;10;&quot;   &quot;&amp;['PCP_-_Tabela_2'.G139];&quot;  &quot;&amp;['PCP_-_Tabela_2'.G139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58]=0;&quot;&quot;;[.G158]*100/SUM([.G$156:.G$160]))" table:number-columns-spanned="2" table:number-rows-spanned="1" table:style-name="ce589"/>
          <table:covered-table-cell/>
          <table:table-cell office:value-type="string" office:string-value="   " table:formula="of:=['PCP_-_Tabela_2'.E140]&amp;IF(['PCP_-_Tabela_2'.E140]=0;&quot;&quot;;&quot;: &quot;)&amp;IF(['PCP_-_Tabela_2'.G140]=100;['PCP_-_Tabela_2'.G140];IF(['PCP_-_Tabela_2'.G140]&lt;10;&quot;   &quot;&amp;['PCP_-_Tabela_2'.G140];&quot;  &quot;&amp;['PCP_-_Tabela_2'.G140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59]=0;&quot;&quot;;[.G159]*100/SUM([.G$156:.G$160]))" table:number-columns-spanned="2" table:number-rows-spanned="1" table:style-name="ce589"/>
          <table:covered-table-cell/>
          <table:table-cell office:value-type="string" office:string-value="   " table:formula="of:=['PCP_-_Tabela_2'.E141]&amp;IF(['PCP_-_Tabela_2'.E141]=0;&quot;&quot;;&quot;: &quot;)&amp;IF(['PCP_-_Tabela_2'.G141]=100;['PCP_-_Tabela_2'.G141];IF(['PCP_-_Tabela_2'.G141]&lt;10;&quot;   &quot;&amp;['PCP_-_Tabela_2'.G141];&quot;  &quot;&amp;['PCP_-_Tabela_2'.G141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60]=0;&quot;&quot;;[.G160]*100/SUM([.G$156:.G$160]))" table:number-columns-spanned="2" table:number-rows-spanned="1" table:style-name="ce705"/>
          <table:covered-table-cell/>
          <table:table-cell office:value-type="string" office:string-value="   " table:formula="of:=['PCP_-_Tabela_2'.E142]&amp;IF(['PCP_-_Tabela_2'.E142]=0;&quot;&quot;;&quot;: &quot;)&amp;IF(['PCP_-_Tabela_2'.G142]=100;['PCP_-_Tabela_2'.G142];IF(['PCP_-_Tabela_2'.G142]&lt;10;&quot;   &quot;&amp;['PCP_-_Tabela_2'.G142];&quot;  &quot;&amp;['PCP_-_Tabela_2'.G142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56]+[.F156]-SUM([.G156:.G160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56]+[.F156]=0;&quot;&quot;;[.G161]/([.E156]+[.F156])*100)" table:number-columns-spanned="2" table:number-rows-spanned="1" table:style-name="ce70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17" table:number-columns-spanned="1" table:number-rows-spanned="6" table:style-name="ce585">
            <text:p>17</text:p>
          </table:table-cell>
          <table:table-cell office:value-type="string" table:number-columns-spanned="3" table:number-rows-spanned="6" table:style-name="ce587">
            <text:p>Resíduos não passíveis de reciclagem</text:p>
          </table:table-cell>
          <table:covered-table-cell table:number-columns-repeated="2"/>
          <table:table-cell office:value-type="float" office:value="0" table:formula="of:=['Relatório_PCP_-_Tabela_6'.K32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62]=0;&quot;&quot;;[.G162]*100/SUM([.G$162:.G$166]))" table:number-columns-spanned="2" table:number-rows-spanned="1" table:style-name="ce704"/>
          <table:covered-table-cell/>
          <table:table-cell office:value-type="string" office:string-value="   " table:formula="of:=['PCP_-_Tabela_2'.E143]&amp;IF(['PCP_-_Tabela_2'.E143]=0;&quot;&quot;;&quot;: &quot;)&amp;IF(['PCP_-_Tabela_2'.G143]=100;['PCP_-_Tabela_2'.G143];IF(['PCP_-_Tabela_2'.G143]&lt;10;&quot;   &quot;&amp;['PCP_-_Tabela_2'.G143];&quot;  &quot;&amp;['PCP_-_Tabela_2'.G143]))" table:style-name="ce233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63]=0;&quot;&quot;;[.G163]*100/SUM([.G$162:.G$166]))" table:number-columns-spanned="2" table:number-rows-spanned="1" table:style-name="ce589"/>
          <table:covered-table-cell/>
          <table:table-cell office:value-type="string" office:string-value="   " table:formula="of:=['PCP_-_Tabela_2'.E144]&amp;IF(['PCP_-_Tabela_2'.E144]=0;&quot;&quot;;&quot;: &quot;)&amp;IF(['PCP_-_Tabela_2'.G144]=100;['PCP_-_Tabela_2'.G144];IF(['PCP_-_Tabela_2'.G144]&lt;10;&quot;   &quot;&amp;['PCP_-_Tabela_2'.G144];&quot;  &quot;&amp;['PCP_-_Tabela_2'.G144]))" table:style-name="ce231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64]=0;&quot;&quot;;[.G164]*100/SUM([.G$162:.G$166]))" table:number-columns-spanned="2" table:number-rows-spanned="1" table:style-name="ce589"/>
          <table:covered-table-cell/>
          <table:table-cell office:value-type="string" office:string-value="   " table:formula="of:=['PCP_-_Tabela_2'.E145]&amp;IF(['PCP_-_Tabela_2'.E145]=0;&quot;&quot;;&quot;: &quot;)&amp;IF(['PCP_-_Tabela_2'.G145]=100;['PCP_-_Tabela_2'.G145];IF(['PCP_-_Tabela_2'.G145]&lt;10;&quot;   &quot;&amp;['PCP_-_Tabela_2'.G145];&quot;  &quot;&amp;['PCP_-_Tabela_2'.G145]))" table:style-name="ce231">
            <text:p><text:s text:c="3"/></text:p>
          </table:table-cell>
          <table:table-cell table:number-columns-repeated="2" table:style-name="ce207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65]=0;&quot;&quot;;[.G165]*100/SUM([.G$162:.G$166]))" table:number-columns-spanned="2" table:number-rows-spanned="1" table:style-name="ce589"/>
          <table:covered-table-cell/>
          <table:table-cell office:value-type="string" office:string-value="   " table:formula="of:=['PCP_-_Tabela_2'.E146]&amp;IF(['PCP_-_Tabela_2'.E146]=0;&quot;&quot;;&quot;: &quot;)&amp;IF(['PCP_-_Tabela_2'.G146]=100;['PCP_-_Tabela_2'.G146];IF(['PCP_-_Tabela_2'.G146]&lt;10;&quot;   &quot;&amp;['PCP_-_Tabela_2'.G146];&quot;  &quot;&amp;['PCP_-_Tabela_2'.G146]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66]=0;&quot;&quot;;[.G166]*100/SUM([.G$162:.G$166]))" table:number-columns-spanned="2" table:number-rows-spanned="1" table:style-name="ce705"/>
          <table:covered-table-cell/>
          <table:table-cell office:value-type="string" office:string-value="   " table:formula="of:=['PCP_-_Tabela_2'.E147]&amp;IF(['PCP_-_Tabela_2'.E147]=0;&quot;&quot;;&quot;: &quot;)&amp;IF(['PCP_-_Tabela_2'.G147]=100;['PCP_-_Tabela_2'.G147];IF(['PCP_-_Tabela_2'.G147]&lt;10;&quot;   &quot;&amp;['PCP_-_Tabela_2'.G147];&quot;  &quot;&amp;['PCP_-_Tabela_2'.G147]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62]+[.F162]-SUM([.G162:.G166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62]+[.F162]=0;&quot;&quot;;[.G167]/([.E162]+[.F162])*100)" table:number-columns-spanned="2" table:number-rows-spanned="1" table:style-name="ce706"/>
          <table:covered-table-cell/>
          <table:table-cell table:style-name="ce232"/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table-cell office:value-type="float" office:value="18" table:number-columns-spanned="1" table:number-rows-spanned="6" table:style-name="ce585">
            <text:p>18</text:p>
          </table:table-cell>
          <table:table-cell office:value-type="string" table:number-columns-spanned="3" table:number-rows-spanned="6" table:style-name="ce587">
            <text:p>Fluido de cabo sísmico <text:s text:c="6"/>(<text:span text:style-name="T26">Obs. 9</text:span>)</text:p>
          </table:table-cell>
          <table:covered-table-cell table:number-columns-repeated="2"/>
          <table:table-cell office:value-type="float" office:value="0" table:formula="of:=['Relatório_PCP_-_Tabela_6'.K33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68]=0;&quot;&quot;;[.G168]*100/SUM([.G$168:.G$172]))" table:number-columns-spanned="2" table:number-rows-spanned="1" table:style-name="ce704"/>
          <table:covered-table-cell/>
          <table:table-cell office:value-type="string" office:string-value="   " table:formula="of:=['PCP_-_Tabela_2'.E148]&amp;IF(['PCP_-_Tabela_2'.E148]=0;&quot;&quot;;&quot;: &quot;)&amp;IF(['PCP_-_Tabela_2'.G148]=100;['PCP_-_Tabela_2'.G148];IF(['PCP_-_Tabela_2'.G148]&lt;10;&quot;   &quot;&amp;['PCP_-_Tabela_2'.G148];&quot;  &quot;&amp;['PCP_-_Tabela_2'.G148]))" table:style-name="ce233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69]=0;&quot;&quot;;[.G169]*100/SUM([.G$168:.G$172]))" table:number-columns-spanned="2" table:number-rows-spanned="1" table:style-name="ce589"/>
          <table:covered-table-cell/>
          <table:table-cell office:value-type="string" office:string-value="   " table:formula="of:=['PCP_-_Tabela_2'.E149]&amp;IF(['PCP_-_Tabela_2'.E149]=0;&quot;&quot;;&quot;: &quot;)&amp;IF(['PCP_-_Tabela_2'.G149]=100;['PCP_-_Tabela_2'.G149];IF(['PCP_-_Tabela_2'.G149]&lt;10;&quot;   &quot;&amp;['PCP_-_Tabela_2'.G149];&quot;  &quot;&amp;['PCP_-_Tabela_2'.G149]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70]=0;&quot;&quot;;[.G170]*100/SUM([.G$168:.G$172]))" table:number-columns-spanned="2" table:number-rows-spanned="1" table:style-name="ce589"/>
          <table:covered-table-cell/>
          <table:table-cell office:value-type="string" office:string-value="   " table:formula="of:=['PCP_-_Tabela_2'.E150]&amp;IF(['PCP_-_Tabela_2'.E150]=0;&quot;&quot;;&quot;: &quot;)&amp;IF(['PCP_-_Tabela_2'.G150]=100;['PCP_-_Tabela_2'.G150];IF(['PCP_-_Tabela_2'.G150]&lt;10;&quot;   &quot;&amp;['PCP_-_Tabela_2'.G150];&quot;  &quot;&amp;['PCP_-_Tabela_2'.G150]))" table:style-name="ce231">
            <text:p><text:s text:c="3"/></text:p>
          </table:table-cell>
          <table:table-cell table:number-columns-repeated="2" table:style-name="ce78"/>
          <table:table-cell table:style-name="ce79"/>
          <table:table-cell table:number-columns-repeated="2" table:style-name="ce221"/>
          <table:table-cell table:style-name="ce78"/>
          <table:table-cell table:number-columns-repeated="10" table:style-name="ce65"/>
          <table:table-cell table:number-columns-repeated="16357" table:style-name="ce78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71]=0;&quot;&quot;;[.G171]*100/SUM([.G$168:.G$172]))" table:number-columns-spanned="2" table:number-rows-spanned="1" table:style-name="ce589"/>
          <table:covered-table-cell/>
          <table:table-cell office:value-type="string" office:string-value="   " table:formula="of:=['PCP_-_Tabela_2'.E151]&amp;IF(['PCP_-_Tabela_2'.E151]=0;&quot;&quot;;&quot;: &quot;)&amp;IF(['PCP_-_Tabela_2'.G151]=100;['PCP_-_Tabela_2'.G151];IF(['PCP_-_Tabela_2'.G151]&lt;10;&quot;   &quot;&amp;['PCP_-_Tabela_2'.G151];&quot;  &quot;&amp;['PCP_-_Tabela_2'.G151]))" table:style-name="ce231">
            <text:p><text:s text:c="3"/></text:p>
          </table:table-cell>
          <table:table-cell table:style-name="ce78"/>
          <table:table-cell table:style-name="ce238"/>
          <table:table-cell table:style-name="ce79"/>
          <table:table-cell table:number-columns-repeated="2" table:style-name="ce221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72]=0;&quot;&quot;;[.G172]*100/SUM([.G$168:.G$172]))" table:number-columns-spanned="2" table:number-rows-spanned="1" table:style-name="ce705"/>
          <table:covered-table-cell/>
          <table:table-cell office:value-type="string" office:string-value="   " table:formula="of:=['PCP_-_Tabela_2'.E152]&amp;IF(['PCP_-_Tabela_2'.E152]=0;&quot;&quot;;&quot;: &quot;)&amp;IF(['PCP_-_Tabela_2'.G152]=100;['PCP_-_Tabela_2'.G152];IF(['PCP_-_Tabela_2'.G152]&lt;10;&quot;   &quot;&amp;['PCP_-_Tabela_2'.G152];&quot;  &quot;&amp;['PCP_-_Tabela_2'.G152]))" table:style-name="ce231">
            <text:p><text:s text:c="3"/></text:p>
          </table:table-cell>
          <table:table-cell table:style-name="ce79"/>
          <table:table-cell table:style-name="ce171"/>
          <table:table-cell table:number-columns-repeated="3" table:style-name="ce78"/>
          <table:table-cell table:style-name="ce79"/>
          <table:table-cell table:number-columns-repeated="10" table:style-name="ce65"/>
          <table:table-cell table:number-columns-repeated="16357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68]+[.F168]-SUM([.G168:.G172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68]+[.F168]=0;&quot;&quot;;[.G173]/([.E168]+[.F168])*100)" table:number-columns-spanned="2" table:number-rows-spanned="1" table:style-name="ce706"/>
          <table:covered-table-cell/>
          <table:table-cell table:style-name="ce232"/>
          <table:table-cell table:style-name="ce79"/>
          <table:table-cell table:style-name="ce171"/>
          <table:table-cell table:number-columns-repeated="3" table:style-name="ce78"/>
          <table:table-cell table:style-name="ce79"/>
          <table:table-cell table:number-columns-repeated="10" table:style-name="ce65"/>
          <table:table-cell table:number-columns-repeated="16357" table:style-name="ce79"/>
        </table:table-row>
        <table:table-row table:style-name="ro29">
          <table:table-cell office:value-type="float" office:value="19" table:number-columns-spanned="1" table:number-rows-spanned="6" table:style-name="ce585">
            <text:p>19</text:p>
          </table:table-cell>
          <table:table-cell office:value-type="string" table:number-columns-spanned="3" table:number-rows-spanned="6" table:style-name="ce587">
            <text:p>Borracha não contaminada</text:p>
          </table:table-cell>
          <table:covered-table-cell table:number-columns-repeated="2"/>
          <table:table-cell office:value-type="float" office:value="0" table:formula="of:=['Relatório_PCP_-_Tabela_6'.K34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74]=0;&quot;&quot;;[.G174]*100/SUM([.G$174:.G$178]))" table:number-columns-spanned="2" table:number-rows-spanned="1" table:style-name="ce704"/>
          <table:covered-table-cell/>
          <table:table-cell office:value-type="string" office:string-value="   " table:formula="of:=['PCP_-_Tabela_2'.E153]&amp;IF(['PCP_-_Tabela_2'.E153]=0;&quot;&quot;;&quot;: &quot;)&amp;IF(['PCP_-_Tabela_2'.G153]=100;['PCP_-_Tabela_2'.G153];IF(['PCP_-_Tabela_2'.G153]&lt;10;&quot;   &quot;&amp;['PCP_-_Tabela_2'.G153];&quot;  &quot;&amp;['PCP_-_Tabela_2'.G153]))" table:style-name="ce233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75]=0;&quot;&quot;;[.G175]*100/SUM([.G$174:.G$178]))" table:number-columns-spanned="2" table:number-rows-spanned="1" table:style-name="ce589"/>
          <table:covered-table-cell/>
          <table:table-cell office:value-type="string" office:string-value="   " table:formula="of:=['PCP_-_Tabela_2'.E154]&amp;IF(['PCP_-_Tabela_2'.E154]=0;&quot;&quot;;&quot;: &quot;)&amp;IF(['PCP_-_Tabela_2'.G154]=100;['PCP_-_Tabela_2'.G154];IF(['PCP_-_Tabela_2'.G154]&lt;10;&quot;   &quot;&amp;['PCP_-_Tabela_2'.G154];&quot;  &quot;&amp;['PCP_-_Tabela_2'.G154]))" table:style-name="ce231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76]=0;&quot;&quot;;[.G176]*100/SUM([.G$174:.G$178]))" table:number-columns-spanned="2" table:number-rows-spanned="1" table:style-name="ce589"/>
          <table:covered-table-cell/>
          <table:table-cell office:value-type="string" office:string-value="   " table:formula="of:=['PCP_-_Tabela_2'.E155]&amp;IF(['PCP_-_Tabela_2'.E155]=0;&quot;&quot;;&quot;: &quot;)&amp;IF(['PCP_-_Tabela_2'.G155]=100;['PCP_-_Tabela_2'.G155];IF(['PCP_-_Tabela_2'.G155]&lt;10;&quot;   &quot;&amp;['PCP_-_Tabela_2'.G155];&quot;  &quot;&amp;['PCP_-_Tabela_2'.G155]))" table:style-name="ce231">
            <text:p><text:s text:c="3"/></text:p>
          </table:table-cell>
          <table:table-cell table:number-columns-repeated="6" table:style-name="ce79"/>
          <table:table-cell table:number-columns-repeated="10" table:style-name="ce65"/>
          <table:table-cell table:style-name="ce239"/>
          <table:table-cell table:style-name="ce83"/>
          <table:table-cell table:number-columns-repeated="3" table:style-name="ce78"/>
          <table:table-cell table:style-name="ce79"/>
          <table:table-cell table:number-columns-repeated="11" table:style-name="ce65"/>
          <table:table-cell table:number-columns-repeated="16340" table:style-name="ce7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77]=0;&quot;&quot;;[.G177]*100/SUM([.G$174:.G$178]))" table:number-columns-spanned="2" table:number-rows-spanned="1" table:style-name="ce589"/>
          <table:covered-table-cell/>
          <table:table-cell office:value-type="string" office:string-value="   " table:formula="of:=['PCP_-_Tabela_2'.E156]&amp;IF(['PCP_-_Tabela_2'.E156]=0;&quot;&quot;;&quot;: &quot;)&amp;IF(['PCP_-_Tabela_2'.G156]=100;['PCP_-_Tabela_2'.G156];IF(['PCP_-_Tabela_2'.G156]&lt;10;&quot;   &quot;&amp;['PCP_-_Tabela_2'.G156];&quot;  &quot;&amp;['PCP_-_Tabela_2'.G156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78]=0;&quot;&quot;;[.G178]*100/SUM([.G$174:.G$178]))" table:number-columns-spanned="2" table:number-rows-spanned="1" table:style-name="ce705"/>
          <table:covered-table-cell/>
          <table:table-cell office:value-type="string" office:string-value="   " table:formula="of:=['PCP_-_Tabela_2'.E157]&amp;IF(['PCP_-_Tabela_2'.E157]=0;&quot;&quot;;&quot;: &quot;)&amp;IF(['PCP_-_Tabela_2'.G157]=100;['PCP_-_Tabela_2'.G157];IF(['PCP_-_Tabela_2'.G157]&lt;10;&quot;   &quot;&amp;['PCP_-_Tabela_2'.G157];&quot;  &quot;&amp;['PCP_-_Tabela_2'.G157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74]+[.F174]-SUM([.G174:.G178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74]+[.F174]=0;&quot;&quot;;[.G179]/([.E174]+[.F174])*100)" table:number-columns-spanned="2" table:number-rows-spanned="1" table:style-name="ce706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35">
          <table:table-cell table:number-columns-repeated="27" table:style-name="ce65"/>
          <table:table-cell table:number-columns-repeated="5" table:style-name="ce15"/>
          <table:table-cell table:number-columns-repeated="16352"/>
        </table:table-row>
        <table:table-row table:style-name="ro42">
          <table:table-cell office:value-type="string" table:number-columns-spanned="2" table:number-rows-spanned="1" table:style-name="ce490">
            <text:p>EMPRESA:</text:p>
          </table:table-cell>
          <table:covered-table-cell/>
          <table:table-cell office:value-type="string" office:string-value="PGS INVESTIGAÇÃO PETROLÍFERA LTDA" table:formula="of:=[.C1]" table:number-columns-spanned="6" table:number-rows-spanned="1" table:style-name="ce597">
            <text:p>PGS INVESTIGAÇÃO PETROLÍFERA LTDA</text:p>
          </table:table-cell>
          <table:covered-table-cell table:number-columns-repeated="5"/>
          <table:table-cell table:number-columns-repeated="2" table:style-name="ce222"/>
          <table:table-cell table:style-name="ce78"/>
          <table:table-cell table:style-name="ce169"/>
          <table:table-cell office:value-type="string" table:number-columns-spanned="4" table:number-rows-spanned="1" table:style-name="ce599">
            <text:p>PESQUISA SÍSMICA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7" table:style-name="ce79"/>
          <table:table-cell table:style-name="ce170"/>
          <table:table-cell table:number-columns-repeated="7" table:style-name="ce171"/>
          <table:table-cell table:style-name="ce79"/>
          <table:table-cell table:number-columns-repeated="16368" table:style-name="ce65"/>
        </table:table-row>
        <table:table-row table:style-name="ro20">
          <table:table-cell office:value-type="string" table:number-columns-spanned="2" table:number-rows-spanned="1" table:style-name="ce490">
            <text:p>Região:</text:p>
          </table:table-cell>
          <table:covered-table-cell/>
          <table:table-cell office:value-type="float" office:value="2" table:formula="of:=[.C3]" table:number-columns-spanned="2" table:number-rows-spanned="1" table:style-name="ce492">
            <text:p>2</text:p>
          </table:table-cell>
          <table:covered-table-cell/>
          <table:table-cell table:style-name="ce79"/>
          <table:table-cell table:style-name="ce43"/>
          <table:table-cell table:number-columns-repeated="4" table:style-name="ce172"/>
          <table:table-cell table:style-name="ce78"/>
          <table:table-cell table:style-name="ce173"/>
          <table:table-cell office:value-type="string" table:number-columns-spanned="4" table:number-rows-spanned="1" table:style-name="ce591">
            <text:p>RELATÓRIO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style-name="ce80"/>
          <table:table-cell table:style-name="ce81"/>
          <table:table-cell table:number-columns-repeated="14" table:style-name="ce79"/>
          <table:table-cell table:number-columns-repeated="16368" table:style-name="ce65"/>
        </table:table-row>
        <table:table-row table:style-name="ro43">
          <table:table-cell office:value-type="string" table:number-columns-spanned="2" table:number-rows-spanned="1" table:style-name="ce490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[.C5]" table:number-columns-spanned="3" table:number-rows-spanned="1" table:style-name="ce597">
            <text:p>Atividade de Pesquisa Sísmica Marítima 3D, nos Blocos S-M-1037, S-M-1101, S-M-1102, S-M-1165 e S-M-1166 - Bacia de Santos.</text:p>
          </table:table-cell>
          <table:covered-table-cell table:number-columns-repeated="2"/>
          <table:table-cell table:number-columns-repeated="5" table:style-name="ce222"/>
          <table:table-cell table:style-name="ce65"/>
          <table:table-cell table:style-name="ce174"/>
          <table:table-cell office:value-type="string" table:number-columns-spanned="4" table:number-rows-spanned="1" table:style-name="ce511">
            <text:p>IMPLEMENTAÇÃO DO</text:p>
          </table:table-cell>
          <table:covered-table-cell table:number-columns-repeated="3"/>
          <table:table-cell table:number-columns-repeated="16368" table:style-name="ce65"/>
        </table:table-row>
        <table:table-row table:style-name="ro18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style-name="ce78"/>
          <table:table-cell table:style-name="ce174"/>
          <table:table-cell office:value-type="string" table:number-columns-spanned="4" table:number-rows-spanned="1" table:style-name="ce508">
            <text:p>PROJETO DE CONTROLE DA POLUIÇÃO (PCP)</text:p>
          </table:table-cell>
          <table:covered-table-cell table:number-columns-repeated="3"/>
          <table:table-cell table:number-columns-repeated="16368" table:style-name="ce65"/>
        </table:table-row>
        <table:table-row table:style-name="ro16">
          <table:table-cell table:number-columns-repeated="2" table:style-name="ce79"/>
          <table:table-cell table:number-columns-repeated="6" table:style-name="ce174"/>
          <table:table-cell table:number-columns-repeated="2" table:style-name="ce79"/>
          <table:table-cell table:number-columns-repeated="4" table:style-name="ce83"/>
          <table:table-cell table:number-columns-repeated="2" table:style-name="ce174"/>
          <table:table-cell table:number-columns-repeated="16368" table:style-name="ce65"/>
        </table:table-row>
        <table:table-row table:style-name="ro8">
          <table:table-cell office:value-type="string" table:number-columns-spanned="2" table:number-rows-spanned="1" table:style-name="ce490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[.C8]" table:number-columns-spanned="3" table:number-rows-spanned="1" table:style-name="ce492">
            <text:p>02001.002223/2016-01</text:p>
          </table:table-cell>
          <table:covered-table-cell table:number-columns-repeated="2"/>
          <table:table-cell table:style-name="ce81"/>
          <table:table-cell office:value-type="string" table:number-columns-spanned="2" table:number-rows-spanned="1" table:style-name="ce490">
            <text:p>Data de entrega:</text:p>
          </table:table-cell>
          <table:covered-table-cell/>
          <table:table-cell office:value-type="string" office:string-value="" table:formula="of:=[.I8]" table:number-columns-spanned="2" table:number-rows-spanned="1" table:style-name="ce598"/>
          <table:covered-table-cell/>
          <table:table-cell table:number-columns-repeated="4" table:style-name="ce83"/>
          <table:table-cell table:style-name="ce65"/>
          <table:table-cell office:value-type="string" table:style-name="ce48">
            <text:p>Pág. 5/5</text:p>
          </table:table-cell>
          <table:table-cell table:number-columns-repeated="16368" table:style-name="ce65"/>
        </table:table-row>
        <table:table-row table:style-name="ro16">
          <table:table-cell table:style-name="ce175"/>
          <table:table-cell table:number-columns-repeated="16" table:style-name="ce176"/>
          <table:table-cell table:number-columns-repeated="10" table:style-name="ce65"/>
          <table:table-cell table:number-columns-repeated="16357" table:style-name="ce176"/>
        </table:table-row>
        <table:table-row table:style-name="ro20">
          <table:table-cell office:value-type="string" table:number-columns-spanned="11" table:number-rows-spanned="1" table:style-name="ce591">
            <text:p>Tabela 7 - Relatório PCP - DISPOSIÇÃO FINAL E ARMAZENAMENTO TEMPORÁRIO (continuação)</text:p>
          </table:table-cell>
          <table:covered-table-cell table:number-columns-repeated="10"/>
          <table:table-cell table:style-name="ce223"/>
          <table:table-cell table:style-name="ce65"/>
          <table:table-cell table:style-name="ce176"/>
          <table:table-cell table:number-columns-repeated="2" table:style-name="ce223"/>
          <table:table-cell table:number-columns-repeated="16368" table:style-name="ce65"/>
        </table:table-row>
        <table:table-row table:style-name="ro21">
          <table:table-cell office:value-type="string" table:number-columns-spanned="1" table:number-rows-spanned="4" table:style-name="ce700">
            <text:p>Item</text:p>
          </table:table-cell>
          <table:table-cell office:value-type="string" table:number-columns-spanned="3" table:number-rows-spanned="4" table:style-name="ce708">
            <text:p>RESÍDUO</text:p>
          </table:table-cell>
          <table:covered-table-cell table:number-columns-repeated="2"/>
          <table:table-cell office:value-type="string" table:number-columns-spanned="1" table:number-rows-spanned="4" table:style-name="ce701">
            <text:p>Quantitativo <text:s text:c="5"/>absoluto total<text:span text:style-name="T29"><text:s text:c="6"/>(kg)</text:span></text:p>
          </table:table-cell>
          <table:table-cell office:value-type="string" table:style-name="ce179">
            <text:p>AT</text:p>
          </table:table-cell>
          <table:table-cell office:value-type="string" table:style-name="ce179">
            <text:p>Quantitativo</text:p>
          </table:table-cell>
          <table:table-cell office:value-type="string" table:number-columns-spanned="1" table:number-rows-spanned="4" table:style-name="ce595">
            <text:p>DF / <text:s text:c="16"/>AT final</text:p>
          </table:table-cell>
          <table:table-cell office:value-type="string" table:number-columns-spanned="2" table:number-rows-spanned="4" table:style-name="ce701">
            <text:p>Quantitativo relativo<text:s/><text:span text:style-name="T29"><text:s text:c="13"/>(%)</text:span></text:p>
          </table:table-cell>
          <table:covered-table-cell/>
          <table:table-cell office:value-type="string" table:number-columns-spanned="1" table:number-rows-spanned="4" table:style-name="ce702">
            <text:p>Meta<text:s text:c="16"/><text:span text:style-name="T29"><text:s/>(DF: %)</text:span></text:p>
          </table:table-cell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remanescente</text:p>
          </table:table-cell>
          <table:table-cell office:value-type="string" table:style-name="ce184">
            <text:p>absoluto</text:p>
          </table:table-cell>
          <table:covered-table-cell/>
          <table:covered-table-cell/>
          <table:covered-table-cell/>
          <table:covered-table-cell/>
          <table:table-cell table:number-columns-repeated="5" table:style-name="ce223"/>
          <table:table-cell table:number-columns-repeated="16368" table:style-name="ce65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184">
            <text:p>(Obs. 4)</text:p>
          </table:table-cell>
          <table:table-cell office:value-type="string" table:style-name="ce186">
            <text:p>destinado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226">
            <text:p>(kg)</text:p>
          </table:table-cell>
          <table:table-cell office:value-type="string" table:style-name="ce226">
            <text:p>(kg)</text:p>
          </table:table-cell>
          <table:covered-table-cell/>
          <table:covered-table-cell/>
          <table:covered-table-cell/>
          <table:covered-table-cell/>
          <table:table-cell table:number-columns-repeated="2" table:style-name="ce223"/>
          <table:table-cell table:number-columns-repeated="2" table:style-name="ce65"/>
          <table:table-cell table:style-name="ce223"/>
          <table:table-cell table:number-columns-repeated="16368"/>
        </table:table-row>
        <table:table-row table:style-name="ro29">
          <table:table-cell office:value-type="float" office:value="20" table:number-columns-spanned="1" table:number-rows-spanned="6" table:style-name="ce585">
            <text:p>20</text:p>
          </table:table-cell>
          <table:table-cell office:value-type="string" table:number-columns-spanned="3" table:number-rows-spanned="6" table:style-name="ce587">
            <text:p>Produtos Químicos</text:p>
          </table:table-cell>
          <table:covered-table-cell table:number-columns-repeated="2"/>
          <table:table-cell office:value-type="float" office:value="0" table:formula="of:=['Relatório_PCP_-_Tabela_6'.K35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195]=0;&quot;&quot;;[.G195]*100/SUM([.G$195:.G$199]))" table:number-columns-spanned="2" table:number-rows-spanned="1" table:style-name="ce704"/>
          <table:covered-table-cell/>
          <table:table-cell office:value-type="string" office:string-value="   " table:formula="of:=['PCP_-_Tabela_2'.E173]&amp;IF(['PCP_-_Tabela_2'.E173]=0;&quot;&quot;;&quot;: &quot;)&amp;IF(['PCP_-_Tabela_2'.G173]=100;['PCP_-_Tabela_2'.G173];IF(['PCP_-_Tabela_2'.G173]&lt;10;&quot;   &quot;&amp;['PCP_-_Tabela_2'.G173];&quot;  &quot;&amp;['PCP_-_Tabela_2'.G173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96]=0;&quot;&quot;;[.G196]*100/SUM([.G$195:.G$199]))" table:number-columns-spanned="2" table:number-rows-spanned="1" table:style-name="ce589"/>
          <table:covered-table-cell/>
          <table:table-cell office:value-type="string" office:string-value="   " table:formula="of:=['PCP_-_Tabela_2'.E174]&amp;IF(['PCP_-_Tabela_2'.E174]=0;&quot;&quot;;&quot;: &quot;)&amp;IF(['PCP_-_Tabela_2'.G174]=100;['PCP_-_Tabela_2'.G174];IF(['PCP_-_Tabela_2'.G174]&lt;10;&quot;   &quot;&amp;['PCP_-_Tabela_2'.G174];&quot;  &quot;&amp;['PCP_-_Tabela_2'.G174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197]=0;&quot;&quot;;[.G197]*100/SUM([.G$195:.G$199]))" table:number-columns-spanned="2" table:number-rows-spanned="1" table:style-name="ce589"/>
          <table:covered-table-cell/>
          <table:table-cell office:value-type="string" office:string-value="   " table:formula="of:=['PCP_-_Tabela_2'.E175]&amp;IF(['PCP_-_Tabela_2'.E175]=0;&quot;&quot;;&quot;: &quot;)&amp;IF(['PCP_-_Tabela_2'.G175]=100;['PCP_-_Tabela_2'.G175];IF(['PCP_-_Tabela_2'.G175]&lt;10;&quot;   &quot;&amp;['PCP_-_Tabela_2'.G175];&quot;  &quot;&amp;['PCP_-_Tabela_2'.G175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198]=0;&quot;&quot;;[.G198]*100/SUM([.G$195:.G$199]))" table:number-columns-spanned="2" table:number-rows-spanned="1" table:style-name="ce589"/>
          <table:covered-table-cell/>
          <table:table-cell office:value-type="string" office:string-value="   " table:formula="of:=['PCP_-_Tabela_2'.E176]&amp;IF(['PCP_-_Tabela_2'.E176]=0;&quot;&quot;;&quot;: &quot;)&amp;IF(['PCP_-_Tabela_2'.G176]=100;['PCP_-_Tabela_2'.G176];IF(['PCP_-_Tabela_2'.G176]&lt;10;&quot;   &quot;&amp;['PCP_-_Tabela_2'.G176];&quot;  &quot;&amp;['PCP_-_Tabela_2'.G176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199]=0;&quot;&quot;;[.G199]*100/SUM([.G$195:.G$199]))" table:number-columns-spanned="2" table:number-rows-spanned="1" table:style-name="ce705"/>
          <table:covered-table-cell/>
          <table:table-cell office:value-type="string" office:string-value="   " table:formula="of:=['PCP_-_Tabela_2'.E177]&amp;IF(['PCP_-_Tabela_2'.E177]=0;&quot;&quot;;&quot;: &quot;)&amp;IF(['PCP_-_Tabela_2'.G177]=100;['PCP_-_Tabela_2'.G177];IF(['PCP_-_Tabela_2'.G177]&lt;10;&quot;   &quot;&amp;['PCP_-_Tabela_2'.G177];&quot;  &quot;&amp;['PCP_-_Tabela_2'.G177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195]+[.F195]-SUM([.G195:.G199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195]+[.F195]=0;&quot;&quot;;[.G200]/([.E195]+[.F195])*100)" table:number-columns-spanned="2" table:number-rows-spanned="1" table:style-name="ce706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table:style-name="ce240"/>
          <table:table-cell office:value-type="string" table:number-columns-spanned="3" table:number-rows-spanned="1" table:style-name="ce587">
            <text:p>Outros:</text:p>
          </table:table-cell>
          <table:covered-table-cell table:number-columns-repeated="2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number-columns-repeated="16373" table:style-name="ce65"/>
        </table:table-row>
        <table:table-row table:style-name="ro29">
          <table:table-cell office:value-type="float" office:value="21" table:number-columns-spanned="1" table:number-rows-spanned="6" table:style-name="ce585">
            <text:p>21</text:p>
          </table:table-cell>
          <table:table-cell office:value-type="string" office:string-value="Embalagens Tetrapak" table:formula="of:=IF(['PCP_-_Tabela_2'.B179]=0;&quot;&quot;;['PCP_-_Tabela_2'.B179])" table:number-columns-spanned="3" table:number-rows-spanned="6" table:style-name="ce579">
            <text:p>Embalagens Tetrapak</text:p>
          </table:table-cell>
          <table:covered-table-cell table:number-columns-repeated="2"/>
          <table:table-cell office:value-type="float" office:value="0" table:formula="of:=['Relatório_PCP_-_Tabela_6'.K37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202]=0;&quot;&quot;;[.G202]*100/SUM([.G$202:.G$206]))" table:number-columns-spanned="2" table:number-rows-spanned="1" table:style-name="ce711"/>
          <table:covered-table-cell/>
          <table:table-cell office:value-type="string" office:string-value="   " table:formula="of:=['PCP_-_Tabela_2'.E179]&amp;IF(['PCP_-_Tabela_2'.E179]=0;&quot;&quot;;&quot;: &quot;)&amp;IF(['PCP_-_Tabela_2'.G179]=100;['PCP_-_Tabela_2'.G179];IF(['PCP_-_Tabela_2'.G179]&lt;10;&quot;   &quot;&amp;['PCP_-_Tabela_2'.G179];&quot;  &quot;&amp;['PCP_-_Tabela_2'.G179]))" table:style-name="ce233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03]=0;&quot;&quot;;[.G203]*100/SUM([.G$202:.G$206]))" table:number-columns-spanned="2" table:number-rows-spanned="1" table:style-name="ce582"/>
          <table:covered-table-cell/>
          <table:table-cell office:value-type="string" office:string-value="   " table:formula="of:=['PCP_-_Tabela_2'.E180]&amp;IF(['PCP_-_Tabela_2'.E180]=0;&quot;&quot;;&quot;: &quot;)&amp;IF(['PCP_-_Tabela_2'.G180]=100;['PCP_-_Tabela_2'.G180];IF(['PCP_-_Tabela_2'.G180]&lt;10;&quot;   &quot;&amp;['PCP_-_Tabela_2'.G180];&quot;  &quot;&amp;['PCP_-_Tabela_2'.G180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04]=0;&quot;&quot;;[.G204]*100/SUM([.G$202:.G$206]))" table:number-columns-spanned="2" table:number-rows-spanned="1" table:style-name="ce582"/>
          <table:covered-table-cell/>
          <table:table-cell office:value-type="string" office:string-value="   " table:formula="of:=['PCP_-_Tabela_2'.E181]&amp;IF(['PCP_-_Tabela_2'.E181]=0;&quot;&quot;;&quot;: &quot;)&amp;IF(['PCP_-_Tabela_2'.G181]=100;['PCP_-_Tabela_2'.G181];IF(['PCP_-_Tabela_2'.G181]&lt;10;&quot;   &quot;&amp;['PCP_-_Tabela_2'.G181];&quot;  &quot;&amp;['PCP_-_Tabela_2'.G181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05]=0;&quot;&quot;;[.G205]*100/SUM([.G$202:.G$206]))" table:number-columns-spanned="2" table:number-rows-spanned="1" table:style-name="ce582"/>
          <table:covered-table-cell/>
          <table:table-cell office:value-type="string" office:string-value="   " table:formula="of:=['PCP_-_Tabela_2'.E182]&amp;IF(['PCP_-_Tabela_2'.E182]=0;&quot;&quot;;&quot;: &quot;)&amp;IF(['PCP_-_Tabela_2'.G182]=100;['PCP_-_Tabela_2'.G182];IF(['PCP_-_Tabela_2'.G182]&lt;10;&quot;   &quot;&amp;['PCP_-_Tabela_2'.G182];&quot;  &quot;&amp;['PCP_-_Tabela_2'.G182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06]=0;&quot;&quot;;[.G206]*100/SUM([.G$202:.G$206]))" table:number-columns-spanned="2" table:number-rows-spanned="1" table:style-name="ce712"/>
          <table:covered-table-cell/>
          <table:table-cell office:value-type="string" office:string-value="   " table:formula="of:=['PCP_-_Tabela_2'.E183]&amp;IF(['PCP_-_Tabela_2'.E183]=0;&quot;&quot;;&quot;: &quot;)&amp;IF(['PCP_-_Tabela_2'.G183]=100;['PCP_-_Tabela_2'.G183];IF(['PCP_-_Tabela_2'.G183]&lt;10;&quot;   &quot;&amp;['PCP_-_Tabela_2'.G183];&quot;  &quot;&amp;['PCP_-_Tabela_2'.G183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02]+[.F202]-SUM([.G202:.G206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02]+[.F202]=0;&quot;&quot;;[.G207]/([.E202]+[.F202])*100)" table:number-columns-spanned="2" table:number-rows-spanned="1" table:style-name="ce713"/>
          <table:covered-table-cell/>
          <table:table-cell table:style-name="ce232"/>
          <table:table-cell table:number-columns-repeated="16373" table:style-name="ce65"/>
        </table:table-row>
        <table:table-row table:style-name="ro29">
          <table:table-cell office:value-type="float" office:value="22" table:number-columns-spanned="1" table:number-rows-spanned="6" table:style-name="ce585">
            <text:p>22</text:p>
          </table:table-cell>
          <table:table-cell office:value-type="string" office:string-value="Resíduo de Óleo Vegetal" table:formula="of:=IF(['PCP_-_Tabela_2'.B184]=0;&quot;&quot;;['PCP_-_Tabela_2'.B184])" table:number-columns-spanned="3" table:number-rows-spanned="6" table:style-name="ce579">
            <text:p>Resíduo de Óleo Vegetal</text:p>
          </table:table-cell>
          <table:covered-table-cell table:number-columns-repeated="2"/>
          <table:table-cell office:value-type="float" office:value="0" table:formula="of:=['Relatório_PCP_-_Tabela_6'.K38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208]=0;&quot;&quot;;[.G208]*100/SUM([.G$208:.G$212]))" table:number-columns-spanned="2" table:number-rows-spanned="1" table:style-name="ce711"/>
          <table:covered-table-cell/>
          <table:table-cell office:value-type="string" office:string-value="   " table:formula="of:=['PCP_-_Tabela_2'.E184]&amp;IF(['PCP_-_Tabela_2'.E184]=0;&quot;&quot;;&quot;: &quot;)&amp;IF(['PCP_-_Tabela_2'.G184]=100;['PCP_-_Tabela_2'.G184];IF(['PCP_-_Tabela_2'.G184]&lt;10;&quot;   &quot;&amp;['PCP_-_Tabela_2'.G184];&quot;  &quot;&amp;['PCP_-_Tabela_2'.G184]))" table:style-name="ce230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09]=0;&quot;&quot;;[.G209]*100/SUM([.G$208:.G$212]))" table:number-columns-spanned="2" table:number-rows-spanned="1" table:style-name="ce582"/>
          <table:covered-table-cell/>
          <table:table-cell office:value-type="string" office:string-value="   " table:formula="of:=['PCP_-_Tabela_2'.E185]&amp;IF(['PCP_-_Tabela_2'.E185]=0;&quot;&quot;;&quot;: &quot;)&amp;IF(['PCP_-_Tabela_2'.G185]=100;['PCP_-_Tabela_2'.G185];IF(['PCP_-_Tabela_2'.G185]&lt;10;&quot;   &quot;&amp;['PCP_-_Tabela_2'.G185];&quot;  &quot;&amp;['PCP_-_Tabela_2'.G185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10]=0;&quot;&quot;;[.G210]*100/SUM([.G$208:.G$212]))" table:number-columns-spanned="2" table:number-rows-spanned="1" table:style-name="ce582"/>
          <table:covered-table-cell/>
          <table:table-cell office:value-type="string" office:string-value="   " table:formula="of:=['PCP_-_Tabela_2'.E186]&amp;IF(['PCP_-_Tabela_2'.E186]=0;&quot;&quot;;&quot;: &quot;)&amp;IF(['PCP_-_Tabela_2'.G186]=100;['PCP_-_Tabela_2'.G186];IF(['PCP_-_Tabela_2'.G186]&lt;10;&quot;   &quot;&amp;['PCP_-_Tabela_2'.G186];&quot;  &quot;&amp;['PCP_-_Tabela_2'.G186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11]=0;&quot;&quot;;[.G211]*100/SUM([.G$208:.G$212]))" table:number-columns-spanned="2" table:number-rows-spanned="1" table:style-name="ce582"/>
          <table:covered-table-cell/>
          <table:table-cell office:value-type="string" office:string-value="   " table:formula="of:=['PCP_-_Tabela_2'.E187]&amp;IF(['PCP_-_Tabela_2'.E187]=0;&quot;&quot;;&quot;: &quot;)&amp;IF(['PCP_-_Tabela_2'.G187]=100;['PCP_-_Tabela_2'.G187];IF(['PCP_-_Tabela_2'.G187]&lt;10;&quot;   &quot;&amp;['PCP_-_Tabela_2'.G187];&quot;  &quot;&amp;['PCP_-_Tabela_2'.G187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12]=0;&quot;&quot;;[.G212]*100/SUM([.G$208:.G$212]))" table:number-columns-spanned="2" table:number-rows-spanned="1" table:style-name="ce712"/>
          <table:covered-table-cell/>
          <table:table-cell office:value-type="string" office:string-value="   " table:formula="of:=['PCP_-_Tabela_2'.E188]&amp;IF(['PCP_-_Tabela_2'.E188]=0;&quot;&quot;;&quot;: &quot;)&amp;IF(['PCP_-_Tabela_2'.G188]=100;['PCP_-_Tabela_2'.G188];IF(['PCP_-_Tabela_2'.G188]&lt;10;&quot;   &quot;&amp;['PCP_-_Tabela_2'.G188];&quot;  &quot;&amp;['PCP_-_Tabela_2'.G188]))" table:style-name="ce231">
            <text:p><text:s text:c="3"/></text:p>
          </table:table-cell>
          <table:table-cell table:number-columns-repeated="16373" table:style-name="ce65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08]+[.F208]-SUM([.G208:.G212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08]+[.F208]=0;&quot;&quot;;[.G213]/([.E208]+[.F208])*100)" table:number-columns-spanned="2" table:number-rows-spanned="1" table:style-name="ce713"/>
          <table:covered-table-cell/>
          <table:table-cell table:style-name="ce232"/>
          <table:table-cell table:number-columns-repeated="16373" table:style-name="ce65"/>
        </table:table-row>
        <table:table-row table:style-name="ro7">
          <table:table-cell office:value-type="float" office:value="23" table:number-columns-spanned="1" table:number-rows-spanned="6" table:style-name="ce585">
            <text:p>23</text:p>
          </table:table-cell>
          <table:table-cell office:value-type="string" office:string-value="" table:formula="of:=IF(['PCP_-_Tabela_2'.B189]=0;&quot;&quot;;['PCP_-_Tabela_2'.B189])" table:number-columns-spanned="3" table:number-rows-spanned="6" table:style-name="ce579"/>
          <table:covered-table-cell table:number-columns-repeated="2"/>
          <table:table-cell office:value-type="float" office:value="0" table:formula="of:=['Relatório_PCP_-_Tabela_6'.K39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214]=0;&quot;&quot;;[.G214]*100/SUM([.G214:.G218]))" table:number-columns-spanned="2" table:number-rows-spanned="1" table:style-name="ce714"/>
          <table:covered-table-cell/>
          <table:table-cell office:value-type="string" office:string-value="   " table:formula="of:=['PCP_-_Tabela_2'.E189]&amp;IF(['PCP_-_Tabela_2'.E189]=0;&quot;&quot;;&quot;: &quot;)&amp;IF(['PCP_-_Tabela_2'.G189]=100;['PCP_-_Tabela_2'.G189];IF(['PCP_-_Tabela_2'.G189]&lt;10;&quot;   &quot;&amp;['PCP_-_Tabela_2'.G189];&quot;  &quot;&amp;['PCP_-_Tabela_2'.G189]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176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15]=0;&quot;&quot;;[.G215]*100/SUM([.G215:.G219]))" table:number-columns-spanned="2" table:number-rows-spanned="1" table:style-name="ce582"/>
          <table:covered-table-cell/>
          <table:table-cell office:value-type="string" office:string-value="   " table:formula="of:=['PCP_-_Tabela_2'.E190]&amp;IF(['PCP_-_Tabela_2'.E190]=0;&quot;&quot;;&quot;: &quot;)&amp;IF(['PCP_-_Tabela_2'.G190]=100;['PCP_-_Tabela_2'.G190];IF(['PCP_-_Tabela_2'.G190]&lt;10;&quot;   &quot;&amp;['PCP_-_Tabela_2'.G190];&quot;  &quot;&amp;['PCP_-_Tabela_2'.G190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16]=0;&quot;&quot;;[.G216]*100/SUM([.G216:.G220]))" table:number-columns-spanned="2" table:number-rows-spanned="1" table:style-name="ce582"/>
          <table:covered-table-cell/>
          <table:table-cell office:value-type="string" office:string-value="   " table:formula="of:=['PCP_-_Tabela_2'.E191]&amp;IF(['PCP_-_Tabela_2'.E191]=0;&quot;&quot;;&quot;: &quot;)&amp;IF(['PCP_-_Tabela_2'.G191]=100;['PCP_-_Tabela_2'.G191];IF(['PCP_-_Tabela_2'.G191]&lt;10;&quot;   &quot;&amp;['PCP_-_Tabela_2'.G191];&quot;  &quot;&amp;['PCP_-_Tabela_2'.G191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17]=0;&quot;&quot;;[.G217]*100/SUM([.G217:.G221]))" table:number-columns-spanned="2" table:number-rows-spanned="1" table:style-name="ce582"/>
          <table:covered-table-cell/>
          <table:table-cell office:value-type="string" office:string-value="   " table:formula="of:=['PCP_-_Tabela_2'.E192]&amp;IF(['PCP_-_Tabela_2'.E192]=0;&quot;&quot;;&quot;: &quot;)&amp;IF(['PCP_-_Tabela_2'.G192]=100;['PCP_-_Tabela_2'.G192];IF(['PCP_-_Tabela_2'.G192]&lt;10;&quot;   &quot;&amp;['PCP_-_Tabela_2'.G192];&quot;  &quot;&amp;['PCP_-_Tabela_2'.G192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18]=0;&quot;&quot;;[.G218]*100/SUM([.G218:.G222]))" table:number-columns-spanned="2" table:number-rows-spanned="1" table:style-name="ce712"/>
          <table:covered-table-cell/>
          <table:table-cell office:value-type="string" office:string-value="   " table:formula="of:=['PCP_-_Tabela_2'.E193]&amp;IF(['PCP_-_Tabela_2'.E193]=0;&quot;&quot;;&quot;: &quot;)&amp;IF(['PCP_-_Tabela_2'.G193]=100;['PCP_-_Tabela_2'.G193];IF(['PCP_-_Tabela_2'.G193]&lt;10;&quot;   &quot;&amp;['PCP_-_Tabela_2'.G193];&quot;  &quot;&amp;['PCP_-_Tabela_2'.G193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14]+[.F214]-SUM([.G214:.G218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14]+[.F214]=0;&quot;&quot;;[.G219]/([.E214]+[.F214])*100)" table:number-columns-spanned="2" table:number-rows-spanned="1" table:style-name="ce713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7">
          <table:table-cell office:value-type="float" office:value="24" table:number-columns-spanned="1" table:number-rows-spanned="6" table:style-name="ce585">
            <text:p>24</text:p>
          </table:table-cell>
          <table:table-cell office:value-type="string" office:string-value="" table:formula="of:=IF(['PCP_-_Tabela_2'.B194]=0;&quot;&quot;;['PCP_-_Tabela_2'.B194])" table:number-columns-spanned="3" table:number-rows-spanned="6" table:style-name="ce579"/>
          <table:covered-table-cell table:number-columns-repeated="2"/>
          <table:table-cell office:value-type="float" office:value="0" table:formula="of:=['Relatório_PCP_-_Tabela_6'.K40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220]=0;&quot;&quot;;[.G220]*100/SUM([.G220:.G224]))" table:number-columns-spanned="2" table:number-rows-spanned="1" table:style-name="ce714"/>
          <table:covered-table-cell/>
          <table:table-cell office:value-type="string" office:string-value="   " table:formula="of:=['PCP_-_Tabela_2'.E194]&amp;IF(['PCP_-_Tabela_2'.E194]=0;&quot;&quot;;&quot;: &quot;)&amp;IF(['PCP_-_Tabela_2'.G194]=100;['PCP_-_Tabela_2'.G194];IF(['PCP_-_Tabela_2'.G194]&lt;10;&quot;   &quot;&amp;['PCP_-_Tabela_2'.G194];&quot;  &quot;&amp;['PCP_-_Tabela_2'.G194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1]=0;&quot;&quot;;[.G221]*100/SUM([.G221:.G225]))" table:number-columns-spanned="2" table:number-rows-spanned="1" table:style-name="ce582"/>
          <table:covered-table-cell/>
          <table:table-cell office:value-type="string" office:string-value="   " table:formula="of:=['PCP_-_Tabela_2'.E195]&amp;IF(['PCP_-_Tabela_2'.E195]=0;&quot;&quot;;&quot;: &quot;)&amp;IF(['PCP_-_Tabela_2'.G195]=100;['PCP_-_Tabela_2'.G195];IF(['PCP_-_Tabela_2'.G195]&lt;10;&quot;   &quot;&amp;['PCP_-_Tabela_2'.G195];&quot;  &quot;&amp;['PCP_-_Tabela_2'.G195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2]=0;&quot;&quot;;[.G222]*100/SUM([.G222:.G226]))" table:number-columns-spanned="2" table:number-rows-spanned="1" table:style-name="ce582"/>
          <table:covered-table-cell/>
          <table:table-cell office:value-type="string" office:string-value="   " table:formula="of:=['PCP_-_Tabela_2'.E196]&amp;IF(['PCP_-_Tabela_2'.E196]=0;&quot;&quot;;&quot;: &quot;)&amp;IF(['PCP_-_Tabela_2'.G196]=100;['PCP_-_Tabela_2'.G196];IF(['PCP_-_Tabela_2'.G196]&lt;10;&quot;   &quot;&amp;['PCP_-_Tabela_2'.G196];&quot;  &quot;&amp;['PCP_-_Tabela_2'.G196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23]=0;&quot;&quot;;[.G223]*100/SUM([.G223:.G227]))" table:number-columns-spanned="2" table:number-rows-spanned="1" table:style-name="ce582"/>
          <table:covered-table-cell/>
          <table:table-cell office:value-type="string" office:string-value="   " table:formula="of:=['PCP_-_Tabela_2'.E197]&amp;IF(['PCP_-_Tabela_2'.E197]=0;&quot;&quot;;&quot;: &quot;)&amp;IF(['PCP_-_Tabela_2'.G197]=100;['PCP_-_Tabela_2'.G197];IF(['PCP_-_Tabela_2'.G197]&lt;10;&quot;   &quot;&amp;['PCP_-_Tabela_2'.G197];&quot;  &quot;&amp;['PCP_-_Tabela_2'.G197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24]=0;&quot;&quot;;[.G224]*100/SUM([.G224:.G228]))" table:number-columns-spanned="2" table:number-rows-spanned="1" table:style-name="ce712"/>
          <table:covered-table-cell/>
          <table:table-cell office:value-type="string" office:string-value="   " table:formula="of:=['PCP_-_Tabela_2'.E198]&amp;IF(['PCP_-_Tabela_2'.E198]=0;&quot;&quot;;&quot;: &quot;)&amp;IF(['PCP_-_Tabela_2'.G198]=100;['PCP_-_Tabela_2'.G198];IF(['PCP_-_Tabela_2'.G198]&lt;10;&quot;   &quot;&amp;['PCP_-_Tabela_2'.G198];&quot;  &quot;&amp;['PCP_-_Tabela_2'.G198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0]+[.F220]-SUM([.G220:.G224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20]+[.F220]=0;&quot;&quot;;[.G225]/([.E220]+[.F220])*100)" table:number-columns-spanned="2" table:number-rows-spanned="1" table:style-name="ce713"/>
          <table:covered-table-cell/>
          <table:table-cell table:style-name="ce232"/>
          <table:table-cell table:number-columns-repeated="5" table:style-name="ce15"/>
          <table:table-cell table:number-columns-repeated="16368" table:style-name="ce65"/>
        </table:table-row>
        <table:table-row table:style-name="ro7">
          <table:table-cell office:value-type="float" office:value="25" table:number-columns-spanned="1" table:number-rows-spanned="6" table:style-name="ce585">
            <text:p>25</text:p>
          </table:table-cell>
          <table:table-cell office:value-type="string" office:string-value="" table:formula="of:=IF(['PCP_-_Tabela_2'.B199]=0;&quot;&quot;;['PCP_-_Tabela_2'.B199])" table:number-columns-spanned="3" table:number-rows-spanned="6" table:style-name="ce579"/>
          <table:covered-table-cell table:number-columns-repeated="2"/>
          <table:table-cell office:value-type="float" office:value="0" table:formula="of:=['Relatório_PCP_-_Tabela_6'.K41]" table:number-columns-spanned="1" table:number-rows-spanned="6" table:style-name="ce586">
            <text:p>0,000</text:p>
          </table:table-cell>
          <table:table-cell table:number-columns-spanned="1" table:number-rows-spanned="6" table:style-name="ce581"/>
          <table:table-cell table:style-name="ce190"/>
          <table:table-cell table:style-name="ce204"/>
          <table:table-cell office:value-type="string" office:string-value="" table:formula="of:=IF([.H226]=0;&quot;&quot;;[.G226]*100/SUM([.G226:.G230]))" table:number-columns-spanned="2" table:number-rows-spanned="1" table:style-name="ce714"/>
          <table:covered-table-cell/>
          <table:table-cell office:value-type="string" office:string-value="   " table:formula="of:=['PCP_-_Tabela_2'.E199]&amp;IF(['PCP_-_Tabela_2'.E199]=0;&quot;&quot;;&quot;: &quot;)&amp;IF(['PCP_-_Tabela_2'.G199]=100;['PCP_-_Tabela_2'.G199];IF(['PCP_-_Tabela_2'.G199]&lt;10;&quot;   &quot;&amp;['PCP_-_Tabela_2'.G199];&quot;  &quot;&amp;['PCP_-_Tabela_2'.G199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7]=0;&quot;&quot;;[.G227]*100/SUM([.G227:.G231]))" table:number-columns-spanned="2" table:number-rows-spanned="1" table:style-name="ce582"/>
          <table:covered-table-cell/>
          <table:table-cell office:value-type="string" office:string-value="   " table:formula="of:=['PCP_-_Tabela_2'.E200]&amp;IF(['PCP_-_Tabela_2'.E200]=0;&quot;&quot;;&quot;: &quot;)&amp;IF(['PCP_-_Tabela_2'.G200]=100;['PCP_-_Tabela_2'.G200];IF(['PCP_-_Tabela_2'.G200]&lt;10;&quot;   &quot;&amp;['PCP_-_Tabela_2'.G200];&quot;  &quot;&amp;['PCP_-_Tabela_2'.G200]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3"/>
          <table:table-cell table:style-name="ce194"/>
          <table:table-cell office:value-type="string" office:string-value="" table:formula="of:=IF([.H228]=0;&quot;&quot;;[.G228]*100/SUM([.G228:.G232]))" table:number-columns-spanned="2" table:number-rows-spanned="1" table:style-name="ce582"/>
          <table:covered-table-cell/>
          <table:table-cell office:value-type="string" office:string-value="   " table:formula="of:=['PCP_-_Tabela_2'.E201]&amp;IF(['PCP_-_Tabela_2'.E201]=0;&quot;&quot;;&quot;: &quot;)&amp;IF(['PCP_-_Tabela_2'.G201]=100;['PCP_-_Tabela_2'.G201];IF(['PCP_-_Tabela_2'.G201]&lt;10;&quot;   &quot;&amp;['PCP_-_Tabela_2'.G201];&quot;  &quot;&amp;['PCP_-_Tabela_2'.G201]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table:style-name="ce197"/>
          <table:table-cell table:style-name="ce198"/>
          <table:table-cell office:value-type="string" office:string-value="" table:formula="of:=IF([.H229]=0;&quot;&quot;;[.G229]*100/SUM([.G229:.G233]))" table:number-columns-spanned="2" table:number-rows-spanned="1" table:style-name="ce582"/>
          <table:covered-table-cell/>
          <table:table-cell office:value-type="string" office:string-value="   " table:formula="of:=['PCP_-_Tabela_2'.E202]&amp;IF(['PCP_-_Tabela_2'.E202]=0;&quot;&quot;;&quot;: &quot;)&amp;IF(['PCP_-_Tabela_2'.G202]=100;['PCP_-_Tabela_2'.G202];IF(['PCP_-_Tabela_2'.G202]&lt;10;&quot;   &quot;&amp;['PCP_-_Tabela_2'.G202];&quot;  &quot;&amp;['PCP_-_Tabela_2'.G202]))" table:style-name="ce231">
            <text:p><text:s text:c="3"/></text:p>
          </table:table-cell>
          <table:table-cell table:number-columns-repeated="5" table:style-name="ce15"/>
          <table:table-cell table:style-name="ce65"/>
          <table:table-cell table:number-columns-repeated="10" table:style-name="ce78"/>
          <table:table-cell table:number-columns-repeated="1635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table:style-name="ce199"/>
          <table:table-cell table:style-name="ce200"/>
          <table:table-cell office:value-type="string" office:string-value="" table:formula="of:=IF([.H230]=0;&quot;&quot;;[.G230]*100/SUM([.G230:.G234]))" table:number-columns-spanned="2" table:number-rows-spanned="1" table:style-name="ce712"/>
          <table:covered-table-cell/>
          <table:table-cell office:value-type="string" office:string-value="   " table:formula="of:=['PCP_-_Tabela_2'.E203]&amp;IF(['PCP_-_Tabela_2'.E203]=0;&quot;&quot;;&quot;: &quot;)&amp;IF(['PCP_-_Tabela_2'.G203]=100;['PCP_-_Tabela_2'.G203];IF(['PCP_-_Tabela_2'.G203]&lt;10;&quot;   &quot;&amp;['PCP_-_Tabela_2'.G203];&quot;  &quot;&amp;['PCP_-_Tabela_2'.G203]))" table:style-name="ce231">
            <text:p><text:s text:c="3"/></text:p>
          </table:table-cell>
          <table:table-cell table:number-columns-repeated="5" table:style-name="ce15"/>
          <table:table-cell table:number-columns-repeated="16368" table:style-name="ce65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table-cell office:value-type="float" office:value="0" table:formula="of:=[.E226]+[.F226]-SUM([.G226:.G230])" table:style-name="ce201">
            <text:p>0,000</text:p>
          </table:table-cell>
          <table:table-cell office:value-type="string" table:style-name="ce202">
            <text:p>AT final</text:p>
          </table:table-cell>
          <table:table-cell office:value-type="string" office:string-value="" table:formula="of:=IF([.E226]+[.F226]=0;&quot;&quot;;[.G231]/([.E226]+[.F226])*100)" table:number-columns-spanned="2" table:number-rows-spanned="1" table:style-name="ce713"/>
          <table:covered-table-cell/>
          <table:table-cell table:style-name="ce232"/>
          <table:table-cell table:number-columns-repeated="5" table:style-name="ce15"/>
          <table:table-cell table:style-name="ce65"/>
          <table:table-cell table:number-columns-repeated="10" table:style-name="ce79"/>
          <table:table-cell table:number-columns-repeated="16357"/>
        </table:table-row>
        <table:table-row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style-name="ce65"/>
          <table:table-cell table:number-columns-repeated="10" table:style-name="ce79"/>
          <table:table-cell table:number-columns-repeated="16357"/>
        </table:table-row>
        <table:table-row table:number-rows-repeated="8"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number-columns-repeated="16368" table:style-name="ce65"/>
        </table:table-row>
        <table:table-row table:number-rows-repeated="101" table:style-name="ro14">
          <table:table-cell table:style-name="ce15"/>
          <table:table-cell table:style-name="ce123"/>
          <table:table-cell table:style-name="ce248"/>
          <table:table-cell table:number-columns-repeated="13" table:style-name="ce15"/>
          <table:table-cell table:number-columns-repeated="16368"/>
        </table:table-row>
        <table:table-row table:number-rows-repeated="1048235" table:style-name="ro14">
          <table:table-cell table:number-columns-repeated="16384"/>
        </table:table-row>
        <table:named-expressions>
          <table:named-range table:name="Print_Area" table:cell-range-address="Relatório_PCP_-_Tabela_7_.$A$1:Relatório_PCP_-_Tabela_7_.$R$232" table:base-cell-address="Relatório_PCP_-_Tabela_7_.$A$1"/>
        </table:named-expressions>
      </table:table>
      <table:table table:name="Relatório_PCP_-_Tabela_8" table:style-name="ta9" table:protected="true">
        <table:table-column table:style-name="co46" table:default-cell-style-name="ce22"/>
        <table:table-column table:style-name="co38" table:default-cell-style-name="ce22"/>
        <table:table-column table:style-name="co61" table:default-cell-style-name="ce22"/>
        <table:table-column table:style-name="co36" table:default-cell-style-name="ce22"/>
        <table:table-column table:style-name="co7" table:default-cell-style-name="ce22"/>
        <table:table-column table:style-name="co61" table:default-cell-style-name="ce22"/>
        <table:table-column table:style-name="co2" table:default-cell-style-name="ce22"/>
        <table:table-column table:style-name="co8" table:number-columns-repeated="4" table:default-cell-style-name="ce22"/>
        <table:table-column table:style-name="co28" table:default-cell-style-name="ce22"/>
        <table:table-column table:style-name="co8" table:default-cell-style-name="ce22"/>
        <table:table-column table:style-name="co28" table:default-cell-style-name="ce22"/>
        <table:table-column table:style-name="co9" table:number-columns-repeated="16370" table:default-cell-style-name="ce22"/>
        <table:table-row table:style-name="ro5">
          <table:table-cell office:value-type="string" table:number-columns-spanned="2" table:number-rows-spanned="1" table:style-name="ce622">
            <text:p>EMPRESA:</text:p>
          </table:table-cell>
          <table:covered-table-cell/>
          <table:table-cell office:value-type="string" office:string-value="PGS INVESTIGAÇÃO PETROLÍFERA LTDA" table:formula="of:=IF(['PCP_-_Tabela_1'.B1]=0;&quot;&quot;;['PCP_-_Tabela_1'.B1])" table:number-columns-spanned="6" table:number-rows-spanned="1" table:style-name="ce623">
            <text:p>PGS INVESTIGAÇÃO PETROLÍFERA LTDA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24">
            <text:p>PESQUISA SÍSMICA</text:p>
          </table:table-cell>
          <table:covered-table-cell table:number-columns-repeated="4"/>
          <table:table-cell table:number-columns-repeated="16370" table:style-name="ce20"/>
        </table:table-row>
        <table:table-row table:style-name="ro16">
          <table:table-cell table:number-columns-repeated="6" table:style-name="ce21"/>
          <table:table-cell table:number-columns-repeated="2" table:style-name="ce250"/>
          <table:table-cell table:style-name="ce1"/>
          <table:table-cell table:number-columns-repeated="5" table:style-name="ce250"/>
          <table:table-cell table:number-columns-repeated="16370" table:style-name="ce21"/>
        </table:table-row>
        <table:table-row table:style-name="ro3">
          <table:table-cell office:value-type="string" table:number-columns-spanned="2" table:number-rows-spanned="1" table:style-name="ce467">
            <text:p>Região (Obs. 1):</text:p>
          </table:table-cell>
          <table:covered-table-cell/>
          <table:table-cell office:value-type="float" office:value="2" table:formula="of:=IF(['PCP_-_Tabela_2'.C3]=0;&quot;&quot;;['PCP_-_Tabela_2'.C3])" table:style-name="ce251">
            <text:p>2</text:p>
          </table:table-cell>
          <table:table-cell table:style-name="ce21"/>
          <table:table-cell table:style-name="ce43"/>
          <table:table-cell table:number-columns-repeated="3" table:style-name="ce172"/>
          <table:table-cell table:style-name="ce1"/>
          <table:table-cell office:value-type="string" table:number-columns-spanned="5" table:number-rows-spanned="1" table:style-name="ce614">
            <text:p>RELATÓRIO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3" table:style-name="ce21"/>
          <table:table-cell table:number-columns-repeated="2" table:style-name="ce252"/>
          <table:table-cell table:number-columns-repeated="3" table:style-name="ce21"/>
          <table:table-cell table:style-name="ce1"/>
          <table:table-cell table:number-columns-repeated="16375" table:style-name="ce21"/>
        </table:table-row>
        <table:table-row table:style-name="ro3">
          <table:table-cell office:value-type="string" table:number-columns-spanned="2" table:number-rows-spanned="1" table:style-name="ce467">
            <text:p>Nome do empreendimento:</text:p>
          </table:table-cell>
          <table:covered-table-cell/>
          <table:table-cell office:value-type="string" office:string-value="Atividade de Pesquisa Sísmica Marítima 3D, nos Blocos S-M-1037, S-M-1101, S-M-1102, S-M-1165 e S-M-1166 - Bacia de Santos." table:formula="of:=IF(['PCP_-_Tabela_1'.B3]=0;&quot;&quot;;['PCP_-_Tabela_1'.B3])" table:number-columns-spanned="6" table:number-rows-spanned="1" table:style-name="ce616">
            <text:p>Atividade de Pesquisa Sísmica Marítima 3D, nos Blocos S-M-1037, S-M-1101, S-M-1102, S-M-1165 e S-M-1166 - Bacia de Santos.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617">
            <text:p>IMPLEMENTAÇÃO D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 table:number-columns-repeated="2" table:style-name="ce21"/>
          <table:table-cell table:number-columns-repeated="4" table:style-name="ce170"/>
          <table:table-cell table:number-columns-repeated="2" table:style-name="ce21"/>
          <table:table-cell table:style-name="ce1"/>
          <table:table-cell office:value-type="string" table:number-columns-spanned="5" table:number-rows-spanned="1" table:style-name="ce619">
            <text:p>PROJETO DE CONTROLE DA POLUIÇÃO (PCP)</text:p>
          </table:table-cell>
          <table:covered-table-cell table:number-columns-repeated="4"/>
          <table:table-cell table:number-columns-repeated="16370" table:style-name="ce21"/>
        </table:table-row>
        <table:table-row table:style-name="ro16">
          <table:table-cell table:number-columns-repeated="5" table:style-name="ce21"/>
          <table:table-cell table:style-name="ce253"/>
          <table:table-cell table:number-columns-repeated="2" table:style-name="ce21"/>
          <table:table-cell table:number-columns-repeated="4" table:style-name="ce20"/>
          <table:table-cell table:number-columns-repeated="2" table:style-name="ce254"/>
          <table:table-cell table:number-columns-repeated="16370" table:style-name="ce21"/>
        </table:table-row>
        <table:table-row table:style-name="ro8">
          <table:table-cell office:value-type="string" table:number-columns-spanned="2" table:number-rows-spanned="1" table:style-name="ce467">
            <text:p>Processo IBAMA n.<text:span text:style-name="T28">o</text:span><text:s/>:</text:p>
          </table:table-cell>
          <table:covered-table-cell/>
          <table:table-cell office:value-type="string" office:string-value="02001.002223/2016-01" table:formula="of:=IF(['PCP_-_Tabela_1'.B5]=0;&quot;&quot;;['PCP_-_Tabela_1'.B5])" table:number-columns-spanned="2" table:number-rows-spanned="1" table:style-name="ce613">
            <text:p>02001.002223/2016-01</text:p>
          </table:table-cell>
          <table:covered-table-cell/>
          <table:table-cell table:number-columns-repeated="2" table:style-name="ce252"/>
          <table:table-cell office:value-type="string" table:number-columns-spanned="2" table:number-rows-spanned="1" table:style-name="ce467">
            <text:p>Data de entrega:</text:p>
          </table:table-cell>
          <table:covered-table-cell/>
          <table:table-cell office:value-type="string" office:string-value="" table:formula="of:=IF(['Relatório_PCP_-_Tabela_3'.H8]=0;&quot;&quot;;['Relatório_PCP_-_Tabela_3'.H8])" table:style-name="ce255"/>
          <table:table-cell table:style-name="ce20"/>
          <table:table-cell table:number-columns-repeated="2" table:style-name="ce170"/>
          <table:table-cell table:style-name="ce1"/>
          <table:table-cell office:value-type="string" table:style-name="ce9">
            <text:p>Pág.1/1</text:p>
          </table:table-cell>
          <table:table-cell table:number-columns-repeated="16370" table:style-name="ce20"/>
        </table:table-row>
        <table:table-row table:style-name="ro16">
          <table:table-cell table:number-columns-repeated="6" table:style-name="ce20"/>
          <table:table-cell table:number-columns-repeated="2" table:style-name="ce254"/>
          <table:table-cell office:value-type="string" table:style-name="ce254">
            <text:p>`</text:p>
          </table:table-cell>
          <table:table-cell table:style-name="ce254"/>
          <table:table-cell table:number-columns-repeated="16374" table:style-name="ce20"/>
        </table:table-row>
        <table:table-row table:style-name="ro3">
          <table:table-cell office:value-type="string" table:number-columns-spanned="14" table:number-rows-spanned="1" table:style-name="ce614">
            <text:p>Tabela 8 - Relatório PCP - DESCARTE NO MAR</text:p>
          </table:table-cell>
          <table:covered-table-cell table:number-columns-repeated="13"/>
          <table:table-cell table:number-columns-repeated="16370" table:style-name="ce21"/>
        </table:table-row>
        <table:table-row table:style-name="ro4">
          <table:table-cell office:value-type="string" table:number-columns-spanned="1" table:number-rows-spanned="5" table:style-name="ce615">
            <text:p>Item <text:s text:c="9"/>(Obs. 2)</text:p>
          </table:table-cell>
          <table:table-cell office:value-type="string" table:number-columns-spanned="5" table:number-rows-spanned="5" table:style-name="ce621">
            <text:p>Nome da embarcação</text:p>
          </table:table-cell>
          <table:covered-table-cell table:number-columns-repeated="4"/>
          <table:table-cell office:value-type="string" table:number-columns-spanned="2" table:number-rows-spanned="5" table:style-name="ce615">
            <text:p>Função <text:s text:c="33"/>(Obs. 2)</text:p>
          </table:table-cell>
          <table:covered-table-cell/>
          <table:table-cell office:value-type="string" table:number-columns-spanned="2" table:number-rows-spanned="2" table:style-name="ce615">
            <text:p>Efluentes sanitários e <text:s text:c="5"/>águas servidas</text:p>
          </table:table-cell>
          <table:covered-table-cell/>
          <table:table-cell office:value-type="string" table:number-columns-spanned="2" table:number-rows-spanned="2" table:style-name="ce620">
            <text:p>Efluentes oleosos</text:p>
          </table:table-cell>
          <table:covered-table-cell/>
          <table:table-cell office:value-type="string" table:number-columns-spanned="2" table:number-rows-spanned="2" table:style-name="ce620">
            <text:p>Resíduo alimentar</text:p>
          </table:table-cell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2" table:number-rows-spanned="3" table:style-name="ce612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12">
            <text:p>Volume descartado <text:s text:c="12"/>(Obs. 3)<text:span text:style-name="T32"><text:s text:c="31"/>(m</text:span><text:span text:style-name="T34">3</text:span><text:span text:style-name="T32">)</text:span></text:p>
          </table:table-cell>
          <table:covered-table-cell/>
          <table:table-cell office:value-type="string" table:number-columns-spanned="2" table:number-rows-spanned="3" table:style-name="ce612">
            <text:p>Quantidade descartada <text:s text:c="5"/>(Obs. 3)<text:span text:style-name="T32"><text:s text:c="36"/>(kg)</text:span></text:p>
          </table:table-cell>
          <table:covered-table-cell/>
          <table:table-cell table:number-columns-repeated="16370" table:style-name="ce22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29">
          <table:table-cell office:value-type="float" office:value="1" table:style-name="ce256">
            <text:p>1</text:p>
          </table:table-cell>
          <table:table-cell office:value-type="string" office:string-value="" table:formula="of:=IF(['Relatório_PCP_-_Tabela_3'.D16]=0;&quot;&quot;;['Relatório_PCP_-_Tabela_3'.D16])" table:number-columns-spanned="5" table:number-rows-spanned="1" table:style-name="ce610"/>
          <table:covered-table-cell table:number-columns-repeated="4"/>
          <table:table-cell office:value-type="string" table:number-columns-spanned="2" table:number-rows-spanned="1" table:style-name="ce618">
            <text:p>Navio sísmico</text:p>
          </table:table-cell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style-name="ce22"/>
          <table:table-cell office:value-type="float" office:value="0" table:formula="of:=SUM([.I16:.I20])" table:style-name="ce257">
            <text:p>0</text:p>
          </table:table-cell>
          <table:table-cell office:value-type="float" office:value="0" table:formula="of:=SUM([.K16:.K20])" table:style-name="ce257">
            <text:p>0</text:p>
          </table:table-cell>
          <table:table-cell office:value-type="float" office:value="0" table:formula="of:=SUM([.M16:.M20])" table:style-name="ce257">
            <text:p>0</text:p>
          </table:table-cell>
          <table:table-cell table:number-columns-repeated="16366"/>
        </table:table-row>
        <table:table-row table:style-name="ro29">
          <table:table-cell office:value-type="float" office:value="2" table:style-name="ce258">
            <text:p>2</text:p>
          </table:table-cell>
          <table:table-cell office:value-type="string" office:string-value="" table:formula="of:=IF(['Relatório_PCP_-_Tabela_3'.D17]=0;&quot;&quot;;['Relatório_PCP_-_Tabela_3'.D17])" table:number-columns-spanned="5" table:number-rows-spanned="1" table:style-name="ce610"/>
          <table:covered-table-cell table:number-columns-repeated="4"/>
          <table:table-cell office:value-type="string" office:string-value="Navio sísmico" table:formula="of:=IF(['Relatório_PCP_-_Tabela_3'.F17]=0;&quot;&quot;;['Relatório_PCP_-_Tabela_3'.F17])" table:number-columns-spanned="2" table:number-rows-spanned="1" table:style-name="ce611">
            <text:p>Navio sísmico</text:p>
          </table:table-cell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style-name="ce22"/>
          <table:table-cell table:number-columns-repeated="3" table:style-name="ce257"/>
          <table:table-cell table:number-columns-repeated="16366"/>
        </table:table-row>
        <table:table-row table:style-name="ro18">
          <table:table-cell office:value-type="float" office:value="3" table:style-name="ce258">
            <text:p>3</text:p>
          </table:table-cell>
          <table:table-cell office:value-type="string" office:string-value="" table:formula="of:=IF(['Relatório_PCP_-_Tabela_3'.D18]=0;&quot;&quot;;['Relatório_PCP_-_Tabela_3'.D18])" table:number-columns-spanned="5" table:number-rows-spanned="1" table:style-name="ce610"/>
          <table:covered-table-cell table:number-columns-repeated="4"/>
          <table:table-cell office:value-type="string" office:string-value="Navio sísmico" table:formula="of:=IF(['Relatório_PCP_-_Tabela_3'.F18]=0;&quot;&quot;;['Relatório_PCP_-_Tabela_3'.F18])" table:number-columns-spanned="2" table:number-rows-spanned="1" table:style-name="ce611">
            <text:p>Navio sísmico</text:p>
          </table:table-cell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style-name="ce22"/>
          <table:table-cell office:value-type="float" office:value="0" table:formula="of:=SUM([.I21:.I35])" table:style-name="ce257">
            <text:p>0</text:p>
          </table:table-cell>
          <table:table-cell office:value-type="float" office:value="0" table:formula="of:=SUM([.K21:.K35])" table:style-name="ce257">
            <text:p>0</text:p>
          </table:table-cell>
          <table:table-cell office:value-type="float" office:value="0" table:formula="of:=SUM([.M21:.M35])" table:style-name="ce257">
            <text:p>0</text:p>
          </table:table-cell>
          <table:table-cell table:number-columns-repeated="16366"/>
        </table:table-row>
        <table:table-row table:style-name="ro18">
          <table:table-cell office:value-type="float" office:value="4" table:style-name="ce258">
            <text:p>4</text:p>
          </table:table-cell>
          <table:table-cell office:value-type="string" office:string-value="" table:formula="of:=IF(['Relatório_PCP_-_Tabela_3'.D19]=0;&quot;&quot;;['Relatório_PCP_-_Tabela_3'.D19])" table:number-columns-spanned="5" table:number-rows-spanned="1" table:style-name="ce610"/>
          <table:covered-table-cell table:number-columns-repeated="4"/>
          <table:table-cell office:value-type="string" office:string-value="Navio sísmico" table:formula="of:=IF(['Relatório_PCP_-_Tabela_3'.F19]=0;&quot;&quot;;['Relatório_PCP_-_Tabela_3'.F19])" table:number-columns-spanned="2" table:number-rows-spanned="1" table:style-name="ce611">
            <text:p>Navio sísmico</text:p>
          </table:table-cell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29">
          <table:table-cell office:value-type="float" office:value="5" table:style-name="ce258">
            <text:p>5</text:p>
          </table:table-cell>
          <table:table-cell office:value-type="string" office:string-value="" table:formula="of:=IF(['Relatório_PCP_-_Tabela_3'.D20]=0;&quot;&quot;;['Relatório_PCP_-_Tabela_3'.D20])" table:number-columns-spanned="5" table:number-rows-spanned="1" table:style-name="ce610"/>
          <table:covered-table-cell table:number-columns-repeated="4"/>
          <table:table-cell office:value-type="string" office:string-value="Navio sísmico" table:formula="of:=IF(['Relatório_PCP_-_Tabela_3'.F20]=0;&quot;&quot;;['Relatório_PCP_-_Tabela_3'.F20])" table:number-columns-spanned="2" table:number-rows-spanned="1" table:style-name="ce611">
            <text:p>Navio sísmico</text:p>
          </table:table-cell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29">
          <table:table-cell office:value-type="float" office:value="6" table:style-name="ce258">
            <text:p>6</text:p>
          </table:table-cell>
          <table:table-cell office:value-type="string" office:string-value="" table:formula="of:=IF(['Relatório_PCP_-_Tabela_3'.D21]=0;&quot;&quot;;['Relatório_PCP_-_Tabela_3'.D21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1]=0;&quot;&quot;;['Relatório_PCP_-_Tabela_3'.F21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30">
          <table:table-cell office:value-type="float" office:value="7" table:style-name="ce258">
            <text:p>7</text:p>
          </table:table-cell>
          <table:table-cell office:value-type="string" office:string-value="" table:formula="of:=IF(['Relatório_PCP_-_Tabela_3'.D22]=0;&quot;&quot;;['Relatório_PCP_-_Tabela_3'.D22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2]=0;&quot;&quot;;['Relatório_PCP_-_Tabela_3'.F22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18">
          <table:table-cell office:value-type="float" office:value="8" table:style-name="ce258">
            <text:p>8</text:p>
          </table:table-cell>
          <table:table-cell office:value-type="string" office:string-value="" table:formula="of:=IF(['Relatório_PCP_-_Tabela_3'.D23]=0;&quot;&quot;;['Relatório_PCP_-_Tabela_3'.D23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3]=0;&quot;&quot;;['Relatório_PCP_-_Tabela_3'.F23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30">
          <table:table-cell office:value-type="float" office:value="9" table:style-name="ce258">
            <text:p>9</text:p>
          </table:table-cell>
          <table:table-cell office:value-type="string" office:string-value="" table:formula="of:=IF(['Relatório_PCP_-_Tabela_3'.D24]=0;&quot;&quot;;['Relatório_PCP_-_Tabela_3'.D24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4]=0;&quot;&quot;;['Relatório_PCP_-_Tabela_3'.F24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0" table:style-name="ce258">
            <text:p>10</text:p>
          </table:table-cell>
          <table:table-cell office:value-type="string" office:string-value="" table:formula="of:=IF(['Relatório_PCP_-_Tabela_3'.D25]=0;&quot;&quot;;['Relatório_PCP_-_Tabela_3'.D25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5]=0;&quot;&quot;;['Relatório_PCP_-_Tabela_3'.F25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1" table:style-name="ce258">
            <text:p>11</text:p>
          </table:table-cell>
          <table:table-cell office:value-type="string" office:string-value="" table:formula="of:=IF(['Relatório_PCP_-_Tabela_3'.D26]=0;&quot;&quot;;['Relatório_PCP_-_Tabela_3'.D26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6]=0;&quot;&quot;;['Relatório_PCP_-_Tabela_3'.F26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2" table:style-name="ce258">
            <text:p>12</text:p>
          </table:table-cell>
          <table:table-cell office:value-type="string" office:string-value="" table:formula="of:=IF(['Relatório_PCP_-_Tabela_3'.D27]=0;&quot;&quot;;['Relatório_PCP_-_Tabela_3'.D27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7]=0;&quot;&quot;;['Relatório_PCP_-_Tabela_3'.F27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3" table:style-name="ce258">
            <text:p>13</text:p>
          </table:table-cell>
          <table:table-cell office:value-type="string" office:string-value="" table:formula="of:=IF(['Relatório_PCP_-_Tabela_3'.D28]=0;&quot;&quot;;['Relatório_PCP_-_Tabela_3'.D28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8]=0;&quot;&quot;;['Relatório_PCP_-_Tabela_3'.F28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4" table:style-name="ce258">
            <text:p>14</text:p>
          </table:table-cell>
          <table:table-cell office:value-type="string" office:string-value="" table:formula="of:=IF(['Relatório_PCP_-_Tabela_3'.D29]=0;&quot;&quot;;['Relatório_PCP_-_Tabela_3'.D29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29]=0;&quot;&quot;;['Relatório_PCP_-_Tabela_3'.F29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30">
          <table:table-cell office:value-type="float" office:value="15" table:style-name="ce258">
            <text:p>15</text:p>
          </table:table-cell>
          <table:table-cell office:value-type="string" office:string-value="" table:formula="of:=IF(['Relatório_PCP_-_Tabela_3'.D30]=0;&quot;&quot;;['Relatório_PCP_-_Tabela_3'.D30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30]=0;&quot;&quot;;['Relatório_PCP_-_Tabela_3'.F30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6" table:style-name="ce258">
            <text:p>16</text:p>
          </table:table-cell>
          <table:table-cell office:value-type="string" office:string-value="" table:formula="of:=IF(['Relatório_PCP_-_Tabela_3'.D31]=0;&quot;&quot;;['Relatório_PCP_-_Tabela_3'.D31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31]=0;&quot;&quot;;['Relatório_PCP_-_Tabela_3'.F31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7" table:style-name="ce258">
            <text:p>17</text:p>
          </table:table-cell>
          <table:table-cell office:value-type="string" office:string-value="" table:formula="of:=IF(['Relatório_PCP_-_Tabela_3'.D32]=0;&quot;&quot;;['Relatório_PCP_-_Tabela_3'.D32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32]=0;&quot;&quot;;['Relatório_PCP_-_Tabela_3'.F32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 table:style-name="ce22"/>
        </table:table-row>
        <table:table-row table:style-name="ro18">
          <table:table-cell office:value-type="float" office:value="18" table:style-name="ce258">
            <text:p>18</text:p>
          </table:table-cell>
          <table:table-cell office:value-type="string" office:string-value="" table:formula="of:=IF(['Relatório_PCP_-_Tabela_3'.D33]=0;&quot;&quot;;['Relatório_PCP_-_Tabela_3'.D33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33]=0;&quot;&quot;;['Relatório_PCP_-_Tabela_3'.F33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/>
        </table:table-row>
        <table:table-row table:style-name="ro18">
          <table:table-cell office:value-type="float" office:value="19" table:style-name="ce258">
            <text:p>19</text:p>
          </table:table-cell>
          <table:table-cell office:value-type="string" office:string-value="" table:formula="of:=IF(['Relatório_PCP_-_Tabela_3'.D34]=0;&quot;&quot;;['Relatório_PCP_-_Tabela_3'.D34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34]=0;&quot;&quot;;['Relatório_PCP_-_Tabela_3'.F34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/>
        </table:table-row>
        <table:table-row table:style-name="ro30">
          <table:table-cell office:value-type="float" office:value="20" table:style-name="ce258">
            <text:p>20</text:p>
          </table:table-cell>
          <table:table-cell office:value-type="string" office:string-value="" table:formula="of:=IF(['Relatório_PCP_-_Tabela_3'.D35]=0;&quot;&quot;;['Relatório_PCP_-_Tabela_3'.D35])" table:number-columns-spanned="5" table:number-rows-spanned="1" table:style-name="ce610"/>
          <table:covered-table-cell table:number-columns-repeated="4"/>
          <table:table-cell office:value-type="string" office:string-value="" table:formula="of:=IF(['Relatório_PCP_-_Tabela_3'.F35]=0;&quot;&quot;;['Relatório_PCP_-_Tabela_3'.F35])" table:number-columns-spanned="2" table:number-rows-spanned="1" table:style-name="ce610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9"/>
          <table:covered-table-cell/>
          <table:table-cell table:number-columns-repeated="16370"/>
        </table:table-row>
        <table:table-row table:style-name="ro14">
          <table:table-cell table:number-columns-repeated="12" table:style-name="ce22"/>
          <table:table-cell table:style-name="ce253"/>
          <table:table-cell table:number-columns-repeated="16371" table:style-name="ce22"/>
        </table:table-row>
        <table:table-row table:style-name="ro14">
          <table:table-cell table:number-columns-repeated="2" table:style-name="ce22"/>
          <table:table-cell office:value-type="string" table:style-name="ce259">
            <text:p>Obs. 1:<text:s/><text:span text:style-name="T27">Transportado da Tabela 2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59">
            <text:p>Obs. 2:<text:s/><text:span text:style-name="T27">Transportado da Tabela 3.</text:span></text:p>
          </table:table-cell>
          <table:table-cell table:number-columns-repeated="16381" table:style-name="ce22"/>
        </table:table-row>
        <table:table-row table:style-name="ro14">
          <table:table-cell table:number-columns-repeated="2" table:style-name="ce22"/>
          <table:table-cell office:value-type="string" table:style-name="ce260">
            <text:p>Obs. 3:<text:s/><text:span text:style-name="T27">Deve ser feita a medição a cada descarte e apresentados os respectivos valores totais da atividade.</text:span></text:p>
          </table:table-cell>
          <table:table-cell table:number-columns-repeated="16381" table:style-name="ce22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Relatório_PCP_-_Tabela_8.$A$1:Relatório_PCP_-_Tabela_8.$N$40" table:base-cell-address="Relatório_PCP_-_Tabela_8.$A$1"/>
        </table:named-expressions>
      </table:table>
      <table:table table:name="Relatório_PCP_-_Tabela_9" table:style-name="ta10" table:protected="true">
        <table:table-column table:style-name="co27" table:default-cell-style-name="ce261"/>
        <table:table-column table:style-name="co62" table:default-cell-style-name="ce261"/>
        <table:table-column table:style-name="co63" table:default-cell-style-name="ce261"/>
        <table:table-column table:style-name="co64" table:default-cell-style-name="ce261"/>
        <table:table-column table:style-name="co65" table:default-cell-style-name="ce261"/>
        <table:table-column table:style-name="co8" table:default-cell-style-name="ce261"/>
        <table:table-column table:style-name="co66" table:default-cell-style-name="ce261"/>
        <table:table-column table:style-name="co4" table:default-cell-style-name="ce261"/>
        <table:table-column table:style-name="co27" table:default-cell-style-name="ce261"/>
        <table:table-column table:style-name="co67" table:default-cell-style-name="ce261"/>
        <table:table-column table:style-name="co68" table:default-cell-style-name="ce261"/>
        <table:table-column table:style-name="co32" table:default-cell-style-name="ce261"/>
        <table:table-column table:style-name="co18" table:default-cell-style-name="ce261"/>
        <table:table-column table:style-name="co27" table:number-columns-repeated="16371" table:default-cell-style-name="ce261"/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IF(['PCP_-_Tabela_1'.B1]=0;&quot;&quot;;['PCP_-_Tabela_1'.B1])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4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4">
            <text:p>Região</text:p>
          </table:table-cell>
          <table:table-cell office:value-type="float" office:value="2" table:formula="of:=IF(['PCP_-_Tabela_1'.B7]=0;&quot;&quot;;['PCP_-_Tabela_1'.B7])" table:number-columns-spanned="1" table:number-rows-spanned="2" table:style-name="ce613">
            <text:p>2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1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style-name="ce265">
            <text:p>(Obs. 1):</text:p>
          </table:table-cell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49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IF(['Relatório_PCP_-_Tabela_3'.H8]=0;&quot;&quot;;['Relatório_PCP_-_Tabela_3'.H8])" table:number-columns-spanned="2" table:number-rows-spanned="1" table:style-name="ce629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2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252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252"/>
          <table:table-cell table:number-columns-repeated="2" table:style-name="ce261"/>
          <table:table-cell office:value-type="string" table:style-name="ce9">
            <text:p>Pág. 1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1" table:style-name="ce268"/>
          <table:table-cell table:style-name="ce261"/>
          <table:table-cell table:style-name="ce269"/>
          <table:table-cell table:style-name="ce270"/>
          <table:table-cell table:style-name="ce26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1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style-name="ce261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number-columns-repeated="3" table:style-name="ce268"/>
          <table:table-cell table:style-name="ce22"/>
          <table:table-cell table:number-columns-repeated="16367"/>
        </table:table-row>
        <table:table-row table:style-name="ro20">
          <table:table-cell office:value-type="string" table:number-columns-spanned="1" table:number-rows-spanned="6" table:style-name="ce715">
            <text:p>Item</text:p>
          </table:table-cell>
          <table:table-cell office:value-type="string" table:number-columns-spanned="3" table:number-rows-spanned="6" table:style-name="ce716">
            <text:p>RESÍDUO <text:s text:c="2"/>(Obs. 3)</text:p>
          </table:table-cell>
          <table:covered-table-cell table:number-columns-repeated="2"/>
          <table:table-cell office:value-type="string" table:number-columns-spanned="5" table:number-rows-spanned="1" table:style-name="ce717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8">
            <text:p>Disposição Final efetiva do empreendimento</text:p>
          </table:table-cell>
          <table:covered-table-cell table:number-columns-repeated="2"/>
          <table:table-cell table:style-name="ce274"/>
          <table:table-cell table:style-name="ce37"/>
          <table:table-cell table:style-name="ce205"/>
          <table:table-cell table:style-name="ce275"/>
          <table:table-cell table:style-name="ce22"/>
          <table:table-cell table:number-columns-repeated="16367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45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47">
            <text:p>Armazenado</text:p>
          </table:table-cell>
          <table:covered-table-cell/>
          <table:covered-table-cell/>
          <table:covered-table-cell table:number-columns-repeated="2"/>
          <table:table-cell table:style-name="ce276"/>
          <table:table-cell table:style-name="ce277"/>
          <table:table-cell table:style-name="ce17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278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278">
            <text:p>Total</text:p>
          </table:table-cell>
          <table:table-cell table:style-name="ce278"/>
          <table:table-cell office:value-type="string" table:style-name="ce183">
            <text:p>Quantidade</text:p>
          </table:table-cell>
          <table:table-cell office:value-type="string" table:style-name="ce27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280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280">
            <text:p>na região</text:p>
          </table:table-cell>
          <table:table-cell office:value-type="string" table:style-name="ce280">
            <text:p>Tipo</text:p>
          </table:table-cell>
          <table:table-cell office:value-type="string" table:style-name="ce183">
            <text:p>disposta</text:p>
          </table:table-cell>
          <table:table-cell office:value-type="string" table:style-name="ce281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280"/>
          <table:table-cell office:value-type="string" table:style-name="ce183">
            <text:p><text:s/>disposição</text:p>
          </table:table-cell>
          <table:table-cell table:number-columns-repeated="2" table:style-name="ce280"/>
          <table:table-cell office:value-type="string" table:number-columns-spanned="1" table:number-rows-spanned="2" table:style-name="ce719">
            <text:p>(kg)</text:p>
          </table:table-cell>
          <table:table-cell office:value-type="string" table:style-name="ce281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05"/>
          <table:table-cell table:number-columns-repeated="2"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83"/>
          <table:table-cell table:style-name="ce284"/>
          <table:table-cell office:value-type="string" table:style-name="ce28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84">
            <text:p>(I+II)</text:p>
          </table:table-cell>
          <table:table-cell table:style-name="ce285"/>
          <table:covered-table-cell/>
          <table:table-cell table:style-name="ce286"/>
          <table:table-cell office:value-type="string" table:style-name="ce284">
            <text:p>seguinte</text:p>
          </table:table-cell>
          <table:table-cell table:style-name="ce37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29">
          <table:table-cell office:value-type="float" office:value="1" table:number-columns-spanned="1" table:number-rows-spanned="5" table:style-name="ce635">
            <text:p>1</text:p>
          </table:table-cell>
          <table:table-cell office:value-type="string" table:number-columns-spanned="3" table:number-rows-spanned="5" table:style-name="ce650">
            <text:p>Resíduos oleosos</text:p>
          </table:table-cell>
          <table:covered-table-cell table:number-columns-repeated="2"/>
          <table:table-cell office:value-type="string" office:string-value="" table:formula="of:=IF(['Relatório_PCP_-_Tabela_6'.I16]=0;&quot;&quot;;['Relatório_PCP_-_Tabela_6'.I16])" table:number-columns-spanned="1" table:number-rows-spanned="5" table:style-name="ce633"/>
          <table:table-cell office:value-type="string" office:string-value="" table:formula="of:=IF((['Relatório_PCP_-_Tabela_6'.K16])-(['Relatório_PCP_-_Tabela_6'.I16])=0;&quot;&quot;;(['Relatório_PCP_-_Tabela_6'.K16])-(['Relatório_PCP_-_Tabela_6'.I16]))" table:number-columns-spanned="1" table:number-rows-spanned="5" table:style-name="ce633"/>
          <table:table-cell office:value-type="float" office:value="0" table:formula="of:=IF(([.E19]+[.F19])=0;&quot;&quot;;([.E19]+[.F19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5]=0;&quot;&quot;;['Relatório_PCP_-_Tabela_7_'.F15])" table:number-columns-spanned="1" table:number-rows-spanned="5" table:style-name="ce633"/>
          <table:table-cell office:value-type="float" office:value="0" table:formula="of:=IF(([.G19]+[.H19])=0;&quot;&quot;;([.G19]+[.H19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5]=0;&quot;&quot;;['Relatório_PCP_-_Tabela_7_'.H15])" table:style-name="ce287"/>
          <table:table-cell office:value-type="string" office:string-value="" table:formula="of:=IF(['Relatório_PCP_-_Tabela_7_'.G15]=0;&quot;&quot;;['Relatório_PCP_-_Tabela_7_'.G15])" table:style-name="ce288"/>
          <table:table-cell office:value-type="string" office:string-value="" table:formula="of:=['Relatório_PCP_-_Tabela_7_'.I15]" table:style-name="ce289"/>
          <table:table-cell office:value-type="float" office:value="0" table:formula="of:=[.I19]-SUM([.K19:.K23])" table:number-columns-spanned="1" table:number-rows-spanned="5" table:style-name="ce721">
            <text:p>#VALOR!</text:p>
          </table:table-cell>
          <table:table-cell table:style-name="ce37"/>
          <table:table-cell table:style-name="ce196"/>
          <table:table-cell table:style-name="ce29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]=0;&quot;&quot;;['Relatório_PCP_-_Tabela_7_'.H16])" table:style-name="ce291"/>
          <table:table-cell office:value-type="string" office:string-value="" table:formula="of:=IF(['Relatório_PCP_-_Tabela_7_'.G16]=0;&quot;&quot;;['Relatório_PCP_-_Tabela_7_'.G16])" table:style-name="ce234"/>
          <table:table-cell office:value-type="string" office:string-value="" table:formula="of:=['Relatório_PCP_-_Tabela_7_'.I16]" table:style-name="ce292"/>
          <table:covered-table-cell/>
          <table:table-cell table:style-name="ce293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]=0;&quot;&quot;;['Relatório_PCP_-_Tabela_7_'.H17])" table:style-name="ce291"/>
          <table:table-cell office:value-type="string" office:string-value="" table:formula="of:=IF(['Relatório_PCP_-_Tabela_7_'.G17]=0;&quot;&quot;;['Relatório_PCP_-_Tabela_7_'.G17])" table:style-name="ce234"/>
          <table:table-cell office:value-type="string" office:string-value="" table:formula="of:=['Relatório_PCP_-_Tabela_7_'.I17]" table:style-name="ce292"/>
          <table:covered-table-cell/>
          <table:table-cell table:style-name="ce22"/>
          <table:table-cell table:style-name="ce196"/>
          <table:table-cell table:number-columns-repeated="2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8]=0;&quot;&quot;;['Relatório_PCP_-_Tabela_7_'.H18])" table:style-name="ce291"/>
          <table:table-cell office:value-type="string" office:string-value="" table:formula="of:=IF(['Relatório_PCP_-_Tabela_7_'.G18]=0;&quot;&quot;;['Relatório_PCP_-_Tabela_7_'.G18])" table:style-name="ce234"/>
          <table:table-cell office:value-type="string" office:string-value="" table:formula="of:=['Relatório_PCP_-_Tabela_7_'.I18]" table:style-name="ce292"/>
          <table:covered-table-cell/>
          <table:table-cell table:style-name="ce37"/>
          <table:table-cell table:style-name="ce205"/>
          <table:table-cell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]=0;&quot;&quot;;['Relatório_PCP_-_Tabela_7_'.H19])" table:style-name="ce295"/>
          <table:table-cell office:value-type="string" office:string-value="" table:formula="of:=IF(['Relatório_PCP_-_Tabela_7_'.G19]=0;&quot;&quot;;['Relatório_PCP_-_Tabela_7_'.G19])" table:style-name="ce296"/>
          <table:table-cell office:value-type="string" office:string-value="" table:formula="of:=['Relatório_PCP_-_Tabela_7_'.I19]" table:style-name="ce297"/>
          <table:covered-table-cell/>
          <table:table-cell table:style-name="ce294"/>
          <table:table-cell table:style-name="ce17"/>
          <table:table-cell table:number-columns-repeated="2" table:style-name="ce294"/>
          <table:table-cell table:number-columns-repeated="16367"/>
        </table:table-row>
        <table:table-row table:style-name="ro29">
          <table:table-cell office:value-type="float" office:value="2" table:number-columns-spanned="1" table:number-rows-spanned="5" table:style-name="ce635">
            <text:p>2</text:p>
          </table:table-cell>
          <table:table-cell office:value-type="string" table:number-columns-spanned="3" table:number-rows-spanned="5" table:style-name="ce650">
            <text:p>Resíduos contaminados</text:p>
          </table:table-cell>
          <table:covered-table-cell table:number-columns-repeated="2"/>
          <table:table-cell office:value-type="string" office:string-value="" table:formula="of:=IF(['Relatório_PCP_-_Tabela_6'.I17]=0;&quot;&quot;;['Relatório_PCP_-_Tabela_6'.I17])" table:number-columns-spanned="1" table:number-rows-spanned="5" table:style-name="ce633"/>
          <table:table-cell office:value-type="string" office:string-value="" table:formula="of:=IF((['Relatório_PCP_-_Tabela_6'.K17])-(['Relatório_PCP_-_Tabela_6'.I17])=0;&quot;&quot;;(['Relatório_PCP_-_Tabela_6'.K17])-(['Relatório_PCP_-_Tabela_6'.I17]))" table:number-columns-spanned="1" table:number-rows-spanned="5" table:style-name="ce633"/>
          <table:table-cell office:value-type="float" office:value="0" table:formula="of:=IF(([.E24]+[.F24])=0;&quot;&quot;;([.E24]+[.F24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21]=0;&quot;&quot;;['Relatório_PCP_-_Tabela_7_'.F21])" table:number-columns-spanned="1" table:number-rows-spanned="5" table:style-name="ce633"/>
          <table:table-cell office:value-type="float" office:value="0" table:formula="of:=IF(([.G24]+[.H24])=0;&quot;&quot;;([.G24]+[.H24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21]=0;&quot;&quot;;['Relatório_PCP_-_Tabela_7_'.H21])" table:style-name="ce287"/>
          <table:table-cell office:value-type="string" office:string-value="" table:formula="of:=IF(['Relatório_PCP_-_Tabela_7_'.G21]=0;&quot;&quot;;['Relatório_PCP_-_Tabela_7_'.G21])" table:style-name="ce288"/>
          <table:table-cell office:value-type="string" office:string-value="" table:formula="of:=['Relatório_PCP_-_Tabela_7_'.I21]" table:style-name="ce289"/>
          <table:table-cell office:value-type="float" office:value="0" table:formula="of:=[.I24]-SUM([.K24:.K28])" table:number-columns-spanned="1" table:number-rows-spanned="5" table:style-name="ce721">
            <text:p>#VALOR!</text:p>
          </table:table-cell>
          <table:table-cell table:style-name="ce298"/>
          <table:table-cell table:style-name="ce299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]=0;&quot;&quot;;['Relatório_PCP_-_Tabela_7_'.H22])" table:style-name="ce291"/>
          <table:table-cell office:value-type="string" office:string-value="" table:formula="of:=IF(['Relatório_PCP_-_Tabela_7_'.G22]=0;&quot;&quot;;['Relatório_PCP_-_Tabela_7_'.G22])" table:style-name="ce234"/>
          <table:table-cell office:value-type="string" office:string-value="" table:formula="of:=['Relatório_PCP_-_Tabela_7_'.I22]" table:style-name="ce292"/>
          <table:covered-table-cell/>
          <table:table-cell table:style-name="ce298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]=0;&quot;&quot;;['Relatório_PCP_-_Tabela_7_'.H23])" table:style-name="ce291"/>
          <table:table-cell office:value-type="string" office:string-value="" table:formula="of:=IF(['Relatório_PCP_-_Tabela_7_'.G23]=0;&quot;&quot;;['Relatório_PCP_-_Tabela_7_'.G23])" table:style-name="ce234"/>
          <table:table-cell office:value-type="string" office:string-value="" table:formula="of:=['Relatório_PCP_-_Tabela_7_'.I23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4]=0;&quot;&quot;;['Relatório_PCP_-_Tabela_7_'.H24])" table:style-name="ce291"/>
          <table:table-cell office:value-type="string" office:string-value="" table:formula="of:=IF(['Relatório_PCP_-_Tabela_7_'.G24]=0;&quot;&quot;;['Relatório_PCP_-_Tabela_7_'.G24])" table:style-name="ce234"/>
          <table:table-cell office:value-type="string" office:string-value="" table:formula="of:=['Relatório_PCP_-_Tabela_7_'.I24]" table:style-name="ce292"/>
          <table:covered-table-cell/>
          <table:table-cell table:style-name="ce294"/>
          <table:table-cell table:style-name="ce300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5]=0;&quot;&quot;;['Relatório_PCP_-_Tabela_7_'.H25])" table:style-name="ce295"/>
          <table:table-cell office:value-type="string" office:string-value="" table:formula="of:=IF(['Relatório_PCP_-_Tabela_7_'.G25]=0;&quot;&quot;;['Relatório_PCP_-_Tabela_7_'.G25])" table:style-name="ce296"/>
          <table:table-cell office:value-type="string" office:string-value="" table:formula="of:=['Relatório_PCP_-_Tabela_7_'.I25]" table:style-name="ce297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29">
          <table:table-cell office:value-type="float" office:value="3" table:number-columns-spanned="1" table:number-rows-spanned="5" table:style-name="ce635">
            <text:p>3</text:p>
          </table:table-cell>
          <table:table-cell office:value-type="string" table:number-columns-spanned="3" table:number-rows-spanned="5" table:style-name="ce650">
            <text:p>Tambor contaminado</text:p>
          </table:table-cell>
          <table:covered-table-cell table:number-columns-repeated="2"/>
          <table:table-cell office:value-type="string" office:string-value="" table:formula="of:=IF(['Relatório_PCP_-_Tabela_6'.I18]=0;&quot;&quot;;['Relatório_PCP_-_Tabela_6'.I18])" table:number-columns-spanned="1" table:number-rows-spanned="5" table:style-name="ce633"/>
          <table:table-cell office:value-type="string" office:string-value="" table:formula="of:=IF((['Relatório_PCP_-_Tabela_6'.K18])-(['Relatório_PCP_-_Tabela_6'.I18])=0;&quot;&quot;;(['Relatório_PCP_-_Tabela_6'.K18])-(['Relatório_PCP_-_Tabela_6'.I18]))" table:number-columns-spanned="1" table:number-rows-spanned="5" table:style-name="ce633"/>
          <table:table-cell office:value-type="float" office:value="0" table:formula="of:=IF(([.E29]+[.F29])=0;&quot;&quot;;([.E29]+[.F29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27]=0;&quot;&quot;;['Relatório_PCP_-_Tabela_7_'.F27])" table:number-columns-spanned="1" table:number-rows-spanned="5" table:style-name="ce633"/>
          <table:table-cell office:value-type="float" office:value="0" table:formula="of:=IF(([.G29]+[.H29])=0;&quot;&quot;;([.G29]+[.H29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27]=0;&quot;&quot;;['Relatório_PCP_-_Tabela_7_'.H27])" table:style-name="ce287"/>
          <table:table-cell office:value-type="string" office:string-value="" table:formula="of:=IF(['Relatório_PCP_-_Tabela_7_'.G27]=0;&quot;&quot;;['Relatório_PCP_-_Tabela_7_'.G27])" table:style-name="ce288"/>
          <table:table-cell office:value-type="string" office:string-value="" table:formula="of:=['Relatório_PCP_-_Tabela_7_'.I27]" table:style-name="ce289"/>
          <table:table-cell office:value-type="float" office:value="0" table:formula="of:=[.I29]-SUM([.K29:.K33])" table:number-columns-spanned="1" table:number-rows-spanned="5" table:style-name="ce721">
            <text:p>#VALOR!</text:p>
          </table:table-cell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8]=0;&quot;&quot;;['Relatório_PCP_-_Tabela_7_'.H28])" table:style-name="ce291"/>
          <table:table-cell office:value-type="string" office:string-value="" table:formula="of:=IF(['Relatório_PCP_-_Tabela_7_'.G28]=0;&quot;&quot;;['Relatório_PCP_-_Tabela_7_'.G28])" table:style-name="ce234"/>
          <table:table-cell office:value-type="string" office:string-value="" table:formula="of:=['Relatório_PCP_-_Tabela_7_'.I28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9]=0;&quot;&quot;;['Relatório_PCP_-_Tabela_7_'.H29])" table:style-name="ce291"/>
          <table:table-cell office:value-type="string" office:string-value="" table:formula="of:=IF(['Relatório_PCP_-_Tabela_7_'.G29]=0;&quot;&quot;;['Relatório_PCP_-_Tabela_7_'.G29])" table:style-name="ce234"/>
          <table:table-cell office:value-type="string" office:string-value="" table:formula="of:=['Relatório_PCP_-_Tabela_7_'.I29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0]=0;&quot;&quot;;['Relatório_PCP_-_Tabela_7_'.H30])" table:style-name="ce291"/>
          <table:table-cell office:value-type="string" office:string-value="" table:formula="of:=IF(['Relatório_PCP_-_Tabela_7_'.G30]=0;&quot;&quot;;['Relatório_PCP_-_Tabela_7_'.G30])" table:style-name="ce234"/>
          <table:table-cell office:value-type="string" office:string-value="" table:formula="of:=['Relatório_PCP_-_Tabela_7_'.I30]" table:style-name="ce292"/>
          <table:covered-table-cell/>
          <table:table-cell table:style-name="ce294"/>
          <table:table-cell table:style-name="ce300"/>
          <table:table-cell table:style-name="ce17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1]=0;&quot;&quot;;['Relatório_PCP_-_Tabela_7_'.H31])" table:style-name="ce295"/>
          <table:table-cell office:value-type="string" office:string-value="" table:formula="of:=IF(['Relatório_PCP_-_Tabela_7_'.G31]=0;&quot;&quot;;['Relatório_PCP_-_Tabela_7_'.G31])" table:style-name="ce296"/>
          <table:table-cell office:value-type="string" office:string-value="" table:formula="of:=['Relatório_PCP_-_Tabela_7_'.I31]" table:style-name="ce297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29">
          <table:table-cell office:value-type="float" office:value="4" table:number-columns-spanned="1" table:number-rows-spanned="5" table:style-name="ce635">
            <text:p>4</text:p>
          </table:table-cell>
          <table:table-cell office:value-type="string" table:number-columns-spanned="3" table:number-rows-spanned="5" table:style-name="ce650">
            <text:p>Lâmpada fluorescente</text:p>
          </table:table-cell>
          <table:covered-table-cell table:number-columns-repeated="2"/>
          <table:table-cell office:value-type="string" office:string-value="" table:formula="of:=IF(['Relatório_PCP_-_Tabela_6'.I19]=0;&quot;&quot;;['Relatório_PCP_-_Tabela_6'.I19])" table:number-columns-spanned="1" table:number-rows-spanned="5" table:style-name="ce633"/>
          <table:table-cell office:value-type="string" office:string-value="" table:formula="of:=IF((['Relatório_PCP_-_Tabela_6'.K23])-(['Relatório_PCP_-_Tabela_6'.I23])=0;&quot;&quot;;(['Relatório_PCP_-_Tabela_6'.K23])-(['Relatório_PCP_-_Tabela_6'.I23]))" table:number-columns-spanned="1" table:number-rows-spanned="5" table:style-name="ce633"/>
          <table:table-cell office:value-type="float" office:value="0" table:formula="of:=IF(([.E34]+[.F34])=0;&quot;&quot;;([.E34]+[.F34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33]=0;&quot;&quot;;['Relatório_PCP_-_Tabela_7_'.F33])" table:number-columns-spanned="1" table:number-rows-spanned="5" table:style-name="ce633"/>
          <table:table-cell office:value-type="float" office:value="0" table:formula="of:=IF(([.G34]+[.H34])=0;&quot;&quot;;([.G34]+[.H34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33]=0;&quot;&quot;;['Relatório_PCP_-_Tabela_7_'.H33])" table:style-name="ce287"/>
          <table:table-cell office:value-type="string" office:string-value="" table:formula="of:=IF(['Relatório_PCP_-_Tabela_7_'.G33]=0;&quot;&quot;;['Relatório_PCP_-_Tabela_7_'.G33])" table:style-name="ce288"/>
          <table:table-cell office:value-type="string" office:string-value="" table:formula="of:=['Relatório_PCP_-_Tabela_7_'.I33]" table:style-name="ce289"/>
          <table:table-cell office:value-type="float" office:value="0" table:formula="of:=[.I34]-SUM([.K34:.K38])" table:number-columns-spanned="1" table:number-rows-spanned="5" table:style-name="ce721">
            <text:p>#VALOR!</text:p>
          </table:table-cell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4]=0;&quot;&quot;;['Relatório_PCP_-_Tabela_7_'.H34])" table:style-name="ce291"/>
          <table:table-cell office:value-type="string" office:string-value="" table:formula="of:=IF(['Relatório_PCP_-_Tabela_7_'.G34]=0;&quot;&quot;;['Relatório_PCP_-_Tabela_7_'.G34])" table:style-name="ce234"/>
          <table:table-cell office:value-type="string" office:string-value="" table:formula="of:=['Relatório_PCP_-_Tabela_7_'.I34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5]=0;&quot;&quot;;['Relatório_PCP_-_Tabela_7_'.H35])" table:style-name="ce291"/>
          <table:table-cell office:value-type="string" office:string-value="" table:formula="of:=IF(['Relatório_PCP_-_Tabela_7_'.G35]=0;&quot;&quot;;['Relatório_PCP_-_Tabela_7_'.G35])" table:style-name="ce234"/>
          <table:table-cell office:value-type="string" office:string-value="" table:formula="of:=['Relatório_PCP_-_Tabela_7_'.I35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6]=0;&quot;&quot;;['Relatório_PCP_-_Tabela_7_'.H36])" table:style-name="ce291"/>
          <table:table-cell office:value-type="string" office:string-value="" table:formula="of:=IF(['Relatório_PCP_-_Tabela_7_'.G36]=0;&quot;&quot;;['Relatório_PCP_-_Tabela_7_'.G36])" table:style-name="ce234"/>
          <table:table-cell office:value-type="string" office:string-value="" table:formula="of:=['Relatório_PCP_-_Tabela_7_'.I36]" table:style-name="ce292"/>
          <table:covered-table-cell/>
          <table:table-cell table:style-name="ce294"/>
          <table:table-cell table:style-name="ce300"/>
          <table:table-cell table:style-name="ce301"/>
          <table:table-cell table:style-name="ce294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37]=0;&quot;&quot;;['Relatório_PCP_-_Tabela_7_'.H37])" table:style-name="ce295"/>
          <table:table-cell office:value-type="string" office:string-value="" table:formula="of:=IF(['Relatório_PCP_-_Tabela_7_'.G37]=0;&quot;&quot;;['Relatório_PCP_-_Tabela_7_'.G37])" table:style-name="ce296"/>
          <table:table-cell office:value-type="string" office:string-value="" table:formula="of:=['Relatório_PCP_-_Tabela_7_'.I37]" table:style-name="ce297"/>
          <table:covered-table-cell/>
          <table:table-cell table:style-name="ce294"/>
          <table:table-cell table:style-name="ce300"/>
          <table:table-cell table:style-name="ce298"/>
          <table:table-cell table:style-name="ce294"/>
          <table:table-cell table:number-columns-repeated="16367"/>
        </table:table-row>
        <table:table-row table:style-name="ro39">
          <table:table-cell table:style-name="ce21"/>
          <table:table-cell table:style-name="ce302"/>
          <table:table-cell table:number-columns-repeated="2" table:style-name="ce213"/>
          <table:table-cell table:number-columns-repeated="3" table:style-name="ce303"/>
          <table:table-cell table:style-name="ce304"/>
          <table:table-cell table:style-name="ce305"/>
          <table:table-cell table:style-name="ce21"/>
          <table:table-cell table:number-columns-repeated="2" table:style-name="ce261"/>
          <table:table-cell table:style-name="ce22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]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4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48">
            <text:p>Região:</text:p>
          </table:table-cell>
          <table:table-cell office:value-type="float" office:value="2" table:formula="of:=[.B3]" table:number-columns-spanned="1" table:number-rows-spanned="2" table:style-name="ce613">
            <text:p>2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1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49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29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2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306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306"/>
          <table:table-cell table:number-columns-repeated="2" table:style-name="ce253"/>
          <table:table-cell office:value-type="string" table:style-name="ce9">
            <text:p>Pág. 2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306"/>
          <table:table-cell table:number-columns-repeated="5" table:style-name="ce22"/>
          <table:table-cell table:number-columns-repeated="16367"/>
        </table:table-row>
        <table:table-row table:style-name="ro7">
          <table:table-cell office:value-type="string" table:number-columns-spanned="13" table:number-rows-spanned="1" table:style-name="ce631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22"/>
          <table:table-cell table:number-columns-repeated="16367"/>
        </table:table-row>
        <table:table-row table:style-name="ro21">
          <table:table-cell table:number-columns-repeated="11" table:style-name="ce271"/>
          <table:table-cell table:style-name="ce27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2">
            <text:p>Item</text:p>
          </table:table-cell>
          <table:table-cell office:value-type="string" table:number-columns-spanned="3" table:number-rows-spanned="6" table:style-name="ce644">
            <text:p>RESÍDUO <text:s text:c="4"/>(Obs. 3)</text:p>
          </table:table-cell>
          <table:covered-table-cell table:number-columns-repeated="2"/>
          <table:table-cell office:value-type="string" table:number-columns-spanned="5" table:number-rows-spanned="1" table:style-name="ce723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8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4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47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5">
            <text:p>(kg)</text:p>
          </table:table-cell>
          <table:table-cell office:value-type="string" table:number-columns-spanned="1" table:number-rows-spanned="2" table:style-name="ce726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5" table:number-columns-spanned="1" table:number-rows-spanned="5" table:style-name="ce635">
            <text:p>5</text:p>
          </table:table-cell>
          <table:table-cell office:value-type="string" table:number-columns-spanned="3" table:number-rows-spanned="5" table:style-name="ce650">
            <text:p>Pilha e bateria</text:p>
          </table:table-cell>
          <table:covered-table-cell table:number-columns-repeated="2"/>
          <table:table-cell office:value-type="string" office:string-value="" table:formula="of:=IF(['Relatório_PCP_-_Tabela_6'.I20]=0;&quot;&quot;;['Relatório_PCP_-_Tabela_6'.I20])" table:number-columns-spanned="1" table:number-rows-spanned="5" table:style-name="ce633"/>
          <table:table-cell office:value-type="string" office:string-value="" table:formula="of:=IF((['Relatório_PCP_-_Tabela_6'.K20])-(['Relatório_PCP_-_Tabela_6'.I20])=0;&quot;&quot;;(['Relatório_PCP_-_Tabela_6'.K20])-(['Relatório_PCP_-_Tabela_6'.I20]))" table:number-columns-spanned="1" table:number-rows-spanned="5" table:style-name="ce633"/>
          <table:table-cell office:value-type="float" office:value="0" table:formula="of:=IF(([.E58]+[.F58])=0;&quot;&quot;;([.E58]+[.F58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60]=0;&quot;&quot;;['Relatório_PCP_-_Tabela_7_'.F60])" table:number-columns-spanned="1" table:number-rows-spanned="5" table:style-name="ce633"/>
          <table:table-cell office:value-type="float" office:value="0" table:formula="of:=IF(([.G58]+[.H58])=0;&quot;&quot;;([.G58]+[.H58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60]=0;&quot;&quot;;['Relatório_PCP_-_Tabela_7_'.H60])" table:style-name="ce287"/>
          <table:table-cell office:value-type="string" office:string-value="" table:formula="of:=IF(['Relatório_PCP_-_Tabela_7_'.G60]=0;&quot;&quot;;['Relatório_PCP_-_Tabela_7_'.G60])" table:style-name="ce288"/>
          <table:table-cell office:value-type="string" office:string-value="" table:formula="of:=['Relatório_PCP_-_Tabela_7_'.I60]" table:style-name="ce289"/>
          <table:table-cell office:value-type="float" office:value="0" table:formula="of:=[.I58]-SUM([.K58:.K62])" table:number-columns-spanned="1" table:number-rows-spanned="5" table:style-name="ce721">
            <text:p>#VALOR!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1]=0;&quot;&quot;;['Relatório_PCP_-_Tabela_7_'.H61])" table:style-name="ce291"/>
          <table:table-cell office:value-type="string" office:string-value="" table:formula="of:=IF(['Relatório_PCP_-_Tabela_7_'.G61]=0;&quot;&quot;;['Relatório_PCP_-_Tabela_7_'.G61])" table:style-name="ce234"/>
          <table:table-cell office:value-type="string" office:string-value="" table:formula="of:=['Relatório_PCP_-_Tabela_7_'.I61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2]=0;&quot;&quot;;['Relatório_PCP_-_Tabela_7_'.H62])" table:style-name="ce291"/>
          <table:table-cell office:value-type="string" office:string-value="" table:formula="of:=IF(['Relatório_PCP_-_Tabela_7_'.G62]=0;&quot;&quot;;['Relatório_PCP_-_Tabela_7_'.G62])" table:style-name="ce234"/>
          <table:table-cell office:value-type="string" office:string-value="" table:formula="of:=['Relatório_PCP_-_Tabela_7_'.I62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3]=0;&quot;&quot;;['Relatório_PCP_-_Tabela_7_'.H63])" table:style-name="ce291"/>
          <table:table-cell office:value-type="string" office:string-value="" table:formula="of:=IF(['Relatório_PCP_-_Tabela_7_'.G63]=0;&quot;&quot;;['Relatório_PCP_-_Tabela_7_'.G63])" table:style-name="ce234"/>
          <table:table-cell office:value-type="string" office:string-value="" table:formula="of:=['Relatório_PCP_-_Tabela_7_'.I63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4]=0;&quot;&quot;;['Relatório_PCP_-_Tabela_7_'.H64])" table:style-name="ce295"/>
          <table:table-cell office:value-type="string" office:string-value="" table:formula="of:=IF(['Relatório_PCP_-_Tabela_7_'.G64]=0;&quot;&quot;;['Relatório_PCP_-_Tabela_7_'.G64])" table:style-name="ce296"/>
          <table:table-cell office:value-type="string" office:string-value="" table:formula="of:=['Relatório_PCP_-_Tabela_7_'.I64]" table:style-name="ce297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6" table:number-columns-spanned="1" table:number-rows-spanned="5" table:style-name="ce635">
            <text:p>6</text:p>
          </table:table-cell>
          <table:table-cell office:value-type="string" table:number-columns-spanned="3" table:number-rows-spanned="5" table:style-name="ce650">
            <text:p>Resíduo infecto-contagioso</text:p>
          </table:table-cell>
          <table:covered-table-cell table:number-columns-repeated="2"/>
          <table:table-cell office:value-type="string" office:string-value="" table:formula="of:=IF(['Relatório_PCP_-_Tabela_6'.I21]=0;&quot;&quot;;['Relatório_PCP_-_Tabela_6'.I21])" table:number-columns-spanned="1" table:number-rows-spanned="5" table:style-name="ce633"/>
          <table:table-cell office:value-type="string" office:string-value="" table:formula="of:=IF((['Relatório_PCP_-_Tabela_6'.K21])-(['Relatório_PCP_-_Tabela_6'.I21])=0;&quot;&quot;;(['Relatório_PCP_-_Tabela_6'.K21])-(['Relatório_PCP_-_Tabela_6'.I21]))" table:number-columns-spanned="1" table:number-rows-spanned="5" table:style-name="ce633"/>
          <table:table-cell office:value-type="float" office:value="0" table:formula="of:=IF(([.E63]+[.F63])=0;&quot;&quot;;([.E63]+[.F63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66]=0;&quot;&quot;;['Relatório_PCP_-_Tabela_7_'.F66])" table:number-columns-spanned="1" table:number-rows-spanned="5" table:style-name="ce633"/>
          <table:table-cell office:value-type="float" office:value="0" table:formula="of:=IF(([.G63]+[.H63])=0;&quot;&quot;;([.G63]+[.H63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66]=0;&quot;&quot;;['Relatório_PCP_-_Tabela_7_'.H66])" table:style-name="ce287"/>
          <table:table-cell office:value-type="string" office:string-value="" table:formula="of:=IF(['Relatório_PCP_-_Tabela_7_'.G66]=0;&quot;&quot;;['Relatório_PCP_-_Tabela_7_'.G66])" table:style-name="ce234"/>
          <table:table-cell office:value-type="string" office:string-value="" table:formula="of:=['Relatório_PCP_-_Tabela_7_'.I66]" table:style-name="ce289"/>
          <table:table-cell office:value-type="float" office:value="0" table:formula="of:=[.I63]-SUM([.K63:.K67])" table:number-columns-spanned="1" table:number-rows-spanned="5" table:style-name="ce721">
            <text:p>#VALOR!</text:p>
          </table:table-cell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7]=0;&quot;&quot;;['Relatório_PCP_-_Tabela_7_'.H67])" table:style-name="ce291"/>
          <table:table-cell office:value-type="string" office:string-value="" table:formula="of:=IF(['Relatório_PCP_-_Tabela_7_'.G67]=0;&quot;&quot;;['Relatório_PCP_-_Tabela_7_'.G67])" table:style-name="ce234"/>
          <table:table-cell office:value-type="string" office:string-value="" table:formula="of:=['Relatório_PCP_-_Tabela_7_'.I67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8]=0;&quot;&quot;;['Relatório_PCP_-_Tabela_7_'.H68])" table:style-name="ce291"/>
          <table:table-cell office:value-type="string" office:string-value="" table:formula="of:=IF(['Relatório_PCP_-_Tabela_7_'.G68]=0;&quot;&quot;;['Relatório_PCP_-_Tabela_7_'.G68])" table:style-name="ce234"/>
          <table:table-cell office:value-type="string" office:string-value="" table:formula="of:=['Relatório_PCP_-_Tabela_7_'.I68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69]=0;&quot;&quot;;['Relatório_PCP_-_Tabela_7_'.H69])" table:style-name="ce291"/>
          <table:table-cell office:value-type="string" office:string-value="" table:formula="of:=IF(['Relatório_PCP_-_Tabela_7_'.G69]=0;&quot;&quot;;['Relatório_PCP_-_Tabela_7_'.G69])" table:style-name="ce234"/>
          <table:table-cell office:value-type="string" office:string-value="" table:formula="of:=['Relatório_PCP_-_Tabela_7_'.I69]" table:style-name="ce292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0]=0;&quot;&quot;;['Relatório_PCP_-_Tabela_7_'.H70])" table:style-name="ce295"/>
          <table:table-cell office:value-type="string" office:string-value="" table:formula="of:=IF(['Relatório_PCP_-_Tabela_7_'.G70]=0;&quot;&quot;;['Relatório_PCP_-_Tabela_7_'.G70])" table:style-name="ce234"/>
          <table:table-cell office:value-type="string" office:string-value="" table:formula="of:=['Relatório_PCP_-_Tabela_7_'.I70]" table:style-name="ce297"/>
          <table:covered-table-cell/>
          <table:table-cell table:number-columns-repeated="3" table:style-name="ce306"/>
          <table:table-cell table:style-name="ce22"/>
          <table:table-cell table:number-columns-repeated="16367"/>
        </table:table-row>
        <table:table-row table:style-name="ro29">
          <table:table-cell office:value-type="float" office:value="7" table:number-columns-spanned="1" table:number-rows-spanned="5" table:style-name="ce635">
            <text:p>7</text:p>
          </table:table-cell>
          <table:table-cell office:value-type="string" table:number-columns-spanned="3" table:number-rows-spanned="5" table:style-name="ce650">
            <text:p>Cartucho de impressão</text:p>
          </table:table-cell>
          <table:covered-table-cell table:number-columns-repeated="2"/>
          <table:table-cell office:value-type="string" office:string-value="" table:formula="of:=IF(['Relatório_PCP_-_Tabela_6'.I22]=0;&quot;&quot;;['Relatório_PCP_-_Tabela_6'.I22])" table:number-columns-spanned="1" table:number-rows-spanned="5" table:style-name="ce633"/>
          <table:table-cell office:value-type="string" office:string-value="" table:formula="of:=IF((['Relatório_PCP_-_Tabela_6'.K22])-(['Relatório_PCP_-_Tabela_6'.I22])=0;&quot;&quot;;(['Relatório_PCP_-_Tabela_6'.K22])-(['Relatório_PCP_-_Tabela_6'.I22]))" table:number-columns-spanned="1" table:number-rows-spanned="5" table:style-name="ce633"/>
          <table:table-cell office:value-type="float" office:value="0" table:formula="of:=IF(([.E68]+[.F68])=0;&quot;&quot;;([.E68]+[.F68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72]=0;&quot;&quot;;['Relatório_PCP_-_Tabela_7_'.F72])" table:number-columns-spanned="1" table:number-rows-spanned="5" table:style-name="ce633"/>
          <table:table-cell office:value-type="float" office:value="0" table:formula="of:=IF(([.G68]+[.H68])=0;&quot;&quot;;([.G68]+[.H68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72]=0;&quot;&quot;;['Relatório_PCP_-_Tabela_7_'.H72])" table:style-name="ce287"/>
          <table:table-cell office:value-type="string" office:string-value="" table:formula="of:=IF(['Relatório_PCP_-_Tabela_7_'.G72]=0;&quot;&quot;;['Relatório_PCP_-_Tabela_7_'.G72])" table:style-name="ce288"/>
          <table:table-cell office:value-type="string" office:string-value="" table:formula="of:=['Relatório_PCP_-_Tabela_7_'.I72]" table:style-name="ce289"/>
          <table:table-cell office:value-type="float" office:value="0" table:formula="of:=[.I68]-SUM([.K68:.K72])" table:number-columns-spanned="1" table:number-rows-spanned="5" table:style-name="ce721">
            <text:p>#VALOR!</text:p>
          </table:table-cell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3]=0;&quot;&quot;;['Relatório_PCP_-_Tabela_7_'.H73])" table:style-name="ce291"/>
          <table:table-cell office:value-type="string" office:string-value="" table:formula="of:=IF(['Relatório_PCP_-_Tabela_7_'.G73]=0;&quot;&quot;;['Relatório_PCP_-_Tabela_7_'.G73])" table:style-name="ce234"/>
          <table:table-cell office:value-type="string" office:string-value="" table:formula="of:=['Relatório_PCP_-_Tabela_7_'.I73]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4]=0;&quot;&quot;;['Relatório_PCP_-_Tabela_7_'.H74])" table:style-name="ce291"/>
          <table:table-cell office:value-type="string" office:string-value="" table:formula="of:=IF(['Relatório_PCP_-_Tabela_7_'.G74]=0;&quot;&quot;;['Relatório_PCP_-_Tabela_7_'.G74])" table:style-name="ce234"/>
          <table:table-cell office:value-type="string" office:string-value="" table:formula="of:=['Relatório_PCP_-_Tabela_7_'.I74]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5]=0;&quot;&quot;;['Relatório_PCP_-_Tabela_7_'.H75])" table:style-name="ce291"/>
          <table:table-cell office:value-type="string" office:string-value="" table:formula="of:=IF(['Relatório_PCP_-_Tabela_7_'.G75]=0;&quot;&quot;;['Relatório_PCP_-_Tabela_7_'.G75])" table:style-name="ce234"/>
          <table:table-cell office:value-type="string" office:string-value="" table:formula="of:=['Relatório_PCP_-_Tabela_7_'.I75]" table:style-name="ce292"/>
          <table:covered-table-cell/>
          <table:table-cell table:number-columns-repeated="2" table:style-name="ce22"/>
          <table:table-cell table:style-name="ce252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6]=0;&quot;&quot;;['Relatório_PCP_-_Tabela_7_'.H76])" table:style-name="ce295"/>
          <table:table-cell office:value-type="string" office:string-value="" table:formula="of:=IF(['Relatório_PCP_-_Tabela_7_'.G76]=0;&quot;&quot;;['Relatório_PCP_-_Tabela_7_'.G76])" table:style-name="ce296"/>
          <table:table-cell office:value-type="string" office:string-value="" table:formula="of:=['Relatório_PCP_-_Tabela_7_'.I76]" table:style-name="ce297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8" table:number-columns-spanned="1" table:number-rows-spanned="5" table:style-name="ce635">
            <text:p>8</text:p>
          </table:table-cell>
          <table:table-cell office:value-type="string" table:number-columns-spanned="3" table:number-rows-spanned="5" table:style-name="ce650">
            <text:p>Lodo residual do esgoto tratado</text:p>
          </table:table-cell>
          <table:covered-table-cell table:number-columns-repeated="2"/>
          <table:table-cell office:value-type="string" office:string-value="" table:formula="of:=IF(['Relatório_PCP_-_Tabela_6'.I23]=0;&quot;&quot;;['Relatório_PCP_-_Tabela_6'.I23])" table:number-columns-spanned="1" table:number-rows-spanned="5" table:style-name="ce633"/>
          <table:table-cell office:value-type="string" office:string-value="" table:formula="of:=IF((['Relatório_PCP_-_Tabela_6'.K23])-(['Relatório_PCP_-_Tabela_6'.I23])=0;&quot;&quot;;(['Relatório_PCP_-_Tabela_6'.K24])-(['Relatório_PCP_-_Tabela_6'.I24]))" table:number-columns-spanned="1" table:number-rows-spanned="5" table:style-name="ce633"/>
          <table:table-cell office:value-type="float" office:value="0" table:formula="of:=IF(([.E73]+[.F73])=0;&quot;&quot;;([.E73]+[.F73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78]=0;&quot;&quot;;['Relatório_PCP_-_Tabela_7_'.F78])" table:number-columns-spanned="1" table:number-rows-spanned="5" table:style-name="ce633"/>
          <table:table-cell office:value-type="float" office:value="0" table:formula="of:=IF(([.G73]+[.H73])=0;&quot;&quot;;([.G73]+[.H73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78]=0;&quot;&quot;;['Relatório_PCP_-_Tabela_7_'.H78])" table:style-name="ce287"/>
          <table:table-cell office:value-type="string" office:string-value="" table:formula="of:=IF(['Relatório_PCP_-_Tabela_7_'.G78]=0;&quot;&quot;;['Relatório_PCP_-_Tabela_7_'.G78])" table:style-name="ce234"/>
          <table:table-cell office:value-type="string" office:string-value="" table:formula="of:=['Relatório_PCP_-_Tabela_7_'.I78]" table:style-name="ce289"/>
          <table:table-cell office:value-type="float" office:value="0" table:formula="of:=[.I73]-SUM([.K73:.K77])" table:number-columns-spanned="1" table:number-rows-spanned="5" table:style-name="ce721">
            <text:p>#VALOR!</text:p>
          </table:table-cell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79]=0;&quot;&quot;;['Relatório_PCP_-_Tabela_7_'.H79])" table:style-name="ce291"/>
          <table:table-cell office:value-type="string" office:string-value="" table:formula="of:=IF(['Relatório_PCP_-_Tabela_7_'.G79]=0;&quot;&quot;;['Relatório_PCP_-_Tabela_7_'.G79])" table:style-name="ce234"/>
          <table:table-cell office:value-type="string" office:string-value="" table:formula="of:=['Relatório_PCP_-_Tabela_7_'.I79]" table:style-name="ce292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0]=0;&quot;&quot;;['Relatório_PCP_-_Tabela_7_'.H80])" table:style-name="ce291"/>
          <table:table-cell office:value-type="string" office:string-value="" table:formula="of:=IF(['Relatório_PCP_-_Tabela_7_'.G80]=0;&quot;&quot;;['Relatório_PCP_-_Tabela_7_'.G80])" table:style-name="ce234"/>
          <table:table-cell office:value-type="string" office:string-value="" table:formula="of:=['Relatório_PCP_-_Tabela_7_'.I80]" table:style-name="ce292"/>
          <table:covered-table-cell/>
          <table:table-cell table:number-columns-repeated="2" table:style-name="ce22"/>
          <table:table-cell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1]=0;&quot;&quot;;['Relatório_PCP_-_Tabela_7_'.H81])" table:style-name="ce291"/>
          <table:table-cell office:value-type="string" office:string-value="" table:formula="of:=IF(['Relatório_PCP_-_Tabela_7_'.G81]=0;&quot;&quot;;['Relatório_PCP_-_Tabela_7_'.G81])" table:style-name="ce234"/>
          <table:table-cell office:value-type="string" office:string-value="" table:formula="of:=['Relatório_PCP_-_Tabela_7_'.I81]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2]=0;&quot;&quot;;['Relatório_PCP_-_Tabela_7_'.H82])" table:style-name="ce295"/>
          <table:table-cell office:value-type="string" office:string-value="" table:formula="of:=IF(['Relatório_PCP_-_Tabela_7_'.G82]=0;&quot;&quot;;['Relatório_PCP_-_Tabela_7_'.G82])" table:style-name="ce234"/>
          <table:table-cell office:value-type="string" office:string-value="" table:formula="of:=['Relatório_PCP_-_Tabela_7_'.I82]" table:style-name="ce297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29">
          <table:table-cell office:value-type="float" office:value="9" table:number-columns-spanned="1" table:number-rows-spanned="5" table:style-name="ce635">
            <text:p>9</text:p>
          </table:table-cell>
          <table:table-cell office:value-type="string" table:number-columns-spanned="3" table:number-rows-spanned="5" table:style-name="ce650">
            <text:p>Resíduo alimentar desembarcado</text:p>
          </table:table-cell>
          <table:covered-table-cell table:number-columns-repeated="2"/>
          <table:table-cell office:value-type="string" office:string-value="" table:formula="of:=IF(['Relatório_PCP_-_Tabela_6'.I24]=0;&quot;&quot;;['Relatório_PCP_-_Tabela_6'.I24])" table:number-columns-spanned="1" table:number-rows-spanned="5" table:style-name="ce633"/>
          <table:table-cell office:value-type="string" office:string-value="" table:formula="of:=IF((['Relatório_PCP_-_Tabela_6'.K24])-(['Relatório_PCP_-_Tabela_6'.I24])=0;&quot;&quot;;(['Relatório_PCP_-_Tabela_6'.K24])-(['Relatório_PCP_-_Tabela_6'.I24]))" table:number-columns-spanned="1" table:number-rows-spanned="5" table:style-name="ce633"/>
          <table:table-cell office:value-type="float" office:value="0" table:formula="of:=IF(([.E78]+[.F78])=0;&quot;&quot;;([.E78]+[.F78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84]=0;&quot;&quot;;['Relatório_PCP_-_Tabela_7_'.F84])" table:number-columns-spanned="1" table:number-rows-spanned="5" table:style-name="ce633"/>
          <table:table-cell office:value-type="float" office:value="0" table:formula="of:=IF(([.G78]+[.H78])=0;&quot;&quot;;([.G78]+[.H78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84]=0;&quot;&quot;;['Relatório_PCP_-_Tabela_7_'.H84])" table:style-name="ce287"/>
          <table:table-cell office:value-type="string" office:string-value="" table:formula="of:=IF(['Relatório_PCP_-_Tabela_7_'.G84]=0;&quot;&quot;;['Relatório_PCP_-_Tabela_7_'.G84])" table:style-name="ce288"/>
          <table:table-cell office:value-type="string" office:string-value="" table:formula="of:=['Relatório_PCP_-_Tabela_7_'.I84]" table:style-name="ce289"/>
          <table:table-cell office:value-type="float" office:value="0" table:formula="of:=[.I78]-SUM([.K78:.K82])" table:number-columns-spanned="1" table:number-rows-spanned="5" table:style-name="ce721">
            <text:p>#VALOR!</text:p>
          </table:table-cell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5]=0;&quot;&quot;;['Relatório_PCP_-_Tabela_7_'.H85])" table:style-name="ce291"/>
          <table:table-cell office:value-type="string" office:string-value="" table:formula="of:=IF(['Relatório_PCP_-_Tabela_7_'.G85]=0;&quot;&quot;;['Relatório_PCP_-_Tabela_7_'.G85])" table:style-name="ce234"/>
          <table:table-cell office:value-type="string" office:string-value="" table:formula="of:=['Relatório_PCP_-_Tabela_7_'.I85]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6]=0;&quot;&quot;;['Relatório_PCP_-_Tabela_7_'.H86])" table:style-name="ce291"/>
          <table:table-cell office:value-type="string" office:string-value="" table:formula="of:=IF(['Relatório_PCP_-_Tabela_7_'.G86]=0;&quot;&quot;;['Relatório_PCP_-_Tabela_7_'.G86])" table:style-name="ce234"/>
          <table:table-cell office:value-type="string" office:string-value="" table:formula="of:=['Relatório_PCP_-_Tabela_7_'.I86]" table:style-name="ce292"/>
          <table:covered-table-cell/>
          <table:table-cell table:number-columns-repeated="3" table:style-name="ce20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7]=0;&quot;&quot;;['Relatório_PCP_-_Tabela_7_'.H87])" table:style-name="ce291"/>
          <table:table-cell office:value-type="string" office:string-value="" table:formula="of:=IF(['Relatório_PCP_-_Tabela_7_'.G87]=0;&quot;&quot;;['Relatório_PCP_-_Tabela_7_'.G87])" table:style-name="ce234"/>
          <table:table-cell office:value-type="string" office:string-value="" table:formula="of:=['Relatório_PCP_-_Tabela_7_'.I87]" table:style-name="ce292"/>
          <table:covered-table-cell/>
          <table:table-cell table:number-columns-repeated="3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88]=0;&quot;&quot;;['Relatório_PCP_-_Tabela_7_'.H88])" table:style-name="ce295"/>
          <table:table-cell office:value-type="string" office:string-value="" table:formula="of:=IF(['Relatório_PCP_-_Tabela_7_'.G88]=0;&quot;&quot;;['Relatório_PCP_-_Tabela_7_'.G88])" table:style-name="ce296"/>
          <table:table-cell office:value-type="string" office:string-value="" table:formula="of:=['Relatório_PCP_-_Tabela_7_'.I88]" table:style-name="ce297"/>
          <table:covered-table-cell/>
          <table:table-cell table:number-columns-repeated="3" table:style-name="ce294"/>
          <table:table-cell table:style-name="ce22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312"/>
          <table:table-cell table:number-columns-repeated="2" table:style-name="ce313"/>
          <table:table-cell table:style-name="ce314"/>
          <table:table-cell table:style-name="ce315"/>
          <table:table-cell table:style-name="ce316"/>
          <table:table-cell table:number-columns-repeated="3" table:style-name="ce261"/>
          <table:table-cell table:number-columns-repeated="4" table:style-name="ce252"/>
          <table:table-cell table:style-name="ce22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]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4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48">
            <text:p>Região:</text:p>
          </table:table-cell>
          <table:table-cell office:value-type="float" office:value="2" table:formula="of:=[.B3]" table:number-columns-spanned="1" table:number-rows-spanned="2" table:style-name="ce613">
            <text:p>2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1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49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29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2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style-name="ce252"/>
          <table:table-cell table:number-columns-repeated="3" table:style-name="ce253"/>
          <table:table-cell table:number-columns-repeated="2" table:style-name="ce261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style-name="ce252"/>
          <table:table-cell table:number-columns-repeated="2" table:style-name="ce253"/>
          <table:table-cell office:value-type="string" table:style-name="ce9">
            <text:p>Pág. 3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1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2">
            <text:p>Item</text:p>
          </table:table-cell>
          <table:table-cell office:value-type="string" table:number-columns-spanned="3" table:number-rows-spanned="6" table:style-name="ce644">
            <text:p>RESÍDUO <text:s text:c="5"/>(Obs. 3)</text:p>
          </table:table-cell>
          <table:covered-table-cell table:number-columns-repeated="2"/>
          <table:table-cell office:value-type="string" table:number-columns-spanned="5" table:number-rows-spanned="1" table:style-name="ce723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8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4">
            <text:p>Desembarcado</text:p>
          </table:table-cell>
          <table:covered-table-cell table:number-columns-repeated="2"/>
          <table:table-cell office:value-type="string" table:number-columns-spanned="2" table:number-rows-spanned="1" table:style-name="ce647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5">
            <text:p>(kg)</text:p>
          </table:table-cell>
          <table:table-cell office:value-type="string" table:number-columns-spanned="1" table:number-rows-spanned="2" table:style-name="ce726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29">
          <table:table-cell office:value-type="float" office:value="10" table:number-columns-spanned="1" table:number-rows-spanned="5" table:style-name="ce635">
            <text:p>10</text:p>
          </table:table-cell>
          <table:table-cell office:value-type="string" table:number-columns-spanned="3" table:number-rows-spanned="5" table:style-name="ce650">
            <text:p>Madeira não contaminada</text:p>
          </table:table-cell>
          <table:covered-table-cell table:number-columns-repeated="2"/>
          <table:table-cell office:value-type="string" office:string-value="" table:formula="of:=IF(['Relatório_PCP_-_Tabela_6'.I25]=0;&quot;&quot;;['Relatório_PCP_-_Tabela_6'.I25])" table:number-columns-spanned="1" table:number-rows-spanned="5" table:style-name="ce633"/>
          <table:table-cell office:value-type="string" office:string-value="" table:formula="of:=IF((['Relatório_PCP_-_Tabela_6'.K25])-(['Relatório_PCP_-_Tabela_6'.I25])=0;&quot;&quot;;(['Relatório_PCP_-_Tabela_6'.K25])-(['Relatório_PCP_-_Tabela_6'.I25]))" table:number-columns-spanned="1" table:number-rows-spanned="5" table:style-name="ce633"/>
          <table:table-cell office:value-type="float" office:value="0" table:formula="of:=IF(([.E102]+[.F102])=0;&quot;&quot;;([.E102]+[.F102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05]=0;&quot;&quot;;['Relatório_PCP_-_Tabela_7_'.F105])" table:number-columns-spanned="1" table:number-rows-spanned="5" table:style-name="ce633"/>
          <table:table-cell office:value-type="float" office:value="0" table:formula="of:=IF(([.G102]+[.H102])=0;&quot;&quot;;([.G102]+[.H102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05]=0;&quot;&quot;;['Relatório_PCP_-_Tabela_7_'.H105])" table:style-name="ce287"/>
          <table:table-cell office:value-type="string" office:string-value="" table:formula="of:=IF(['Relatório_PCP_-_Tabela_7_'.G105]=0;&quot;&quot;;['Relatório_PCP_-_Tabela_7_'.G105])" table:style-name="ce288"/>
          <table:table-cell office:value-type="string" office:string-value="" table:formula="of:=['Relatório_PCP_-_Tabela_7_'.I105]" table:style-name="ce289"/>
          <table:table-cell office:value-type="float" office:value="0" table:formula="of:=[.I102]-SUM([.K102:.K106])" table:number-columns-spanned="1" table:number-rows-spanned="5" table:style-name="ce721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6]=0;&quot;&quot;;['Relatório_PCP_-_Tabela_7_'.H106])" table:style-name="ce291"/>
          <table:table-cell office:value-type="string" office:string-value="" table:formula="of:=IF(['Relatório_PCP_-_Tabela_7_'.G106]=0;&quot;&quot;;['Relatório_PCP_-_Tabela_7_'.G106])" table:style-name="ce234"/>
          <table:table-cell office:value-type="string" office:string-value="" table:formula="of:=['Relatório_PCP_-_Tabela_7_'.I106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7]=0;&quot;&quot;;['Relatório_PCP_-_Tabela_7_'.H107])" table:style-name="ce291"/>
          <table:table-cell office:value-type="string" office:string-value="" table:formula="of:=IF(['Relatório_PCP_-_Tabela_7_'.G107]=0;&quot;&quot;;['Relatório_PCP_-_Tabela_7_'.G107])" table:style-name="ce234"/>
          <table:table-cell office:value-type="string" office:string-value="" table:formula="of:=['Relatório_PCP_-_Tabela_7_'.I107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8]=0;&quot;&quot;;['Relatório_PCP_-_Tabela_7_'.H108])" table:style-name="ce291"/>
          <table:table-cell office:value-type="string" office:string-value="" table:formula="of:=IF(['Relatório_PCP_-_Tabela_7_'.G108]=0;&quot;&quot;;['Relatório_PCP_-_Tabela_7_'.G108])" table:style-name="ce234"/>
          <table:table-cell office:value-type="string" office:string-value="" table:formula="of:=['Relatório_PCP_-_Tabela_7_'.I108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09]=0;&quot;&quot;;['Relatório_PCP_-_Tabela_7_'.H109])" table:style-name="ce295"/>
          <table:table-cell office:value-type="string" office:string-value="" table:formula="of:=IF(['Relatório_PCP_-_Tabela_7_'.G109]=0;&quot;&quot;;['Relatório_PCP_-_Tabela_7_'.G109])" table:style-name="ce296"/>
          <table:table-cell office:value-type="string" office:string-value="" table:formula="of:=['Relatório_PCP_-_Tabela_7_'.I109]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1" table:number-columns-spanned="1" table:number-rows-spanned="5" table:style-name="ce635">
            <text:p>11</text:p>
          </table:table-cell>
          <table:table-cell office:value-type="string" table:number-columns-spanned="3" table:number-rows-spanned="5" table:style-name="ce650">
            <text:p>Vidro não contaminado</text:p>
          </table:table-cell>
          <table:covered-table-cell table:number-columns-repeated="2"/>
          <table:table-cell office:value-type="string" office:string-value="" table:formula="of:=IF(['Relatório_PCP_-_Tabela_6'.I26]=0;&quot;&quot;;['Relatório_PCP_-_Tabela_6'.I26])" table:number-columns-spanned="1" table:number-rows-spanned="5" table:style-name="ce633"/>
          <table:table-cell office:value-type="string" office:string-value="" table:formula="of:=IF((['Relatório_PCP_-_Tabela_6'.K26])-(['Relatório_PCP_-_Tabela_6'.I26])=0;&quot;&quot;;(['Relatório_PCP_-_Tabela_6'.K26])-(['Relatório_PCP_-_Tabela_6'.I26]))" table:number-columns-spanned="1" table:number-rows-spanned="5" table:style-name="ce633"/>
          <table:table-cell office:value-type="float" office:value="0" table:formula="of:=IF(([.E107]+[.F107])=0;&quot;&quot;;([.E107]+[.F107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11]=0;&quot;&quot;;['Relatório_PCP_-_Tabela_7_'.F111])" table:number-columns-spanned="1" table:number-rows-spanned="5" table:style-name="ce633"/>
          <table:table-cell office:value-type="float" office:value="0" table:formula="of:=IF(([.G107]+[.H107])=0;&quot;&quot;;([.G107]+[.H107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11]=0;&quot;&quot;;['Relatório_PCP_-_Tabela_7_'.H111])" table:style-name="ce287"/>
          <table:table-cell office:value-type="string" office:string-value="" table:formula="of:=IF(['Relatório_PCP_-_Tabela_7_'.G111]=0;&quot;&quot;;['Relatório_PCP_-_Tabela_7_'.G111])" table:style-name="ce288"/>
          <table:table-cell office:value-type="string" office:string-value="" table:formula="of:=['Relatório_PCP_-_Tabela_7_'.I111]" table:style-name="ce289"/>
          <table:table-cell office:value-type="float" office:value="0" table:formula="of:=[.I107]-SUM([.K107:.K111])" table:number-columns-spanned="1" table:number-rows-spanned="5" table:style-name="ce721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2]=0;&quot;&quot;;['Relatório_PCP_-_Tabela_7_'.H112])" table:style-name="ce291"/>
          <table:table-cell office:value-type="string" office:string-value="" table:formula="of:=IF(['Relatório_PCP_-_Tabela_7_'.G112]=0;&quot;&quot;;['Relatório_PCP_-_Tabela_7_'.G112])" table:style-name="ce234"/>
          <table:table-cell office:value-type="string" office:string-value="" table:formula="of:=['Relatório_PCP_-_Tabela_7_'.I112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3]=0;&quot;&quot;;['Relatório_PCP_-_Tabela_7_'.H113])" table:style-name="ce291"/>
          <table:table-cell office:value-type="string" office:string-value="" table:formula="of:=IF(['Relatório_PCP_-_Tabela_7_'.G113]=0;&quot;&quot;;['Relatório_PCP_-_Tabela_7_'.G113])" table:style-name="ce234"/>
          <table:table-cell office:value-type="string" office:string-value="" table:formula="of:=['Relatório_PCP_-_Tabela_7_'.I113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4]=0;&quot;&quot;;['Relatório_PCP_-_Tabela_7_'.H114])" table:style-name="ce291"/>
          <table:table-cell office:value-type="string" office:string-value="" table:formula="of:=IF(['Relatório_PCP_-_Tabela_7_'.G114]=0;&quot;&quot;;['Relatório_PCP_-_Tabela_7_'.G114])" table:style-name="ce234"/>
          <table:table-cell office:value-type="string" office:string-value="" table:formula="of:=['Relatório_PCP_-_Tabela_7_'.I114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5]=0;&quot;&quot;;['Relatório_PCP_-_Tabela_7_'.H115])" table:style-name="ce295"/>
          <table:table-cell office:value-type="string" office:string-value="" table:formula="of:=IF(['Relatório_PCP_-_Tabela_7_'.G115]=0;&quot;&quot;;['Relatório_PCP_-_Tabela_7_'.G115])" table:style-name="ce296"/>
          <table:table-cell office:value-type="string" office:string-value="" table:formula="of:=['Relatório_PCP_-_Tabela_7_'.I115]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2" table:number-columns-spanned="1" table:number-rows-spanned="5" table:style-name="ce635">
            <text:p>12</text:p>
          </table:table-cell>
          <table:table-cell office:value-type="string" table:number-columns-spanned="3" table:number-rows-spanned="5" table:style-name="ce650">
            <text:p>Plástico não contaminado</text:p>
          </table:table-cell>
          <table:covered-table-cell table:number-columns-repeated="2"/>
          <table:table-cell office:value-type="string" office:string-value="" table:formula="of:=IF(['Relatório_PCP_-_Tabela_6'.I27]=0;&quot;&quot;;['Relatório_PCP_-_Tabela_6'.I27])" table:number-columns-spanned="1" table:number-rows-spanned="5" table:style-name="ce633"/>
          <table:table-cell office:value-type="string" office:string-value="" table:formula="of:=IF((['Relatório_PCP_-_Tabela_6'.K27])-(['Relatório_PCP_-_Tabela_6'.I27])=0;&quot;&quot;;(['Relatório_PCP_-_Tabela_6'.K27])-(['Relatório_PCP_-_Tabela_6'.I27]))" table:number-columns-spanned="1" table:number-rows-spanned="5" table:style-name="ce633"/>
          <table:table-cell office:value-type="float" office:value="0" table:formula="of:=IF(([.E112]+[.F112])=0;&quot;&quot;;([.E112]+[.F112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17]=0;&quot;&quot;;['Relatório_PCP_-_Tabela_7_'.F117])" table:number-columns-spanned="1" table:number-rows-spanned="5" table:style-name="ce633"/>
          <table:table-cell office:value-type="float" office:value="0" table:formula="of:=IF(([.G112]+[.H112])=0;&quot;&quot;;([.G112]+[.H112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17]=0;&quot;&quot;;['Relatório_PCP_-_Tabela_7_'.H117])" table:style-name="ce287"/>
          <table:table-cell office:value-type="string" office:string-value="" table:formula="of:=IF(['Relatório_PCP_-_Tabela_7_'.G117]=0;&quot;&quot;;['Relatório_PCP_-_Tabela_7_'.G117])" table:style-name="ce288"/>
          <table:table-cell office:value-type="string" office:string-value="" table:formula="of:=['Relatório_PCP_-_Tabela_7_'.I117]" table:style-name="ce289"/>
          <table:table-cell office:value-type="float" office:value="0" table:formula="of:=[.I112]-SUM([.K112:.K116])" table:number-columns-spanned="1" table:number-rows-spanned="5" table:style-name="ce721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8]=0;&quot;&quot;;['Relatório_PCP_-_Tabela_7_'.H118])" table:style-name="ce291"/>
          <table:table-cell office:value-type="string" office:string-value="" table:formula="of:=IF(['Relatório_PCP_-_Tabela_7_'.G118]=0;&quot;&quot;;['Relatório_PCP_-_Tabela_7_'.G118])" table:style-name="ce234"/>
          <table:table-cell office:value-type="string" office:string-value="" table:formula="of:=['Relatório_PCP_-_Tabela_7_'.I118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19]=0;&quot;&quot;;['Relatório_PCP_-_Tabela_7_'.H119])" table:style-name="ce291"/>
          <table:table-cell office:value-type="string" office:string-value="" table:formula="of:=IF(['Relatório_PCP_-_Tabela_7_'.G119]=0;&quot;&quot;;['Relatório_PCP_-_Tabela_7_'.G119])" table:style-name="ce234"/>
          <table:table-cell office:value-type="string" office:string-value="" table:formula="of:=['Relatório_PCP_-_Tabela_7_'.I119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0]=0;&quot;&quot;;['Relatório_PCP_-_Tabela_7_'.H120])" table:style-name="ce291"/>
          <table:table-cell office:value-type="string" office:string-value="" table:formula="of:=IF(['Relatório_PCP_-_Tabela_7_'.G120]=0;&quot;&quot;;['Relatório_PCP_-_Tabela_7_'.G120])" table:style-name="ce234"/>
          <table:table-cell office:value-type="string" office:string-value="" table:formula="of:=['Relatório_PCP_-_Tabela_7_'.I120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1]=0;&quot;&quot;;['Relatório_PCP_-_Tabela_7_'.H121])" table:style-name="ce295"/>
          <table:table-cell office:value-type="string" office:string-value="" table:formula="of:=IF(['Relatório_PCP_-_Tabela_7_'.G121]=0;&quot;&quot;;['Relatório_PCP_-_Tabela_7_'.G121])" table:style-name="ce296"/>
          <table:table-cell office:value-type="string" office:string-value="" table:formula="of:=['Relatório_PCP_-_Tabela_7_'.I121]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3" table:number-columns-spanned="1" table:number-rows-spanned="5" table:style-name="ce635">
            <text:p>13</text:p>
          </table:table-cell>
          <table:table-cell office:value-type="string" table:number-columns-spanned="3" table:number-rows-spanned="5" table:style-name="ce650">
            <text:p>Papel/papelão não contaminado</text:p>
          </table:table-cell>
          <table:covered-table-cell table:number-columns-repeated="2"/>
          <table:table-cell office:value-type="string" office:string-value="" table:formula="of:=IF(['Relatório_PCP_-_Tabela_6'.I28]=0;&quot;&quot;;['Relatório_PCP_-_Tabela_6'.I28])" table:number-columns-spanned="1" table:number-rows-spanned="5" table:style-name="ce633"/>
          <table:table-cell office:value-type="string" office:string-value="" table:formula="of:=IF((['Relatório_PCP_-_Tabela_6'.K28])-(['Relatório_PCP_-_Tabela_6'.I28])=0;&quot;&quot;;(['Relatório_PCP_-_Tabela_6'.K28])-(['Relatório_PCP_-_Tabela_6'.I28]))" table:number-columns-spanned="1" table:number-rows-spanned="5" table:style-name="ce633"/>
          <table:table-cell office:value-type="float" office:value="0" table:formula="of:=IF(([.E117]+[.F117])=0;&quot;&quot;;([.E117]+[.F117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23]=0;&quot;&quot;;['Relatório_PCP_-_Tabela_7_'.F123])" table:number-columns-spanned="1" table:number-rows-spanned="5" table:style-name="ce633"/>
          <table:table-cell office:value-type="float" office:value="0" table:formula="of:=IF(([.G117]+[.H117])=0;&quot;&quot;;([.G117]+[.H117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23]=0;&quot;&quot;;['Relatório_PCP_-_Tabela_7_'.H123])" table:style-name="ce287"/>
          <table:table-cell office:value-type="string" office:string-value="" table:formula="of:=IF(['Relatório_PCP_-_Tabela_7_'.G123]=0;&quot;&quot;;['Relatório_PCP_-_Tabela_7_'.G123])" table:style-name="ce288"/>
          <table:table-cell office:value-type="string" office:string-value="" table:formula="of:=['Relatório_PCP_-_Tabela_7_'.I123]" table:style-name="ce289"/>
          <table:table-cell office:value-type="float" office:value="0" table:formula="of:=[.I117]-SUM([.K117:.K121])" table:number-columns-spanned="1" table:number-rows-spanned="5" table:style-name="ce721">
            <text:p>#VALOR!</text:p>
          </table:table-cell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4]=0;&quot;&quot;;['Relatório_PCP_-_Tabela_7_'.H124])" table:style-name="ce291"/>
          <table:table-cell office:value-type="string" office:string-value="" table:formula="of:=IF(['Relatório_PCP_-_Tabela_7_'.G124]=0;&quot;&quot;;['Relatório_PCP_-_Tabela_7_'.G124])" table:style-name="ce234"/>
          <table:table-cell office:value-type="string" office:string-value="" table:formula="of:=['Relatório_PCP_-_Tabela_7_'.I124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5]=0;&quot;&quot;;['Relatório_PCP_-_Tabela_7_'.H125])" table:style-name="ce291"/>
          <table:table-cell office:value-type="string" office:string-value="" table:formula="of:=IF(['Relatório_PCP_-_Tabela_7_'.G125]=0;&quot;&quot;;['Relatório_PCP_-_Tabela_7_'.G125])" table:style-name="ce234"/>
          <table:table-cell office:value-type="string" office:string-value="" table:formula="of:=['Relatório_PCP_-_Tabela_7_'.I125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6]=0;&quot;&quot;;['Relatório_PCP_-_Tabela_7_'.H126])" table:style-name="ce291"/>
          <table:table-cell office:value-type="string" office:string-value="" table:formula="of:=IF(['Relatório_PCP_-_Tabela_7_'.G126]=0;&quot;&quot;;['Relatório_PCP_-_Tabela_7_'.G126])" table:style-name="ce234"/>
          <table:table-cell office:value-type="string" office:string-value="" table:formula="of:=['Relatório_PCP_-_Tabela_7_'.I126]" table:style-name="ce292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27]=0;&quot;&quot;;['Relatório_PCP_-_Tabela_7_'.H127])" table:style-name="ce295"/>
          <table:table-cell office:value-type="string" office:string-value="" table:formula="of:=IF(['Relatório_PCP_-_Tabela_7_'.G127]=0;&quot;&quot;;['Relatório_PCP_-_Tabela_7_'.G127])" table:style-name="ce296"/>
          <table:table-cell office:value-type="string" office:string-value="" table:formula="of:=['Relatório_PCP_-_Tabela_7_'.I127]" table:style-name="ce297"/>
          <table:covered-table-cell/>
          <table:table-cell table:number-columns-repeated="3" table:style-name="ce317"/>
          <table:table-cell table:style-name="ce22"/>
          <table:table-cell table:number-columns-repeated="16367"/>
        </table:table-row>
        <table:table-row table:style-name="ro29">
          <table:table-cell office:value-type="float" office:value="14" table:number-columns-spanned="1" table:number-rows-spanned="5" table:style-name="ce635">
            <text:p>14</text:p>
          </table:table-cell>
          <table:table-cell office:value-type="string" table:number-columns-spanned="3" table:number-rows-spanned="5" table:style-name="ce650">
            <text:p>Metal não contaminado</text:p>
          </table:table-cell>
          <table:covered-table-cell table:number-columns-repeated="2"/>
          <table:table-cell office:value-type="string" office:string-value="" table:formula="of:=IF(['Relatório_PCP_-_Tabela_6'.I29]=0;&quot;&quot;;['Relatório_PCP_-_Tabela_6'.I29])" table:number-columns-spanned="1" table:number-rows-spanned="5" table:style-name="ce633"/>
          <table:table-cell office:value-type="string" office:string-value="" table:formula="of:=IF((['Relatório_PCP_-_Tabela_6'.K29])-(['Relatório_PCP_-_Tabela_6'.I29])=0;&quot;&quot;;(['Relatório_PCP_-_Tabela_6'.K29])-(['Relatório_PCP_-_Tabela_6'.I29]))" table:number-columns-spanned="1" table:number-rows-spanned="5" table:style-name="ce633"/>
          <table:table-cell office:value-type="float" office:value="0" table:formula="of:=IF(([.E122]+[.F122])=0;&quot;&quot;;([.E122]+[.F122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29]=0;&quot;&quot;;['Relatório_PCP_-_Tabela_7_'.F129])" table:number-columns-spanned="1" table:number-rows-spanned="5" table:style-name="ce633"/>
          <table:table-cell office:value-type="float" office:value="0" table:formula="of:=IF(([.G122]+[.H122])=0;&quot;&quot;;([.G122]+[.H122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29]=0;&quot;&quot;;['Relatório_PCP_-_Tabela_7_'.H129])" table:style-name="ce287"/>
          <table:table-cell office:value-type="string" office:string-value="" table:formula="of:=IF(['Relatório_PCP_-_Tabela_7_'.G129]=0;&quot;&quot;;['Relatório_PCP_-_Tabela_7_'.G129])" table:style-name="ce288"/>
          <table:table-cell office:value-type="string" office:string-value="" table:formula="of:=['Relatório_PCP_-_Tabela_7_'.I129]" table:style-name="ce289"/>
          <table:table-cell office:value-type="float" office:value="0" table:formula="of:=[.I122]-SUM([.K122:.K126])" table:number-columns-spanned="1" table:number-rows-spanned="5" table:style-name="ce721">
            <text:p>#VALOR!</text:p>
          </table:table-cell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0]=0;&quot;&quot;;['Relatório_PCP_-_Tabela_7_'.H130])" table:style-name="ce291"/>
          <table:table-cell office:value-type="string" office:string-value="" table:formula="of:=IF(['Relatório_PCP_-_Tabela_7_'.G130]=0;&quot;&quot;;['Relatório_PCP_-_Tabela_7_'.G130])" table:style-name="ce234"/>
          <table:table-cell office:value-type="string" office:string-value="" table:formula="of:=['Relatório_PCP_-_Tabela_7_'.I130]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1]=0;&quot;&quot;;['Relatório_PCP_-_Tabela_7_'.H131])" table:style-name="ce291"/>
          <table:table-cell office:value-type="string" office:string-value="" table:formula="of:=IF(['Relatório_PCP_-_Tabela_7_'.G131]=0;&quot;&quot;;['Relatório_PCP_-_Tabela_7_'.G131])" table:style-name="ce234"/>
          <table:table-cell office:value-type="string" office:string-value="" table:formula="of:=['Relatório_PCP_-_Tabela_7_'.I131]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2]=0;&quot;&quot;;['Relatório_PCP_-_Tabela_7_'.H132])" table:style-name="ce291"/>
          <table:table-cell office:value-type="string" office:string-value="" table:formula="of:=IF(['Relatório_PCP_-_Tabela_7_'.G132]=0;&quot;&quot;;['Relatório_PCP_-_Tabela_7_'.G132])" table:style-name="ce234"/>
          <table:table-cell office:value-type="string" office:string-value="" table:formula="of:=['Relatório_PCP_-_Tabela_7_'.I132]" table:style-name="ce292"/>
          <table:covered-table-cell/>
          <table:table-cell table:number-columns-repeated="4"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33]=0;&quot;&quot;;['Relatório_PCP_-_Tabela_7_'.H133])" table:style-name="ce295"/>
          <table:table-cell office:value-type="string" office:string-value="" table:formula="of:=IF(['Relatório_PCP_-_Tabela_7_'.G133]=0;&quot;&quot;;['Relatório_PCP_-_Tabela_7_'.G133])" table:style-name="ce296"/>
          <table:table-cell office:value-type="string" office:string-value="" table:formula="of:=['Relatório_PCP_-_Tabela_7_'.I133]" table:style-name="ce297"/>
          <table:covered-table-cell/>
          <table:table-cell table:number-columns-repeated="4" table:style-name="ce20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252"/>
          <table:table-cell table:number-columns-repeated="5" table:style-name="ce311"/>
          <table:table-cell table:number-columns-repeated="3" table:style-name="ce261"/>
          <table:table-cell table:style-name="ce20"/>
          <table:table-cell table:number-columns-repeated="2" table:style-name="ce21"/>
          <table:table-cell table:style-name="ce318"/>
          <table:table-cell table:style-name="ce20"/>
          <table:table-cell table:number-columns-repeated="16367"/>
        </table:table-row>
        <table:table-row table:style-name="ro46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]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4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48">
            <text:p>Região:</text:p>
          </table:table-cell>
          <table:table-cell office:value-type="float" office:value="2" table:formula="of:=[.B3]" table:number-columns-spanned="1" table:number-rows-spanned="2" table:style-name="ce613">
            <text:p>2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1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49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29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2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number-columns-repeated="4" table:style-name="ce25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number-columns-repeated="3" table:style-name="ce253"/>
          <table:table-cell office:value-type="string" table:style-name="ce9">
            <text:p>Pág. 4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1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– Quadro 1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2">
            <text:p>Item</text:p>
          </table:table-cell>
          <table:table-cell office:value-type="string" table:number-columns-spanned="3" table:number-rows-spanned="6" table:style-name="ce644">
            <text:p>RESÍDUO <text:s text:c="3"/>(Obs. 3)</text:p>
          </table:table-cell>
          <table:covered-table-cell table:number-columns-repeated="2"/>
          <table:table-cell office:value-type="string" table:number-columns-spanned="5" table:number-rows-spanned="1" table:style-name="ce723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8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4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47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5">
            <text:p>(kg)</text:p>
          </table:table-cell>
          <table:table-cell office:value-type="string" table:number-columns-spanned="1" table:number-rows-spanned="2" table:style-name="ce726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29">
          <table:table-cell office:value-type="float" office:value="15" table:number-columns-spanned="1" table:number-rows-spanned="5" table:style-name="ce635">
            <text:p>15</text:p>
          </table:table-cell>
          <table:table-cell office:value-type="string" table:number-columns-spanned="3" table:number-rows-spanned="5" table:style-name="ce650">
            <text:p>Tambor <text:s/>não contaminado</text:p>
          </table:table-cell>
          <table:covered-table-cell table:number-columns-repeated="2"/>
          <table:table-cell office:value-type="string" office:string-value="" table:formula="of:=IF(['Relatório_PCP_-_Tabela_6'.I30]=0;&quot;&quot;;['Relatório_PCP_-_Tabela_6'.I30])" table:number-columns-spanned="1" table:number-rows-spanned="5" table:style-name="ce633"/>
          <table:table-cell office:value-type="string" office:string-value="" table:formula="of:=IF((['Relatório_PCP_-_Tabela_6'.K30])-(['Relatório_PCP_-_Tabela_6'.I30])=0;&quot;&quot;;(['Relatório_PCP_-_Tabela_6'.K30])-(['Relatório_PCP_-_Tabela_6'.I30]))" table:number-columns-spanned="1" table:number-rows-spanned="5" table:style-name="ce633"/>
          <table:table-cell office:value-type="float" office:value="0" table:formula="of:=IF(([.E146]+[.F146])=0;&quot;&quot;;([.E146]+[.F14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50]=0;&quot;&quot;;['Relatório_PCP_-_Tabela_7_'.F150])" table:number-columns-spanned="1" table:number-rows-spanned="5" table:style-name="ce633"/>
          <table:table-cell office:value-type="float" office:value="0" table:formula="of:=IF(([.G146]+[.H146])=0;&quot;&quot;;([.G146]+[.H146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50]=0;&quot;&quot;;['Relatório_PCP_-_Tabela_7_'.H150])" table:style-name="ce287"/>
          <table:table-cell office:value-type="string" office:string-value="" table:formula="of:=IF(['Relatório_PCP_-_Tabela_7_'.G150]=0;&quot;&quot;;['Relatório_PCP_-_Tabela_7_'.G150])" table:style-name="ce288"/>
          <table:table-cell office:value-type="string" office:string-value="" table:formula="of:=['Relatório_PCP_-_Tabela_7_'.I150]" table:style-name="ce289"/>
          <table:table-cell office:value-type="float" office:value="0" table:formula="of:=[.I146]-SUM([.K146:.K150])" table:number-columns-spanned="1" table:number-rows-spanned="5" table:style-name="ce721">
            <text:p>#VALOR!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1]=0;&quot;&quot;;['Relatório_PCP_-_Tabela_7_'.H151])" table:style-name="ce291"/>
          <table:table-cell office:value-type="string" office:string-value="" table:formula="of:=IF(['Relatório_PCP_-_Tabela_7_'.G151]=0;&quot;&quot;;['Relatório_PCP_-_Tabela_7_'.G151])" table:style-name="ce234"/>
          <table:table-cell office:value-type="string" office:string-value="" table:formula="of:=['Relatório_PCP_-_Tabela_7_'.I151]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2]=0;&quot;&quot;;['Relatório_PCP_-_Tabela_7_'.H152])" table:style-name="ce291"/>
          <table:table-cell office:value-type="string" office:string-value="" table:formula="of:=IF(['Relatório_PCP_-_Tabela_7_'.G152]=0;&quot;&quot;;['Relatório_PCP_-_Tabela_7_'.G152])" table:style-name="ce234"/>
          <table:table-cell office:value-type="string" office:string-value="" table:formula="of:=['Relatório_PCP_-_Tabela_7_'.I152]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3]=0;&quot;&quot;;['Relatório_PCP_-_Tabela_7_'.H153])" table:style-name="ce291"/>
          <table:table-cell office:value-type="string" office:string-value="" table:formula="of:=IF(['Relatório_PCP_-_Tabela_7_'.G153]=0;&quot;&quot;;['Relatório_PCP_-_Tabela_7_'.G153])" table:style-name="ce234"/>
          <table:table-cell office:value-type="string" office:string-value="" table:formula="of:=['Relatório_PCP_-_Tabela_7_'.I153]" table:style-name="ce292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4]=0;&quot;&quot;;['Relatório_PCP_-_Tabela_7_'.H154])" table:style-name="ce295"/>
          <table:table-cell office:value-type="string" office:string-value="" table:formula="of:=IF(['Relatório_PCP_-_Tabela_7_'.G154]=0;&quot;&quot;;['Relatório_PCP_-_Tabela_7_'.G154])" table:style-name="ce296"/>
          <table:table-cell office:value-type="string" office:string-value="" table:formula="of:=['Relatório_PCP_-_Tabela_7_'.I154]" table:style-name="ce297"/>
          <table:covered-table-cell/>
          <table:table-cell table:number-columns-repeated="3" table:style-name="ce21"/>
          <table:table-cell table:style-name="ce22"/>
          <table:table-cell table:number-columns-repeated="16367"/>
        </table:table-row>
        <table:table-row table:style-name="ro29">
          <table:table-cell office:value-type="float" office:value="16" table:number-columns-spanned="1" table:number-rows-spanned="5" table:style-name="ce635">
            <text:p>16</text:p>
          </table:table-cell>
          <table:table-cell office:value-type="string" table:number-columns-spanned="3" table:number-rows-spanned="5" table:style-name="ce650">
            <text:p>Lata de alumínio</text:p>
          </table:table-cell>
          <table:covered-table-cell table:number-columns-repeated="2"/>
          <table:table-cell office:value-type="string" office:string-value="" table:formula="of:=IF(['Relatório_PCP_-_Tabela_6'.I31]=0;&quot;&quot;;['Relatório_PCP_-_Tabela_6'.I31])" table:number-columns-spanned="1" table:number-rows-spanned="5" table:style-name="ce633"/>
          <table:table-cell office:value-type="string" office:string-value="" table:formula="of:=IF((['Relatório_PCP_-_Tabela_6'.K31])-(['Relatório_PCP_-_Tabela_6'.I31])=0;&quot;&quot;;(['Relatório_PCP_-_Tabela_6'.K31])-(['Relatório_PCP_-_Tabela_6'.I31]))" table:number-columns-spanned="1" table:number-rows-spanned="5" table:style-name="ce633"/>
          <table:table-cell office:value-type="float" office:value="0" table:formula="of:=IF(([.E151]+[.F151])=0;&quot;&quot;;([.E151]+[.F151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56]=0;&quot;&quot;;['Relatório_PCP_-_Tabela_7_'.F156])" table:number-columns-spanned="1" table:number-rows-spanned="5" table:style-name="ce633"/>
          <table:table-cell office:value-type="float" office:value="0" table:formula="of:=IF(([.G151]+[.H151])=0;&quot;&quot;;([.G151]+[.H151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56]=0;&quot;&quot;;['Relatório_PCP_-_Tabela_7_'.H156])" table:style-name="ce287"/>
          <table:table-cell office:value-type="string" office:string-value="" table:formula="of:=IF(['Relatório_PCP_-_Tabela_7_'.G156]=0;&quot;&quot;;['Relatório_PCP_-_Tabela_7_'.G156])" table:style-name="ce288"/>
          <table:table-cell office:value-type="string" office:string-value="" table:formula="of:=['Relatório_PCP_-_Tabela_7_'.I156]" table:style-name="ce289"/>
          <table:table-cell office:value-type="float" office:value="0" table:formula="of:=[.I151]-SUM([.K151:.K155])" table:number-columns-spanned="1" table:number-rows-spanned="5" table:style-name="ce721">
            <text:p>#VALOR!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7]=0;&quot;&quot;;['Relatório_PCP_-_Tabela_7_'.H157])" table:style-name="ce291"/>
          <table:table-cell office:value-type="string" office:string-value="" table:formula="of:=IF(['Relatório_PCP_-_Tabela_7_'.G157]=0;&quot;&quot;;['Relatório_PCP_-_Tabela_7_'.G157])" table:style-name="ce234"/>
          <table:table-cell office:value-type="string" office:string-value="" table:formula="of:=['Relatório_PCP_-_Tabela_7_'.I157]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8]=0;&quot;&quot;;['Relatório_PCP_-_Tabela_7_'.H158])" table:style-name="ce291"/>
          <table:table-cell office:value-type="string" office:string-value="" table:formula="of:=IF(['Relatório_PCP_-_Tabela_7_'.G158]=0;&quot;&quot;;['Relatório_PCP_-_Tabela_7_'.G158])" table:style-name="ce234"/>
          <table:table-cell office:value-type="string" office:string-value="" table:formula="of:=['Relatório_PCP_-_Tabela_7_'.I158]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59]=0;&quot;&quot;;['Relatório_PCP_-_Tabela_7_'.H159])" table:style-name="ce291"/>
          <table:table-cell office:value-type="string" office:string-value="" table:formula="of:=IF(['Relatório_PCP_-_Tabela_7_'.G159]=0;&quot;&quot;;['Relatório_PCP_-_Tabela_7_'.G159])" table:style-name="ce234"/>
          <table:table-cell office:value-type="string" office:string-value="" table:formula="of:=['Relatório_PCP_-_Tabela_7_'.I159]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0]=0;&quot;&quot;;['Relatório_PCP_-_Tabela_7_'.H160])" table:style-name="ce295"/>
          <table:table-cell office:value-type="string" office:string-value="" table:formula="of:=IF(['Relatório_PCP_-_Tabela_7_'.G160]=0;&quot;&quot;;['Relatório_PCP_-_Tabela_7_'.G160])" table:style-name="ce296"/>
          <table:table-cell office:value-type="string" office:string-value="" table:formula="of:=['Relatório_PCP_-_Tabela_7_'.I160]" table:style-name="ce297"/>
          <table:covered-table-cell/>
          <table:table-cell table:number-columns-repeated="3" table:style-name="ce21"/>
          <table:table-cell table:style-name="ce20"/>
          <table:table-cell table:number-columns-repeated="16367"/>
        </table:table-row>
        <table:table-row table:style-name="ro29">
          <table:table-cell office:value-type="float" office:value="17" table:number-columns-spanned="1" table:number-rows-spanned="5" table:style-name="ce635">
            <text:p>17</text:p>
          </table:table-cell>
          <table:table-cell office:value-type="string" table:number-columns-spanned="3" table:number-rows-spanned="5" table:style-name="ce650">
            <text:p>Resíduos não passíveis de reciclagem</text:p>
          </table:table-cell>
          <table:covered-table-cell table:number-columns-repeated="2"/>
          <table:table-cell office:value-type="string" office:string-value="" table:formula="of:=IF(['Relatório_PCP_-_Tabela_6'.I32]=0;&quot;&quot;;['Relatório_PCP_-_Tabela_6'.I32])" table:number-columns-spanned="1" table:number-rows-spanned="5" table:style-name="ce633"/>
          <table:table-cell office:value-type="string" office:string-value="" table:formula="of:=IF((['Relatório_PCP_-_Tabela_6'.K32])-(['Relatório_PCP_-_Tabela_6'.I32])=0;&quot;&quot;;(['Relatório_PCP_-_Tabela_6'.K32])-(['Relatório_PCP_-_Tabela_6'.I32]))" table:number-columns-spanned="1" table:number-rows-spanned="5" table:style-name="ce633"/>
          <table:table-cell office:value-type="float" office:value="0" table:formula="of:=IF(([.E156]+[.F156])=0;&quot;&quot;;([.E156]+[.F15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62]=0;&quot;&quot;;['Relatório_PCP_-_Tabela_7_'.F162])" table:number-columns-spanned="1" table:number-rows-spanned="5" table:style-name="ce633"/>
          <table:table-cell office:value-type="float" office:value="0" table:formula="of:=IF(([.G156]+[.H156])=0;&quot;&quot;;([.G156]+[.H156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62]=0;&quot;&quot;;['Relatório_PCP_-_Tabela_7_'.H162])" table:style-name="ce287"/>
          <table:table-cell office:value-type="string" office:string-value="" table:formula="of:=IF(['Relatório_PCP_-_Tabela_7_'.G162]=0;&quot;&quot;;['Relatório_PCP_-_Tabela_7_'.G162])" table:style-name="ce288"/>
          <table:table-cell office:value-type="string" office:string-value="" table:formula="of:=['Relatório_PCP_-_Tabela_7_'.I162]" table:style-name="ce289"/>
          <table:table-cell office:value-type="float" office:value="0" table:formula="of:=[.I156]-SUM([.K156:.K160])" table:number-columns-spanned="1" table:number-rows-spanned="5" table:style-name="ce721">
            <text:p>#VALOR!</text:p>
          </table:table-cell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3]=0;&quot;&quot;;['Relatório_PCP_-_Tabela_7_'.H163])" table:style-name="ce291"/>
          <table:table-cell office:value-type="string" office:string-value="" table:formula="of:=IF(['Relatório_PCP_-_Tabela_7_'.G163]=0;&quot;&quot;;['Relatório_PCP_-_Tabela_7_'.G163])" table:style-name="ce234"/>
          <table:table-cell office:value-type="string" office:string-value="" table:formula="of:=['Relatório_PCP_-_Tabela_7_'.I163]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4]=0;&quot;&quot;;['Relatório_PCP_-_Tabela_7_'.H164])" table:style-name="ce291"/>
          <table:table-cell office:value-type="string" office:string-value="" table:formula="of:=IF(['Relatório_PCP_-_Tabela_7_'.G164]=0;&quot;&quot;;['Relatório_PCP_-_Tabela_7_'.G164])" table:style-name="ce234"/>
          <table:table-cell office:value-type="string" office:string-value="" table:formula="of:=['Relatório_PCP_-_Tabela_7_'.I164]" table:style-name="ce292"/>
          <table:covered-table-cell/>
          <table:table-cell table:style-name="ce20"/>
          <table:table-cell table:number-columns-repeated="2" table:style-name="ce21"/>
          <table:table-cell table:style-name="ce20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5]=0;&quot;&quot;;['Relatório_PCP_-_Tabela_7_'.H165])" table:style-name="ce291"/>
          <table:table-cell office:value-type="string" office:string-value="" table:formula="of:=IF(['Relatório_PCP_-_Tabela_7_'.G165]=0;&quot;&quot;;['Relatório_PCP_-_Tabela_7_'.G165])" table:style-name="ce234"/>
          <table:table-cell office:value-type="string" office:string-value="" table:formula="of:=['Relatório_PCP_-_Tabela_7_'.I165]" table:style-name="ce292"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6]=0;&quot;&quot;;['Relatório_PCP_-_Tabela_7_'.H166])" table:style-name="ce295"/>
          <table:table-cell office:value-type="string" office:string-value="" table:formula="of:=IF(['Relatório_PCP_-_Tabela_7_'.G166]=0;&quot;&quot;;['Relatório_PCP_-_Tabela_7_'.G166])" table:style-name="ce296"/>
          <table:table-cell office:value-type="string" office:string-value="" table:formula="of:=['Relatório_PCP_-_Tabela_7_'.I166]" table:style-name="ce297"/>
          <table:covered-table-cell/>
          <table:table-cell table:style-name="ce22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9">
          <table:table-cell office:value-type="float" office:value="18" table:number-columns-spanned="1" table:number-rows-spanned="5" table:style-name="ce635">
            <text:p>18</text:p>
          </table:table-cell>
          <table:table-cell office:value-type="string" table:number-columns-spanned="3" table:number-rows-spanned="5" table:style-name="ce650">
            <text:p>Fluido de cabo sísmico</text:p>
          </table:table-cell>
          <table:covered-table-cell table:number-columns-repeated="2"/>
          <table:table-cell office:value-type="string" office:string-value="" table:formula="of:=IF(['Relatório_PCP_-_Tabela_6'.I33]=0;&quot;&quot;;['Relatório_PCP_-_Tabela_6'.I33])" table:number-columns-spanned="1" table:number-rows-spanned="5" table:style-name="ce633"/>
          <table:table-cell office:value-type="string" office:string-value="" table:formula="of:=IF((['Relatório_PCP_-_Tabela_6'.K33])-(['Relatório_PCP_-_Tabela_6'.I33])=0;&quot;&quot;;(['Relatório_PCP_-_Tabela_6'.K33])-(['Relatório_PCP_-_Tabela_6'.I33]))" table:number-columns-spanned="1" table:number-rows-spanned="5" table:style-name="ce633"/>
          <table:table-cell office:value-type="float" office:value="0" table:formula="of:=IF(([.E161]+[.F161])=0;&quot;&quot;;([.E161]+[.F161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68]=0;&quot;&quot;;['Relatório_PCP_-_Tabela_7_'.F168])" table:number-columns-spanned="1" table:number-rows-spanned="5" table:style-name="ce633"/>
          <table:table-cell office:value-type="float" office:value="0" table:formula="of:=IF(([.G161]+[.H161])=0;&quot;&quot;;([.G161]+[.H161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68]=0;&quot;&quot;;['Relatório_PCP_-_Tabela_7_'.H168])" table:style-name="ce287"/>
          <table:table-cell office:value-type="string" office:string-value="" table:formula="of:=IF(['Relatório_PCP_-_Tabela_7_'.G168]=0;&quot;&quot;;['Relatório_PCP_-_Tabela_7_'.G168])" table:style-name="ce288"/>
          <table:table-cell office:value-type="string" office:string-value="" table:formula="of:=['Relatório_PCP_-_Tabela_7_'.I168]" table:style-name="ce289"/>
          <table:table-cell office:value-type="float" office:value="0" table:formula="of:=[.I161]-SUM([.K161:.K165])" table:number-columns-spanned="1" table:number-rows-spanned="5" table:style-name="ce721">
            <text:p>#VALOR!</text:p>
          </table:table-cell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69]=0;&quot;&quot;;['Relatório_PCP_-_Tabela_7_'.H169])" table:style-name="ce291"/>
          <table:table-cell office:value-type="string" office:string-value="" table:formula="of:=IF(['Relatório_PCP_-_Tabela_7_'.G169]=0;&quot;&quot;;['Relatório_PCP_-_Tabela_7_'.G169])" table:style-name="ce234"/>
          <table:table-cell office:value-type="string" office:string-value="" table:formula="of:=['Relatório_PCP_-_Tabela_7_'.I169]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0]=0;&quot;&quot;;['Relatório_PCP_-_Tabela_7_'.H170])" table:style-name="ce291"/>
          <table:table-cell office:value-type="string" office:string-value="" table:formula="of:=IF(['Relatório_PCP_-_Tabela_7_'.G170]=0;&quot;&quot;;['Relatório_PCP_-_Tabela_7_'.G170])" table:style-name="ce234"/>
          <table:table-cell office:value-type="string" office:string-value="" table:formula="of:=['Relatório_PCP_-_Tabela_7_'.I170]" table:style-name="ce292"/>
          <table:covered-table-cell/>
          <table:table-cell table:number-columns-repeated="4"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1]=0;&quot;&quot;;['Relatório_PCP_-_Tabela_7_'.H171])" table:style-name="ce291"/>
          <table:table-cell office:value-type="string" office:string-value="" table:formula="of:=IF(['Relatório_PCP_-_Tabela_7_'.G171]=0;&quot;&quot;;['Relatório_PCP_-_Tabela_7_'.G171])" table:style-name="ce234"/>
          <table:table-cell office:value-type="string" office:string-value="" table:formula="of:=['Relatório_PCP_-_Tabela_7_'.I171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2]=0;&quot;&quot;;['Relatório_PCP_-_Tabela_7_'.H172])" table:style-name="ce295"/>
          <table:table-cell office:value-type="string" office:string-value="" table:formula="of:=IF(['Relatório_PCP_-_Tabela_7_'.G172]=0;&quot;&quot;;['Relatório_PCP_-_Tabela_7_'.G172])" table:style-name="ce296"/>
          <table:table-cell office:value-type="string" office:string-value="" table:formula="of:=['Relatório_PCP_-_Tabela_7_'.I172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19" table:number-columns-spanned="1" table:number-rows-spanned="5" table:style-name="ce635">
            <text:p>19</text:p>
          </table:table-cell>
          <table:table-cell office:value-type="string" table:number-columns-spanned="3" table:number-rows-spanned="5" table:style-name="ce650">
            <text:p>Borracha não contaminada</text:p>
          </table:table-cell>
          <table:covered-table-cell table:number-columns-repeated="2"/>
          <table:table-cell office:value-type="string" office:string-value="" table:formula="of:=IF(['Relatório_PCP_-_Tabela_6'.I34]=0;&quot;&quot;;['Relatório_PCP_-_Tabela_6'.I34])" table:number-columns-spanned="1" table:number-rows-spanned="5" table:style-name="ce633"/>
          <table:table-cell office:value-type="string" office:string-value="" table:formula="of:=IF((['Relatório_PCP_-_Tabela_6'.K34])-(['Relatório_PCP_-_Tabela_6'.I34])=0;&quot;&quot;;(['Relatório_PCP_-_Tabela_6'.K34])-(['Relatório_PCP_-_Tabela_6'.I34]))" table:number-columns-spanned="1" table:number-rows-spanned="5" table:style-name="ce633"/>
          <table:table-cell office:value-type="float" office:value="0" table:formula="of:=IF(([.E166]+[.F166])=0;&quot;&quot;;([.E166]+[.F16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74]=0;&quot;&quot;;['Relatório_PCP_-_Tabela_7_'.F174])" table:number-columns-spanned="1" table:number-rows-spanned="5" table:style-name="ce633"/>
          <table:table-cell office:value-type="float" office:value="0" table:formula="of:=IF(([.G166]+[.H166])=0;&quot;&quot;;([.G166]+[.H166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74]=0;&quot;&quot;;['Relatório_PCP_-_Tabela_7_'.H174])" table:style-name="ce287"/>
          <table:table-cell office:value-type="string" office:string-value="" table:formula="of:=IF(['Relatório_PCP_-_Tabela_7_'.G174]=0;&quot;&quot;;['Relatório_PCP_-_Tabela_7_'.G174])" table:style-name="ce288"/>
          <table:table-cell office:value-type="string" office:string-value="" table:formula="of:=['Relatório_PCP_-_Tabela_7_'.I174]" table:style-name="ce289"/>
          <table:table-cell office:value-type="float" office:value="0" table:formula="of:=[.I166]-SUM([.K166:.K170])" table:number-columns-spanned="1" table:number-rows-spanned="5" table:style-name="ce721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5]=0;&quot;&quot;;['Relatório_PCP_-_Tabela_7_'.H175])" table:style-name="ce291"/>
          <table:table-cell office:value-type="string" office:string-value="" table:formula="of:=IF(['Relatório_PCP_-_Tabela_7_'.G175]=0;&quot;&quot;;['Relatório_PCP_-_Tabela_7_'.G175])" table:style-name="ce234"/>
          <table:table-cell office:value-type="string" office:string-value="" table:formula="of:=['Relatório_PCP_-_Tabela_7_'.I175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6]=0;&quot;&quot;;['Relatório_PCP_-_Tabela_7_'.H176])" table:style-name="ce291"/>
          <table:table-cell office:value-type="string" office:string-value="" table:formula="of:=IF(['Relatório_PCP_-_Tabela_7_'.G176]=0;&quot;&quot;;['Relatório_PCP_-_Tabela_7_'.G176])" table:style-name="ce234"/>
          <table:table-cell office:value-type="string" office:string-value="" table:formula="of:=['Relatório_PCP_-_Tabela_7_'.I176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7]=0;&quot;&quot;;['Relatório_PCP_-_Tabela_7_'.H177])" table:style-name="ce291"/>
          <table:table-cell office:value-type="string" office:string-value="" table:formula="of:=IF(['Relatório_PCP_-_Tabela_7_'.G177]=0;&quot;&quot;;['Relatório_PCP_-_Tabela_7_'.G177])" table:style-name="ce234"/>
          <table:table-cell office:value-type="string" office:string-value="" table:formula="of:=['Relatório_PCP_-_Tabela_7_'.I177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78]=0;&quot;&quot;;['Relatório_PCP_-_Tabela_7_'.H178])" table:style-name="ce295"/>
          <table:table-cell office:value-type="string" office:string-value="" table:formula="of:=IF(['Relatório_PCP_-_Tabela_7_'.G178]=0;&quot;&quot;;['Relatório_PCP_-_Tabela_7_'.G178])" table:style-name="ce296"/>
          <table:table-cell office:value-type="string" office:string-value="" table:formula="of:=['Relatório_PCP_-_Tabela_7_'.I178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float" office:value="20" table:number-columns-spanned="1" table:number-rows-spanned="5" table:style-name="ce635">
            <text:p>20</text:p>
          </table:table-cell>
          <table:table-cell office:value-type="string" table:number-columns-spanned="3" table:number-rows-spanned="5" table:style-name="ce650">
            <text:p>Produtos Químicos</text:p>
          </table:table-cell>
          <table:covered-table-cell table:number-columns-repeated="2"/>
          <table:table-cell office:value-type="string" office:string-value="" table:formula="of:=IF(['Relatório_PCP_-_Tabela_6'.I35]=0;&quot;&quot;;['Relatório_PCP_-_Tabela_6'.I35])" table:number-columns-spanned="1" table:number-rows-spanned="5" table:style-name="ce633"/>
          <table:table-cell office:value-type="string" office:string-value="" table:formula="of:=IF((['Relatório_PCP_-_Tabela_6'.K35])-(['Relatório_PCP_-_Tabela_6'.I35])=0;&quot;&quot;;(['Relatório_PCP_-_Tabela_6'.K35])-(['Relatório_PCP_-_Tabela_6'.I35]))" table:number-columns-spanned="1" table:number-rows-spanned="5" table:style-name="ce633"/>
          <table:table-cell office:value-type="float" office:value="0" table:formula="of:=IF(([.E171]+[.F171])=0;&quot;&quot;;([.E171]+[.F171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195]=0;&quot;&quot;;['Relatório_PCP_-_Tabela_7_'.F195])" table:number-columns-spanned="1" table:number-rows-spanned="5" table:style-name="ce633"/>
          <table:table-cell office:value-type="float" office:value="0" table:formula="of:=IF(([.G171]+[.H171])=0;&quot;&quot;;([.G171]+[.H171]))" table:number-columns-spanned="1" table:number-rows-spanned="5" table:style-name="ce720">
            <text:p>#VALOR!</text:p>
          </table:table-cell>
          <table:table-cell office:value-type="string" office:string-value="" table:formula="of:=IF(['Relatório_PCP_-_Tabela_7_'.H195]=0;&quot;&quot;;['Relatório_PCP_-_Tabela_7_'.H195])" table:style-name="ce287"/>
          <table:table-cell office:value-type="string" office:string-value="" table:formula="of:=IF(['Relatório_PCP_-_Tabela_7_'.G195]=0;&quot;&quot;;['Relatório_PCP_-_Tabela_7_'.G195])" table:style-name="ce288"/>
          <table:table-cell office:value-type="string" office:string-value="" table:formula="of:=['Relatório_PCP_-_Tabela_7_'.I195]" table:style-name="ce289"/>
          <table:table-cell office:value-type="float" office:value="0" table:formula="of:=[.I171]-SUM([.K171:.K175])" table:number-columns-spanned="1" table:number-rows-spanned="5" table:style-name="ce721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6]=0;&quot;&quot;;['Relatório_PCP_-_Tabela_7_'.H196])" table:style-name="ce291"/>
          <table:table-cell office:value-type="string" office:string-value="" table:formula="of:=IF(['Relatório_PCP_-_Tabela_7_'.G196]=0;&quot;&quot;;['Relatório_PCP_-_Tabela_7_'.G196])" table:style-name="ce234"/>
          <table:table-cell office:value-type="string" office:string-value="" table:formula="of:=['Relatório_PCP_-_Tabela_7_'.I196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7]=0;&quot;&quot;;['Relatório_PCP_-_Tabela_7_'.H197])" table:style-name="ce291"/>
          <table:table-cell office:value-type="string" office:string-value="" table:formula="of:=IF(['Relatório_PCP_-_Tabela_7_'.G197]=0;&quot;&quot;;['Relatório_PCP_-_Tabela_7_'.G197])" table:style-name="ce234"/>
          <table:table-cell office:value-type="string" office:string-value="" table:formula="of:=['Relatório_PCP_-_Tabela_7_'.I197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8]=0;&quot;&quot;;['Relatório_PCP_-_Tabela_7_'.H198])" table:style-name="ce291"/>
          <table:table-cell office:value-type="string" office:string-value="" table:formula="of:=IF(['Relatório_PCP_-_Tabela_7_'.G198]=0;&quot;&quot;;['Relatório_PCP_-_Tabela_7_'.G198])" table:style-name="ce234"/>
          <table:table-cell office:value-type="string" office:string-value="" table:formula="of:=['Relatório_PCP_-_Tabela_7_'.I198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199]=0;&quot;&quot;;['Relatório_PCP_-_Tabela_7_'.H199])" table:style-name="ce295"/>
          <table:table-cell office:value-type="string" office:string-value="" table:formula="of:=IF(['Relatório_PCP_-_Tabela_7_'.G199]=0;&quot;&quot;;['Relatório_PCP_-_Tabela_7_'.G199])" table:style-name="ce296"/>
          <table:table-cell office:value-type="string" office:string-value="" table:formula="of:=['Relatório_PCP_-_Tabela_7_'.I199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47">
          <table:table-cell table:style-name="ce311"/>
          <table:table-cell table:number-columns-repeated="3" table:style-name="ce319"/>
          <table:table-cell table:number-columns-repeated="2" table:style-name="ce320"/>
          <table:table-cell table:style-name="ce321"/>
          <table:table-cell table:style-name="ce322"/>
          <table:table-cell table:style-name="ce323"/>
          <table:table-cell table:style-name="ce261"/>
          <table:table-cell table:style-name="ce324"/>
          <table:table-cell table:style-name="ce317"/>
          <table:table-cell table:number-columns-repeated="5" table:style-name="ce22"/>
          <table:table-cell table:number-columns-repeated="16367"/>
        </table:table-row>
        <table:table-row table:style-name="ro44">
          <table:table-cell office:value-type="string" table:number-columns-spanned="4" table:number-rows-spanned="1" table:style-name="ce467">
            <text:p>EMPRESA / UNIDADE IESTORA:</text:p>
          </table:table-cell>
          <table:covered-table-cell table:number-columns-repeated="3"/>
          <table:table-cell office:value-type="string" office:string-value="PGS INVESTIGAÇÃO PETROLÍFERA LTDA" table:formula="of:=[.E1]" table:style-name="ce249">
            <text:p>PGS INVESTIGAÇÃO PETROLÍFERA LTDA</text:p>
          </table:table-cell>
          <table:table-cell table:number-columns-repeated="3" table:style-name="ce262"/>
          <table:table-cell table:style-name="ce1"/>
          <table:table-cell office:value-type="string" table:number-columns-spanned="4" table:number-rows-spanned="1" table:style-name="ce624">
            <text:p>PESQUISA SÍSMICA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45">
          <table:table-cell table:number-columns-repeated="8" table:style-name="ce21"/>
          <table:table-cell table:style-name="ce1"/>
          <table:table-cell table:style-name="ce170"/>
          <table:table-cell table:number-columns-repeated="3" table:style-name="ce26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648">
            <text:p>Região:</text:p>
          </table:table-cell>
          <table:table-cell office:value-type="float" office:value="2" table:formula="of:=[.B3]" table:number-columns-spanned="1" table:number-rows-spanned="2" table:style-name="ce613">
            <text:p>2</text:p>
          </table:table-cell>
          <table:table-cell table:style-name="ce20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1">
            <text:p>RELATÓRI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table-cell table:style-name="ce21"/>
          <table:table-cell table:number-columns-repeated="5" table:style-name="ce253"/>
          <table:table-cell table:style-name="ce1"/>
          <table:table-cell table:style-name="ce253"/>
          <table:table-cell table:number-columns-repeated="3" table:style-name="ce21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6" table:style-name="ce253"/>
          <table:table-cell table:style-name="ce1"/>
          <table:table-cell office:value-type="string" table:number-columns-spanned="4" table:number-rows-spanned="1" table:style-name="ce649">
            <text:p>IMPLEMENTAÇÃO DO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office:value-type="string" office:string-value="" table:formula="of:=[.A6]" table:number-columns-spanned="2" table:number-rows-spanned="1" table:style-name="ce629"/>
          <table:covered-table-cell/>
          <table:table-cell table:style-name="ce82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42">
            <text:p>PROJETO DE CONTROLE DA POLUIÇÃO (PCP)</text:p>
          </table:table-cell>
          <table:covered-table-cell table:number-columns-repeated="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5" table:style-name="ce252"/>
          <table:table-cell table:style-name="ce1"/>
          <table:table-cell table:number-columns-repeated="4" table:style-name="ce253"/>
          <table:table-cell table:number-columns-repeated="3" table:style-name="ce261"/>
          <table:table-cell table:style-name="ce22"/>
          <table:table-cell table:number-columns-repeated="16367"/>
        </table:table-row>
        <table:table-row table:style-name="ro14">
          <table:table-cell table:number-columns-repeated="4" table:style-name="ce261"/>
          <table:table-cell table:number-columns-repeated="4" table:style-name="ce253"/>
          <table:table-cell table:style-name="ce1"/>
          <table:table-cell table:number-columns-repeated="3" table:style-name="ce253"/>
          <table:table-cell office:value-type="string" table:style-name="ce9">
            <text:p>Pág. 5/6</text:p>
          </table:table-cell>
          <table:table-cell table:number-columns-repeated="3" table:style-name="ce261"/>
          <table:table-cell table:style-name="ce21"/>
          <table:table-cell table:number-columns-repeated="16367"/>
        </table:table-row>
        <table:table-row table:style-name="ro16">
          <table:table-cell table:style-name="ce267"/>
          <table:table-cell table:number-columns-repeated="10" table:style-name="ce268"/>
          <table:table-cell table:style-name="ce252"/>
          <table:table-cell table:number-columns-repeated="5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1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7">
          <table:table-cell table:number-columns-repeated="11" table:style-name="ce271"/>
          <table:table-cell table:style-name="ce272"/>
          <table:table-cell table:number-columns-repeated="2"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468">
            <text:p>Tabela 9 - Quadro 1 - Relatório PCP - CONSOLIDAÇÃO: QUANTITATIVOS DESEMBARCADOS E DISPOSIÇÃO FINAL</text:p>
          </table:table-cell>
          <table:covered-table-cell table:number-columns-repeated="12"/>
          <table:table-cell table:style-name="ce22"/>
          <table:table-cell table:number-columns-repeated="2" table:style-name="ce253"/>
          <table:table-cell table:style-name="ce22"/>
          <table:table-cell table:number-columns-repeated="16367"/>
        </table:table-row>
        <table:table-row table:style-name="ro29">
          <table:table-cell office:value-type="string" table:number-columns-spanned="1" table:number-rows-spanned="6" table:style-name="ce722">
            <text:p>Item</text:p>
          </table:table-cell>
          <table:table-cell office:value-type="string" table:number-columns-spanned="3" table:number-rows-spanned="6" table:style-name="ce644">
            <text:p>RESÍDUO <text:s text:c="8"/>(Obs. 3)</text:p>
          </table:table-cell>
          <table:covered-table-cell table:number-columns-repeated="2"/>
          <table:table-cell office:value-type="string" table:number-columns-spanned="5" table:number-rows-spanned="1" table:style-name="ce723">
            <text:p>Quantidade em Terra, na Região.</text:p>
          </table:table-cell>
          <table:covered-table-cell table:number-columns-repeated="4"/>
          <table:table-cell office:value-type="string" table:number-columns-spanned="3" table:number-rows-spanned="2" table:style-name="ce718">
            <text:p>Disposição Final efetiva do empreendimento</text:p>
          </table:table-cell>
          <table:covered-table-cell table:number-columns-repeated="2"/>
          <table:table-cell table:style-name="ce307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4">
            <text:p>Desembarcado<text:s/></text:p>
          </table:table-cell>
          <table:covered-table-cell table:number-columns-repeated="2"/>
          <table:table-cell office:value-type="string" table:number-columns-spanned="2" table:number-rows-spanned="1" table:style-name="ce647">
            <text:p>Armazenado</text:p>
          </table:table-cell>
          <table:covered-table-cell/>
          <table:covered-table-cell/>
          <table:covered-table-cell table:number-columns-repeated="2"/>
          <table:table-cell table:style-name="ce308"/>
          <table:table-cell table:number-columns-repeated="3"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Das embarcações de</text:p>
          </table:table-cell>
          <table:table-cell table:style-name="ce278"/>
          <table:table-cell office:value-type="string" table:style-name="ce184">
            <text:p>Total</text:p>
          </table:table-cell>
          <table:table-cell office:value-type="string" table:style-name="ce183">
            <text:p>Em terra,</text:p>
          </table:table-cell>
          <table:table-cell office:value-type="string" table:style-name="ce184">
            <text:p>Total</text:p>
          </table:table-cell>
          <table:table-cell table:style-name="ce184"/>
          <table:table-cell office:value-type="string" table:style-name="ce184">
            <text:p>Quantidade</text:p>
          </table:table-cell>
          <table:table-cell office:value-type="string" table:style-name="ce309">
            <text:p>Percentual em</text:p>
          </table:table-cell>
          <table:table-cell office:value-type="string" table:style-name="ce280">
            <text:p>Armazenado para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183">
            <text:p><text:s/>apoio, <text:s/>assistentes</text:p>
          </table:table-cell>
          <table:table-cell office:value-type="string" table:style-name="ce280">
            <text:p>Navios</text:p>
          </table:table-cell>
          <table:table-cell office:value-type="string" table:style-name="ce184">
            <text:p>embarcações</text:p>
          </table:table-cell>
          <table:table-cell office:value-type="string" table:style-name="ce183">
            <text:p>ainda sem<text:s/></text:p>
          </table:table-cell>
          <table:table-cell office:value-type="string" table:style-name="ce184">
            <text:p>na região</text:p>
          </table:table-cell>
          <table:table-cell office:value-type="string" table:style-name="ce184">
            <text:p>Tipo</text:p>
          </table:table-cell>
          <table:table-cell office:value-type="string" table:style-name="ce184">
            <text:p>disposta</text:p>
          </table:table-cell>
          <table:table-cell office:value-type="string" table:style-name="ce309">
            <text:p>relação ao total na</text:p>
          </table:table-cell>
          <table:table-cell office:value-type="string" table:style-name="ce280">
            <text:p>destinação em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office:value-type="string" table:style-name="ce282">
            <text:p>dedicadas ou não</text:p>
          </table:table-cell>
          <table:table-cell office:value-type="string" table:style-name="ce280">
            <text:p>Sísmicos</text:p>
          </table:table-cell>
          <table:table-cell table:style-name="ce184"/>
          <table:table-cell office:value-type="string" table:style-name="ce183">
            <text:p><text:s/>disposição</text:p>
          </table:table-cell>
          <table:table-cell table:number-columns-repeated="2" table:style-name="ce184"/>
          <table:table-cell office:value-type="string" table:number-columns-spanned="1" table:number-rows-spanned="2" table:style-name="ce725">
            <text:p>(kg)</text:p>
          </table:table-cell>
          <table:table-cell office:value-type="string" table:number-columns-spanned="1" table:number-rows-spanned="2" table:style-name="ce726">
            <text:p><text:s/>Região (%)</text:p>
          </table:table-cell>
          <table:table-cell office:value-type="string" table:style-name="ce280">
            <text:p>empreendimento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covered-table-cell/>
          <table:covered-table-cell/>
          <table:covered-table-cell table:number-columns-repeated="2"/>
          <table:table-cell table:style-name="ce261"/>
          <table:table-cell table:style-name="ce284"/>
          <table:table-cell office:value-type="string" table:style-name="ce224">
            <text:p>(I)</text:p>
          </table:table-cell>
          <table:table-cell office:value-type="string" table:style-name="ce183">
            <text:p><text:s/>final (II)</text:p>
          </table:table-cell>
          <table:table-cell office:value-type="string" table:style-name="ce224">
            <text:p>(I+II)</text:p>
          </table:table-cell>
          <table:table-cell table:style-name="ce310"/>
          <table:covered-table-cell/>
          <table:covered-table-cell/>
          <table:table-cell office:value-type="string" table:style-name="ce284">
            <text:p>seguinte</text:p>
          </table:table-cell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30">
          <table:table-cell table:style-name="ce325"/>
          <table:table-cell office:value-type="string" table:number-columns-spanned="3" table:number-rows-spanned="1" table:style-name="ce727">
            <text:p>Outros:</text:p>
          </table:table-cell>
          <table:covered-table-cell table:number-columns-repeated="2"/>
          <table:table-cell table:number-columns-repeated="5" table:style-name="ce326"/>
          <table:table-cell table:style-name="ce327"/>
          <table:table-cell table:style-name="ce328"/>
          <table:table-cell table:number-columns-repeated="2" table:style-name="ce329"/>
          <table:table-cell table:number-columns-repeated="2" table:style-name="ce22"/>
          <table:table-cell table:style-name="ce253"/>
          <table:table-cell table:style-name="ce22"/>
          <table:table-cell table:number-columns-repeated="16367"/>
        </table:table-row>
        <table:table-row table:style-name="ro14">
          <table:table-cell office:value-type="float" office:value="21" table:number-columns-spanned="1" table:number-rows-spanned="5" table:style-name="ce635">
            <text:p>21</text:p>
          </table:table-cell>
          <table:table-cell office:value-type="string" office:string-value="Embalagens Tetrapak" table:formula="of:=IF(['PCP_-_Tabela_1'.C37]=0;&quot;&quot;;['PCP_-_Tabela_1'.C37])" table:number-columns-spanned="3" table:number-rows-spanned="5" table:style-name="ce636">
            <text:p>Embalagens Tetrapak</text:p>
          </table:table-cell>
          <table:covered-table-cell table:number-columns-repeated="2"/>
          <table:table-cell office:value-type="string" office:string-value="" table:formula="of:=IF(['Relatório_PCP_-_Tabela_6'.I37]=0;&quot;&quot;;['Relatório_PCP_-_Tabela_6'.I37])" table:number-columns-spanned="1" table:number-rows-spanned="5" table:style-name="ce633"/>
          <table:table-cell office:value-type="string" office:string-value="" table:formula="of:=IF((['Relatório_PCP_-_Tabela_6'.K37])-(['Relatório_PCP_-_Tabela_6'.I37])=0;&quot;&quot;;(['Relatório_PCP_-_Tabela_6'.K37])-(['Relatório_PCP_-_Tabela_6'.I37]))" table:number-columns-spanned="1" table:number-rows-spanned="5" table:style-name="ce633"/>
          <table:table-cell office:value-type="float" office:value="0" table:formula="of:=IF(([.E196]+[.F196])=0;&quot;&quot;;([.E196]+[.F19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202]=0;&quot;&quot;;['Relatório_PCP_-_Tabela_7_'.F202])" table:number-columns-spanned="1" table:number-rows-spanned="5" table:style-name="ce633"/>
          <table:table-cell office:value-type="float" office:value="0" table:formula="of:=IF(([.G196]+[.H196])=0;&quot;&quot;;([.G196]+[.H19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H202]=0;&quot;&quot;;['Relatório_PCP_-_Tabela_7_'.H202])" table:style-name="ce330"/>
          <table:table-cell office:value-type="string" office:string-value="" table:formula="of:=IF(['Relatório_PCP_-_Tabela_7_'.G202]=0;&quot;&quot;;['Relatório_PCP_-_Tabela_7_'.G202])" table:style-name="ce234"/>
          <table:table-cell office:value-type="string" office:string-value="" table:formula="of:=['Relatório_PCP_-_Tabela_7_'.I202]" table:style-name="ce289"/>
          <table:table-cell office:value-type="float" office:value="0" table:formula="of:=[.I196]-SUM([.K196:.K200])" table:number-columns-spanned="1" table:number-rows-spanned="5" table:style-name="ce721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3]=0;&quot;&quot;;['Relatório_PCP_-_Tabela_7_'.H203])" table:style-name="ce330"/>
          <table:table-cell office:value-type="string" office:string-value="" table:formula="of:=IF(['Relatório_PCP_-_Tabela_7_'.G203]=0;&quot;&quot;;['Relatório_PCP_-_Tabela_7_'.G203])" table:style-name="ce234"/>
          <table:table-cell office:value-type="string" office:string-value="" table:formula="of:=['Relatório_PCP_-_Tabela_7_'.I203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4]=0;&quot;&quot;;['Relatório_PCP_-_Tabela_7_'.H204])" table:style-name="ce330"/>
          <table:table-cell office:value-type="string" office:string-value="" table:formula="of:=IF(['Relatório_PCP_-_Tabela_7_'.G204]=0;&quot;&quot;;['Relatório_PCP_-_Tabela_7_'.G204])" table:style-name="ce234"/>
          <table:table-cell office:value-type="string" office:string-value="" table:formula="of:=['Relatório_PCP_-_Tabela_7_'.I204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5]=0;&quot;&quot;;['Relatório_PCP_-_Tabela_7_'.H205])" table:style-name="ce330"/>
          <table:table-cell office:value-type="string" office:string-value="" table:formula="of:=IF(['Relatório_PCP_-_Tabela_7_'.G205]=0;&quot;&quot;;['Relatório_PCP_-_Tabela_7_'.G205])" table:style-name="ce234"/>
          <table:table-cell office:value-type="string" office:string-value="" table:formula="of:=['Relatório_PCP_-_Tabela_7_'.I205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6]=0;&quot;&quot;;['Relatório_PCP_-_Tabela_7_'.H206])" table:style-name="ce331"/>
          <table:table-cell office:value-type="string" office:string-value="" table:formula="of:=IF(['Relatório_PCP_-_Tabela_7_'.G206]=0;&quot;&quot;;['Relatório_PCP_-_Tabela_7_'.G206])" table:style-name="ce296"/>
          <table:table-cell office:value-type="string" office:string-value="" table:formula="of:=['Relatório_PCP_-_Tabela_7_'.I206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2" table:number-columns-spanned="1" table:number-rows-spanned="5" table:style-name="ce635">
            <text:p>22</text:p>
          </table:table-cell>
          <table:table-cell office:value-type="string" office:string-value="Resíduo de Óleo Vegetal" table:formula="of:=IF(['PCP_-_Tabela_1'.C38]=0;&quot;&quot;;['PCP_-_Tabela_1'.C38])" table:number-columns-spanned="3" table:number-rows-spanned="5" table:style-name="ce636">
            <text:p>Resíduo de Óleo Vegetal</text:p>
          </table:table-cell>
          <table:covered-table-cell table:number-columns-repeated="2"/>
          <table:table-cell office:value-type="string" office:string-value="" table:formula="of:=IF(['Relatório_PCP_-_Tabela_6'.I38]=0;&quot;&quot;;['Relatório_PCP_-_Tabela_6'.I38])" table:number-columns-spanned="1" table:number-rows-spanned="5" table:style-name="ce633"/>
          <table:table-cell office:value-type="string" office:string-value="" table:formula="of:=IF((['Relatório_PCP_-_Tabela_6'.K38])-(['Relatório_PCP_-_Tabela_6'.I38])=0;&quot;&quot;;(['Relatório_PCP_-_Tabela_6'.K38])-(['Relatório_PCP_-_Tabela_6'.I38]))" table:number-columns-spanned="1" table:number-rows-spanned="5" table:style-name="ce633"/>
          <table:table-cell office:value-type="float" office:value="0" table:formula="of:=IF(([.E201]+[.F201])=0;&quot;&quot;;([.E201]+[.F201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208]=0;&quot;&quot;;['Relatório_PCP_-_Tabela_7_'.F208])" table:number-columns-spanned="1" table:number-rows-spanned="5" table:style-name="ce633"/>
          <table:table-cell office:value-type="float" office:value="0" table:formula="of:=IF(([.G201]+[.H201])=0;&quot;&quot;;([.G201]+[.H201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H208]=0;&quot;&quot;;['Relatório_PCP_-_Tabela_7_'.H208])" table:style-name="ce330"/>
          <table:table-cell office:value-type="string" office:string-value="" table:formula="of:=IF(['Relatório_PCP_-_Tabela_7_'.G208]=0;&quot;&quot;;['Relatório_PCP_-_Tabela_7_'.G208])" table:style-name="ce234"/>
          <table:table-cell office:value-type="string" office:string-value="" table:formula="of:=['Relatório_PCP_-_Tabela_7_'.I208]" table:style-name="ce289"/>
          <table:table-cell office:value-type="float" office:value="0" table:formula="of:=[.I201]-SUM([.K201:.K205])" table:number-columns-spanned="1" table:number-rows-spanned="5" table:style-name="ce721">
            <text:p>#VALOR!</text:p>
          </table:table-cell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09]=0;&quot;&quot;;['Relatório_PCP_-_Tabela_7_'.H209])" table:style-name="ce330"/>
          <table:table-cell office:value-type="string" office:string-value="" table:formula="of:=IF(['Relatório_PCP_-_Tabela_7_'.G209]=0;&quot;&quot;;['Relatório_PCP_-_Tabela_7_'.G209])" table:style-name="ce234"/>
          <table:table-cell office:value-type="string" office:string-value="" table:formula="of:=['Relatório_PCP_-_Tabela_7_'.I209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0]=0;&quot;&quot;;['Relatório_PCP_-_Tabela_7_'.H210])" table:style-name="ce330"/>
          <table:table-cell office:value-type="string" office:string-value="" table:formula="of:=IF(['Relatório_PCP_-_Tabela_7_'.G210]=0;&quot;&quot;;['Relatório_PCP_-_Tabela_7_'.G210])" table:style-name="ce234"/>
          <table:table-cell office:value-type="string" office:string-value="" table:formula="of:=['Relatório_PCP_-_Tabela_7_'.I210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1]=0;&quot;&quot;;['Relatório_PCP_-_Tabela_7_'.H211])" table:style-name="ce330"/>
          <table:table-cell office:value-type="string" office:string-value="" table:formula="of:=IF(['Relatório_PCP_-_Tabela_7_'.G211]=0;&quot;&quot;;['Relatório_PCP_-_Tabela_7_'.G211])" table:style-name="ce234"/>
          <table:table-cell office:value-type="string" office:string-value="" table:formula="of:=['Relatório_PCP_-_Tabela_7_'.I211]" table:style-name="ce292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2]=0;&quot;&quot;;['Relatório_PCP_-_Tabela_7_'.H212])" table:style-name="ce331"/>
          <table:table-cell office:value-type="string" office:string-value="" table:formula="of:=IF(['Relatório_PCP_-_Tabela_7_'.G212]=0;&quot;&quot;;['Relatório_PCP_-_Tabela_7_'.G212])" table:style-name="ce296"/>
          <table:table-cell office:value-type="string" office:string-value="" table:formula="of:=['Relatório_PCP_-_Tabela_7_'.I212]" table:style-name="ce297"/>
          <table:covered-table-cell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float" office:value="23" table:number-columns-spanned="1" table:number-rows-spanned="5" table:style-name="ce635">
            <text:p>23</text:p>
          </table:table-cell>
          <table:table-cell office:value-type="string" office:string-value="" table:formula="of:=IF(['PCP_-_Tabela_1'.C39]=0;&quot;&quot;;['PCP_-_Tabela_1'.C39])" table:number-columns-spanned="3" table:number-rows-spanned="5" table:style-name="ce636"/>
          <table:covered-table-cell table:number-columns-repeated="2"/>
          <table:table-cell office:value-type="string" office:string-value="" table:formula="of:=IF(['Relatório_PCP_-_Tabela_6'.I39]=0;&quot;&quot;;['Relatório_PCP_-_Tabela_6'.I39])" table:number-columns-spanned="1" table:number-rows-spanned="5" table:style-name="ce633"/>
          <table:table-cell office:value-type="string" office:string-value="" table:formula="of:=IF((['Relatório_PCP_-_Tabela_6'.K39])-(['Relatório_PCP_-_Tabela_6'.I39])=0;&quot;&quot;;(['Relatório_PCP_-_Tabela_6'.K39])-(['Relatório_PCP_-_Tabela_6'.I39]))" table:number-columns-spanned="1" table:number-rows-spanned="5" table:style-name="ce633"/>
          <table:table-cell office:value-type="float" office:value="0" table:formula="of:=IF(([.E206]+[.F206])=0;&quot;&quot;;([.E206]+[.F20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214]=0;&quot;&quot;;['Relatório_PCP_-_Tabela_7_'.F214])" table:number-columns-spanned="1" table:number-rows-spanned="5" table:style-name="ce633"/>
          <table:table-cell office:value-type="float" office:value="0" table:formula="of:=IF(([.G206]+[.H206])=0;&quot;&quot;;([.G206]+[.H20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H214]=0;&quot;&quot;;['Relatório_PCP_-_Tabela_7_'.H214])" table:style-name="ce330"/>
          <table:table-cell office:value-type="string" office:string-value="" table:formula="of:=IF(['Relatório_PCP_-_Tabela_7_'.G214]=0;&quot;&quot;;['Relatório_PCP_-_Tabela_7_'.G214])" table:style-name="ce234"/>
          <table:table-cell office:value-type="string" office:string-value="" table:formula="of:=['Relatório_PCP_-_Tabela_7_'.I214]" table:style-name="ce289"/>
          <table:table-cell office:value-type="float" office:value="0" table:formula="of:=[.I206]-SUM([.K206:.K210])" table:number-columns-spanned="1" table:number-rows-spanned="5" table:style-name="ce721">
            <text:p>#VALOR!</text:p>
          </table:table-cell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5]=0;&quot;&quot;;['Relatório_PCP_-_Tabela_7_'.H215])" table:style-name="ce330"/>
          <table:table-cell office:value-type="string" office:string-value="" table:formula="of:=IF(['Relatório_PCP_-_Tabela_7_'.G215]=0;&quot;&quot;;['Relatório_PCP_-_Tabela_7_'.G215])" table:style-name="ce234"/>
          <table:table-cell office:value-type="string" office:string-value="" table:formula="of:=['Relatório_PCP_-_Tabela_7_'.I215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6]=0;&quot;&quot;;['Relatório_PCP_-_Tabela_7_'.H216])" table:style-name="ce330"/>
          <table:table-cell office:value-type="string" office:string-value="" table:formula="of:=IF(['Relatório_PCP_-_Tabela_7_'.G216]=0;&quot;&quot;;['Relatório_PCP_-_Tabela_7_'.G216])" table:style-name="ce234"/>
          <table:table-cell office:value-type="string" office:string-value="" table:formula="of:=['Relatório_PCP_-_Tabela_7_'.I216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7]=0;&quot;&quot;;['Relatório_PCP_-_Tabela_7_'.H217])" table:style-name="ce330"/>
          <table:table-cell office:value-type="string" office:string-value="" table:formula="of:=IF(['Relatório_PCP_-_Tabela_7_'.G217]=0;&quot;&quot;;['Relatório_PCP_-_Tabela_7_'.G217])" table:style-name="ce234"/>
          <table:table-cell office:value-type="string" office:string-value="" table:formula="of:=['Relatório_PCP_-_Tabela_7_'.I217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18]=0;&quot;&quot;;['Relatório_PCP_-_Tabela_7_'.H218])" table:style-name="ce331"/>
          <table:table-cell office:value-type="string" office:string-value="" table:formula="of:=IF(['Relatório_PCP_-_Tabela_7_'.G218]=0;&quot;&quot;;['Relatório_PCP_-_Tabela_7_'.G218])" table:style-name="ce296"/>
          <table:table-cell office:value-type="string" office:string-value="" table:formula="of:=['Relatório_PCP_-_Tabela_7_'.I218]" table:style-name="ce297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table-cell office:value-type="float" office:value="24" table:number-columns-spanned="1" table:number-rows-spanned="5" table:style-name="ce635">
            <text:p>24</text:p>
          </table:table-cell>
          <table:table-cell office:value-type="string" office:string-value="" table:formula="of:=IF(['PCP_-_Tabela_1'.C40]=0;&quot;&quot;;['PCP_-_Tabela_1'.C40])" table:number-columns-spanned="3" table:number-rows-spanned="5" table:style-name="ce636"/>
          <table:covered-table-cell table:number-columns-repeated="2"/>
          <table:table-cell office:value-type="string" office:string-value="" table:formula="of:=IF(['Relatório_PCP_-_Tabela_6'.I40]=0;&quot;&quot;;['Relatório_PCP_-_Tabela_6'.I40])" table:number-columns-spanned="1" table:number-rows-spanned="5" table:style-name="ce633"/>
          <table:table-cell office:value-type="string" office:string-value="" table:formula="of:=IF((['Relatório_PCP_-_Tabela_6'.K40])-(['Relatório_PCP_-_Tabela_6'.I40])=0;&quot;&quot;;(['Relatório_PCP_-_Tabela_6'.K40])-(['Relatório_PCP_-_Tabela_6'.I40]))" table:number-columns-spanned="1" table:number-rows-spanned="5" table:style-name="ce633"/>
          <table:table-cell office:value-type="float" office:value="0" table:formula="of:=IF(([.E211]+[.F211])=0;&quot;&quot;;([.E211]+[.F211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220]=0;&quot;&quot;;['Relatório_PCP_-_Tabela_7_'.F220])" table:number-columns-spanned="1" table:number-rows-spanned="5" table:style-name="ce633"/>
          <table:table-cell office:value-type="float" office:value="0" table:formula="of:=IF(([.G211]+[.H211])=0;&quot;&quot;;([.G211]+[.H211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H220]=0;&quot;&quot;;['Relatório_PCP_-_Tabela_7_'.H220])" table:style-name="ce330"/>
          <table:table-cell office:value-type="string" office:string-value="" table:formula="of:=IF(['Relatório_PCP_-_Tabela_7_'.G220]=0;&quot;&quot;;['Relatório_PCP_-_Tabela_7_'.G220])" table:style-name="ce234"/>
          <table:table-cell office:value-type="string" office:string-value="" table:formula="of:=['Relatório_PCP_-_Tabela_7_'.I220]" table:style-name="ce289"/>
          <table:table-cell office:value-type="float" office:value="0" table:formula="of:=[.I211]-SUM([.K211:.K215])" table:number-columns-spanned="1" table:number-rows-spanned="5" table:style-name="ce721">
            <text:p>#VALOR!</text:p>
          </table:table-cell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1]=0;&quot;&quot;;['Relatório_PCP_-_Tabela_7_'.H221])" table:style-name="ce330"/>
          <table:table-cell office:value-type="string" office:string-value="" table:formula="of:=IF(['Relatório_PCP_-_Tabela_7_'.G221]=0;&quot;&quot;;['Relatório_PCP_-_Tabela_7_'.G221])" table:style-name="ce234"/>
          <table:table-cell office:value-type="string" office:string-value="" table:formula="of:=['Relatório_PCP_-_Tabela_7_'.I221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2]=0;&quot;&quot;;['Relatório_PCP_-_Tabela_7_'.H222])" table:style-name="ce330"/>
          <table:table-cell office:value-type="string" office:string-value="" table:formula="of:=IF(['Relatório_PCP_-_Tabela_7_'.G222]=0;&quot;&quot;;['Relatório_PCP_-_Tabela_7_'.G222])" table:style-name="ce234"/>
          <table:table-cell office:value-type="string" office:string-value="" table:formula="of:=['Relatório_PCP_-_Tabela_7_'.I222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3]=0;&quot;&quot;;['Relatório_PCP_-_Tabela_7_'.H223])" table:style-name="ce330"/>
          <table:table-cell office:value-type="string" office:string-value="" table:formula="of:=IF(['Relatório_PCP_-_Tabela_7_'.G223]=0;&quot;&quot;;['Relatório_PCP_-_Tabela_7_'.G223])" table:style-name="ce234"/>
          <table:table-cell office:value-type="string" office:string-value="" table:formula="of:=['Relatório_PCP_-_Tabela_7_'.I223]" table:style-name="ce292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4]=0;&quot;&quot;;['Relatório_PCP_-_Tabela_7_'.H224])" table:style-name="ce331"/>
          <table:table-cell office:value-type="string" office:string-value="" table:formula="of:=IF(['Relatório_PCP_-_Tabela_7_'.G224]=0;&quot;&quot;;['Relatório_PCP_-_Tabela_7_'.G224])" table:style-name="ce296"/>
          <table:table-cell office:value-type="string" office:string-value="" table:formula="of:=['Relatório_PCP_-_Tabela_7_'.I224]" table:style-name="ce297"/>
          <table:covered-table-cell/>
          <table:table-cell table:style-name="ce261"/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table-cell office:value-type="float" office:value="25" table:number-columns-spanned="1" table:number-rows-spanned="5" table:style-name="ce635">
            <text:p>25</text:p>
          </table:table-cell>
          <table:table-cell office:value-type="string" office:string-value="" table:formula="of:=IF(['PCP_-_Tabela_1'.C41]=0;&quot;&quot;;['PCP_-_Tabela_1'.C41])" table:number-columns-spanned="3" table:number-rows-spanned="5" table:style-name="ce636"/>
          <table:covered-table-cell table:number-columns-repeated="2"/>
          <table:table-cell office:value-type="string" office:string-value="" table:formula="of:=IF(['Relatório_PCP_-_Tabela_6'.I41]=0;&quot;&quot;;['Relatório_PCP_-_Tabela_6'.I41])" table:number-columns-spanned="1" table:number-rows-spanned="5" table:style-name="ce633"/>
          <table:table-cell office:value-type="string" office:string-value="" table:formula="of:=IF((['Relatório_PCP_-_Tabela_6'.K41])-(['Relatório_PCP_-_Tabela_6'.I41])=0;&quot;&quot;;(['Relatório_PCP_-_Tabela_6'.K41])-(['Relatório_PCP_-_Tabela_6'.I41]))" table:number-columns-spanned="1" table:number-rows-spanned="5" table:style-name="ce633"/>
          <table:table-cell office:value-type="float" office:value="0" table:formula="of:=IF(([.E216]+[.F216])=0;&quot;&quot;;([.E216]+[.F21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F226]=0;&quot;&quot;;['Relatório_PCP_-_Tabela_7_'.F226])" table:number-columns-spanned="1" table:number-rows-spanned="5" table:style-name="ce633"/>
          <table:table-cell office:value-type="float" office:value="0" table:formula="of:=IF(([.G216]+[.H216])=0;&quot;&quot;;([.G216]+[.H216]))" table:number-columns-spanned="1" table:number-rows-spanned="5" table:style-name="ce633">
            <text:p>#VALOR!</text:p>
          </table:table-cell>
          <table:table-cell office:value-type="string" office:string-value="" table:formula="of:=IF(['Relatório_PCP_-_Tabela_7_'.H226]=0;&quot;&quot;;['Relatório_PCP_-_Tabela_7_'.H226])" table:style-name="ce330"/>
          <table:table-cell office:value-type="string" office:string-value="" table:formula="of:=IF(['Relatório_PCP_-_Tabela_7_'.G226]=0;&quot;&quot;;['Relatório_PCP_-_Tabela_7_'.G226])" table:style-name="ce234"/>
          <table:table-cell office:value-type="string" office:string-value="" table:formula="of:=['Relatório_PCP_-_Tabela_7_'.I226]" table:style-name="ce289"/>
          <table:table-cell office:value-type="float" office:value="0" table:formula="of:=[.I216]-SUM([.K216:.K220])" table:number-columns-spanned="1" table:number-rows-spanned="5" table:style-name="ce721">
            <text:p>#VALOR!</text:p>
          </table:table-cell>
          <table:table-cell office:value-type="string" office:string-value="   " table:formula="of:=['PCP_-_Tabela_2'.F229]&amp;IF(['PCP_-_Tabela_2'.F229]=0;&quot;&quot;;&quot;: &quot;)&amp;IF(['Relatório_PCP_-_Tabela_3'.F$6]=['PCP_-_Tabela_2'.E$11];IF(['PCP_-_Tabela_2'.J229]=100;['PCP_-_Tabela_2'.J229];IF(['PCP_-_Tabela_2'.J229]&lt;10;&quot;   &quot;&amp;['PCP_-_Tabela_2'.J229];&quot;  &quot;&amp;['PCP_-_Tabela_2'.J229]));IF(['Relatório_PCP_-_Tabela_3'.F$6]=['PCP_-_Tabela_2'.I$11];IF(['PCP_-_Tabela_2'.K229]=100;['PCP_-_Tabela_2'.K229];IF(['PCP_-_Tabela_2'.K229]&lt;10;&quot;   &quot;&amp;['PCP_-_Tabela_2'.K229];&quot;  &quot;&amp;['PCP_-_Tabela_2'.K229]));IF(['Relatório_PCP_-_Tabela_3'.F$6]=['PCP_-_Tabela_2'.M$11];IF(['PCP_-_Tabela_2'.L229]=100;['PCP_-_Tabela_2'.L229];IF(['PCP_-_Tabela_2'.L229]&lt;10;&quot;   &quot;&amp;['PCP_-_Tabela_2'.L229];&quot;  &quot;&amp;['PCP_-_Tabela_2'.L229]));IF(['PCP_-_Tabela_2'.M229]=100;['PCP_-_Tabela_2'.M229];IF(['PCP_-_Tabela_2'.M229]&lt;10;&quot;   &quot;&amp;['PCP_-_Tabela_2'.M229];&quot;  &quot;&amp;['PCP_-_Tabela_2'.M229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7]=0;&quot;&quot;;['Relatório_PCP_-_Tabela_7_'.H227])" table:style-name="ce330"/>
          <table:table-cell office:value-type="string" office:string-value="" table:formula="of:=IF(['Relatório_PCP_-_Tabela_7_'.G227]=0;&quot;&quot;;['Relatório_PCP_-_Tabela_7_'.G227])" table:style-name="ce234"/>
          <table:table-cell office:value-type="string" office:string-value="" table:formula="of:=['Relatório_PCP_-_Tabela_7_'.I227]" table:style-name="ce292"/>
          <table:covered-table-cell/>
          <table:table-cell office:value-type="string" office:string-value="   " table:formula="of:=['PCP_-_Tabela_2'.F230]&amp;IF(['PCP_-_Tabela_2'.F230]=0;&quot;&quot;;&quot;: &quot;)&amp;IF(['Relatório_PCP_-_Tabela_3'.F$6]=['PCP_-_Tabela_2'.E$11];IF(['PCP_-_Tabela_2'.J230]=100;['PCP_-_Tabela_2'.J230];IF(['PCP_-_Tabela_2'.J230]&lt;10;&quot;   &quot;&amp;['PCP_-_Tabela_2'.J230];&quot;  &quot;&amp;['PCP_-_Tabela_2'.J230]));IF(['Relatório_PCP_-_Tabela_3'.F$6]=['PCP_-_Tabela_2'.I$11];IF(['PCP_-_Tabela_2'.K230]=100;['PCP_-_Tabela_2'.K230];IF(['PCP_-_Tabela_2'.K230]&lt;10;&quot;   &quot;&amp;['PCP_-_Tabela_2'.K230];&quot;  &quot;&amp;['PCP_-_Tabela_2'.K230]));IF(['Relatório_PCP_-_Tabela_3'.F$6]=['PCP_-_Tabela_2'.M$11];IF(['PCP_-_Tabela_2'.L230]=100;['PCP_-_Tabela_2'.L230];IF(['PCP_-_Tabela_2'.L230]&lt;10;&quot;   &quot;&amp;['PCP_-_Tabela_2'.L230];&quot;  &quot;&amp;['PCP_-_Tabela_2'.L230]));IF(['PCP_-_Tabela_2'.M230]=100;['PCP_-_Tabela_2'.M230];IF(['PCP_-_Tabela_2'.M230]&lt;10;&quot;   &quot;&amp;['PCP_-_Tabela_2'.M230];&quot;  &quot;&amp;['PCP_-_Tabela_2'.M230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8]=0;&quot;&quot;;['Relatório_PCP_-_Tabela_7_'.H228])" table:style-name="ce330"/>
          <table:table-cell office:value-type="string" office:string-value="" table:formula="of:=IF(['Relatório_PCP_-_Tabela_7_'.G228]=0;&quot;&quot;;['Relatório_PCP_-_Tabela_7_'.G228])" table:style-name="ce234"/>
          <table:table-cell office:value-type="string" office:string-value="" table:formula="of:=['Relatório_PCP_-_Tabela_7_'.I228]" table:style-name="ce292"/>
          <table:covered-table-cell/>
          <table:table-cell office:value-type="string" office:string-value="   " table:formula="of:=['PCP_-_Tabela_2'.F231]&amp;IF(['PCP_-_Tabela_2'.F231]=0;&quot;&quot;;&quot;: &quot;)&amp;IF(['Relatório_PCP_-_Tabela_3'.F$6]=['PCP_-_Tabela_2'.E$11];IF(['PCP_-_Tabela_2'.J231]=100;['PCP_-_Tabela_2'.J231];IF(['PCP_-_Tabela_2'.J231]&lt;10;&quot;   &quot;&amp;['PCP_-_Tabela_2'.J231];&quot;  &quot;&amp;['PCP_-_Tabela_2'.J231]));IF(['Relatório_PCP_-_Tabela_3'.F$6]=['PCP_-_Tabela_2'.I$11];IF(['PCP_-_Tabela_2'.K231]=100;['PCP_-_Tabela_2'.K231];IF(['PCP_-_Tabela_2'.K231]&lt;10;&quot;   &quot;&amp;['PCP_-_Tabela_2'.K231];&quot;  &quot;&amp;['PCP_-_Tabela_2'.K231]));IF(['Relatório_PCP_-_Tabela_3'.F$6]=['PCP_-_Tabela_2'.M$11];IF(['PCP_-_Tabela_2'.L231]=100;['PCP_-_Tabela_2'.L231];IF(['PCP_-_Tabela_2'.L231]&lt;10;&quot;   &quot;&amp;['PCP_-_Tabela_2'.L231];&quot;  &quot;&amp;['PCP_-_Tabela_2'.L231]));IF(['PCP_-_Tabela_2'.M231]=100;['PCP_-_Tabela_2'.M231];IF(['PCP_-_Tabela_2'.M231]&lt;10;&quot;   &quot;&amp;['PCP_-_Tabela_2'.M231];&quot;  &quot;&amp;['PCP_-_Tabela_2'.M231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29]=0;&quot;&quot;;['Relatório_PCP_-_Tabela_7_'.H229])" table:style-name="ce330"/>
          <table:table-cell office:value-type="string" office:string-value="" table:formula="of:=IF(['Relatório_PCP_-_Tabela_7_'.G229]=0;&quot;&quot;;['Relatório_PCP_-_Tabela_7_'.G229])" table:style-name="ce234"/>
          <table:table-cell office:value-type="string" office:string-value="" table:formula="of:=['Relatório_PCP_-_Tabela_7_'.I229]" table:style-name="ce292"/>
          <table:covered-table-cell/>
          <table:table-cell office:value-type="string" office:string-value="   " table:formula="of:=['PCP_-_Tabela_2'.F232]&amp;IF(['PCP_-_Tabela_2'.F232]=0;&quot;&quot;;&quot;: &quot;)&amp;IF(['Relatório_PCP_-_Tabela_3'.F$6]=['PCP_-_Tabela_2'.E$11];IF(['PCP_-_Tabela_2'.J232]=100;['PCP_-_Tabela_2'.J232];IF(['PCP_-_Tabela_2'.J232]&lt;10;&quot;   &quot;&amp;['PCP_-_Tabela_2'.J232];&quot;  &quot;&amp;['PCP_-_Tabela_2'.J232]));IF(['Relatório_PCP_-_Tabela_3'.F$6]=['PCP_-_Tabela_2'.I$11];IF(['PCP_-_Tabela_2'.K232]=100;['PCP_-_Tabela_2'.K232];IF(['PCP_-_Tabela_2'.K232]&lt;10;&quot;   &quot;&amp;['PCP_-_Tabela_2'.K232];&quot;  &quot;&amp;['PCP_-_Tabela_2'.K232]));IF(['Relatório_PCP_-_Tabela_3'.F$6]=['PCP_-_Tabela_2'.M$11];IF(['PCP_-_Tabela_2'.L232]=100;['PCP_-_Tabela_2'.L232];IF(['PCP_-_Tabela_2'.L232]&lt;10;&quot;   &quot;&amp;['PCP_-_Tabela_2'.L232];&quot;  &quot;&amp;['PCP_-_Tabela_2'.L232]));IF(['PCP_-_Tabela_2'.M232]=100;['PCP_-_Tabela_2'.M232];IF(['PCP_-_Tabela_2'.M232]&lt;10;&quot;   &quot;&amp;['PCP_-_Tabela_2'.M232];&quot;  &quot;&amp;['PCP_-_Tabela_2'.M232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'Relatório_PCP_-_Tabela_7_'.H230]=0;&quot;&quot;;['Relatório_PCP_-_Tabela_7_'.H230])" table:style-name="ce331"/>
          <table:table-cell office:value-type="string" office:string-value="" table:formula="of:=IF(['Relatório_PCP_-_Tabela_7_'.G230]=0;&quot;&quot;;['Relatório_PCP_-_Tabela_7_'.G230])" table:style-name="ce296"/>
          <table:table-cell office:value-type="string" office:string-value="" table:formula="of:=['Relatório_PCP_-_Tabela_7_'.I230]" table:style-name="ce297"/>
          <table:covered-table-cell/>
          <table:table-cell office:value-type="string" office:string-value="   " table:formula="of:=['PCP_-_Tabela_2'.F233]&amp;IF(['PCP_-_Tabela_2'.F233]=0;&quot;&quot;;&quot;: &quot;)&amp;IF(['Relatório_PCP_-_Tabela_3'.F$6]=['PCP_-_Tabela_2'.E$11];IF(['PCP_-_Tabela_2'.J233]=100;['PCP_-_Tabela_2'.J233];IF(['PCP_-_Tabela_2'.J233]&lt;10;&quot;   &quot;&amp;['PCP_-_Tabela_2'.J233];&quot;  &quot;&amp;['PCP_-_Tabela_2'.J233]));IF(['Relatório_PCP_-_Tabela_3'.F$6]=['PCP_-_Tabela_2'.I$11];IF(['PCP_-_Tabela_2'.K233]=100;['PCP_-_Tabela_2'.K233];IF(['PCP_-_Tabela_2'.K233]&lt;10;&quot;   &quot;&amp;['PCP_-_Tabela_2'.K233];&quot;  &quot;&amp;['PCP_-_Tabela_2'.K233]));IF(['Relatório_PCP_-_Tabela_3'.F$6]=['PCP_-_Tabela_2'.M$11];IF(['PCP_-_Tabela_2'.L233]=100;['PCP_-_Tabela_2'.L233];IF(['PCP_-_Tabela_2'.L233]&lt;10;&quot;   &quot;&amp;['PCP_-_Tabela_2'.L233];&quot;  &quot;&amp;['PCP_-_Tabela_2'.L233]));IF(['PCP_-_Tabela_2'.M233]=100;['PCP_-_Tabela_2'.M233];IF(['PCP_-_Tabela_2'.M233]&lt;10;&quot;   &quot;&amp;['PCP_-_Tabela_2'.M233];&quot;  &quot;&amp;['PCP_-_Tabela_2'.M233])))))" table:style-name="ce332">
            <text:p><text:s text:c="3"/></text:p>
          </table:table-cell>
          <table:table-cell table:number-columns-repeated="2" table:style-name="ce294"/>
          <table:table-cell table:style-name="ce22"/>
          <table:table-cell table:number-columns-repeated="16367"/>
        </table:table-row>
        <table:table-row table:style-name="ro39">
          <table:table-cell table:number-columns-repeated="12" table:style-name="ce261"/>
          <table:table-cell table:style-name="ce320"/>
          <table:table-cell table:number-columns-repeated="16371" table:style-name="ce261"/>
        </table:table-row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77]" table:style-name="ce249">
            <text:p>PGS INVESTIGAÇÃO PETROLÍFERA LTDA</text:p>
          </table:table-cell>
          <table:table-cell table:number-columns-repeated="3" table:style-name="ce252"/>
          <table:table-cell table:style-name="ce1"/>
          <table:table-cell office:value-type="string" table:number-columns-spanned="4" table:number-rows-spanned="1" table:style-name="ce624">
            <text:p>PESQUISA SÍSMICA</text:p>
          </table:table-cell>
          <table:covered-table-cell table:number-columns-repeated="3"/>
          <table:table-cell table:style-name="ce261"/>
          <table:table-cell table:style-name="ce333"/>
          <table:table-cell table:number-columns-repeated="2" table:style-name="ce22"/>
          <table:table-cell table:number-columns-repeated="16367"/>
        </table:table-row>
        <table:table-row table:style-name="ro45">
          <table:table-cell table:style-name="ce22"/>
          <table:table-cell table:number-columns-repeated="6" table:style-name="ce21"/>
          <table:table-cell table:style-name="ce170"/>
          <table:table-cell table:style-name="ce1"/>
          <table:table-cell table:style-name="ce250"/>
          <table:table-cell table:style-name="ce22"/>
          <table:table-cell table:style-name="ce263"/>
          <table:table-cell table:style-name="ce250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48">
          <table:table-cell office:value-type="string" table:style-name="ce264">
            <text:p>Região</text:p>
          </table:table-cell>
          <table:table-cell office:value-type="float" office:value="2" table:formula="of:=[.B179]" table:number-columns-spanned="1" table:number-rows-spanned="2" table:style-name="ce613">
            <text:p>2</text:p>
          </table:table-cell>
          <table:table-cell table:style-name="ce22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34">
            <text:p>RELATÓRIO</text:p>
          </table:table-cell>
          <table:covered-table-cell table:number-columns-repeated="3"/>
          <table:table-cell table:style-name="ce261"/>
          <table:table-cell table:style-name="ce334"/>
          <table:table-cell table:number-columns-repeated="2" table:style-name="ce22"/>
          <table:table-cell table:number-columns-repeated="16367"/>
        </table:table-row>
        <table:table-row table:style-name="ro30">
          <table:table-cell office:value-type="string" table:style-name="ce335">
            <text:p>(Obs. 1):</text:p>
          </table:table-cell>
          <table:covered-table-cell/>
          <table:table-cell table:style-name="ce22"/>
          <table:table-cell table:number-columns-repeated="5" table:style-name="ce253"/>
          <table:table-cell table:style-name="ce1"/>
          <table:table-cell table:style-name="ce21"/>
          <table:table-cell table:style-name="ce22"/>
          <table:table-cell table:number-columns-repeated="2" table:style-name="ce21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style-name="ce22"/>
          <table:table-cell table:number-columns-repeated="5" table:style-name="ce253"/>
          <table:table-cell table:style-name="ce1"/>
          <table:table-cell office:value-type="string" table:number-columns-spanned="4" table:number-rows-spanned="1" table:style-name="ce628">
            <text:p>IMPLEMENTAÇÃO DO</text:p>
          </table:table-cell>
          <table:covered-table-cell table:number-columns-repeated="3"/>
          <table:table-cell table:style-name="ce261"/>
          <table:table-cell table:style-name="ce253"/>
          <table:table-cell table:style-name="ce336"/>
          <table:table-cell table:style-name="ce22"/>
          <table:table-cell table:number-columns-repeated="16367"/>
        </table:table-row>
        <table:table-row table:style-name="ro30">
          <table:table-cell office:value-type="string" office:string-value="" table:formula="of:=[.A182]" table:number-columns-spanned="2" table:number-rows-spanned="1" table:style-name="ce629"/>
          <table:covered-table-cell/>
          <table:table-cell table:style-name="ce170"/>
          <table:table-cell table:number-columns-repeated="5" table:style-name="ce266"/>
          <table:table-cell table:style-name="ce1"/>
          <table:table-cell office:value-type="string" table:number-columns-spanned="4" table:number-rows-spanned="1" table:style-name="ce630">
            <text:p>PROJETO DE CONTROLE DA POLUIÇÃO (PCP)</text:p>
          </table:table-cell>
          <table:covered-table-cell table:number-columns-repeated="3"/>
          <table:table-cell table:style-name="ce261"/>
          <table:table-cell table:style-name="ce253"/>
          <table:table-cell table:style-name="ce261"/>
          <table:table-cell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table:style-name="ce254"/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30">
          <table:table-cell table:style-name="ce22"/>
          <table:table-cell table:style-name="ce21"/>
          <table:table-cell table:number-columns-repeated="6" table:style-name="ce22"/>
          <table:table-cell table:style-name="ce1"/>
          <table:table-cell table:style-name="ce21"/>
          <table:table-cell table:style-name="ce20"/>
          <table:table-cell table:style-name="ce21"/>
          <table:table-cell office:value-type="string" table:style-name="ce273">
            <text:p>Pág. 6/6</text:p>
          </table:table-cell>
          <table:table-cell table:style-name="ce261"/>
          <table:table-cell table:number-columns-repeated="3" table:style-name="ce22"/>
          <table:table-cell table:number-columns-repeated="16367"/>
        </table:table-row>
        <table:table-row table:style-name="ro16">
          <table:table-cell table:style-name="ce22"/>
          <table:table-cell table:style-name="ce21"/>
          <table:table-cell table:number-columns-repeated="6" table:style-name="ce22"/>
          <table:table-cell table:number-columns-repeated="3" table:style-name="ce21"/>
          <table:table-cell table:style-name="ce20"/>
          <table:table-cell table:style-name="ce21"/>
          <table:table-cell table:style-name="ce254"/>
          <table:table-cell table:number-columns-repeated="3" table:style-name="ce22"/>
          <table:table-cell table:number-columns-repeated="16367"/>
        </table:table-row>
        <table:table-row table:style-name="ro30">
          <table:table-cell office:value-type="string" table:number-columns-spanned="13" table:number-rows-spanned="1" table:style-name="ce631">
            <text:p>Tabela 9 - Relatório PCP – CONSOLIDAÇÃO: QUANTITATIVOS DESEMBARCADOS, DISPOSIÇÃO FINAL E DESCARTE NO MAR</text:p>
          </table:table-cell>
          <table:covered-table-cell table:number-columns-repeated="12"/>
          <table:table-cell table:number-columns-repeated="4" table:style-name="ce337"/>
          <table:table-cell table:number-columns-repeated="16367"/>
        </table:table-row>
        <table:table-row table:style-name="ro14">
          <table:table-cell table:style-name="ce261"/>
          <table:table-cell table:number-columns-repeated="2" table:style-name="ce338"/>
          <table:table-cell table:number-columns-repeated="2" table:style-name="ce339"/>
          <table:table-cell table:style-name="ce261"/>
          <table:table-cell table:number-columns-repeated="2" table:style-name="ce340"/>
          <table:table-cell table:style-name="ce298"/>
          <table:table-cell table:number-columns-repeated="2" table:style-name="ce338"/>
          <table:table-cell table:number-columns-repeated="6" table:style-name="ce298"/>
          <table:table-cell table:number-columns-repeated="16367"/>
        </table:table-row>
        <table:table-row table:style-name="ro49">
          <table:table-cell table:number-columns-repeated="3" table:style-name="ce261"/>
          <table:table-cell office:value-type="string" table:number-columns-spanned="5" table:number-rows-spanned="1" table:style-name="ce632">
            <text:p>Tabela 9 – Quadro 2 – CONSOLIDAÇÃO: DESCARTE NO MAR</text:p>
          </table:table-cell>
          <table:covered-table-cell table:number-columns-repeated="4"/>
          <table:table-cell table:number-columns-repeated="2" table:style-name="ce341"/>
          <table:table-cell table:style-name="ce338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table-cell office:value-type="string" table:number-columns-spanned="1" table:number-rows-spanned="3" table:style-name="ce626">
            <text:p>Referência</text:p>
          </table:table-cell>
          <table:table-cell office:value-type="string" table:style-name="ce342">
            <text:p>Efluente sanitário</text:p>
          </table:table-cell>
          <table:table-cell office:value-type="string" table:style-name="ce343">
            <text:p>Efluentes</text:p>
          </table:table-cell>
          <table:table-cell office:value-type="string" table:style-name="ce343">
            <text:p>Resíduo</text:p>
          </table:table-cell>
          <table:table-cell office:value-type="string" table:number-columns-spanned="1" table:number-rows-spanned="3" table:style-name="ce627">
            <text:p>Total<text:s/></text:p>
          </table:table-cell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covered-table-cell/>
          <table:table-cell office:value-type="string" table:style-name="ce345">
            <text:p><text:s/>e águas servidas</text:p>
          </table:table-cell>
          <table:table-cell office:value-type="string" table:style-name="ce346">
            <text:p>oleosos</text:p>
          </table:table-cell>
          <table:table-cell office:value-type="string" table:style-name="ce347">
            <text:p>alimentar</text:p>
          </table:table-cell>
          <table:covered-table-cell/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15">
          <table:table-cell table:number-columns-repeated="3" table:style-name="ce261"/>
          <table:covered-table-cell/>
          <table:table-cell office:value-type="string" table:style-name="ce348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8">
            <text:p><text:s/><text:span text:style-name="T35">(m</text:span><text:span text:style-name="T36">3</text:span><text:span text:style-name="T35">)</text:span></text:p>
          </table:table-cell>
          <table:table-cell office:value-type="string" table:style-name="ce349">
            <text:p>(kg)</text:p>
          </table:table-cell>
          <table:covered-table-cell/>
          <table:table-cell table:style-name="ce340"/>
          <table:table-cell table:style-name="ce261"/>
          <table:table-cell table:style-name="ce344"/>
          <table:table-cell table:number-columns-repeated="6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0">
            <text:p>Navios sísmicos</text:p>
          </table:table-cell>
          <table:table-cell office:value-type="string" office:string-value="" table:formula="of:=IF(['Relatório_PCP_-_Tabela_8'.P16]=0;&quot;&quot;;['Relatório_PCP_-_Tabela_8'.P16])" table:style-name="ce351"/>
          <table:table-cell office:value-type="string" office:string-value="" table:formula="of:=IF(['Relatório_PCP_-_Tabela_8'.Q16]=0;&quot;&quot;;['Relatório_PCP_-_Tabela_8'.Q16])" table:style-name="ce351"/>
          <table:table-cell office:value-type="string" office:string-value="" table:formula="of:=IF(['Relatório_PCP_-_Tabela_8'.R16]=0;&quot;&quot;;['Relatório_PCP_-_Tabela_8'.R16])" table:style-name="ce351"/>
          <table:table-cell office:value-type="float" office:value="0" table:formula="of:=[Planilha12.F16]" table:style-name="ce352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3">
            <text:p>Embarcações</text:p>
          </table:table-cell>
          <table:table-cell office:value-type="string" office:string-value="" table:formula="of:=IF(['Relatório_PCP_-_Tabela_8'.P18]=0;&quot;&quot;;['Relatório_PCP_-_Tabela_8'.P18])" table:style-name="ce351"/>
          <table:table-cell office:value-type="string" office:string-value="" table:formula="of:=IF(['Relatório_PCP_-_Tabela_8'.Q18]=0;&quot;&quot;;['Relatório_PCP_-_Tabela_8'.Q18])" table:style-name="ce351"/>
          <table:table-cell office:value-type="string" office:string-value="" table:formula="of:=IF(['Relatório_PCP_-_Tabela_8'.R18]=0;&quot;&quot;;['Relatório_PCP_-_Tabela_8'.R18])" table:style-name="ce351"/>
          <table:table-cell office:value-type="float" office:value="0" table:formula="of:=[Planilha12.F17]" table:style-name="ce354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50">
          <table:table-cell table:number-columns-repeated="3" table:style-name="ce261"/>
          <table:table-cell office:value-type="string" table:style-name="ce355">
            <text:p>Total</text:p>
          </table:table-cell>
          <table:table-cell office:value-type="string" office:string-value="" table:formula="of:=IF(SUM([.E237:.E238])=0;&quot;&quot;;SUM([.E237:.E238]))" table:style-name="ce356"/>
          <table:table-cell office:value-type="string" office:string-value="" table:formula="of:=IF(SUM([.F237:.F238])=0;&quot;&quot;;SUM([.F237:.F238]))" table:style-name="ce356"/>
          <table:table-cell office:value-type="string" office:string-value="" table:formula="of:=IF(SUM([.G237:.G238])=0;&quot;&quot;;SUM([.G237:.G238]))" table:style-name="ce356"/>
          <table:table-cell office:value-type="float" office:value="0" table:formula="of:=SUM([.H237:.H238])" table:style-name="ce357">
            <text:p>0</text:p>
          </table:table-cell>
          <table:table-cell table:style-name="ce321"/>
          <table:table-cell table:style-name="ce261"/>
          <table:table-cell table:style-name="ce321"/>
          <table:table-cell table:style-name="ce261"/>
          <table:table-cell table:number-columns-repeated="5" table:style-name="ce298"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5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5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5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5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5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5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5"/>
          <table:covered-table-cell/>
          <table:table-cell table:number-columns-repeated="16367"/>
        </table:table-row>
        <table:table-row table:style-name="ro30">
          <table:table-cell table:style-name="ce358"/>
          <table:table-cell table:style-name="ce311"/>
          <table:table-cell table:number-columns-repeated="4" table:style-name="ce321"/>
          <table:table-cell table:style-name="ce320"/>
          <table:table-cell table:number-columns-repeated="2" table:style-name="ce321"/>
          <table:table-cell table:style-name="ce320"/>
          <table:table-cell table:style-name="ce321"/>
          <table:table-cell table:style-name="ce261"/>
          <table:table-cell table:number-columns-repeated="3" table:style-name="ce321"/>
          <table:table-cell table:number-columns-spanned="2" table:number-rows-spanned="1" table:style-name="ce625"/>
          <table:covered-table-cell/>
          <table:table-cell table:number-columns-repeated="16367"/>
        </table:table-row>
        <table:table-row table:number-rows-repeated="82" table:style-name="ro14">
          <table:table-cell table:number-columns-repeated="16384"/>
        </table:table-row>
        <table:table-row table:style-name="ro14">
          <table:table-cell table:number-columns-repeated="11"/>
          <table:table-cell table:style-name="ce359"/>
          <table:table-cell table:number-columns-repeated="16372"/>
        </table:table-row>
        <table:table-row table:number-rows-repeated="1048246" table:style-name="ro14">
          <table:table-cell table:number-columns-repeated="16384"/>
        </table:table-row>
        <table:named-expressions>
          <table:named-range table:name="Print_Area" table:cell-range-address="Relatório_PCP_-_Tabela_9.$A$1:Relatório_PCP_-_Tabela_9.$N$246" table:base-cell-address="Relatório_PCP_-_Tabela_9.$A$1"/>
        </table:named-expressions>
      </table:table>
      <table:table table:name="Considerações" table:style-name="ta11">
        <table:table-column table:style-name="co27" table:default-cell-style-name="ce360"/>
        <table:table-column table:style-name="co9" table:default-cell-style-name="ce360"/>
        <table:table-column table:style-name="co27" table:default-cell-style-name="ce360"/>
        <table:table-column table:style-name="co69" table:default-cell-style-name="ce360"/>
        <table:table-column table:style-name="co70" table:default-cell-style-name="ce360"/>
        <table:table-column table:style-name="co69" table:default-cell-style-name="ce360"/>
        <table:table-column table:style-name="co16" table:default-cell-style-name="ce360"/>
        <table:table-column table:style-name="co28" table:default-cell-style-name="ce360"/>
        <table:table-column table:style-name="co71" table:default-cell-style-name="ce360"/>
        <table:table-column table:style-name="co62" table:default-cell-style-name="ce360"/>
        <table:table-column table:style-name="co72" table:default-cell-style-name="ce360"/>
        <table:table-column table:style-name="co55" table:default-cell-style-name="ce360"/>
        <table:table-column table:style-name="co73" table:default-cell-style-name="ce360"/>
        <table:table-column table:style-name="co27" table:number-columns-repeated="16371" table:default-cell-style-name="ce360"/>
        <table:table-row table:style-name="ro44">
          <table:table-cell office:value-type="string" table:number-columns-spanned="4" table:number-rows-spanned="1" table:style-name="ce467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IF(['PCP_-_Tabela_1'.B1]=0;&quot;&quot;;['PCP_-_Tabela_1'.B1])" table:number-columns-spanned="2" table:number-rows-spanned="1" table:style-name="ce623">
            <text:p>PGS INVESTIGAÇÃO PETROLÍFERA LTDA</text:p>
          </table:table-cell>
          <table:covered-table-cell/>
          <table:table-cell table:number-columns-repeated="4" table:style-name="ce262"/>
          <table:table-cell office:value-type="string" table:number-columns-spanned="2" table:number-rows-spanned="1" table:style-name="ce624">
            <text:p>PESQUISA SÍSMICA</text:p>
          </table:table-cell>
          <table:covered-table-cell/>
          <table:table-cell table:number-columns-repeated="2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8" table:style-name="ce21"/>
          <table:table-cell table:number-columns-repeated="3" table:style-name="ce170"/>
          <table:table-cell table:style-name="ce263"/>
          <table:table-cell table:number-columns-repeated="2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264">
            <text:p>Região</text:p>
          </table:table-cell>
          <table:table-cell office:value-type="float" office:value="2" table:formula="of:=IF(['PCP_-_Tabela_2'.C3]=0;&quot;&quot;;['PCP_-_Tabela_2'.C3])" table:number-columns-spanned="1" table:number-rows-spanned="2" table:style-name="ce613">
            <text:p>2</text:p>
          </table:table-cell>
          <table:table-cell table:style-name="ce20"/>
          <table:table-cell table:number-columns-repeated="6" table:style-name="ce253"/>
          <table:table-cell table:style-name="ce364"/>
          <table:table-cell office:value-type="string" table:number-columns-spanned="2" table:number-rows-spanned="1" table:style-name="ce631">
            <text:p>RELATÓRIO</text:p>
          </table:table-cell>
          <table:covered-table-cell/>
          <table:table-cell table:number-columns-repeated="2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265">
            <text:p>(Obs. 1):</text:p>
          </table:table-cell>
          <table:covered-table-cell/>
          <table:table-cell table:style-name="ce21"/>
          <table:table-cell table:number-columns-repeated="8" table:style-name="ce253"/>
          <table:table-cell table:style-name="ce21"/>
          <table:table-cell table:number-columns-repeated="2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447">
            <text:p>Data de entrega:</text:p>
          </table:table-cell>
          <table:covered-table-cell/>
          <table:table-cell table:number-columns-repeated="7" table:style-name="ce253"/>
          <table:table-cell table:style-name="ce261"/>
          <table:table-cell office:value-type="string" table:number-columns-spanned="2" table:number-rows-spanned="1" table:style-name="ce649">
            <text:p>IMPLEMENTAÇÃO DO</text:p>
          </table:table-cell>
          <table:covered-table-cell/>
          <table:table-cell table:number-columns-repeated="2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office:value-type="string" office:string-value="" table:formula="of:=IF(['Relatório_PCP_-_Tabela_3'.H8]=0;&quot;&quot;;['Relatório_PCP_-_Tabela_3'.H8])" table:number-columns-spanned="2" table:number-rows-spanned="1" table:style-name="ce629"/>
          <table:covered-table-cell/>
          <table:table-cell table:style-name="ce82"/>
          <table:table-cell table:number-columns-repeated="6" table:style-name="ce266"/>
          <table:table-cell table:style-name="ce261"/>
          <table:table-cell office:value-type="string" table:number-columns-spanned="2" table:number-rows-spanned="1" table:style-name="ce642">
            <text:p>PROJETO DE CONTROLE DA POLUIÇÃO (PCP)</text:p>
          </table:table-cell>
          <table:covered-table-cell/>
          <table:table-cell table:number-columns-repeated="2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253"/>
          <table:table-cell table:style-name="ce22"/>
          <table:table-cell table:number-columns-repeated="8" table:style-name="ce252"/>
          <table:table-cell table:style-name="ce253"/>
          <table:table-cell table:number-columns-repeated="2"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7">
          <table:table-cell table:number-columns-repeated="4" table:style-name="ce261"/>
          <table:table-cell table:number-columns-repeated="6" table:style-name="ce253"/>
          <table:table-cell table:style-name="ce252"/>
          <table:table-cell office:value-type="string" table:style-name="ce9">
            <text:p>Pág. 1/3</text:p>
          </table:table-cell>
          <table:table-cell table:number-columns-repeated="4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62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60">
            <text:p>Relatório PCP - CONSIDERAÇÕES SOBRE A IMPLEMENTAÇÃO DO PROJETO (Obs.1)</text:p>
            <draw:frame draw:z-index="1" draw:id="id0" draw:style-name="a164" draw:name="Text 1" svg:x="0in" svg:y="0.1875in" svg:width="9.19084in" svg:height="13.3054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1" text:class-names="" text:cond-style-name=""><text:span text:style-name="a80" text:class-names=""/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/></text:p>
                <text:p text:style-name="a111" text:class-names="" text:cond-style-name=""><text:span text:style-name="a110" text:class-names=""/></text:p>
                <text:p text:style-name="a113" text:class-names="" text:cond-style-name=""><text:span text:style-name="a112" text:class-names=""/></text:p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37">
          <table:table-cell table:style-name="ce376"/>
          <table:table-cell table:number-columns-repeated="10" table:style-name="ce365"/>
          <table:table-cell table:style-name="ce377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72"/>
          <table:table-cell table:style-name="ce371"/>
          <table:table-cell table:number-columns-repeated="2" table:style-name="ce375"/>
          <table:table-cell table:style-name="ce362"/>
          <table:table-cell table:number-columns-repeated="16367"/>
        </table:table-row>
        <table:table-row table:style-name="ro2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80"/>
          <table:table-cell table:style-name="ce381"/>
          <table:table-cell table:style-name="ce382"/>
          <table:table-cell table:style-name="ce362"/>
          <table:table-cell table:number-columns-repeated="16367"/>
        </table:table-row>
        <table:table-row table:style-name="ro24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style-name="ce372"/>
          <table:table-cell table:style-name="ce384"/>
          <table:table-cell table:style-name="ce385"/>
          <table:table-cell table:number-columns-repeated="2" table:style-name="ce362"/>
          <table:table-cell table:number-columns-repeated="16367"/>
        </table:table-row>
        <table:table-row table:number-rows-repeated="2"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number-columns-repeated="2" table:style-name="ce381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72"/>
          <table:table-cell table:number-columns-repeated="2" table:style-name="ce381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7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72"/>
          <table:table-cell table:style-name="ce380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0"/>
          <table:table-cell table:style-name="ce389"/>
          <table:table-cell table:style-name="ce394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5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89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80"/>
          <table:table-cell table:style-name="ce381"/>
          <table:table-cell table:style-name="ce395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85"/>
          <table:table-cell table:number-columns-repeated="2"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72"/>
          <table:table-cell table:style-name="ce396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72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85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number-rows-repeated="3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97"/>
          <table:table-cell table:style-name="ce398"/>
          <table:table-cell table:style-name="ce395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97"/>
          <table:table-cell table:style-name="ce372"/>
          <table:table-cell table:style-name="ce395"/>
          <table:table-cell table:number-columns-repeated="16367"/>
        </table:table-row>
        <table:table-row table:style-name="ro14">
          <table:table-cell table:style-name="ce366"/>
          <table:table-cell table:style-name="ce399"/>
          <table:table-cell table:number-columns-repeated="2" table:style-name="ce400"/>
          <table:table-cell table:number-columns-repeated="3" table:style-name="ce401"/>
          <table:table-cell table:style-name="ce402"/>
          <table:table-cell table:style-name="ce403"/>
          <table:table-cell table:style-name="ce366"/>
          <table:table-cell table:style-name="ce404"/>
          <table:table-cell table:style-name="ce405"/>
          <table:table-cell table:style-name="ce395"/>
          <table:table-cell table:style-name="ce372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8">
          <table:table-cell table:number-columns-repeated="4" table:style-name="ce378"/>
          <table:table-cell table:number-columns-repeated="6" table:style-name="ce406"/>
          <table:table-cell table:number-columns-repeated="4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5">
          <table:table-cell table:number-columns-repeated="8" table:style-name="ce366"/>
          <table:table-cell table:number-columns-repeated="3" table:style-name="ce407"/>
          <table:table-cell table:number-columns-repeated="3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69"/>
          <table:table-cell table:style-name="ce404"/>
          <table:table-cell table:style-name="ce366"/>
          <table:table-cell table:number-columns-repeated="7" table:style-name="ce369"/>
          <table:table-cell table:number-columns-repeated="4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4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4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95"/>
          <table:table-cell table:number-columns-repeated="7" table:style-name="ce404"/>
          <table:table-cell table:style-name="ce405"/>
          <table:table-cell table:number-columns-repeated="3"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14">
          <table:table-cell table:number-columns-repeated="4" table:style-name="ce372"/>
          <table:table-cell table:number-columns-repeated="6" table:style-name="ce369"/>
          <table:table-cell table:style-name="ce405"/>
          <table:table-cell table:number-columns-repeated="3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0" table:style-name="ce371"/>
          <table:table-cell table:style-name="ce405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table:number-columns-repeated="12" table:style-name="ce365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21">
          <table:table-cell table:number-columns-repeated="11" table:style-name="ce365"/>
          <table:table-cell table:style-name="ce377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405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04"/>
          <table:table-cell table:style-name="ce362"/>
          <table:table-cell table:number-columns-repeated="16367"/>
        </table:table-row>
        <table:table-row table:number-rows-repeated="3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04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style-name="ce362"/>
          <table:table-cell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66"/>
          <table:table-cell table:number-columns-repeated="2" table:style-name="ce410"/>
          <table:table-cell table:style-name="ce362"/>
          <table:table-cell table:number-columns-repeated="16367"/>
        </table:table-row>
        <table:table-row table:style-name="ro30">
          <table:table-cell office:value-type="string" table:style-name="ce411">
            <text:p>Obs .1</text:p>
          </table:table-cell>
          <table:table-cell office:value-type="string" table:number-columns-spanned="3" table:number-rows-spanned="1" table:style-name="ce666">
            <text:p>Preencher somente no espaço disponível</text:p>
          </table:table-cell>
          <table:covered-table-cell table:number-columns-repeated="2"/>
          <table:table-cell table:number-columns-repeated="5" table:style-name="ce392"/>
          <table:table-cell table:number-columns-repeated="3" table:style-name="ce393"/>
          <table:table-cell table:number-columns-repeated="4" table:style-name="ce395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4" table:style-name="ce395"/>
          <table:table-cell table:style-name="ce362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61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1]" table:number-columns-spanned="2" table:number-rows-spanned="1" table:style-name="ce662">
            <text:p>PGS INVESTIGAÇÃO PETROLÍFERA LTDA</text:p>
          </table:table-cell>
          <table:covered-table-cell/>
          <table:table-cell table:number-columns-repeated="4" table:style-name="ce406"/>
          <table:table-cell office:value-type="string" table:number-columns-spanned="2" table:number-rows-spanned="1" table:style-name="ce663">
            <text:p>PESQUISA SÍSMICA</text:p>
          </table:table-cell>
          <table:covered-table-cell/>
          <table:table-cell table:style-name="ce361"/>
          <table:table-cell table:number-columns-repeated="3" table:style-name="ce404"/>
          <table:table-cell table:style-name="ce362"/>
          <table:table-cell table:number-columns-repeated="16367"/>
        </table:table-row>
        <table:table-row table:style-name="ro16">
          <table:table-cell table:number-columns-repeated="8" table:style-name="ce366"/>
          <table:table-cell table:number-columns-repeated="3" table:style-name="ce407"/>
          <table:table-cell table:number-columns-repeated="2" table:style-name="ce363"/>
          <table:table-cell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412">
            <text:p>Região</text:p>
          </table:table-cell>
          <table:table-cell office:value-type="float" office:value="2" table:formula="of:=[.B3]" table:number-columns-spanned="1" table:number-rows-spanned="2" table:style-name="ce664">
            <text:p>2</text:p>
          </table:table-cell>
          <table:table-cell table:style-name="ce410"/>
          <table:table-cell table:number-columns-repeated="6" table:style-name="ce369"/>
          <table:table-cell table:style-name="ce413"/>
          <table:table-cell office:value-type="string" table:number-columns-spanned="2" table:number-rows-spanned="1" table:style-name="ce665">
            <text:p>RELATÓRIO</text:p>
          </table:table-cell>
          <table:covered-table-cell/>
          <table:table-cell table:style-name="ce365"/>
          <table:table-cell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style-name="ce414">
            <text:p>(Obs. 1):</text:p>
          </table:table-cell>
          <table:covered-table-cell/>
          <table:table-cell table:style-name="ce366"/>
          <table:table-cell table:number-columns-repeated="8" table:style-name="ce369"/>
          <table:table-cell table:number-columns-repeated="2" table:style-name="ce366"/>
          <table:table-cell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56">
            <text:p>Data de entrega:</text:p>
          </table:table-cell>
          <table:covered-table-cell/>
          <table:table-cell table:number-columns-repeated="7" table:style-name="ce369"/>
          <table:table-cell table:style-name="ce360"/>
          <table:table-cell office:value-type="string" table:number-columns-spanned="2" table:number-rows-spanned="1" table:style-name="ce657">
            <text:p>IMPLEMENTAÇÃO DO</text:p>
          </table:table-cell>
          <table:covered-table-cell/>
          <table:table-cell table:style-name="ce367"/>
          <table:table-cell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7">
          <table:table-cell office:value-type="string" office:string-value="" table:formula="of:=[.A6]" table:number-columns-spanned="2" table:number-rows-spanned="1" table:style-name="ce658"/>
          <table:covered-table-cell/>
          <table:table-cell table:style-name="ce408"/>
          <table:table-cell table:number-columns-repeated="6" table:style-name="ce409"/>
          <table:table-cell table:style-name="ce360"/>
          <table:table-cell office:value-type="string" table:number-columns-spanned="2" table:number-rows-spanned="1" table:style-name="ce659">
            <text:p>PROJETO DE CONTROLE DA POLUIÇÃO (PCP)</text:p>
          </table:table-cell>
          <table:covered-table-cell/>
          <table:table-cell table:style-name="ce368"/>
          <table:table-cell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62"/>
          <table:table-cell table:number-columns-repeated="8" table:style-name="ce404"/>
          <table:table-cell table:number-columns-repeated="2" table:style-name="ce369"/>
          <table:table-cell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">
          <table:table-cell table:number-columns-repeated="4" table:style-name="ce360"/>
          <table:table-cell table:number-columns-repeated="6" table:style-name="ce369"/>
          <table:table-cell table:style-name="ce404"/>
          <table:table-cell office:value-type="string" table:style-name="ce415">
            <text:p>Pág. 2/3</text:p>
          </table:table-cell>
          <table:table-cell table:style-name="ce360"/>
          <table:table-cell table:style-name="ce369"/>
          <table:table-cell table:style-name="ce360"/>
          <table:table-cell table:style-name="ce369"/>
          <table:table-cell table:style-name="ce362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style-name="ce372"/>
          <table:table-cell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53">
          <table:table-cell office:value-type="string" table:number-columns-spanned="12" table:number-rows-spanned="1" table:style-name="ce660">
            <text:p>Relatório PCP - CONSIDERAÇÕES SOBRE A IMPLEMENTAÇÃO DO PROJETO (Obs.1)</text:p>
          </table:table-cell>
          <table:covered-table-cell table:number-columns-repeated="11"/>
          <table:table-cell table:style-name="ce372"/>
          <table:table-cell table:style-name="ce395"/>
          <table:table-cell table:number-columns-repeated="3" table:style-name="ce362"/>
          <table:table-cell table:number-columns-repeated="16367"/>
        </table:table-row>
        <table:table-row table:style-name="ro37">
          <table:table-cell table:style-name="ce365">
            <draw:frame draw:z-index="2" draw:id="id1" draw:style-name="a329" draw:name="Text 1" svg:x="0in" svg:y="0.02083in" svg:width="9.19084in" svg:height="13.40311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  <text:p text:style-name="a194" text:class-names="" text:cond-style-name=""><text:span text:style-name="a193" text:class-names=""/></text:p>
                <text:p text:style-name="a196" text:class-names="" text:cond-style-name=""><text:span text:style-name="a195" text:class-names=""/></text:p>
                <text:p text:style-name="a198" text:class-names="" text:cond-style-name=""><text:span text:style-name="a197" text:class-names=""/></text:p>
                <text:p text:style-name="a200" text:class-names="" text:cond-style-name=""><text:span text:style-name="a199" text:class-names=""/></text:p>
                <text:p text:style-name="a202" text:class-names="" text:cond-style-name=""><text:span text:style-name="a201" text:class-names=""/></text:p>
                <text:p text:style-name="a204" text:class-names="" text:cond-style-name=""><text:span text:style-name="a203" text:class-names=""/></text:p>
                <text:p text:style-name="a206" text:class-names="" text:cond-style-name=""><text:span text:style-name="a205" text:class-names=""/></text:p>
                <text:p text:style-name="a208" text:class-names="" text:cond-style-name=""><text:span text:style-name="a207" text:class-names=""/></text:p>
                <text:p text:style-name="a210" text:class-names="" text:cond-style-name=""><text:span text:style-name="a209" text:class-names=""/></text:p>
                <text:p text:style-name="a212" text:class-names="" text:cond-style-name=""><text:span text:style-name="a211" text:class-names=""/></text:p>
                <text:p text:style-name="a214" text:class-names="" text:cond-style-name=""><text:span text:style-name="a213" text:class-names=""/></text:p>
                <text:p text:style-name="a216" text:class-names="" text:cond-style-name=""><text:span text:style-name="a215" text:class-names=""/></text:p>
                <text:p text:style-name="a218" text:class-names="" text:cond-style-name=""><text:span text:style-name="a217" text:class-names=""/></text:p>
                <text:p text:style-name="a220" text:class-names="" text:cond-style-name=""><text:span text:style-name="a219" text:class-names=""/></text:p>
                <text:p text:style-name="a222" text:class-names="" text:cond-style-name=""><text:span text:style-name="a221" text:class-names=""/></text:p>
                <text:p text:style-name="a224" text:class-names="" text:cond-style-name=""><text:span text:style-name="a223" text:class-names=""/></text:p>
                <text:p text:style-name="a226" text:class-names="" text:cond-style-name=""><text:span text:style-name="a225" text:class-names=""/></text:p>
                <text:p text:style-name="a228" text:class-names="" text:cond-style-name=""><text:span text:style-name="a227" text:class-names=""/></text:p>
                <text:p text:style-name="a230" text:class-names="" text:cond-style-name=""><text:span text:style-name="a229" text:class-names=""/></text:p>
                <text:p text:style-name="a232" text:class-names="" text:cond-style-name=""><text:span text:style-name="a231" text:class-names=""/></text:p>
                <text:p text:style-name="a234" text:class-names="" text:cond-style-name=""><text:span text:style-name="a233" text:class-names=""/></text:p>
                <text:p text:style-name="a236" text:class-names="" text:cond-style-name=""><text:span text:style-name="a235" text:class-names=""/></text:p>
                <text:p text:style-name="a238" text:class-names="" text:cond-style-name=""><text:span text:style-name="a237" text:class-names=""/></text:p>
                <text:p text:style-name="a240" text:class-names="" text:cond-style-name=""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  <text:p text:style-name="a246" text:class-names="" text:cond-style-name=""><text:span text:style-name="a245" text:class-names=""/></text:p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  <text:p text:style-name="a252" text:class-names="" text:cond-style-name=""><text:span text:style-name="a251" text:class-names=""/></text:p>
                <text:p text:style-name="a254" text:class-names="" text:cond-style-name=""><text:span text:style-name="a253" text:class-names=""/></text:p>
                <text:p text:style-name="a256" text:class-names="" text:cond-style-name=""><text:span text:style-name="a255" text:class-names=""/></text:p>
                <text:p text:style-name="a258" text:class-names="" text:cond-style-name=""><text:span text:style-name="a257" text:class-names=""/></text:p>
                <text:p text:style-name="a260" text:class-names="" text:cond-style-name=""><text:span text:style-name="a259" text:class-names=""/></text:p>
                <text:p text:style-name="a262" text:class-names="" text:cond-style-name=""><text:span text:style-name="a261" text:class-names=""/></text:p>
                <text:p text:style-name="a264" text:class-names="" text:cond-style-name=""><text:span text:style-name="a263" text:class-names=""/></text:p>
                <text:p text:style-name="a266" text:class-names="" text:cond-style-name=""><text:span text:style-name="a265" text:class-names=""/></text:p>
                <text:p text:style-name="a268" text:class-names="" text:cond-style-name=""><text:span text:style-name="a267" text:class-names=""/></text:p>
                <text:p text:style-name="a270" text:class-names="" text:cond-style-name=""><text:span text:style-name="a269" text:class-names=""/></text:p>
                <text:p text:style-name="a272" text:class-names="" text:cond-style-name=""><text:span text:style-name="a271" text:class-names=""/></text:p>
                <text:p text:style-name="a274" text:class-names="" text:cond-style-name=""><text:span text:style-name="a273" text:class-names=""/></text:p>
                <text:p text:style-name="a276" text:class-names="" text:cond-style-name=""><text:span text:style-name="a275" text:class-names=""/></text:p>
                <text:p text:style-name="a278" text:class-names="" text:cond-style-name=""><text:span text:style-name="a277" text:class-names=""/></text:p>
                <text:p text:style-name="a280" text:class-names="" text:cond-style-name=""><text:span text:style-name="a279" text:class-names=""/></text:p>
                <text:p text:style-name="a282" text:class-names="" text:cond-style-name=""><text:span text:style-name="a281" text:class-names=""/></text:p>
                <text:p text:style-name="a284" text:class-names="" text:cond-style-name=""><text:span text:style-name="a283" text:class-names=""/></text:p>
                <text:p text:style-name="a286" text:class-names="" text:cond-style-name=""><text:span text:style-name="a285" text:class-names=""/></text:p>
                <text:p text:style-name="a288" text:class-names="" text:cond-style-name=""><text:span text:style-name="a287" text:class-names=""/></text:p>
                <text:p text:style-name="a290" text:class-names="" text:cond-style-name=""><text:span text:style-name="a289" text:class-names=""/></text:p>
                <text:p text:style-name="a292" text:class-names="" text:cond-style-name=""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  <text:p text:style-name="a298" text:class-names="" text:cond-style-name=""><text:span text:style-name="a297" text:class-names=""/></text:p>
                <text:p text:style-name="a300" text:class-names="" text:cond-style-name=""><text:span text:style-name="a299" text:class-names=""/></text:p>
                <text:p text:style-name="a302" text:class-names="" text:cond-style-name=""><text:span text:style-name="a301" text:class-names=""/></text:p>
                <text:p text:style-name="a304" text:class-names="" text:cond-style-name=""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0" text:class-names="" text:cond-style-name=""><text:span text:style-name="a309" text:class-names=""/></text:p>
                <text:p text:style-name="a312" text:class-names="" text:cond-style-name=""><text:span text:style-name="a311" text:class-names=""/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/></text:p>
                <text:p text:style-name="a320" text:class-names="" text:cond-style-name=""><text:span text:style-name="a319" text:class-names=""/></text:p>
                <text:p text:style-name="a322" text:class-names="" text:cond-style-name=""><text:span text:style-name="a321" text:class-names=""/></text:p>
                <text:p text:style-name="a324" text:class-names="" text:cond-style-name=""><text:span text:style-name="a323" text:class-names=""/></text:p>
                <text:p text:style-name="a326" text:class-names="" text:cond-style-name=""><text:span text:style-name="a325" text:class-names=""/></text:p>
                <text:p text:style-name="a328" text:class-names="" text:cond-style-name=""><text:span text:style-name="a327" text:class-names=""/></text:p>
              </draw:text-box>
              <svg:title/>
              <svg:desc/>
            </draw:frame>
          </table:table-cell>
          <table:table-cell table:number-columns-repeated="10" table:style-name="ce365"/>
          <table:table-cell table:style-name="ce377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style-name="ce372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7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72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14">
          <table:table-cell table:style-name="ce366"/>
          <table:table-cell table:style-name="ce399"/>
          <table:table-cell table:number-columns-repeated="2" table:style-name="ce400"/>
          <table:table-cell table:number-columns-repeated="3" table:style-name="ce401"/>
          <table:table-cell table:style-name="ce402"/>
          <table:table-cell table:style-name="ce403"/>
          <table:table-cell table:style-name="ce366"/>
          <table:table-cell table:style-name="ce404"/>
          <table:table-cell table:style-name="ce405"/>
          <table:table-cell table:style-name="ce395"/>
          <table:table-cell table:number-columns-repeated="3" table:style-name="ce416"/>
          <table:table-cell table:style-name="ce362"/>
          <table:table-cell table:number-columns-repeated="16367"/>
        </table:table-row>
        <table:table-row table:style-name="ro29">
          <table:table-cell table:number-columns-repeated="4" table:style-name="ce378"/>
          <table:table-cell table:number-columns-repeated="6" table:style-name="ce406"/>
          <table:table-cell table:number-columns-repeated="3" table:style-name="ce361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45">
          <table:table-cell table:number-columns-repeated="8" table:style-name="ce366"/>
          <table:table-cell table:number-columns-repeated="3" table:style-name="ce407"/>
          <table:table-cell table:number-columns-repeated="2" table:style-name="ce363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30">
          <table:table-cell table:style-name="ce369"/>
          <table:table-cell table:style-name="ce404"/>
          <table:table-cell table:style-name="ce366"/>
          <table:table-cell table:number-columns-repeated="7" table:style-name="ce369"/>
          <table:table-cell table:number-columns-repeated="3" table:style-name="ce365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3" table:style-name="ce410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3" table:style-name="ce367"/>
          <table:table-cell table:style-name="ce366"/>
          <table:table-cell table:number-columns-repeated="3" table:style-name="ce410"/>
          <table:table-cell table:number-columns-repeated="16367"/>
        </table:table-row>
        <table:table-row table:style-name="ro30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3" table:style-name="ce368"/>
          <table:table-cell table:number-columns-repeated="2" table:style-name="ce366"/>
          <table:table-cell table:style-name="ce417"/>
          <table:table-cell table:style-name="ce410"/>
          <table:table-cell table:number-columns-repeated="16367"/>
        </table:table-row>
        <table:table-row table:style-name="ro48">
          <table:table-cell table:number-columns-repeated="2" table:style-name="ce369"/>
          <table:table-cell table:style-name="ce395"/>
          <table:table-cell table:number-columns-repeated="7" table:style-name="ce404"/>
          <table:table-cell table:style-name="ce405"/>
          <table:table-cell table:number-columns-repeated="2" table:style-name="ce369"/>
          <table:table-cell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45">
          <table:table-cell table:number-columns-repeated="4" table:style-name="ce372"/>
          <table:table-cell table:number-columns-repeated="6" table:style-name="ce369"/>
          <table:table-cell table:style-name="ce405"/>
          <table:table-cell table:number-columns-repeated="2" table:style-name="ce369"/>
          <table:table-cell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70"/>
          <table:table-cell table:number-columns-repeated="10" table:style-name="ce371"/>
          <table:table-cell table:style-name="ce405"/>
          <table:table-cell table:style-name="ce395"/>
          <table:table-cell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95"/>
          <table:table-cell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7">
          <table:table-cell table:number-columns-repeated="11" table:style-name="ce365"/>
          <table:table-cell table:style-name="ce377"/>
          <table:table-cell table:style-name="ce395"/>
          <table:table-cell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style-name="ce395"/>
          <table:table-cell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2" table:style-name="ce369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2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405"/>
          <table:table-cell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9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9"/>
          <table:table-cell table:style-name="ce362"/>
          <table:table-cell table:number-columns-repeated="16367"/>
        </table:table-row>
        <table:table-row table:number-rows-repeated="4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4" table:style-name="ce366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4" table:style-name="ce366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40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410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3" table:style-name="ce366"/>
          <table:table-cell table:style-name="ce362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2" table:style-name="ce410"/>
          <table:table-cell table:style-name="ce366"/>
          <table:table-cell table:number-columns-repeated="16367"/>
        </table:table-row>
        <table:table-row table:style-name="ro29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4" table:style-name="ce366"/>
          <table:table-cell table:number-columns-repeated="16367"/>
        </table:table-row>
        <table:table-row table:number-rows-repeated="2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number-columns-repeated="4" table:style-name="ce366"/>
          <table:table-cell table:number-columns-repeated="16367"/>
        </table:table-row>
        <table:table-row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52">
          <table:table-cell office:value-type="string" table:number-columns-spanned="4" table:number-rows-spanned="1" table:style-name="ce661">
            <text:p>EMPRESA / UNIDADE GESTORA:</text:p>
          </table:table-cell>
          <table:covered-table-cell table:number-columns-repeated="3"/>
          <table:table-cell office:value-type="string" office:string-value="PGS INVESTIGAÇÃO PETROLÍFERA LTDA" table:formula="of:=[.E83]" table:number-columns-spanned="2" table:number-rows-spanned="1" table:style-name="ce662">
            <text:p>PGS INVESTIGAÇÃO PETROLÍFERA LTDA</text:p>
          </table:table-cell>
          <table:covered-table-cell/>
          <table:table-cell table:number-columns-repeated="4" table:style-name="ce406"/>
          <table:table-cell office:value-type="string" table:number-columns-spanned="2" table:number-rows-spanned="1" table:style-name="ce663">
            <text:p>PESQUISA SÍSMICA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16">
          <table:table-cell table:number-columns-repeated="8" table:style-name="ce366"/>
          <table:table-cell table:number-columns-repeated="3" table:style-name="ce407"/>
          <table:table-cell table:style-name="ce36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style-name="ce412">
            <text:p>Região</text:p>
          </table:table-cell>
          <table:table-cell office:value-type="float" office:value="2" table:formula="of:=[.B85]" table:number-columns-spanned="1" table:number-rows-spanned="2" table:style-name="ce664">
            <text:p>2</text:p>
          </table:table-cell>
          <table:table-cell table:style-name="ce410"/>
          <table:table-cell table:number-columns-repeated="6" table:style-name="ce369"/>
          <table:table-cell table:style-name="ce413"/>
          <table:table-cell office:value-type="string" table:number-columns-spanned="2" table:number-rows-spanned="1" table:style-name="ce665">
            <text:p>RELATÓRIO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style-name="ce414">
            <text:p>(Obs. 1):</text:p>
          </table:table-cell>
          <table:covered-table-cell/>
          <table:table-cell table:style-name="ce366"/>
          <table:table-cell table:number-columns-repeated="8" table:style-name="ce369"/>
          <table:table-cell table:style-name="ce366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56">
            <text:p>Data de entrega:</text:p>
          </table:table-cell>
          <table:covered-table-cell/>
          <table:table-cell table:number-columns-repeated="7" table:style-name="ce369"/>
          <table:table-cell table:style-name="ce360"/>
          <table:table-cell office:value-type="string" table:number-columns-spanned="2" table:number-rows-spanned="1" table:style-name="ce657">
            <text:p>IMPLEMENTAÇÃO DO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7">
          <table:table-cell office:value-type="string" office:string-value="" table:formula="of:=[.A88]" table:number-columns-spanned="2" table:number-rows-spanned="1" table:style-name="ce658"/>
          <table:covered-table-cell/>
          <table:table-cell table:style-name="ce408"/>
          <table:table-cell table:number-columns-repeated="6" table:style-name="ce409"/>
          <table:table-cell table:style-name="ce360"/>
          <table:table-cell office:value-type="string" table:number-columns-spanned="2" table:number-rows-spanned="1" table:style-name="ce659">
            <text:p>PROJETO DE CONTROLE DA POLUIÇÃO (PCP)</text:p>
          </table:table-cell>
          <table:covered-table-cell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62"/>
          <table:table-cell table:number-columns-repeated="8" table:style-name="ce404"/>
          <table:table-cell table:style-name="ce369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44">
          <table:table-cell table:number-columns-repeated="4" table:style-name="ce360"/>
          <table:table-cell table:number-columns-repeated="6" table:style-name="ce369"/>
          <table:table-cell table:style-name="ce404"/>
          <table:table-cell office:value-type="string" table:style-name="ce415">
            <text:p>Pág. 3/3</text:p>
          </table:table-cell>
          <table:table-cell table:number-columns-repeated="2" table:style-name="ce361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style-name="ce370"/>
          <table:table-cell table:number-columns-repeated="11" table:style-name="ce371"/>
          <table:table-cell table:number-columns-repeated="2" table:style-name="ce363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51">
          <table:table-cell office:value-type="string" table:number-columns-spanned="12" table:number-rows-spanned="1" table:style-name="ce660">
            <text:p>Relatório PCP - CONSIDERAÇÕES SOBRE A IMPLEMENTAÇÃO DO PROJETO (Obs.1)</text:p>
            <draw:frame draw:z-index="3" draw:id="id2" draw:style-name="a494" draw:name="Text 1" svg:x="0in" svg:y="0.21875in" svg:width="9.19084in" svg:height="13.36337in">
              <draw:text-box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  <text:p text:style-name="a335" text:class-names="" text:cond-style-name=""><text:span text:style-name="a334" text:class-names=""/></text:p>
                <text:p text:style-name="a337" text:class-names="" text:cond-style-name=""><text:span text:style-name="a336" text:class-names=""/></text:p>
                <text:p text:style-name="a339" text:class-names="" text:cond-style-name=""><text:span text:style-name="a338" text:class-names=""/></text:p>
                <text:p text:style-name="a341" text:class-names="" text:cond-style-name=""><text:span text:style-name="a340" text:class-names=""/></text:p>
                <text:p text:style-name="a343" text:class-names="" text:cond-style-name=""><text:span text:style-name="a342" text:class-names=""/></text:p>
                <text:p text:style-name="a345" text:class-names="" text:cond-style-name=""><text:span text:style-name="a344" text:class-names=""/></text:p>
                <text:p text:style-name="a347" text:class-names="" text:cond-style-name=""><text:span text:style-name="a346" text:class-names=""/></text:p>
                <text:p text:style-name="a349" text:class-names="" text:cond-style-name=""><text:span text:style-name="a348" text:class-names=""/></text:p>
                <text:p text:style-name="a351" text:class-names="" text:cond-style-name=""><text:span text:style-name="a350" text:class-names=""/></text:p>
                <text:p text:style-name="a353" text:class-names="" text:cond-style-name=""><text:span text:style-name="a352" text:class-names=""/></text:p>
                <text:p text:style-name="a355" text:class-names="" text:cond-style-name=""><text:span text:style-name="a354" text:class-names=""/></text:p>
                <text:p text:style-name="a357" text:class-names="" text:cond-style-name=""><text:span text:style-name="a356" text:class-names=""/></text:p>
                <text:p text:style-name="a359" text:class-names="" text:cond-style-name=""><text:span text:style-name="a358" text:class-names=""/></text:p>
                <text:p text:style-name="a361" text:class-names="" text:cond-style-name=""><text:span text:style-name="a360" text:class-names=""/></text:p>
                <text:p text:style-name="a363" text:class-names="" text:cond-style-name=""><text:span text:style-name="a362" text:class-names=""/></text:p>
                <text:p text:style-name="a365" text:class-names="" text:cond-style-name=""><text:span text:style-name="a364" text:class-names=""/></text:p>
                <text:p text:style-name="a367" text:class-names="" text:cond-style-name=""><text:span text:style-name="a366" text:class-names=""/></text:p>
                <text:p text:style-name="a369" text:class-names="" text:cond-style-name=""><text:span text:style-name="a368" text:class-names=""/></text:p>
                <text:p text:style-name="a371" text:class-names="" text:cond-style-name=""><text:span text:style-name="a370" text:class-names=""/></text:p>
                <text:p text:style-name="a373" text:class-names="" text:cond-style-name=""><text:span text:style-name="a372" text:class-names=""/></text:p>
                <text:p text:style-name="a375" text:class-names="" text:cond-style-name=""><text:span text:style-name="a374" text:class-names=""/></text:p>
                <text:p text:style-name="a377" text:class-names="" text:cond-style-name=""><text:span text:style-name="a376" text:class-names=""/></text:p>
                <text:p text:style-name="a379" text:class-names="" text:cond-style-name=""><text:span text:style-name="a378" text:class-names=""/></text:p>
                <text:p text:style-name="a381" text:class-names="" text:cond-style-name=""><text:span text:style-name="a380" text:class-names=""/></text:p>
                <text:p text:style-name="a383" text:class-names="" text:cond-style-name=""><text:span text:style-name="a382" text:class-names=""/></text:p>
                <text:p text:style-name="a385" text:class-names="" text:cond-style-name=""><text:span text:style-name="a384" text:class-names=""/></text:p>
                <text:p text:style-name="a387" text:class-names="" text:cond-style-name=""><text:span text:style-name="a386" text:class-names=""/></text:p>
                <text:p text:style-name="a389" text:class-names="" text:cond-style-name=""><text:span text:style-name="a388" text:class-names=""/></text:p>
                <text:p text:style-name="a391" text:class-names="" text:cond-style-name=""><text:span text:style-name="a390" text:class-names=""/></text:p>
                <text:p text:style-name="a393" text:class-names="" text:cond-style-name=""><text:span text:style-name="a392" text:class-names=""/></text:p>
                <text:p text:style-name="a395" text:class-names="" text:cond-style-name=""><text:span text:style-name="a394" text:class-names=""/></text:p>
                <text:p text:style-name="a397" text:class-names="" text:cond-style-name=""><text:span text:style-name="a396" text:class-names=""/></text:p>
                <text:p text:style-name="a399" text:class-names="" text:cond-style-name=""><text:span text:style-name="a398" text:class-names=""/></text:p>
                <text:p text:style-name="a401" text:class-names="" text:cond-style-name=""><text:span text:style-name="a400" text:class-names=""/></text:p>
                <text:p text:style-name="a403" text:class-names="" text:cond-style-name=""><text:span text:style-name="a402" text:class-names=""/></text:p>
                <text:p text:style-name="a405" text:class-names="" text:cond-style-name=""><text:span text:style-name="a404" text:class-names=""/></text:p>
                <text:p text:style-name="a407" text:class-names="" text:cond-style-name=""><text:span text:style-name="a406" text:class-names=""/></text:p>
                <text:p text:style-name="a409" text:class-names="" text:cond-style-name=""><text:span text:style-name="a408" text:class-names=""/></text:p>
                <text:p text:style-name="a411" text:class-names="" text:cond-style-name=""><text:span text:style-name="a410" text:class-names=""/></text:p>
                <text:p text:style-name="a413" text:class-names="" text:cond-style-name=""><text:span text:style-name="a412" text:class-names=""/></text:p>
                <text:p text:style-name="a415" text:class-names="" text:cond-style-name=""><text:span text:style-name="a414" text:class-names=""/></text:p>
                <text:p text:style-name="a417" text:class-names="" text:cond-style-name=""><text:span text:style-name="a416" text:class-names=""/></text:p>
                <text:p text:style-name="a419" text:class-names="" text:cond-style-name=""><text:span text:style-name="a418" text:class-names=""/></text:p>
                <text:p text:style-name="a421" text:class-names="" text:cond-style-name=""><text:span text:style-name="a420" text:class-names=""/></text:p>
                <text:p text:style-name="a423" text:class-names="" text:cond-style-name=""><text:span text:style-name="a422" text:class-names=""/></text:p>
                <text:p text:style-name="a425" text:class-names="" text:cond-style-name=""><text:span text:style-name="a424" text:class-names=""/></text:p>
                <text:p text:style-name="a427" text:class-names="" text:cond-style-name=""><text:span text:style-name="a426" text:class-names=""/></text:p>
                <text:p text:style-name="a429" text:class-names="" text:cond-style-name=""><text:span text:style-name="a428" text:class-names=""/></text:p>
                <text:p text:style-name="a431" text:class-names="" text:cond-style-name=""><text:span text:style-name="a430" text:class-names=""/></text:p>
                <text:p text:style-name="a433" text:class-names="" text:cond-style-name=""><text:span text:style-name="a432" text:class-names=""/></text:p>
                <text:p text:style-name="a435" text:class-names="" text:cond-style-name=""><text:span text:style-name="a434" text:class-names=""/></text:p>
                <text:p text:style-name="a437" text:class-names="" text:cond-style-name=""><text:span text:style-name="a436" text:class-names=""/></text:p>
                <text:p text:style-name="a439" text:class-names="" text:cond-style-name=""><text:span text:style-name="a438" text:class-names=""/></text:p>
                <text:p text:style-name="a441" text:class-names="" text:cond-style-name=""><text:span text:style-name="a440" text:class-names=""/></text:p>
                <text:p text:style-name="a443" text:class-names="" text:cond-style-name=""><text:span text:style-name="a442" text:class-names=""/></text:p>
                <text:p text:style-name="a445" text:class-names="" text:cond-style-name=""><text:span text:style-name="a444" text:class-names=""/></text:p>
                <text:p text:style-name="a447" text:class-names="" text:cond-style-name=""><text:span text:style-name="a446" text:class-names=""/></text:p>
                <text:p text:style-name="a449" text:class-names="" text:cond-style-name=""><text:span text:style-name="a448" text:class-names=""/></text:p>
                <text:p text:style-name="a451" text:class-names="" text:cond-style-name=""><text:span text:style-name="a450" text:class-names=""/></text:p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/></text:p>
                <text:p text:style-name="a457" text:class-names="" text:cond-style-name=""><text:span text:style-name="a456" text:class-names=""/></text:p>
                <text:p text:style-name="a459" text:class-names="" text:cond-style-name=""><text:span text:style-name="a458" text:class-names=""/></text:p>
                <text:p text:style-name="a461" text:class-names="" text:cond-style-name=""><text:span text:style-name="a460" text:class-names=""/></text:p>
                <text:p text:style-name="a463" text:class-names="" text:cond-style-name=""><text:span text:style-name="a462" text:class-names=""/></text:p>
                <text:p text:style-name="a465" text:class-names="" text:cond-style-name=""><text:span text:style-name="a464" text:class-names=""/></text:p>
                <text:p text:style-name="a467" text:class-names="" text:cond-style-name=""><text:span text:style-name="a466" text:class-names=""/></text:p>
                <text:p text:style-name="a469" text:class-names="" text:cond-style-name=""><text:span text:style-name="a468" text:class-names=""/></text:p>
                <text:p text:style-name="a471" text:class-names="" text:cond-style-name=""><text:span text:style-name="a470" text:class-names=""/></text:p>
                <text:p text:style-name="a473" text:class-names="" text:cond-style-name=""><text:span text:style-name="a472" text:class-names=""/></text:p>
                <text:p text:style-name="a475" text:class-names="" text:cond-style-name=""><text:span text:style-name="a474" text:class-names=""/></text:p>
                <text:p text:style-name="a477" text:class-names="" text:cond-style-name=""><text:span text:style-name="a476" text:class-names=""/></text:p>
                <text:p text:style-name="a479" text:class-names="" text:cond-style-name=""><text:span text:style-name="a478" text:class-names=""/></text:p>
                <text:p text:style-name="a481" text:class-names="" text:cond-style-name=""><text:span text:style-name="a480" text:class-names=""/></text:p>
                <text:p text:style-name="a483" text:class-names="" text:cond-style-name=""><text:span text:style-name="a482" text:class-names=""/></text:p>
                <text:p text:style-name="a485" text:class-names="" text:cond-style-name=""><text:span text:style-name="a484" text:class-names=""/></text:p>
                <text:p text:style-name="a487" text:class-names="" text:cond-style-name=""><text:span text:style-name="a486" text:class-names=""/></text:p>
                <text:p text:style-name="a489" text:class-names="" text:cond-style-name=""><text:span text:style-name="a488" text:class-names=""/></text:p>
                <text:p text:style-name="a491" text:class-names="" text:cond-style-name=""><text:span text:style-name="a490" text:class-names=""/></text:p>
                <text:p text:style-name="a493" text:class-names="" text:cond-style-name=""><text:span text:style-name="a492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2" table:style-name="ce365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style-name="ce369"/>
          <table:table-cell table:style-name="ce404"/>
          <table:table-cell table:style-name="ce366"/>
          <table:table-cell table:number-columns-repeated="8" table:style-name="ce369"/>
          <table:table-cell table:number-columns-repeated="3" table:style-name="ce366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9" table:style-name="ce369"/>
          <table:table-cell table:style-name="ce372"/>
          <table:table-cell table:number-columns-repeated="4" table:style-name="ce367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3" table:style-name="ce408"/>
          <table:table-cell table:number-columns-repeated="6" table:style-name="ce409"/>
          <table:table-cell table:style-name="ce372"/>
          <table:table-cell table:number-columns-repeated="4" table:style-name="ce368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6">
          <table:table-cell table:number-columns-repeated="2" table:style-name="ce369"/>
          <table:table-cell table:style-name="ce395"/>
          <table:table-cell table:number-columns-repeated="7" table:style-name="ce404"/>
          <table:table-cell table:number-columns-repeated="4" table:style-name="ce369"/>
          <table:table-cell table:number-columns-repeated="2" table:style-name="ce360"/>
          <table:table-cell table:style-name="ce362"/>
          <table:table-cell table:number-columns-repeated="16367"/>
        </table:table-row>
        <table:table-row table:style-name="ro14">
          <table:table-cell table:number-columns-repeated="4" table:style-name="ce372"/>
          <table:table-cell table:number-columns-repeated="10" table:style-name="ce369"/>
          <table:table-cell table:number-columns-repeated="2" table:style-name="ce360"/>
          <table:table-cell table:style-name="ce366"/>
          <table:table-cell table:number-columns-repeated="16367"/>
        </table:table-row>
        <table:table-row table:style-name="ro16">
          <table:table-cell table:style-name="ce370"/>
          <table:table-cell table:number-columns-repeated="10" table:style-name="ce371"/>
          <table:table-cell table:style-name="ce404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7">
          <table:table-cell table:number-columns-repeated="11" table:style-name="ce365"/>
          <table:table-cell table:style-name="ce377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2" table:style-name="ce395"/>
          <table:table-cell table:number-columns-repeated="2" table:style-name="ce369"/>
          <table:table-cell table:style-name="ce362"/>
          <table:table-cell table:number-columns-repeated="16367"/>
        </table:table-row>
        <table:table-row table:style-name="ro29">
          <table:table-cell table:style-name="ce378"/>
          <table:table-cell table:number-columns-repeated="3" table:style-name="ce379"/>
          <table:table-cell table:number-columns-repeated="8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number-columns-repeated="3" table:style-name="ce378"/>
          <table:table-cell table:number-columns-repeated="2" table:style-name="ce383"/>
          <table:table-cell table:number-columns-repeated="3" table:style-name="ce378"/>
          <table:table-cell table:number-columns-repeated="4" table:style-name="ce369"/>
          <table:table-cell table:style-name="ce362"/>
          <table:table-cell table:number-columns-repeated="16367"/>
        </table:table-row>
        <table:table-row table:number-rows-repeated="2" table:style-name="ro30">
          <table:table-cell table:style-name="ce378"/>
          <table:table-cell table:number-columns-repeated="3" table:style-name="ce379"/>
          <table:table-cell table:number-columns-repeated="8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86"/>
          <table:table-cell table:number-columns-repeated="7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style-name="ce378"/>
          <table:table-cell table:number-columns-repeated="3" table:style-name="ce379"/>
          <table:table-cell table:style-name="ce372"/>
          <table:table-cell table:number-columns-repeated="2" table:style-name="ce386"/>
          <table:table-cell table:style-name="ce378"/>
          <table:table-cell table:style-name="ce386"/>
          <table:table-cell table:style-name="ce388"/>
          <table:table-cell table:number-columns-repeated="2" table:style-name="ce37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style-name="ro30">
          <table:table-cell table:number-columns-repeated="4" table:style-name="ce390"/>
          <table:table-cell table:number-columns-repeated="8" table:style-name="ce418"/>
          <table:table-cell table:style-name="ce369"/>
          <table:table-cell table:style-name="ce395"/>
          <table:table-cell table:style-name="ce362"/>
          <table:table-cell table:style-name="ce369"/>
          <table:table-cell table:style-name="ce362"/>
          <table:table-cell table:number-columns-repeated="16367"/>
        </table:table-row>
        <table:table-row table:number-rows-repeated="10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number-columns-repeated="2" table:style-name="ce395"/>
          <table:table-cell table:number-columns-repeated="3" table:style-name="ce362"/>
          <table:table-cell table:number-columns-repeated="16367"/>
        </table:table-row>
        <table:table-row table:number-rows-repeated="10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372"/>
          <table:table-cell table:number-columns-repeated="2" table:style-name="ce395"/>
          <table:table-cell table:style-name="ce362"/>
          <table:table-cell table:number-columns-repeated="16367"/>
        </table:table-row>
        <table:table-row table:number-rows-repeated="5" table:style-name="ro30">
          <table:table-cell table:style-name="ce390"/>
          <table:table-cell table:number-columns-repeated="3" table:style-name="ce391"/>
          <table:table-cell table:number-columns-repeated="5" table:style-name="ce392"/>
          <table:table-cell table:number-columns-repeated="3" table:style-name="ce393"/>
          <table:table-cell table:style-name="ce395"/>
          <table:table-cell table:style-name="ce419"/>
          <table:table-cell table:number-columns-repeated="2" table:style-name="ce395"/>
          <table:table-cell table:style-name="ce362"/>
          <table:table-cell table:number-columns-repeated="16367"/>
        </table:table-row>
        <table:table-row table:style-name="ro14">
          <table:table-cell table:number-columns-repeated="14" table:style-name="ce372"/>
          <table:table-cell table:number-columns-repeated="16370" table:style-name="ce360"/>
        </table:table-row>
        <table:table-row table:style-name="ro44">
          <table:table-cell table:number-columns-repeated="4" table:style-name="ce378"/>
          <table:table-cell table:style-name="ce406"/>
          <table:table-cell table:number-columns-repeated="4" table:style-name="ce404"/>
          <table:table-cell table:style-name="ce395"/>
          <table:table-cell table:number-columns-repeated="4" table:style-name="ce420"/>
          <table:table-cell table:style-name="ce421"/>
          <table:table-cell table:number-columns-repeated="2" table:style-name="ce362"/>
          <table:table-cell table:number-columns-repeated="16367"/>
        </table:table-row>
        <table:table-row table:style-name="ro45">
          <table:table-cell table:style-name="ce395"/>
          <table:table-cell table:number-columns-repeated="6" table:style-name="ce366"/>
          <table:table-cell table:number-columns-repeated="3" table:style-name="ce407"/>
          <table:table-cell table:style-name="ce363"/>
          <table:table-cell table:style-name="ce395"/>
          <table:table-cell table:number-columns-repeated="2" table:style-name="ce363"/>
          <table:table-cell table:number-columns-repeated="3" table:style-name="ce362"/>
          <table:table-cell table:number-columns-repeated="16367"/>
        </table:table-row>
        <table:table-row table:style-name="ro48">
          <table:table-cell table:style-name="ce369"/>
          <table:table-cell table:style-name="ce404"/>
          <table:table-cell table:style-name="ce395"/>
          <table:table-cell table:number-columns-repeated="6" table:style-name="ce369"/>
          <table:table-cell table:style-name="ce395"/>
          <table:table-cell table:number-columns-repeated="4" table:style-name="ce422"/>
          <table:table-cell table:style-name="ce423"/>
          <table:table-cell table:number-columns-repeated="2" table:style-name="ce362"/>
          <table:table-cell table:number-columns-repeated="16367"/>
        </table:table-row>
        <table:table-row table:style-name="ro30">
          <table:table-cell table:style-name="ce386"/>
          <table:table-cell table:style-name="ce404"/>
          <table:table-cell table:style-name="ce395"/>
          <table:table-cell table:number-columns-repeated="6" table:style-name="ce369"/>
          <table:table-cell table:style-name="ce395"/>
          <table:table-cell table:style-name="ce366"/>
          <table:table-cell table:style-name="ce395"/>
          <table:table-cell table:number-columns-repeated="2" table:style-name="ce366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2" table:style-name="ce369"/>
          <table:table-cell table:style-name="ce395"/>
          <table:table-cell table:number-columns-repeated="6" table:style-name="ce369"/>
          <table:table-cell table:style-name="ce395"/>
          <table:table-cell table:number-columns-repeated="4" table:style-name="ce386"/>
          <table:table-cell table:style-name="ce369"/>
          <table:table-cell table:style-name="ce386"/>
          <table:table-cell table:style-name="ce362"/>
          <table:table-cell table:number-columns-repeated="16367"/>
        </table:table-row>
        <table:table-row table:style-name="ro30">
          <table:table-cell table:number-columns-repeated="2" table:style-name="ce408"/>
          <table:table-cell table:style-name="ce407"/>
          <table:table-cell table:number-columns-repeated="6" table:style-name="ce409"/>
          <table:table-cell table:style-name="ce395"/>
          <table:table-cell table:number-columns-repeated="4" table:style-name="ce378"/>
          <table:table-cell table:style-name="ce369"/>
          <table:table-cell table:style-name="ce360"/>
          <table:table-cell table:style-name="ce362"/>
          <table:table-cell table:number-columns-repeated="16367"/>
        </table:table-row>
        <table:table-row table:style-name="ro16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407"/>
          <table:table-cell table:number-columns-repeated="3" table:style-name="ce362"/>
          <table:table-cell table:number-columns-repeated="16367"/>
        </table:table-row>
        <table:table-row table:style-name="ro30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378"/>
          <table:table-cell table:number-columns-repeated="3" table:style-name="ce362"/>
          <table:table-cell table:number-columns-repeated="16367"/>
        </table:table-row>
        <table:table-row table:style-name="ro16">
          <table:table-cell table:style-name="ce395"/>
          <table:table-cell table:style-name="ce366"/>
          <table:table-cell table:number-columns-repeated="6" table:style-name="ce395"/>
          <table:table-cell table:number-columns-repeated="5" table:style-name="ce366"/>
          <table:table-cell table:style-name="ce407"/>
          <table:table-cell table:number-columns-repeated="3" table:style-name="ce362"/>
          <table:table-cell table:number-columns-repeated="16367"/>
        </table:table-row>
        <table:table-row table:style-name="ro30">
          <table:table-cell table:number-columns-repeated="12" table:style-name="ce365"/>
          <table:table-cell table:number-columns-repeated="5" table:style-name="ce422"/>
          <table:table-cell table:number-columns-repeated="16367"/>
        </table:table-row>
        <table:table-row table:style-name="ro14">
          <table:table-cell table:style-name="ce372"/>
          <table:table-cell table:number-columns-repeated="2" table:style-name="ce368"/>
          <table:table-cell table:number-columns-repeated="2" table:style-name="ce367"/>
          <table:table-cell table:style-name="ce372"/>
          <table:table-cell table:number-columns-repeated="2" table:style-name="ce424"/>
          <table:table-cell table:style-name="ce372"/>
          <table:table-cell table:number-columns-repeated="2" table:style-name="ce368"/>
          <table:table-cell table:number-columns-repeated="6" table:style-name="ce372"/>
          <table:table-cell table:number-columns-repeated="16367"/>
        </table:table-row>
        <table:table-row table:style-name="ro49">
          <table:table-cell table:number-columns-repeated="3" table:style-name="ce372"/>
          <table:table-cell table:number-columns-repeated="8" table:style-name="ce36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style-name="ce379"/>
          <table:table-cell table:number-columns-repeated="2" table:style-name="ce368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style-name="ce383"/>
          <table:table-cell table:number-columns-repeated="2" table:style-name="ce368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style-name="ro15">
          <table:table-cell table:number-columns-repeated="3" table:style-name="ce372"/>
          <table:table-cell table:style-name="ce368"/>
          <table:table-cell table:number-columns-repeated="2" table:style-name="ce425"/>
          <table:table-cell table:style-name="ce383"/>
          <table:table-cell table:style-name="ce379"/>
          <table:table-cell table:style-name="ce424"/>
          <table:table-cell table:style-name="ce372"/>
          <table:table-cell table:style-name="ce378"/>
          <table:table-cell table:number-columns-repeated="6" table:style-name="ce372"/>
          <table:table-cell table:number-columns-repeated="16367"/>
        </table:table-row>
        <table:table-row table:number-rows-repeated="4" table:style-name="ro50">
          <table:table-cell table:number-columns-repeated="3" table:style-name="ce372"/>
          <table:table-cell table:style-name="ce390"/>
          <table:table-cell table:number-columns-repeated="3" table:style-name="ce426"/>
          <table:table-cell table:style-name="ce427"/>
          <table:table-cell table:style-name="ce426"/>
          <table:table-cell table:style-name="ce372"/>
          <table:table-cell table:style-name="ce426"/>
          <table:table-cell table:number-columns-repeated="6" table:style-name="ce372"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5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5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5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5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5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5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5"/>
          <table:covered-table-cell/>
          <table:table-cell table:number-columns-repeated="16367"/>
        </table:table-row>
        <table:table-row table:style-name="ro30">
          <table:table-cell table:style-name="ce379"/>
          <table:table-cell table:style-name="ce390"/>
          <table:table-cell table:number-columns-repeated="4" table:style-name="ce426"/>
          <table:table-cell table:style-name="ce392"/>
          <table:table-cell table:number-columns-repeated="2" table:style-name="ce426"/>
          <table:table-cell table:style-name="ce392"/>
          <table:table-cell table:style-name="ce426"/>
          <table:table-cell table:style-name="ce360"/>
          <table:table-cell table:number-columns-repeated="3" table:style-name="ce426"/>
          <table:table-cell table:number-columns-spanned="2" table:number-rows-spanned="1" table:style-name="ce655"/>
          <table:covered-table-cell/>
          <table:table-cell table:number-columns-repeated="16367"/>
        </table:table-row>
        <table:table-row table:number-rows-repeated="1048333" table:style-name="ro14">
          <table:table-cell table:number-columns-repeated="16384"/>
        </table:table-row>
        <table:named-expressions>
          <table:named-range table:name="Print_Area" table:cell-range-address="Considerações.$A$1:Considerações.$M$242" table:base-cell-address="Considerações.$A$1"/>
        </table:named-expressions>
      </table:table>
      <table:table table:name="Planilha12" table:style-name="ta12">
        <table:table-column table:style-name="co27" table:number-columns-repeated="16384" table:default-cell-style-name="ce1"/>
        <table:table-row table:number-rows-repeated="14"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1"/>
          <table:table-cell office:value-type="float" office:value="0" table:formula="of:=0" table:style-name="ce428">
            <text:p>0</text:p>
          </table:table-cell>
          <table:table-cell table:number-columns-repeated="16379" table:style-name="ce1"/>
        </table:table-row>
        <table:table-row table:style-name="ro14">
          <table:table-cell table:number-columns-repeated="3"/>
          <table:table-cell office:value-type="string" table:style-name="ce1">
            <text:p>Navios</text:p>
          </table:table-cell>
          <table:table-cell office:value-type="float" office:value="5" table:formula="of:=COUNTBLANK(['Relatório_PCP_-_Tabela_3'.D16:.D20])" table:style-name="ce428">
            <text:p>5</text:p>
          </table:table-cell>
          <table:table-cell office:value-type="float" office:value="0" table:formula="of:=5-[.E16]" table:style-name="ce428">
            <text:p>0</text:p>
          </table:table-cell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1">
            <text:p>barcos apoio</text:p>
          </table:table-cell>
          <table:table-cell office:value-type="float" office:value="15" table:formula="of:=COUNTBLANK(['Relatório_PCP_-_Tabela_3'.D21:.D35])" table:style-name="ce428">
            <text:p>15</text:p>
          </table:table-cell>
          <table:table-cell office:value-type="float" office:value="0" table:formula="of:=15-[.E17]" table:style-name="ce428">
            <text:p>0</text:p>
          </table:table-cell>
          <table:table-cell table:number-columns-repeated="16378"/>
        </table:table-row>
        <table:table-row table:number-rows-repeated="1048559" table:style-name="ro14">
          <table:table-cell table:number-columns-repeated="16384"/>
        </table:table-row>
      </table:table>
      <table:named-expressions>
        <table:named-range table:name="Excel_BuiltIn_Print_Area_10_1" table:cell-range-address="Relatório_PCP_-_Tabela_9.$A$1:Relatório_PCP_-_Tabela_9.$L$246" table:base-cell-address="Relatório_PCP_-_Tabela_9.$A$1"/>
        <table:named-range table:name="Excel_BuiltIn_Print_Area_5_1" table:cell-range-address="Relatório_PCP_-_Tabela_4.$A$1:Relatório_PCP_-_Tabela_4.$N$77" table:base-cell-address="Relatório_PCP_-_Tabela_4.$A$1"/>
        <table:named-range table:name="Excel_BuiltIn_Print_Area_5_1_1" table:cell-range-address="Relatório_PCP_-_Tabela_4.$A$1:Relatório_PCP_-_Tabela_4.$M$77" table:base-cell-address="Relatório_PCP_-_Tabela_4.$A$1"/>
        <table:named-range table:name="Excel_BuiltIn_Print_Area_6_1" table:cell-range-address="Relatório_PCP_-_Tabela_5.$A$1:Relatório_PCP_-_Tabela_5.$P$105" table:base-cell-address="Relatório_PCP_-_Tabela_5.$A$1"/>
        <table:named-range table:name="Excel_BuiltIn_Print_Area_8_1" table:cell-range-address="Relatório_PCP_-_Tabela_7_.$A$1:Relatório_PCP_-_Tabela_7_.$W$233" table:base-cell-address="Relatório_PCP_-_Tabela_7_.$A$1"/>
        <table:named-range table:name="Excel_BuiltIn_Print_Area_8_1_1" table:cell-range-address="Relatório_PCP_-_Tabela_7_.$A$1:Relatório_PCP_-_Tabela_7_.$Q$214" table:base-cell-address="Relatório_PCP_-_Tabela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0" number:min-integer-digits="2"/>
    </number:number-style>
    <number:number-style style:name="N45">
      <number:number number:decimal-places="3" number:min-integer-digits="1" number:grouping="true"/>
    </number:number-style>
    <number:date-style style:name="N46">
      <number:day number:style="long"/>
    </number:date-style>
    <number:number-style style:name="N47">
      <number:number number:decimal-places="3" number:min-integer-digits="1"/>
    </number:number-style>
    <number:date-style style:name="N48">
      <number:day number:style="long"/>
      <number:text>/</number:text>
      <number:month number:style="long"/>
      <number:text>/</number:text>
      <number:year/>
    </number:date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511805555555556in" fo:margin-left="0.967361111111111in" fo:margin-right="0.787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2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">
      <style:page-layout-properties fo:margin-top="0.590277777777778in" fo:margin-bottom="0.511805555555556in" fo:margin-left="0.959027777777778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">
      <style:page-layout-properties fo:margin-top="0.590277777777778in" fo:margin-bottom="0.511805555555556in" fo:margin-left="0.788194444444444in" fo:margin-right="0.78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6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7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8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9">
      <style:page-layout-properties fo:margin-top="0.590277777777778in" fo:margin-bottom="0.511805555555556in" fo:margin-left="0.7875in" fo:margin-right="0.78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45138888888889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0">
      <style:page-layout-properties fo:margin-top="0.720138888888889in" fo:margin-bottom="0.511805555555556in" fo:margin-left="1.75902777777778in" fo:margin-right="0.78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1944444444444in" fo:margin-left="0in" fo:margin-right="0in" fo:margin-bottom="0in"/>
      </style:header-style>
      <style:footer-style>
        <style:header-footer-properties fo:min-height="0.025in" fo:margin-left="0in" fo:margin-right="0in" fo:margin-top="0in"/>
      </style:footer-style>
    </style:page-layout>
    <style:page-layout style:name="pm11">
      <style:page-layout-properties fo:margin-top="0.7875in" fo:margin-bottom="0.511805555555556in" fo:margin-left="1.3125in" fo:margin-right="0.787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1944444444445in" fo:margin-left="0in" fo:margin-right="0in" fo:margin-bottom="0in"/>
      </style:header-style>
      <style:footer-style>
        <style:header-footer-properties fo:min-height="0.374305555555556in" fo:margin-left="0in" fo:margin-right="0in" fo:margin-top="0in"/>
      </style:footer-style>
    </style:page-layout>
    <style:page-layout style:name="pm1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3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5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3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5" style:family="text"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T16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7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18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19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0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2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Ministéri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/text:p>
          <text:p><text:span text:style-name="T1">Instituto</text:span><text:span text:style-name="T1"> </text:span><text:span text:style-name="T1">Brasileiro</text:span><text:span text:style-name="T1"> </text:span><text:span text:style-name="T1">do</text:span><text:span text:style-name="T1"> </text:span><text:span text:style-name="T1">Meio</text:span><text:span text:style-name="T1"> </text:span><text:span text:style-name="T1">Ambiente</text:span><text:span text:style-name="T1"> </text:span><text:span text:style-name="T1">e</text:span><text:span text:style-name="T1"> </text:span><text:span text:style-name="T1">dos</text:span><text:span text:style-name="T1"> </text:span><text:span text:style-name="T1">Recursos</text:span><text:span text:style-name="T1"> </text:span><text:span text:style-name="T1">Naturais</text:span><text:span text:style-name="T1"> </text:span><text:span text:style-name="T1">Renováveis</text:span></text:p>
          <text:p><text:span text:style-name="T1">Diretoria</text:span><text:span text:style-name="T1"> </text:span><text:span text:style-name="T1">de</text:span><text:span text:style-name="T1"> </text:span><text:span text:style-name="T1">Licenciamento</text:span><text:span text:style-name="T1"> </text:span><text:span text:style-name="T1">Ambiental</text:span></text:p>
          <text:p><text:span text:style-name="T1">Coordenação</text:span><text:span text:style-name="T1"> </text:span><text:span text:style-name="T1">Geral</text:span><text:span text:style-name="T1"> </text:span><text:span text:style-name="T1">de</text:span><text:span text:style-name="T1"> </text:span><text:span text:style-name="T1">Petróleo</text:span><text:span text:style-name="T1"> </text:span><text:span text:style-name="T1">e</text:span><text:span text:style-name="T1"> </text:span><text:span text:style-name="T1">Gás</text:span></text:p>
        </style:region-center>
        <style:region-right>
          <text:p><text:span text:style-name="T2">Versão</text:span><text:span text:style-name="T2"> </text:span><text:span text:style-name="T2">2.0</text:span><text:span text:style-name="T2"> </text:span><text:span text:style-name="T2">(2011)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<text:span text:style-name="T3">Ministéri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/text:p>
          <text:p><text:span text:style-name="T3">Instituto</text:span><text:span text:style-name="T3"> </text:span><text:span text:style-name="T3">Brasileiro</text:span><text:span text:style-name="T3"> </text:span><text:span text:style-name="T3">do</text:span><text:span text:style-name="T3"> </text:span><text:span text:style-name="T3">Meio</text:span><text:span text:style-name="T3"> </text:span><text:span text:style-name="T3">Ambiente</text:span><text:span text:style-name="T3"> </text:span><text:span text:style-name="T3">e</text:span><text:span text:style-name="T3"> </text:span><text:span text:style-name="T3">dos</text:span><text:span text:style-name="T3"> </text:span><text:span text:style-name="T3">Recursos</text:span><text:span text:style-name="T3"> </text:span><text:span text:style-name="T3">Naturais</text:span><text:span text:style-name="T3"> </text:span><text:span text:style-name="T3">Renováveis</text:span></text:p>
          <text:p><text:span text:style-name="T3">Diretoria</text:span><text:span text:style-name="T3"> </text:span><text:span text:style-name="T3">de</text:span><text:span text:style-name="T3"> </text:span><text:span text:style-name="T3">Licenciamento</text:span><text:span text:style-name="T3"> </text:span><text:span text:style-name="T3">Ambiental</text:span></text:p>
          <text:p><text:span text:style-name="T3">Coordenação</text:span><text:span text:style-name="T3"> </text:span><text:span text:style-name="T3">Geral</text:span><text:span text:style-name="T3"> </text:span><text:span text:style-name="T3">de</text:span><text:span text:style-name="T3"> </text:span><text:span text:style-name="T3">Petróleo</text:span><text:span text:style-name="T3"> </text:span><text:span text:style-name="T3">e</text:span><text:span text:style-name="T3"> </text:span><text:span text:style-name="T3">Gás</text:span></text:p>
        </style:region-center>
        <style:region-right>
          <text:p><text:span text:style-name="T4">Versão</text:span><text:span text:style-name="T4"> </text:span><text:span text:style-name="T4">2.0</text:span><text:span text:style-name="T4"> </text:span><text:span text:style-name="T4">(2011)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5">Ministéri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/text:p>
          <text:p><text:span text:style-name="T5">Instituto</text:span><text:span text:style-name="T5"> </text:span><text:span text:style-name="T5">Brasileiro</text:span><text:span text:style-name="T5"> </text:span><text:span text:style-name="T5">do</text:span><text:span text:style-name="T5"> </text:span><text:span text:style-name="T5">Meio</text:span><text:span text:style-name="T5"> </text:span><text:span text:style-name="T5">Ambiente</text:span><text:span text:style-name="T5"> </text:span><text:span text:style-name="T5">e</text:span><text:span text:style-name="T5"> </text:span><text:span text:style-name="T5">dos</text:span><text:span text:style-name="T5"> </text:span><text:span text:style-name="T5">Recursos</text:span><text:span text:style-name="T5"> </text:span><text:span text:style-name="T5">aturais</text:span><text:span text:style-name="T5"> </text:span><text:span text:style-name="T5">Renováveis</text:span></text:p>
          <text:p><text:span text:style-name="T5">Diretoria</text:span><text:span text:style-name="T5"> </text:span><text:span text:style-name="T5">de</text:span><text:span text:style-name="T5"> </text:span><text:span text:style-name="T5">Licenciamento</text:span><text:span text:style-name="T5"> </text:span><text:span text:style-name="T5">Ambiental</text:span></text:p>
          <text:p><text:span text:style-name="T5">Coordenação</text:span><text:span text:style-name="T5"> </text:span><text:span text:style-name="T5">Geral</text:span><text:span text:style-name="T5"> </text:span><text:span text:style-name="T5">de</text:span><text:span text:style-name="T5"> </text:span><text:span text:style-name="T5">Petróleo</text:span><text:span text:style-name="T5"> </text:span><text:span text:style-name="T5">e</text:span><text:span text:style-name="T5"> </text:span><text:span text:style-name="T5">Gás</text:span></text:p>
        </style:region-center>
        <style:region-right>
          <text:p><text:span text:style-name="T6">Versão</text:span><text:span text:style-name="T6"> </text:span><text:span text:style-name="T6">2.0</text:span><text:span text:style-name="T6"> </text:span><text:span text:style-name="T6">(2011)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center>
          <text:p><text:span text:style-name="T7">Ministéri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/text:p>
          <text:p><text:span text:style-name="T7">Instituto</text:span><text:span text:style-name="T7"> </text:span><text:span text:style-name="T7">Brasileiro</text:span><text:span text:style-name="T7"> </text:span><text:span text:style-name="T7">do</text:span><text:span text:style-name="T7"> </text:span><text:span text:style-name="T7">Meio</text:span><text:span text:style-name="T7"> </text:span><text:span text:style-name="T7">Ambiente</text:span><text:span text:style-name="T7"> </text:span><text:span text:style-name="T7">e</text:span><text:span text:style-name="T7"> </text:span><text:span text:style-name="T7">dos</text:span><text:span text:style-name="T7"> </text:span><text:span text:style-name="T7">Recursos</text:span><text:span text:style-name="T7"> </text:span><text:span text:style-name="T7">aturais</text:span><text:span text:style-name="T7"> </text:span><text:span text:style-name="T7">Renováveis</text:span></text:p>
          <text:p><text:span text:style-name="T7">Diretoria</text:span><text:span text:style-name="T7"> </text:span><text:span text:style-name="T7">de</text:span><text:span text:style-name="T7"> </text:span><text:span text:style-name="T7">Licenciamento</text:span><text:span text:style-name="T7"> </text:span><text:span text:style-name="T7">Ambiental</text:span></text:p>
          <text:p><text:span text:style-name="T7">Coordenação</text:span><text:span text:style-name="T7"> </text:span><text:span text:style-name="T7">Geral</text:span><text:span text:style-name="T7"> </text:span><text:span text:style-name="T7">de</text:span><text:span text:style-name="T7"> </text:span><text:span text:style-name="T7">Petróleo</text:span><text:span text:style-name="T7"> </text:span><text:span text:style-name="T7">e</text:span><text:span text:style-name="T7"> </text:span><text:span text:style-name="T7">Gás</text:span></text:p>
        </style:region-center>
        <style:region-right>
          <text:p><text:span text:style-name="T8">Versão</text:span><text:span text:style-name="T8"> </text:span><text:span text:style-name="T8">2.0</text:span><text:span text:style-name="T8"> </text:span><text:span text:style-name="T8">(2011)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9">Ministéri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/text:p>
          <text:p><text:span text:style-name="T9">Instituto</text:span><text:span text:style-name="T9"> </text:span><text:span text:style-name="T9">Brasileiro</text:span><text:span text:style-name="T9"> </text:span><text:span text:style-name="T9">do</text:span><text:span text:style-name="T9"> </text:span><text:span text:style-name="T9">Meio</text:span><text:span text:style-name="T9"> </text:span><text:span text:style-name="T9">Ambiente</text:span><text:span text:style-name="T9"> </text:span><text:span text:style-name="T9">e</text:span><text:span text:style-name="T9"> </text:span><text:span text:style-name="T9">dos</text:span><text:span text:style-name="T9"> </text:span><text:span text:style-name="T9">Recursos</text:span><text:span text:style-name="T9"> </text:span><text:span text:style-name="T9">aturais</text:span><text:span text:style-name="T9"> </text:span><text:span text:style-name="T9">Renováveis</text:span></text:p>
          <text:p><text:span text:style-name="T9">Diretoria</text:span><text:span text:style-name="T9"> </text:span><text:span text:style-name="T9">de</text:span><text:span text:style-name="T9"> </text:span><text:span text:style-name="T9">Licenciamento</text:span><text:span text:style-name="T9"> </text:span><text:span text:style-name="T9">Ambiental</text:span></text:p>
          <text:p><text:span text:style-name="T9">Coordenação</text:span><text:span text:style-name="T9"> </text:span><text:span text:style-name="T9">Geral</text:span><text:span text:style-name="T9"> </text:span><text:span text:style-name="T9">de</text:span><text:span text:style-name="T9"> </text:span><text:span text:style-name="T9">Petróleo</text:span><text:span text:style-name="T9"> </text:span><text:span text:style-name="T9">e</text:span><text:span text:style-name="T9"> </text:span><text:span text:style-name="T9">Gás</text:span></text:p>
        </style:region-center>
        <style:region-right>
          <text:p><text:span text:style-name="T10">Versão</text:span><text:span text:style-name="T10"> </text:span><text:span text:style-name="T10">2.0</text:span><text:span text:style-name="T10"> </text:span><text:span text:style-name="T10">(2011)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><text:span text:style-name="T11">Ministéri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/text:p>
          <text:p><text:span text:style-name="T11">Instituto</text:span><text:span text:style-name="T11"> </text:span><text:span text:style-name="T11">Brasileiro</text:span><text:span text:style-name="T11"> </text:span><text:span text:style-name="T11">do</text:span><text:span text:style-name="T11"> </text:span><text:span text:style-name="T11">Meio</text:span><text:span text:style-name="T11"> </text:span><text:span text:style-name="T11">Ambiente</text:span><text:span text:style-name="T11"> </text:span><text:span text:style-name="T11">e</text:span><text:span text:style-name="T11"> </text:span><text:span text:style-name="T11">dos</text:span><text:span text:style-name="T11"> </text:span><text:span text:style-name="T11">Recursos</text:span><text:span text:style-name="T11"> </text:span><text:span text:style-name="T11">aturais</text:span><text:span text:style-name="T11"> </text:span><text:span text:style-name="T11">Renováveis</text:span></text:p>
          <text:p><text:span text:style-name="T11">Diretoria</text:span><text:span text:style-name="T11"> </text:span><text:span text:style-name="T11">de</text:span><text:span text:style-name="T11"> </text:span><text:span text:style-name="T11">Licenciamento</text:span><text:span text:style-name="T11"> </text:span><text:span text:style-name="T11">Ambiental</text:span></text:p>
          <text:p><text:span text:style-name="T11">Coordenação</text:span><text:span text:style-name="T11"> </text:span><text:span text:style-name="T11">Geral</text:span><text:span text:style-name="T11"> </text:span><text:span text:style-name="T11">de</text:span><text:span text:style-name="T11"> </text:span><text:span text:style-name="T11">Petróleo</text:span><text:span text:style-name="T11"> </text:span><text:span text:style-name="T11">e</text:span><text:span text:style-name="T11"> </text:span><text:span text:style-name="T11">Gás</text:span></text:p>
        </style:region-center>
        <style:region-right>
          <text:p><text:span text:style-name="T12">Versão</text:span><text:span text:style-name="T12"> </text:span><text:span text:style-name="T12">2.0</text:span><text:span text:style-name="T12"> </text:span><text:span text:style-name="T12">(2011)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13">Ministéri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/text:p>
          <text:p><text:span text:style-name="T13">Instituto</text:span><text:span text:style-name="T13"> </text:span><text:span text:style-name="T13">Brasileiro</text:span><text:span text:style-name="T13"> </text:span><text:span text:style-name="T13">do</text:span><text:span text:style-name="T13"> </text:span><text:span text:style-name="T13">Meio</text:span><text:span text:style-name="T13"> </text:span><text:span text:style-name="T13">Ambiente</text:span><text:span text:style-name="T13"> </text:span><text:span text:style-name="T13">e</text:span><text:span text:style-name="T13"> </text:span><text:span text:style-name="T13">dos</text:span><text:span text:style-name="T13"> </text:span><text:span text:style-name="T13">Recursos</text:span><text:span text:style-name="T13"> </text:span><text:span text:style-name="T13">aturais</text:span><text:span text:style-name="T13"> </text:span><text:span text:style-name="T13">Renováveis</text:span></text:p>
          <text:p><text:span text:style-name="T13">Diretoria</text:span><text:span text:style-name="T13"> </text:span><text:span text:style-name="T13">de</text:span><text:span text:style-name="T13"> </text:span><text:span text:style-name="T13">Licenciamento</text:span><text:span text:style-name="T13"> </text:span><text:span text:style-name="T13">Ambiental</text:span></text:p>
          <text:p><text:span text:style-name="T13">Coordenação</text:span><text:span text:style-name="T13"> </text:span><text:span text:style-name="T13">Geral</text:span><text:span text:style-name="T13"> </text:span><text:span text:style-name="T13">de</text:span><text:span text:style-name="T13"> </text:span><text:span text:style-name="T13">Petróleo</text:span><text:span text:style-name="T13"> </text:span><text:span text:style-name="T13">e</text:span><text:span text:style-name="T13"> </text:span><text:span text:style-name="T13">Gás</text:span></text:p>
        </style:region-center>
        <style:region-right>
          <text:p><text:span text:style-name="T14">Versão</text:span><text:span text:style-name="T14"> </text:span><text:span text:style-name="T14">2.0</text:span><text:span text:style-name="T14"> </text:span><text:span text:style-name="T14">(2011)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center>
          <text:p><text:span text:style-name="T15">Ministéri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/text:p>
          <text:p><text:span text:style-name="T15">Instituto</text:span><text:span text:style-name="T15"> </text:span><text:span text:style-name="T15">Brasileiro</text:span><text:span text:style-name="T15"> </text:span><text:span text:style-name="T15">do</text:span><text:span text:style-name="T15"> </text:span><text:span text:style-name="T15">Meio</text:span><text:span text:style-name="T15"> </text:span><text:span text:style-name="T15">Ambiente</text:span><text:span text:style-name="T15"> </text:span><text:span text:style-name="T15">e</text:span><text:span text:style-name="T15"> </text:span><text:span text:style-name="T15">dos</text:span><text:span text:style-name="T15"> </text:span><text:span text:style-name="T15">Recursos</text:span><text:span text:style-name="T15"> </text:span><text:span text:style-name="T15">aturais</text:span><text:span text:style-name="T15"> </text:span><text:span text:style-name="T15">Renováveis</text:span></text:p>
          <text:p><text:span text:style-name="T15">Diretoria</text:span><text:span text:style-name="T15"> </text:span><text:span text:style-name="T15">de</text:span><text:span text:style-name="T15"> </text:span><text:span text:style-name="T15">Licenciamento</text:span><text:span text:style-name="T15"> </text:span><text:span text:style-name="T15">Ambiental</text:span></text:p>
          <text:p><text:span text:style-name="T15">Coordenação</text:span><text:span text:style-name="T15"> </text:span><text:span text:style-name="T15">Geral</text:span><text:span text:style-name="T15"> </text:span><text:span text:style-name="T15">de</text:span><text:span text:style-name="T15"> </text:span><text:span text:style-name="T15">Petróleo</text:span><text:span text:style-name="T15"> </text:span><text:span text:style-name="T15">e</text:span><text:span text:style-name="T15"> </text:span><text:span text:style-name="T15">Gás</text:span></text:p>
        </style:region-center>
        <style:region-right>
          <text:p><text:span text:style-name="T16">Versão</text:span><text:span text:style-name="T16"> </text:span><text:span text:style-name="T16">2.0</text:span><text:span text:style-name="T16"> </text:span><text:span text:style-name="T16">(2011)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17">Ministéri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/text:p>
          <text:p><text:span text:style-name="T17">Instituto</text:span><text:span text:style-name="T17"> </text:span><text:span text:style-name="T17">Brasileiro</text:span><text:span text:style-name="T17"> </text:span><text:span text:style-name="T17">do</text:span><text:span text:style-name="T17"> </text:span><text:span text:style-name="T17">Meio</text:span><text:span text:style-name="T17"> </text:span><text:span text:style-name="T17">Ambiente</text:span><text:span text:style-name="T17"> </text:span><text:span text:style-name="T17">e</text:span><text:span text:style-name="T17"> </text:span><text:span text:style-name="T17">dos</text:span><text:span text:style-name="T17"> </text:span><text:span text:style-name="T17">Recursos</text:span><text:span text:style-name="T17"> </text:span><text:span text:style-name="T17">aturais</text:span><text:span text:style-name="T17"> </text:span><text:span text:style-name="T17">Renováveis</text:span></text:p>
          <text:p><text:span text:style-name="T17">Diretoria</text:span><text:span text:style-name="T17"> </text:span><text:span text:style-name="T17">de</text:span><text:span text:style-name="T17"> </text:span><text:span text:style-name="T17">Licenciamento</text:span><text:span text:style-name="T17"> </text:span><text:span text:style-name="T17">Ambiental</text:span></text:p>
          <text:p><text:span text:style-name="T17">Coordenação</text:span><text:span text:style-name="T17"> </text:span><text:span text:style-name="T17">Geral</text:span><text:span text:style-name="T17"> </text:span><text:span text:style-name="T17">de</text:span><text:span text:style-name="T17"> </text:span><text:span text:style-name="T17">Petróleo</text:span><text:span text:style-name="T17"> </text:span><text:span text:style-name="T17">e</text:span><text:span text:style-name="T17"> </text:span><text:span text:style-name="T17">Gás</text:span></text:p>
        </style:region-center>
        <style:region-right>
          <text:p><text:span text:style-name="T18">Versão</text:span><text:span text:style-name="T18"> </text:span><text:span text:style-name="T18">2.0</text:span><text:span text:style-name="T18"> </text:span><text:span text:style-name="T18">(2011)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19">Ministéri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/text:p>
          <text:p><text:span text:style-name="T19">Instituto</text:span><text:span text:style-name="T19"> </text:span><text:span text:style-name="T19">Brasileiro</text:span><text:span text:style-name="T19"> </text:span><text:span text:style-name="T19">do</text:span><text:span text:style-name="T19"> </text:span><text:span text:style-name="T19">Meio</text:span><text:span text:style-name="T19"> </text:span><text:span text:style-name="T19">Ambiente</text:span><text:span text:style-name="T19"> </text:span><text:span text:style-name="T19">e</text:span><text:span text:style-name="T19"> </text:span><text:span text:style-name="T19">dos</text:span><text:span text:style-name="T19"> </text:span><text:span text:style-name="T19">Recursos</text:span><text:span text:style-name="T19"> </text:span><text:span text:style-name="T19">aturais</text:span><text:span text:style-name="T19"> </text:span><text:span text:style-name="T19">Renováveis</text:span></text:p>
          <text:p><text:span text:style-name="T19">Diretoria</text:span><text:span text:style-name="T19"> </text:span><text:span text:style-name="T19">de</text:span><text:span text:style-name="T19"> </text:span><text:span text:style-name="T19">Licenciamento</text:span><text:span text:style-name="T19"> </text:span><text:span text:style-name="T19">Ambiental</text:span></text:p>
          <text:p><text:span text:style-name="T19">Coordenação</text:span><text:span text:style-name="T19"> </text:span><text:span text:style-name="T19">Geral</text:span><text:span text:style-name="T19"> </text:span><text:span text:style-name="T19">de</text:span><text:span text:style-name="T19"> </text:span><text:span text:style-name="T19">Petróleo</text:span><text:span text:style-name="T19"> </text:span><text:span text:style-name="T19">e</text:span><text:span text:style-name="T19"> </text:span><text:span text:style-name="T19">Gás</text:span></text:p>
        </style:region-center>
        <style:region-right>
          <text:p><text:span text:style-name="T20">Versão</text:span><text:span text:style-name="T20"> </text:span><text:span text:style-name="T20">2.0</text:span><text:span text:style-name="T20"> </text:span><text:span text:style-name="T20">(2011)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center>
          <text:p><text:span text:style-name="T21">Ministéri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/text:p>
          <text:p><text:span text:style-name="T21">Instituto</text:span><text:span text:style-name="T21"> </text:span><text:span text:style-name="T21">Brasileiro</text:span><text:span text:style-name="T21"> </text:span><text:span text:style-name="T21">do</text:span><text:span text:style-name="T21"> </text:span><text:span text:style-name="T21">Meio</text:span><text:span text:style-name="T21"> </text:span><text:span text:style-name="T21">Ambiente</text:span><text:span text:style-name="T21"> </text:span><text:span text:style-name="T21">e</text:span><text:span text:style-name="T21"> </text:span><text:span text:style-name="T21">dos</text:span><text:span text:style-name="T21"> </text:span><text:span text:style-name="T21">Recursos</text:span><text:span text:style-name="T21"> </text:span><text:span text:style-name="T21">aturais</text:span><text:span text:style-name="T21"> </text:span><text:span text:style-name="T21">Renováveis</text:span></text:p>
          <text:p><text:span text:style-name="T21">Diretoria</text:span><text:span text:style-name="T21"> </text:span><text:span text:style-name="T21">de</text:span><text:span text:style-name="T21"> </text:span><text:span text:style-name="T21">Licenciamento</text:span><text:span text:style-name="T21"> </text:span><text:span text:style-name="T21">Ambiental</text:span></text:p>
          <text:p><text:span text:style-name="T21">Coordenação</text:span><text:span text:style-name="T21"> </text:span><text:span text:style-name="T21">Geral</text:span><text:span text:style-name="T21"> </text:span><text:span text:style-name="T21">de</text:span><text:span text:style-name="T21"> </text:span><text:span text:style-name="T21">Petróleo</text:span><text:span text:style-name="T21"> </text:span><text:span text:style-name="T21">e</text:span><text:span text:style-name="T21"> </text:span><text:span text:style-name="T21">Gás</text:span></text:p>
        </style:region-center>
        <style:region-right>
          <text:p><text:span text:style-name="T22">Versão</text:span><text:span text:style-name="T22"> </text:span><text:span text:style-name="T22">2.0</text:span><text:span text:style-name="T22"> </text:span><text:span text:style-name="T22">(2011)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text:p><text:span text:style-name="T23"><text:sheet-name>???</text:sheet-name></text:span></text:p>
      </style:header>
      <style:header-left style:display="false"/>
      <style:footer>
        <text:p><text:span text:style-name="T24">Página</text:span><text:span text:style-name="T24"><text:s/></text:span><text:span text:style-name="T2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 Kaminice</meta:initial-creator>
    <dc:creator>Gisa</dc:creator>
    <meta:creation-date>2011-03-22T20:47:26Z</meta:creation-date>
    <dc:date>2016-10-06T19:53:05Z</dc:date>
    <meta:print-date>2016-10-06T19:51:38Z</meta:print-date>
  </office:meta>
</office:document-meta>
</file>