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 table:print-ranges="Plan2.A1:Plan2.E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Datum: SIRGAS 200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Área de Aquisi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Vértice</text:p>
          </table:table-cell>
          <table:table-cell office:value-type="string" table:style-name="ce2">
            <text:p>Latitude (Grau Decimal)</text:p>
          </table:table-cell>
          <table:table-cell office:value-type="string" table:style-name="ce2">
            <text:p>Longitude (Grau Decimal)</text:p>
          </table:table-cell>
          <table:table-cell office:value-type="string" table:style-name="ce2">
            <text:p>Latitude (Grau, Minuto e Segundo)</text:p>
          </table:table-cell>
          <table:table-cell office:value-type="string" table:style-name="ce2">
            <text:p>Longitude (Grau, Minuto e Segundo)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-25.789209" table:style-name="ce3">
            <text:p>-25,789209</text:p>
          </table:table-cell>
          <table:table-cell office:value-type="float" office:value="-41.352646" table:style-name="ce3">
            <text:p>-41,352646</text:p>
          </table:table-cell>
          <table:table-cell office:value-type="string" table:style-name="ce3">
            <text:p>25° 47' 21,154" S</text:p>
          </table:table-cell>
          <table:table-cell office:value-type="string" table:style-name="ce3">
            <text:p>41° 21' 9,525" W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-25.791041" table:style-name="ce3">
            <text:p>-25,791041</text:p>
          </table:table-cell>
          <table:table-cell office:value-type="float" office:value="-40.922544000000002" table:style-name="ce3">
            <text:p>-40,922544</text:p>
          </table:table-cell>
          <table:table-cell office:value-type="string" table:style-name="ce3">
            <text:p>25° 47' 27,749" S</text:p>
          </table:table-cell>
          <table:table-cell office:value-type="string" table:style-name="ce3">
            <text:p>40° 55' 21,158" W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-25.405204000000001" table:style-name="ce3">
            <text:p>-25,405204</text:p>
          </table:table-cell>
          <table:table-cell office:value-type="float" office:value="-40.271304999999998" table:style-name="ce3">
            <text:p>-40,271305</text:p>
          </table:table-cell>
          <table:table-cell office:value-type="string" table:style-name="ce3">
            <text:p>25° 24' 18,733" S</text:p>
          </table:table-cell>
          <table:table-cell office:value-type="string" table:style-name="ce3">
            <text:p>40° 16' 16,698" W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-25.326874" table:style-name="ce3">
            <text:p>-25,326874</text:p>
          </table:table-cell>
          <table:table-cell office:value-type="float" office:value="-40.329090000000001" table:style-name="ce3">
            <text:p>-40,32909</text:p>
          </table:table-cell>
          <table:table-cell office:value-type="string" table:style-name="ce3">
            <text:p>25° 19' 36,745" S</text:p>
          </table:table-cell>
          <table:table-cell office:value-type="string" table:style-name="ce3">
            <text:p>40° 19' 44,725" W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-25.194600999999999" table:style-name="ce3">
            <text:p>-25,194601</text:p>
          </table:table-cell>
          <table:table-cell office:value-type="float" office:value="-40.110044000000002" table:style-name="ce3">
            <text:p>-40,110044</text:p>
          </table:table-cell>
          <table:table-cell office:value-type="string" table:style-name="ce3">
            <text:p>25° 11' 40,565" S</text:p>
          </table:table-cell>
          <table:table-cell office:value-type="string" table:style-name="ce3">
            <text:p>40° 6' 36,159" W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-23.705992999999999" table:style-name="ce3">
            <text:p>-23,705993</text:p>
          </table:table-cell>
          <table:table-cell office:value-type="float" office:value="-40.106636999999999" table:style-name="ce3">
            <text:p>-40,106637</text:p>
          </table:table-cell>
          <table:table-cell office:value-type="string" table:style-name="ce3">
            <text:p>23° 42' 21,576" S</text:p>
          </table:table-cell>
          <table:table-cell office:value-type="string" table:style-name="ce3">
            <text:p>40° 6' 23,894" W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-23.702332999999999" table:style-name="ce3">
            <text:p>-23,702333</text:p>
          </table:table-cell>
          <table:table-cell office:value-type="float" office:value="-40.804419000000003" table:style-name="ce3">
            <text:p>-40,804419</text:p>
          </table:table-cell>
          <table:table-cell office:value-type="string" table:style-name="ce3">
            <text:p>23° 42' 8,400" S</text:p>
          </table:table-cell>
          <table:table-cell office:value-type="string" table:style-name="ce3">
            <text:p>40° 48' 15,908" W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-23.818218000000002" table:style-name="ce3">
            <text:p>-23,818218</text:p>
          </table:table-cell>
          <table:table-cell office:value-type="float" office:value="-40.804803" table:style-name="ce3">
            <text:p>-40,804803</text:p>
          </table:table-cell>
          <table:table-cell office:value-type="string" table:style-name="ce3">
            <text:p>23° 49' 5,586" S</text:p>
          </table:table-cell>
          <table:table-cell office:value-type="string" table:style-name="ce3">
            <text:p>40° 48' 17,290" W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-23.816935000000001" table:style-name="ce3">
            <text:p>-23,816935</text:p>
          </table:table-cell>
          <table:table-cell office:value-type="float" office:value="-41.045713999999997" table:style-name="ce3">
            <text:p>-41,045714</text:p>
          </table:table-cell>
          <table:table-cell office:value-type="string" table:style-name="ce3">
            <text:p>23° 49' 0,967" S</text:p>
          </table:table-cell>
          <table:table-cell office:value-type="string" table:style-name="ce3">
            <text:p>41° 2' 44,571" W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-23.873669" table:style-name="ce3">
            <text:p>-23,873669</text:p>
          </table:table-cell>
          <table:table-cell office:value-type="float" office:value="-41.046000999999997" table:style-name="ce3">
            <text:p>-41,046001</text:p>
          </table:table-cell>
          <table:table-cell office:value-type="string" table:style-name="ce3">
            <text:p>23° 52' 25,210" S</text:p>
          </table:table-cell>
          <table:table-cell office:value-type="string" table:style-name="ce3">
            <text:p>41° 2' 45,603" W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-23.876815000000001" table:style-name="ce3">
            <text:p>-23,876815</text:p>
          </table:table-cell>
          <table:table-cell office:value-type="float" office:value="-41.34075" table:style-name="ce3">
            <text:p>-41,34075</text:p>
          </table:table-cell>
          <table:table-cell office:value-type="string" table:style-name="ce3">
            <text:p>23° 52' 36,533" S</text:p>
          </table:table-cell>
          <table:table-cell office:value-type="string" table:style-name="ce3">
            <text:p>41° 20' 26,701" W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Área de Manobr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Vértice</text:p>
          </table:table-cell>
          <table:table-cell office:value-type="string" table:style-name="ce2">
            <text:p>Latitude (Grau Decimal)</text:p>
          </table:table-cell>
          <table:table-cell office:value-type="string" table:style-name="ce2">
            <text:p>Longitude (Grau Decimal)</text:p>
          </table:table-cell>
          <table:table-cell office:value-type="string" table:style-name="ce2">
            <text:p>Latitude (Grau, Minuto e Segundo)</text:p>
          </table:table-cell>
          <table:table-cell office:value-type="string" table:style-name="ce2">
            <text:p>Longitude (Grau, Minuto e Segundo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-25.972733000000002" table:style-name="ce3">
            <text:p>-25,972733</text:p>
          </table:table-cell>
          <table:table-cell office:value-type="float" office:value="-41.558070999999998" table:style-name="ce3">
            <text:p>-41,558071</text:p>
          </table:table-cell>
          <table:table-cell office:value-type="string" table:style-name="ce3">
            <text:p>25° 58' 21,838" S</text:p>
          </table:table-cell>
          <table:table-cell office:value-type="string" table:style-name="ce3">
            <text:p>41° 33' 29,057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-25.975919000000001" table:style-name="ce3">
            <text:p>-25,975919</text:p>
          </table:table-cell>
          <table:table-cell office:value-type="float" office:value="-40.862211000000002" table:style-name="ce3">
            <text:p>-40,862211</text:p>
          </table:table-cell>
          <table:table-cell office:value-type="string" table:style-name="ce3">
            <text:p>25° 58' 33,310" S</text:p>
          </table:table-cell>
          <table:table-cell office:value-type="string" table:style-name="ce3">
            <text:p>40° 51' 43,961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float" office:value="-25.482120999999999" table:style-name="ce3">
            <text:p>-25,482121</text:p>
          </table:table-cell>
          <table:table-cell office:value-type="float" office:value="-40.030901999999998" table:style-name="ce3">
            <text:p>-40,030902</text:p>
          </table:table-cell>
          <table:table-cell office:value-type="string" table:style-name="ce3">
            <text:p>25° 28' 55,636" S</text:p>
          </table:table-cell>
          <table:table-cell office:value-type="string" table:style-name="ce3">
            <text:p>40° 1' 51,246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-25.403841" table:style-name="ce3">
            <text:p>-25,403841</text:p>
          </table:table-cell>
          <table:table-cell office:value-type="float" office:value="-40.090209000000002" table:style-name="ce3">
            <text:p>-40,090209</text:p>
          </table:table-cell>
          <table:table-cell office:value-type="string" table:style-name="ce3">
            <text:p>25° 24' 13,828" S</text:p>
          </table:table-cell>
          <table:table-cell office:value-type="string" table:style-name="ce3">
            <text:p>40° 5' 24,753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float" office:value="-25.294146000000001" table:style-name="ce3">
            <text:p>-25,294146</text:p>
          </table:table-cell>
          <table:table-cell office:value-type="float" office:value="-39.907173" table:style-name="ce3">
            <text:p>-39,907173</text:p>
          </table:table-cell>
          <table:table-cell office:value-type="string" table:style-name="ce3">
            <text:p>25° 17' 38,927" S</text:p>
          </table:table-cell>
          <table:table-cell office:value-type="string" table:style-name="ce3">
            <text:p>39° 54' 25,824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</text:p>
          </table:table-cell>
          <table:table-cell office:value-type="float" office:value="-23.648029000000001" table:style-name="ce3">
            <text:p>-23,648029</text:p>
          </table:table-cell>
          <table:table-cell office:value-type="float" office:value="-39.905895000000001" table:style-name="ce3">
            <text:p>-39,905895</text:p>
          </table:table-cell>
          <table:table-cell office:value-type="string" table:style-name="ce3">
            <text:p>23° 38' 52,906" S</text:p>
          </table:table-cell>
          <table:table-cell office:value-type="string" table:style-name="ce3">
            <text:p>39° 54' 21,222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</text:p>
          </table:table-cell>
          <table:table-cell office:value-type="float" office:value="-23.521574000000001" table:style-name="ce3">
            <text:p>-23,521574</text:p>
          </table:table-cell>
          <table:table-cell office:value-type="float" office:value="-40.038701000000003" table:style-name="ce3">
            <text:p>-40,038701</text:p>
          </table:table-cell>
          <table:table-cell office:value-type="string" table:style-name="ce3">
            <text:p>23° 31' 17,665" S</text:p>
          </table:table-cell>
          <table:table-cell office:value-type="string" table:style-name="ce3">
            <text:p>40° 2' 19,323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</text:p>
          </table:table-cell>
          <table:table-cell office:value-type="float" office:value="-23.515903000000002" table:style-name="ce3">
            <text:p>-23,515903</text:p>
          </table:table-cell>
          <table:table-cell office:value-type="float" office:value="-41.004142000000002" table:style-name="ce3">
            <text:p>-41,004142</text:p>
          </table:table-cell>
          <table:table-cell office:value-type="string" table:style-name="ce3">
            <text:p>23° 30' 57,251" S</text:p>
          </table:table-cell>
          <table:table-cell office:value-type="string" table:style-name="ce3">
            <text:p>41° 0' 14,911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</text:p>
          </table:table-cell>
          <table:table-cell office:value-type="float" office:value="-23.632387000000001" table:style-name="ce3">
            <text:p>-23,632387</text:p>
          </table:table-cell>
          <table:table-cell office:value-type="float" office:value="-41.004731999999997" table:style-name="ce3">
            <text:p>-41,004732</text:p>
          </table:table-cell>
          <table:table-cell office:value-type="string" table:style-name="ce3">
            <text:p>23° 37' 56,594" S</text:p>
          </table:table-cell>
          <table:table-cell office:value-type="string" table:style-name="ce3">
            <text:p>41° 0' 17,035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</text:p>
          </table:table-cell>
          <table:table-cell office:value-type="float" office:value="-23.630745999999998" table:style-name="ce3">
            <text:p>-23,630746</text:p>
          </table:table-cell>
          <table:table-cell office:value-type="float" office:value="-41.245350000000002" table:style-name="ce3">
            <text:p>-41,24535</text:p>
          </table:table-cell>
          <table:table-cell office:value-type="string" table:style-name="ce3">
            <text:p>23° 37' 50,685" S</text:p>
          </table:table-cell>
          <table:table-cell office:value-type="string" table:style-name="ce3">
            <text:p>41° 14' 43,260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</text:p>
          </table:table-cell>
          <table:table-cell office:value-type="float" office:value="-23.691019000000001" table:style-name="ce3">
            <text:p>-23,691019</text:p>
          </table:table-cell>
          <table:table-cell office:value-type="float" office:value="-41.245759" table:style-name="ce3">
            <text:p>-41,245759</text:p>
          </table:table-cell>
          <table:table-cell office:value-type="string" table:style-name="ce3">
            <text:p>23° 41' 27,668" S</text:p>
          </table:table-cell>
          <table:table-cell office:value-type="string" table:style-name="ce3">
            <text:p>41° 14' 44,733" W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-23.693731" table:style-name="ce3">
            <text:p>-23,693731</text:p>
          </table:table-cell>
          <table:table-cell office:value-type="float" office:value="-41.540176000000002" table:style-name="ce3">
            <text:p>-41,540176</text:p>
          </table:table-cell>
          <table:table-cell office:value-type="string" table:style-name="ce3">
            <text:p>23° 41' 37,433" S</text:p>
          </table:table-cell>
          <table:table-cell office:value-type="string" table:style-name="ce3">
            <text:p>41° 32' 24,632" W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Plan3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4">
          <table:table-cell table:number-columns-repeated="1638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ice Gonçalves Rodrigues</meta:initial-creator>
    <dc:creator>Jaqueline Carvalho Diniz</dc:creator>
    <meta:creation-date>2019-03-26T17:35:50Z</meta:creation-date>
    <dc:date>2019-04-25T18:05:31Z</dc:date>
    <meta:print-date>2019-04-25T18:02:00Z</meta:print-date>
  </office:meta>
</office:document-meta>
</file>