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6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3.039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956cm"/>
    </style:style>
    <style:style style:name="co7" style:family="table-column">
      <style:table-column-properties fo:break-before="auto" style:column-width="2.215cm"/>
    </style:style>
    <style:style style:name="co8" style:family="table-column">
      <style:table-column-properties fo:break-before="auto" style:column-width="5.398cm"/>
    </style:style>
    <style:style style:name="co9" style:family="table-column">
      <style:table-column-properties fo:break-before="auto" style:column-width="3.182cm"/>
    </style:style>
    <style:style style:name="co10" style:family="table-column">
      <style:table-column-properties fo:break-before="auto" style:column-width="2.734cm"/>
    </style:style>
    <style:style style:name="co11" style:family="table-column">
      <style:table-column-properties fo:break-before="auto" style:column-width="3.064cm"/>
    </style:style>
    <style:style style:name="co12" style:family="table-column">
      <style:table-column-properties fo:break-before="auto" style:column-width="6.646cm"/>
    </style:style>
    <style:style style:name="co13" style:family="table-column">
      <style:table-column-properties fo:break-before="auto" style:column-width="2.686cm"/>
    </style:style>
    <style:style style:name="co14" style:family="table-column">
      <style:table-column-properties fo:break-before="auto" style:column-width="7.377cm"/>
    </style:style>
    <style:style style:name="co15" style:family="table-column">
      <style:table-column-properties fo:break-before="auto" style:column-width="4.36cm"/>
    </style:style>
    <style:style style:name="co16" style:family="table-column">
      <style:table-column-properties fo:break-before="auto" style:column-width="4.126cm"/>
    </style:style>
    <style:style style:name="co17" style:family="table-column">
      <style:table-column-properties fo:break-before="auto" style:column-width="1.697cm"/>
    </style:style>
    <style:style style:name="co18" style:family="table-column">
      <style:table-column-properties fo:break-before="auto" style:column-width="1.815cm"/>
    </style:style>
    <style:style style:name="co19" style:family="table-column">
      <style:table-column-properties fo:break-before="auto" style:column-width="4.597cm"/>
    </style:style>
    <style:style style:name="co20" style:family="table-column">
      <style:table-column-properties fo:break-before="auto" style:column-width="3.582cm"/>
    </style:style>
    <style:style style:name="co21" style:family="table-column">
      <style:table-column-properties fo:break-before="auto" style:column-width="5.02cm"/>
    </style:style>
    <style:style style:name="co22" style:family="table-column">
      <style:table-column-properties fo:break-before="auto" style:column-width="3.63cm"/>
    </style:style>
    <style:style style:name="co23" style:family="table-column">
      <style:table-column-properties fo:break-before="auto" style:column-width="4.406cm"/>
    </style:style>
    <style:style style:name="co24" style:family="table-column">
      <style:table-column-properties fo:break-before="auto" style:column-width="2.027cm"/>
    </style:style>
    <style:style style:name="co25" style:family="table-column">
      <style:table-column-properties fo:break-before="auto" style:column-width="2.663cm"/>
    </style:style>
    <style:style style:name="co26" style:family="table-column">
      <style:table-column-properties fo:break-before="auto" style:column-width="3.701cm"/>
    </style:style>
    <style:style style:name="co27" style:family="table-column">
      <style:table-column-properties fo:break-before="auto" style:column-width="4.242cm"/>
    </style:style>
    <style:style style:name="co28" style:family="table-column">
      <style:table-column-properties fo:break-before="auto" style:column-width="6.669cm"/>
    </style:style>
    <style:style style:name="co29" style:family="table-column">
      <style:table-column-properties fo:break-before="auto" style:column-width="3.464cm"/>
    </style:style>
    <style:style style:name="co30" style:family="table-column">
      <style:table-column-properties fo:break-before="auto" style:column-width="6.246cm"/>
    </style:style>
    <style:style style:name="co31" style:family="table-column">
      <style:table-column-properties fo:break-before="auto" style:column-width="3.747cm"/>
    </style:style>
    <style:style style:name="co32" style:family="table-column">
      <style:table-column-properties fo:break-before="auto" style:column-width="1.296cm"/>
    </style:style>
    <style:style style:name="co33" style:family="table-column">
      <style:table-column-properties fo:break-before="auto" style:column-width="1.508cm"/>
    </style:style>
    <style:style style:name="co34" style:family="table-column">
      <style:table-column-properties fo:break-before="auto" style:column-width="2.26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Mastofauna_20_LTTE">
      <style:table-properties table:display="true" style:writing-mode="lr-tb"/>
    </style:style>
    <number:number-style style:name="N5001" number:language="pt" number:country="BR">
      <number:number number:decimal-places="0" number:min-integer-digits="1"/>
    </number:number-style>
    <number:number-style style:name="N5003" number:language="pt" number:country="BR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fo:border-bottom="0.141cm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 style:data-style-name="N500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141cm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" style:family="table-cell" style:parent-style-name="Excel_20_Built-in_20_Normal" style:data-style-name="N5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 style:data-style-name="N5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" style:family="table-cell" style:parent-style-name="Excel_20_Built-in_20_Normal">
      <style:table-cell-properties fo:border-bottom="0.141cm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 style:data-style-name="N5001">
      <style:table-cell-properties fo:border-bottom="0.141cm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0.141cm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0.141cm solid #000000" fo:background-color="#bfbfb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141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141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stofauna LTT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4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16"/>
        <table:table-column table:style-name="co32" table:default-cell-style-name="ce6"/>
        <table:table-column table:style-name="co33" table:number-columns-repeated="2" table:default-cell-style-name="ce6"/>
        <table:table-column table:style-name="co34" table:visibility="collapse" table:number-columns-repeated="3" table:default-cell-style-name="ce2"/>
        <table:table-column table:style-name="co33" table:visibility="collapse" table:number-columns-repeated="984" table:default-cell-style-name="ce2"/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Marcação</text:p>
          </table:table-cell>
          <table:table-cell table:style-name="ce1" office:value-type="string">
            <text:p>Captura</text:p>
          </table:table-cell>
          <table:table-cell table:style-name="ce5" office:value-type="string">
            <text:p>Área de Influência</text:p>
          </table:table-cell>
          <table:table-cell table:style-name="ce5" office:value-type="string">
            <text:p>Módulo</text:p>
          </table:table-cell>
          <table:table-cell table:style-name="ce5" office:value-type="string">
            <text:p>Parcela</text:p>
          </table:table-cell>
          <table:table-cell table:style-name="ce1" office:value-type="string">
            <text:p>Ponto</text:p>
          </table:table-cell>
          <table:table-cell table:style-name="ce1" office:value-type="string">
            <text:p>Nome científico</text:p>
          </table:table-cell>
          <table:table-cell table:style-name="ce1" office:value-type="string">
            <text:p>Gênero</text:p>
          </table:table-cell>
          <table:table-cell table:style-name="ce1" office:value-type="string">
            <text:p>Espécie</text:p>
          </table:table-cell>
          <table:table-cell table:style-name="ce1" office:value-type="string">
            <text:p>Família</text:p>
          </table:table-cell>
          <table:table-cell table:style-name="ce1" office:value-type="string">
            <text:p>Ordem</text:p>
          </table:table-cell>
          <table:table-cell table:style-name="ce1" office:value-type="string">
            <text:p>Grupo</text:p>
          </table:table-cell>
          <table:table-cell table:style-name="ce1" office:value-type="string">
            <text:p>Bioma</text:p>
          </table:table-cell>
          <table:table-cell table:style-name="ce1" office:value-type="string">
            <text:p>Tipo Fitofisionômico</text:p>
          </table:table-cell>
          <table:table-cell table:style-name="ce12" office:value-type="string">
            <text:p>Classif. climática de Koppen</text:p>
          </table:table-cell>
          <table:table-cell table:style-name="ce5" office:value-type="string">
            <text:p>Estação do Ano</text:p>
          </table:table-cell>
          <table:table-cell table:style-name="ce13" office:value-type="string">
            <text:p>Dia</text:p>
          </table:table-cell>
          <table:table-cell table:style-name="ce13" office:value-type="string">
            <text:p>Mês</text:p>
          </table:table-cell>
          <table:table-cell table:style-name="ce13" office:value-type="string">
            <text:p>Ano</text:p>
          </table:table-cell>
          <table:table-cell table:style-name="ce1" office:value-type="string">
            <text:p>Período de coleta</text:p>
          </table:table-cell>
          <table:table-cell table:style-name="ce1" office:value-type="string">
            <text:p>Temperatura</text:p>
          </table:table-cell>
          <table:table-cell table:style-name="ce1" office:value-type="string">
            <text:p>Temperatura Média </text:p>
          </table:table-cell>
          <table:table-cell table:style-name="ce1" office:value-type="string">
            <text:p>Pluviosidade</text:p>
          </table:table-cell>
          <table:table-cell table:style-name="ce1" office:value-type="string">
            <text:p>Umidade relativa</text:p>
          </table:table-cell>
          <table:table-cell table:style-name="ce1" office:value-type="string">
            <text:p>Zona</text:p>
          </table:table-cell>
          <table:table-cell table:style-name="ce1" office:value-type="string">
            <text:p>Latitude</text:p>
          </table:table-cell>
          <table:table-cell table:style-name="ce1" office:value-type="string">
            <text:p>Longitude</text:p>
          </table:table-cell>
          <table:table-cell table:style-name="ce14" office:value-type="string">
            <text:p>Método de Amostragem</text:p>
          </table:table-cell>
          <table:table-cell table:style-name="ce14" office:value-type="string">
            <text:p>Tipo de registro</text:p>
          </table:table-cell>
          <table:table-cell table:style-name="ce14" office:value-type="string">
            <text:p>Característica do Apetrecho</text:p>
          </table:table-cell>
          <table:table-cell table:style-name="ce14" office:value-type="string">
            <text:p>Estrato Fisionômico</text:p>
          </table:table-cell>
          <table:table-cell table:style-name="ce14" office:value-type="string">
            <text:p>Número de Tombamento</text:p>
          </table:table-cell>
          <table:table-cell table:style-name="ce15" office:value-type="string">
            <text:p>Instituição de Tombamento</text:p>
          </table:table-cell>
          <table:table-cell table:style-name="ce17" table:number-columns-repeated="3"/>
          <table:table-cell table:style-name="ce18" table:number-columns-repeated="987"/>
        </table:table-row>
        <table:table-row table:style-name="ro2">
          <table:table-cell office:value-type="float" office:value="1">
            <text:p>1</text:p>
          </table:table-cell>
          <table:table-cell table:number-columns-repeated="2" office:value-type="string">
            <text:p>N/A</text:p>
          </table:table-cell>
          <table:table-cell office:value-type="string">
            <text:p>AII</text:p>
          </table:table-cell>
          <table:table-cell office:value-type="string">
            <text:p>M2</text:p>
          </table:table-cell>
          <table:table-cell table:number-columns-repeated="2" office:value-type="string">
            <text:p>TP</text:p>
          </table:table-cell>
          <table:table-cell table:formula="of:=CONCATENATE([.I2];&quot; &quot;; [.J2])" office:value-type="string" office:string-value="Cuniculus paca">
            <text:p>Cuniculus paca</text:p>
          </table:table-cell>
          <table:table-cell office:value-type="string">
            <text:p>Cuniculus</text:p>
          </table:table-cell>
          <table:table-cell office:value-type="string">
            <text:p>paca</text:p>
          </table:table-cell>
          <table:table-cell office:value-type="string">
            <text:p>Cuniculidae</text:p>
          </table:table-cell>
          <table:table-cell office:value-type="string">
            <text:p>Rodentia</text:p>
          </table:table-cell>
          <table:table-cell office:value-type="string">
            <text:p>Mamíferos de médio e grande porte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4">
            <text:p>24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manhã</text:p>
          </table:table-cell>
          <table:table-cell table:number-columns-repeated="5"/>
          <table:table-cell office:value-type="float" office:value="7496689">
            <text:p>7496689</text:p>
          </table:table-cell>
          <table:table-cell office:value-type="float" office:value="624879">
            <text:p>624879</text:p>
          </table:table-cell>
          <table:table-cell office:value-type="string">
            <text:p>Busca Ativa</text:p>
          </table:table-cell>
          <table:table-cell office:value-type="string">
            <text:p>pegada</text:p>
          </table:table-cell>
          <table:table-cell/>
          <table:table-cell office:value-type="string">
            <text:p>chão</text:p>
          </table:table-cell>
          <table:table-cell table:number-columns-repeated="2" office:value-type="string">
            <text:p>N/A</text:p>
          </table:table-cell>
          <table:table-cell table:number-columns-repeated="990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string">
            <text:p>N/A</text:p>
          </table:table-cell>
          <table:table-cell office:value-type="string">
            <text:p>AID</text:p>
          </table:table-cell>
          <table:table-cell office:value-type="string">
            <text:p>M2</text:p>
          </table:table-cell>
          <table:table-cell table:number-columns-repeated="2" office:value-type="string">
            <text:p>TP</text:p>
          </table:table-cell>
          <table:table-cell table:formula="of:=CONCATENATE([.I3];&quot; &quot;; [.J3])" office:value-type="string" office:string-value="Guerlinguetus ingrami">
            <text:p>Guerlinguetus ingrami</text:p>
          </table:table-cell>
          <table:table-cell office:value-type="string">
            <text:p>Guerlinguetus</text:p>
          </table:table-cell>
          <table:table-cell office:value-type="string">
            <text:p>ingrami</text:p>
          </table:table-cell>
          <table:table-cell office:value-type="string">
            <text:p>Sciuridae</text:p>
          </table:table-cell>
          <table:table-cell office:value-type="string">
            <text:p>Rodentia</text:p>
          </table:table-cell>
          <table:table-cell office:value-type="string">
            <text:p>Pequenos mamíf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4">
            <text:p>24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manhã</text:p>
          </table:table-cell>
          <table:table-cell table:number-columns-repeated="5"/>
          <table:table-cell office:value-type="float" office:value="7495989">
            <text:p>7495989</text:p>
          </table:table-cell>
          <table:table-cell office:value-type="float" office:value="624825">
            <text:p>624825</text:p>
          </table:table-cell>
          <table:table-cell office:value-type="string">
            <text:p>Busca Ativa</text:p>
          </table:table-cell>
          <table:table-cell office:value-type="string">
            <text:p>avistamento</text:p>
          </table:table-cell>
          <table:table-cell/>
          <table:table-cell office:value-type="string">
            <text:p>sub-bosque</text:p>
          </table:table-cell>
          <table:table-cell table:number-columns-repeated="2" office:value-type="string">
            <text:p>N/A</text:p>
          </table:table-cell>
          <table:table-cell table:number-columns-repeated="990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string">
            <text:p>N/A</text:p>
          </table:table-cell>
          <table:table-cell office:value-type="string">
            <text:p>AID</text:p>
          </table:table-cell>
          <table:table-cell office:value-type="string">
            <text:p>M2</text:p>
          </table:table-cell>
          <table:table-cell table:number-columns-repeated="2" office:value-type="string">
            <text:p>TP</text:p>
          </table:table-cell>
          <table:table-cell table:formula="of:=CONCATENATE([.I4];&quot; &quot;; [.J4])" office:value-type="string" office:string-value="Guerlinguetus ingrami">
            <text:p>Guerlinguetus ingrami</text:p>
          </table:table-cell>
          <table:table-cell office:value-type="string">
            <text:p>Guerlinguetus</text:p>
          </table:table-cell>
          <table:table-cell office:value-type="string">
            <text:p>ingrami</text:p>
          </table:table-cell>
          <table:table-cell office:value-type="string">
            <text:p>Sciuridae</text:p>
          </table:table-cell>
          <table:table-cell office:value-type="string">
            <text:p>Rodentia</text:p>
          </table:table-cell>
          <table:table-cell office:value-type="string">
            <text:p>Pequenos mamíf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4">
            <text:p>24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manhã</text:p>
          </table:table-cell>
          <table:table-cell table:number-columns-repeated="5"/>
          <table:table-cell office:value-type="float" office:value="7495989">
            <text:p>7495989</text:p>
          </table:table-cell>
          <table:table-cell office:value-type="float" office:value="624825">
            <text:p>624825</text:p>
          </table:table-cell>
          <table:table-cell office:value-type="string">
            <text:p>Busca Ativa</text:p>
          </table:table-cell>
          <table:table-cell office:value-type="string">
            <text:p>avistamento</text:p>
          </table:table-cell>
          <table:table-cell/>
          <table:table-cell office:value-type="string">
            <text:p>sub-bosque</text:p>
          </table:table-cell>
          <table:table-cell table:number-columns-repeated="2" office:value-type="string">
            <text:p>N/A</text:p>
          </table:table-cell>
          <table:table-cell table:number-columns-repeated="990"/>
        </table:table-row>
        <table:table-row table:style-name="ro2">
          <table:table-cell office:value-type="float" office:value="7">
            <text:p>7</text:p>
          </table:table-cell>
          <table:table-cell table:number-columns-repeated="2" office:value-type="string">
            <text:p>N/A</text:p>
          </table:table-cell>
          <table:table-cell office:value-type="string">
            <text:p>AII</text:p>
          </table:table-cell>
          <table:table-cell office:value-type="string">
            <text:p>M2</text:p>
          </table:table-cell>
          <table:table-cell table:number-columns-repeated="2" office:value-type="string">
            <text:p>TP</text:p>
          </table:table-cell>
          <table:table-cell table:formula="of:=CONCATENATE([.I5];&quot; &quot;; [.J5])" office:value-type="string" office:string-value="Callithrix sp.">
            <text:p>Callithrix sp.</text:p>
          </table:table-cell>
          <table:table-cell office:value-type="string">
            <text:p>Callithrix</text:p>
          </table:table-cell>
          <table:table-cell table:style-name="ce2" office:value-type="string">
            <text:p>sp.</text:p>
          </table:table-cell>
          <table:table-cell office:value-type="string">
            <text:p>Callithrichidae</text:p>
          </table:table-cell>
          <table:table-cell office:value-type="string">
            <text:p>Primates</text:p>
          </table:table-cell>
          <table:table-cell office:value-type="string">
            <text:p>Mamíferos de médio e grande porte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5">
            <text:p>25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manhã</text:p>
          </table:table-cell>
          <table:table-cell table:number-columns-repeated="5"/>
          <table:table-cell office:value-type="float" office:value="7496964">
            <text:p>7496964</text:p>
          </table:table-cell>
          <table:table-cell office:value-type="float" office:value="624877">
            <text:p>624877</text:p>
          </table:table-cell>
          <table:table-cell office:value-type="string">
            <text:p>Busca Ativa</text:p>
          </table:table-cell>
          <table:table-cell office:value-type="string">
            <text:p>Vocalização</text:p>
          </table:table-cell>
          <table:table-cell table:number-columns-repeated="2"/>
          <table:table-cell table:number-columns-repeated="2" office:value-type="string">
            <text:p>N/A</text:p>
          </table:table-cell>
          <table:table-cell table:number-columns-repeated="990"/>
        </table:table-row>
        <table:table-row table:style-name="ro2">
          <table:table-cell office:value-type="float" office:value="8">
            <text:p>8</text:p>
          </table:table-cell>
          <table:table-cell table:number-columns-repeated="2" office:value-type="string">
            <text:p>N/A</text:p>
          </table:table-cell>
          <table:table-cell office:value-type="string">
            <text:p>AID</text:p>
          </table:table-cell>
          <table:table-cell office:value-type="string">
            <text:p>M2</text:p>
          </table:table-cell>
          <table:table-cell table:number-columns-repeated="2" office:value-type="string">
            <text:p>TP</text:p>
          </table:table-cell>
          <table:table-cell table:formula="of:=CONCATENATE([.I6];&quot; &quot;; [.J6])" office:value-type="string" office:string-value="Procyon cancrivorus">
            <text:p>Procyon cancrivorus</text:p>
          </table:table-cell>
          <table:table-cell office:value-type="string">
            <text:p>Procyon</text:p>
          </table:table-cell>
          <table:table-cell office:value-type="string">
            <text:p>cancrivorus</text:p>
          </table:table-cell>
          <table:table-cell office:value-type="string">
            <text:p>Procyonidae</text:p>
          </table:table-cell>
          <table:table-cell office:value-type="string">
            <text:p>Carnivora</text:p>
          </table:table-cell>
          <table:table-cell office:value-type="string">
            <text:p>Mamíferos de médio e grande porte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5">
            <text:p>25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manhã</text:p>
          </table:table-cell>
          <table:table-cell table:number-columns-repeated="5"/>
          <table:table-cell office:value-type="float" office:value="7496199">
            <text:p>7496199</text:p>
          </table:table-cell>
          <table:table-cell office:value-type="float" office:value="624802">
            <text:p>624802</text:p>
          </table:table-cell>
          <table:table-cell office:value-type="string">
            <text:p>Busca Ativa</text:p>
          </table:table-cell>
          <table:table-cell office:value-type="string">
            <text:p>Pegada</text:p>
          </table:table-cell>
          <table:table-cell/>
          <table:table-cell office:value-type="string">
            <text:p>chão</text:p>
          </table:table-cell>
          <table:table-cell table:number-columns-repeated="2" office:value-type="string">
            <text:p>N/A</text:p>
          </table:table-cell>
          <table:table-cell table:number-columns-repeated="990"/>
        </table:table-row>
        <table:table-row table:style-name="ro2">
          <table:table-cell office:value-type="float" office:value="9">
            <text:p>9</text:p>
          </table:table-cell>
          <table:table-cell table:number-columns-repeated="2" office:value-type="string">
            <text:p>N/A</text:p>
          </table:table-cell>
          <table:table-cell office:value-type="string">
            <text:p>AID</text:p>
          </table:table-cell>
          <table:table-cell office:value-type="string">
            <text:p>M2</text:p>
          </table:table-cell>
          <table:table-cell table:number-columns-repeated="2" office:value-type="string">
            <text:p>TP</text:p>
          </table:table-cell>
          <table:table-cell table:formula="of:=CONCATENATE([.I7];&quot; &quot;; [.J7])" office:value-type="string" office:string-value="Guerlinguetus ingrami">
            <text:p>Guerlinguetus ingrami</text:p>
          </table:table-cell>
          <table:table-cell office:value-type="string">
            <text:p>Guerlinguetus</text:p>
          </table:table-cell>
          <table:table-cell office:value-type="string">
            <text:p>ingrami</text:p>
          </table:table-cell>
          <table:table-cell office:value-type="string">
            <text:p>Sciuridae</text:p>
          </table:table-cell>
          <table:table-cell office:value-type="string">
            <text:p>Rodentia</text:p>
          </table:table-cell>
          <table:table-cell office:value-type="string">
            <text:p>Pequenos mamíf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5">
            <text:p>25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manhã</text:p>
          </table:table-cell>
          <table:table-cell table:number-columns-repeated="5"/>
          <table:table-cell office:value-type="float" office:value="7495989">
            <text:p>7495989</text:p>
          </table:table-cell>
          <table:table-cell office:value-type="float" office:value="624825">
            <text:p>624825</text:p>
          </table:table-cell>
          <table:table-cell office:value-type="string">
            <text:p>Busca Ativa</text:p>
          </table:table-cell>
          <table:table-cell office:value-type="string">
            <text:p>avistamento</text:p>
          </table:table-cell>
          <table:table-cell/>
          <table:table-cell office:value-type="string">
            <text:p>sub-bosque</text:p>
          </table:table-cell>
          <table:table-cell table:number-columns-repeated="2" office:value-type="string">
            <text:p>N/A</text:p>
          </table:table-cell>
          <table:table-cell table:number-columns-repeated="990"/>
        </table:table-row>
        <table:table-row table:style-name="ro2">
          <table:table-cell office:value-type="float" office:value="10">
            <text:p>10</text:p>
          </table:table-cell>
          <table:table-cell table:number-columns-repeated="2" office:value-type="string">
            <text:p>N/A</text:p>
          </table:table-cell>
          <table:table-cell office:value-type="string">
            <text:p>AID</text:p>
          </table:table-cell>
          <table:table-cell office:value-type="string">
            <text:p>M2</text:p>
          </table:table-cell>
          <table:table-cell table:number-columns-repeated="2" office:value-type="string">
            <text:p>TP</text:p>
          </table:table-cell>
          <table:table-cell table:formula="of:=CONCATENATE([.I8];&quot; &quot;; [.J8])" office:value-type="string" office:string-value="Guerlinguetus ingrami">
            <text:p>Guerlinguetus ingrami</text:p>
          </table:table-cell>
          <table:table-cell office:value-type="string">
            <text:p>Guerlinguetus</text:p>
          </table:table-cell>
          <table:table-cell office:value-type="string">
            <text:p>ingrami</text:p>
          </table:table-cell>
          <table:table-cell office:value-type="string">
            <text:p>Sciuridae</text:p>
          </table:table-cell>
          <table:table-cell office:value-type="string">
            <text:p>Rodentia</text:p>
          </table:table-cell>
          <table:table-cell office:value-type="string">
            <text:p>Pequenos mamíf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5">
            <text:p>25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manhã</text:p>
          </table:table-cell>
          <table:table-cell table:number-columns-repeated="5"/>
          <table:table-cell office:value-type="float" office:value="7495989">
            <text:p>7495989</text:p>
          </table:table-cell>
          <table:table-cell office:value-type="float" office:value="624825">
            <text:p>624825</text:p>
          </table:table-cell>
          <table:table-cell office:value-type="string">
            <text:p>Busca Ativa</text:p>
          </table:table-cell>
          <table:table-cell office:value-type="string">
            <text:p>avistamento</text:p>
          </table:table-cell>
          <table:table-cell/>
          <table:table-cell office:value-type="string">
            <text:p>sub-bosque</text:p>
          </table:table-cell>
          <table:table-cell table:number-columns-repeated="2" office:value-type="string">
            <text:p>N/A</text:p>
          </table:table-cell>
          <table:table-cell table:number-columns-repeated="990"/>
        </table:table-row>
        <table:table-row table:style-name="ro2">
          <table:table-cell office:value-type="float" office:value="12">
            <text:p>12</text:p>
          </table:table-cell>
          <table:table-cell table:number-columns-repeated="2" office:value-type="string">
            <text:p>N/A</text:p>
          </table:table-cell>
          <table:table-cell office:value-type="string">
            <text:p>AID</text:p>
          </table:table-cell>
          <table:table-cell office:value-type="string">
            <text:p>M2</text:p>
          </table:table-cell>
          <table:table-cell table:number-columns-repeated="2" office:value-type="string">
            <text:p>TP</text:p>
          </table:table-cell>
          <table:table-cell table:formula="of:=CONCATENATE([.I9];&quot; &quot;; [.J9])" office:value-type="string" office:string-value="Didelphis aurita">
            <text:p>Didelphis aurita</text:p>
          </table:table-cell>
          <table:table-cell office:value-type="string">
            <text:p>Didelphis</text:p>
          </table:table-cell>
          <table:table-cell office:value-type="string">
            <text:p>aurita</text:p>
          </table:table-cell>
          <table:table-cell office:value-type="string">
            <text:p>Didelphidae</text:p>
          </table:table-cell>
          <table:table-cell office:value-type="string">
            <text:p>Didelphimorphia</text:p>
          </table:table-cell>
          <table:table-cell office:value-type="string">
            <text:p>Pequenos mamíf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5">
            <text:p>25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5"/>
          <table:table-cell office:value-type="float" office:value="7496749">
            <text:p>7496749</text:p>
          </table:table-cell>
          <table:table-cell office:value-type="float" office:value="624880">
            <text:p>624880</text:p>
          </table:table-cell>
          <table:table-cell office:value-type="string">
            <text:p>Camera trap</text:p>
          </table:table-cell>
          <table:table-cell office:value-type="string">
            <text:p>Foto</text:p>
          </table:table-cell>
          <table:table-cell/>
          <table:table-cell office:value-type="string">
            <text:p>chão</text:p>
          </table:table-cell>
          <table:table-cell table:number-columns-repeated="2" office:value-type="string">
            <text:p>N/A</text:p>
          </table:table-cell>
          <table:table-cell table:number-columns-repeated="990"/>
        </table:table-row>
        <table:table-row table:style-name="ro2">
          <table:table-cell office:value-type="float" office:value="13">
            <text:p>13</text:p>
          </table:table-cell>
          <table:table-cell table:number-columns-repeated="2" office:value-type="string">
            <text:p>N/A</text:p>
          </table:table-cell>
          <table:table-cell office:value-type="string">
            <text:p>AII</text:p>
          </table:table-cell>
          <table:table-cell office:value-type="string">
            <text:p>M2</text:p>
          </table:table-cell>
          <table:table-cell table:number-columns-repeated="2" office:value-type="string">
            <text:p>TP</text:p>
          </table:table-cell>
          <table:table-cell table:formula="of:=CONCATENATE([.I10];&quot; &quot;; [.J10])" office:value-type="string" office:string-value="Callithrix sp.">
            <text:p>Callithrix sp.</text:p>
          </table:table-cell>
          <table:table-cell office:value-type="string">
            <text:p>Callithrix</text:p>
          </table:table-cell>
          <table:table-cell table:style-name="ce2" office:value-type="string">
            <text:p>sp.</text:p>
          </table:table-cell>
          <table:table-cell office:value-type="string">
            <text:p>Callithrichidae</text:p>
          </table:table-cell>
          <table:table-cell office:value-type="string">
            <text:p>Primates</text:p>
          </table:table-cell>
          <table:table-cell office:value-type="string">
            <text:p>Mamíferos de médio e grande porte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6">
            <text:p>2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manhã</text:p>
          </table:table-cell>
          <table:table-cell table:number-columns-repeated="5"/>
          <table:table-cell office:value-type="float" office:value="7496839">
            <text:p>7496839</text:p>
          </table:table-cell>
          <table:table-cell office:value-type="float" office:value="624789">
            <text:p>624789</text:p>
          </table:table-cell>
          <table:table-cell office:value-type="string">
            <text:p>Busca Ativa</text:p>
          </table:table-cell>
          <table:table-cell office:value-type="string">
            <text:p>Vocalização</text:p>
          </table:table-cell>
          <table:table-cell table:number-columns-repeated="2"/>
          <table:table-cell table:number-columns-repeated="2" office:value-type="string">
            <text:p>N/A</text:p>
          </table:table-cell>
          <table:table-cell table:number-columns-repeated="990"/>
        </table:table-row>
        <table:table-row table:style-name="ro2">
          <table:table-cell office:value-type="float" office:value="14">
            <text:p>14</text:p>
          </table:table-cell>
          <table:table-cell table:number-columns-repeated="2" office:value-type="string">
            <text:p>N/A</text:p>
          </table:table-cell>
          <table:table-cell office:value-type="string">
            <text:p>AII</text:p>
          </table:table-cell>
          <table:table-cell office:value-type="string">
            <text:p>M2</text:p>
          </table:table-cell>
          <table:table-cell table:number-columns-repeated="2" office:value-type="string">
            <text:p>TP</text:p>
          </table:table-cell>
          <table:table-cell table:formula="of:=CONCATENATE([.I11];&quot; &quot;; [.J11])" office:value-type="string" office:string-value="Guerlinguetus ingrami">
            <text:p>Guerlinguetus ingrami</text:p>
          </table:table-cell>
          <table:table-cell office:value-type="string">
            <text:p>Guerlinguetus</text:p>
          </table:table-cell>
          <table:table-cell office:value-type="string">
            <text:p>ingrami</text:p>
          </table:table-cell>
          <table:table-cell office:value-type="string">
            <text:p>Sciuridae</text:p>
          </table:table-cell>
          <table:table-cell office:value-type="string">
            <text:p>Rodentia</text:p>
          </table:table-cell>
          <table:table-cell office:value-type="string">
            <text:p>Pequenos mamíf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6">
            <text:p>2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manhã</text:p>
          </table:table-cell>
          <table:table-cell table:number-columns-repeated="5"/>
          <table:table-cell office:value-type="float" office:value="7497617">
            <text:p>7497617</text:p>
          </table:table-cell>
          <table:table-cell office:value-type="float" office:value="624889">
            <text:p>624889</text:p>
          </table:table-cell>
          <table:table-cell office:value-type="string">
            <text:p>Busca Ativa</text:p>
          </table:table-cell>
          <table:table-cell office:value-type="string">
            <text:p>avistamento</text:p>
          </table:table-cell>
          <table:table-cell/>
          <table:table-cell office:value-type="string">
            <text:p>sub-bosque</text:p>
          </table:table-cell>
          <table:table-cell table:number-columns-repeated="2" office:value-type="string">
            <text:p>N/A</text:p>
          </table:table-cell>
          <table:table-cell table:number-columns-repeated="990"/>
        </table:table-row>
        <table:table-row table:style-name="ro2">
          <table:table-cell office:value-type="float" office:value="15">
            <text:p>15</text:p>
          </table:table-cell>
          <table:table-cell table:number-columns-repeated="2" office:value-type="string">
            <text:p>N/A</text:p>
          </table:table-cell>
          <table:table-cell office:value-type="string">
            <text:p>AII</text:p>
          </table:table-cell>
          <table:table-cell office:value-type="string">
            <text:p>M2</text:p>
          </table:table-cell>
          <table:table-cell table:number-columns-repeated="2" office:value-type="string">
            <text:p>TP</text:p>
          </table:table-cell>
          <table:table-cell table:formula="of:=CONCATENATE([.I12];&quot; &quot;; [.J12])" office:value-type="string" office:string-value="Guerlinguetus ingrami">
            <text:p>Guerlinguetus ingrami</text:p>
          </table:table-cell>
          <table:table-cell office:value-type="string">
            <text:p>Guerlinguetus</text:p>
          </table:table-cell>
          <table:table-cell office:value-type="string">
            <text:p>ingrami</text:p>
          </table:table-cell>
          <table:table-cell office:value-type="string">
            <text:p>Sciuridae</text:p>
          </table:table-cell>
          <table:table-cell office:value-type="string">
            <text:p>Rodentia</text:p>
          </table:table-cell>
          <table:table-cell office:value-type="string">
            <text:p>Pequenos mamíf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6">
            <text:p>2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manhã</text:p>
          </table:table-cell>
          <table:table-cell table:number-columns-repeated="5"/>
          <table:table-cell office:value-type="float" office:value="7498002">
            <text:p>7498002</text:p>
          </table:table-cell>
          <table:table-cell office:value-type="float" office:value="624918">
            <text:p>624918</text:p>
          </table:table-cell>
          <table:table-cell office:value-type="string">
            <text:p>Busca Ativa</text:p>
          </table:table-cell>
          <table:table-cell office:value-type="string">
            <text:p>avistamento</text:p>
          </table:table-cell>
          <table:table-cell/>
          <table:table-cell office:value-type="string">
            <text:p>sub-bosque</text:p>
          </table:table-cell>
          <table:table-cell table:number-columns-repeated="2" office:value-type="string">
            <text:p>N/A</text:p>
          </table:table-cell>
          <table:table-cell table:number-columns-repeated="990"/>
        </table:table-row>
        <table:table-row table:style-name="ro2">
          <table:table-cell office:value-type="float" office:value="16">
            <text:p>16</text:p>
          </table:table-cell>
          <table:table-cell table:number-columns-repeated="2" office:value-type="string">
            <text:p>N/A</text:p>
          </table:table-cell>
          <table:table-cell office:value-type="string">
            <text:p>AII</text:p>
          </table:table-cell>
          <table:table-cell office:value-type="string">
            <text:p>M2</text:p>
          </table:table-cell>
          <table:table-cell table:number-columns-repeated="2" office:value-type="string">
            <text:p>N/A</text:p>
          </table:table-cell>
          <table:table-cell table:formula="of:=CONCATENATE([.I13];&quot; &quot;; [.J13])" office:value-type="string" office:string-value="Sylvilagus brasiliensis">
            <text:p>Sylvilagus brasiliensis</text:p>
          </table:table-cell>
          <table:table-cell office:value-type="string">
            <text:p>Sylvilagus</text:p>
          </table:table-cell>
          <table:table-cell office:value-type="string">
            <text:p>brasiliensis</text:p>
          </table:table-cell>
          <table:table-cell office:value-type="string">
            <text:p>Leporidae</text:p>
          </table:table-cell>
          <table:table-cell office:value-type="string">
            <text:p>Lagomorpha</text:p>
          </table:table-cell>
          <table:table-cell office:value-type="string">
            <text:p>Pequenos mamíf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6">
            <text:p>2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5"/>
          <table:table-cell office:value-type="float" office:value="7496825">
            <text:p>7496825</text:p>
          </table:table-cell>
          <table:table-cell office:value-type="float" office:value="624651">
            <text:p>624651</text:p>
          </table:table-cell>
          <table:table-cell office:value-type="string">
            <text:p>Encontro Ocasional</text:p>
          </table:table-cell>
          <table:table-cell office:value-type="string">
            <text:p>avistamento</text:p>
          </table:table-cell>
          <table:table-cell office:value-type="string">
            <text:p>N/A</text:p>
          </table:table-cell>
          <table:table-cell office:value-type="string">
            <text:p>chão</text:p>
          </table:table-cell>
          <table:table-cell table:number-columns-repeated="2" office:value-type="string">
            <text:p>N/A</text:p>
          </table:table-cell>
          <table:table-cell table:number-columns-repeated="990"/>
        </table:table-row>
        <table:table-row table:style-name="ro2">
          <table:table-cell office:value-type="float" office:value="17">
            <text:p>17</text:p>
          </table:table-cell>
          <table:table-cell table:number-columns-repeated="2" office:value-type="string">
            <text:p>N/A</text:p>
          </table:table-cell>
          <table:table-cell office:value-type="string">
            <text:p>AID</text:p>
          </table:table-cell>
          <table:table-cell office:value-type="string">
            <text:p>M2</text:p>
          </table:table-cell>
          <table:table-cell table:number-columns-repeated="2" office:value-type="string">
            <text:p>TP</text:p>
          </table:table-cell>
          <table:table-cell table:formula="of:=CONCATENATE([.I14];&quot; &quot;; [.J14])" office:value-type="string" office:string-value="Callithrix sp.">
            <text:p>Callithrix sp.</text:p>
          </table:table-cell>
          <table:table-cell office:value-type="string">
            <text:p>Callithrix</text:p>
          </table:table-cell>
          <table:table-cell table:style-name="ce2" office:value-type="string">
            <text:p>sp.</text:p>
          </table:table-cell>
          <table:table-cell office:value-type="string">
            <text:p>Callithrichidae</text:p>
          </table:table-cell>
          <table:table-cell office:value-type="string">
            <text:p>Primates</text:p>
          </table:table-cell>
          <table:table-cell office:value-type="string">
            <text:p>Mamíferos de médio e grande porte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7">
            <text:p>27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manhã</text:p>
          </table:table-cell>
          <table:table-cell table:number-columns-repeated="5"/>
          <table:table-cell office:value-type="float" office:value="7496305">
            <text:p>7496305</text:p>
          </table:table-cell>
          <table:table-cell office:value-type="float" office:value="625375">
            <text:p>625375</text:p>
          </table:table-cell>
          <table:table-cell office:value-type="string">
            <text:p>Busca Ativa</text:p>
          </table:table-cell>
          <table:table-cell office:value-type="string">
            <text:p>avistamento</text:p>
          </table:table-cell>
          <table:table-cell/>
          <table:table-cell office:value-type="string">
            <text:p>sub-bosque</text:p>
          </table:table-cell>
          <table:table-cell table:number-columns-repeated="2" office:value-type="string">
            <text:p>N/A</text:p>
          </table:table-cell>
          <table:table-cell table:number-columns-repeated="990"/>
        </table:table-row>
        <table:table-row table:style-name="ro2">
          <table:table-cell office:value-type="float" office:value="18">
            <text:p>18</text:p>
          </table:table-cell>
          <table:table-cell table:number-columns-repeated="2" office:value-type="string">
            <text:p>N/A</text:p>
          </table:table-cell>
          <table:table-cell office:value-type="string">
            <text:p>AII</text:p>
          </table:table-cell>
          <table:table-cell office:value-type="string">
            <text:p>M2</text:p>
          </table:table-cell>
          <table:table-cell table:number-columns-repeated="2" office:value-type="string">
            <text:p>N/A</text:p>
          </table:table-cell>
          <table:table-cell table:formula="of:=CONCATENATE([.I15];&quot; &quot;; [.J15])" office:value-type="string" office:string-value="Sylvilagus brasiliensis">
            <text:p>Sylvilagus brasiliensis</text:p>
          </table:table-cell>
          <table:table-cell office:value-type="string">
            <text:p>Sylvilagus</text:p>
          </table:table-cell>
          <table:table-cell office:value-type="string">
            <text:p>brasiliensis</text:p>
          </table:table-cell>
          <table:table-cell office:value-type="string">
            <text:p>Leporidae</text:p>
          </table:table-cell>
          <table:table-cell office:value-type="string">
            <text:p>Lagomorpha</text:p>
          </table:table-cell>
          <table:table-cell office:value-type="string">
            <text:p>Pequenos mamíf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7">
            <text:p>27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5"/>
          <table:table-cell office:value-type="float" office:value="7498002">
            <text:p>7498002</text:p>
          </table:table-cell>
          <table:table-cell office:value-type="float" office:value="624918">
            <text:p>624918</text:p>
          </table:table-cell>
          <table:table-cell office:value-type="string">
            <text:p>Encontro Ocasional</text:p>
          </table:table-cell>
          <table:table-cell office:value-type="string">
            <text:p>avistamento</text:p>
          </table:table-cell>
          <table:table-cell office:value-type="string">
            <text:p>N/A</text:p>
          </table:table-cell>
          <table:table-cell office:value-type="string">
            <text:p>chão</text:p>
          </table:table-cell>
          <table:table-cell table:number-columns-repeated="2" office:value-type="string">
            <text:p>N/A</text:p>
          </table:table-cell>
          <table:table-cell table:number-columns-repeated="990"/>
        </table:table-row>
        <table:table-row table:style-name="ro2">
          <table:table-cell office:value-type="float" office:value="19">
            <text:p>19</text:p>
          </table:table-cell>
          <table:table-cell table:number-columns-repeated="2" office:value-type="string">
            <text:p>N/A</text:p>
          </table:table-cell>
          <table:table-cell office:value-type="string">
            <text:p>AII</text:p>
          </table:table-cell>
          <table:table-cell office:value-type="string">
            <text:p>M2</text:p>
          </table:table-cell>
          <table:table-cell table:number-columns-repeated="2" office:value-type="string">
            <text:p>N/A</text:p>
          </table:table-cell>
          <table:table-cell table:formula="of:=CONCATENATE([.I16];&quot; &quot;; [.J16])" office:value-type="string" office:string-value="Dasypus novemcinctus">
            <text:p>Dasypus novemcinctus</text:p>
          </table:table-cell>
          <table:table-cell office:value-type="string">
            <text:p>Dasypus</text:p>
          </table:table-cell>
          <table:table-cell office:value-type="string">
            <text:p>novemcinctus</text:p>
          </table:table-cell>
          <table:table-cell office:value-type="string">
            <text:p>Dasypodidae</text:p>
          </table:table-cell>
          <table:table-cell office:value-type="string">
            <text:p>Cingulata</text:p>
          </table:table-cell>
          <table:table-cell office:value-type="string">
            <text:p>Mamíferos de médio e grande porte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7">
            <text:p>27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5"/>
          <table:table-cell office:value-type="float" office:value="7498002">
            <text:p>7498002</text:p>
          </table:table-cell>
          <table:table-cell office:value-type="float" office:value="624918">
            <text:p>624918</text:p>
          </table:table-cell>
          <table:table-cell office:value-type="string">
            <text:p>Encontro Ocasional</text:p>
          </table:table-cell>
          <table:table-cell office:value-type="string">
            <text:p>avistamento</text:p>
          </table:table-cell>
          <table:table-cell office:value-type="string">
            <text:p>N/A</text:p>
          </table:table-cell>
          <table:table-cell office:value-type="string">
            <text:p>chão</text:p>
          </table:table-cell>
          <table:table-cell table:number-columns-repeated="2" office:value-type="string">
            <text:p>N/A</text:p>
          </table:table-cell>
          <table:table-cell table:number-columns-repeated="990"/>
        </table:table-row>
        <table:table-row table:style-name="ro2">
          <table:table-cell office:value-type="float" office:value="20">
            <text:p>20</text:p>
          </table:table-cell>
          <table:table-cell table:number-columns-repeated="2" office:value-type="string">
            <text:p>N/A</text:p>
          </table:table-cell>
          <table:table-cell office:value-type="string">
            <text:p>AII</text:p>
          </table:table-cell>
          <table:table-cell office:value-type="string">
            <text:p>M2</text:p>
          </table:table-cell>
          <table:table-cell table:number-columns-repeated="2" office:value-type="string">
            <text:p>TP</text:p>
          </table:table-cell>
          <table:table-cell table:formula="of:=CONCATENATE([.I17];&quot; &quot;; [.J17])" office:value-type="string" office:string-value="Guerlinguetus ingrami">
            <text:p>Guerlinguetus ingrami</text:p>
          </table:table-cell>
          <table:table-cell office:value-type="string">
            <text:p>Guerlinguetus</text:p>
          </table:table-cell>
          <table:table-cell office:value-type="string">
            <text:p>ingrami</text:p>
          </table:table-cell>
          <table:table-cell office:value-type="string">
            <text:p>Sciuridae</text:p>
          </table:table-cell>
          <table:table-cell office:value-type="string">
            <text:p>Rodentia</text:p>
          </table:table-cell>
          <table:table-cell office:value-type="string">
            <text:p>Pequenos mamíf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8">
            <text:p>28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manhã</text:p>
          </table:table-cell>
          <table:table-cell table:number-columns-repeated="5"/>
          <table:table-cell office:value-type="float" office:value="7496903">
            <text:p>7496903</text:p>
          </table:table-cell>
          <table:table-cell office:value-type="float" office:value="624899">
            <text:p>624899</text:p>
          </table:table-cell>
          <table:table-cell office:value-type="string">
            <text:p>Busca Ativa</text:p>
          </table:table-cell>
          <table:table-cell office:value-type="string">
            <text:p>avistamento</text:p>
          </table:table-cell>
          <table:table-cell/>
          <table:table-cell office:value-type="string">
            <text:p>sub-bosque</text:p>
          </table:table-cell>
          <table:table-cell table:number-columns-repeated="2" office:value-type="string">
            <text:p>N/A</text:p>
          </table:table-cell>
          <table:table-cell table:number-columns-repeated="990"/>
        </table:table-row>
        <table:table-row table:style-name="ro2">
          <table:table-cell office:value-type="float" office:value="21">
            <text:p>21</text:p>
          </table:table-cell>
          <table:table-cell table:number-columns-repeated="2" office:value-type="string">
            <text:p>N/A</text:p>
          </table:table-cell>
          <table:table-cell office:value-type="string">
            <text:p>AII</text:p>
          </table:table-cell>
          <table:table-cell office:value-type="string">
            <text:p>M2</text:p>
          </table:table-cell>
          <table:table-cell table:number-columns-repeated="2" office:value-type="string">
            <text:p>TP</text:p>
          </table:table-cell>
          <table:table-cell table:formula="of:=CONCATENATE([.I18];&quot; &quot;; [.J18])" office:value-type="string" office:string-value="Guerlinguetus ingrami">
            <text:p>Guerlinguetus ingrami</text:p>
          </table:table-cell>
          <table:table-cell office:value-type="string">
            <text:p>Guerlinguetus</text:p>
          </table:table-cell>
          <table:table-cell office:value-type="string">
            <text:p>ingrami</text:p>
          </table:table-cell>
          <table:table-cell office:value-type="string">
            <text:p>Sciuridae</text:p>
          </table:table-cell>
          <table:table-cell office:value-type="string">
            <text:p>Rodentia</text:p>
          </table:table-cell>
          <table:table-cell office:value-type="string">
            <text:p>Pequenos mamíf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8">
            <text:p>28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manhã</text:p>
          </table:table-cell>
          <table:table-cell table:number-columns-repeated="5"/>
          <table:table-cell office:value-type="float" office:value="7496903">
            <text:p>7496903</text:p>
          </table:table-cell>
          <table:table-cell office:value-type="float" office:value="624792">
            <text:p>624792</text:p>
          </table:table-cell>
          <table:table-cell office:value-type="string">
            <text:p>Busca Ativa</text:p>
          </table:table-cell>
          <table:table-cell office:value-type="string">
            <text:p>avistamento</text:p>
          </table:table-cell>
          <table:table-cell/>
          <table:table-cell office:value-type="string">
            <text:p>sub-bosque</text:p>
          </table:table-cell>
          <table:table-cell table:number-columns-repeated="2" office:value-type="string">
            <text:p>N/A</text:p>
          </table:table-cell>
          <table:table-cell table:number-columns-repeated="990"/>
        </table:table-row>
        <table:table-row table:style-name="ro2">
          <table:table-cell office:value-type="float" office:value="22">
            <text:p>22</text:p>
          </table:table-cell>
          <table:table-cell table:number-columns-repeated="2" office:value-type="string">
            <text:p>N/A</text:p>
          </table:table-cell>
          <table:table-cell office:value-type="string">
            <text:p>AII</text:p>
          </table:table-cell>
          <table:table-cell office:value-type="string">
            <text:p>M2</text:p>
          </table:table-cell>
          <table:table-cell table:number-columns-repeated="2" office:value-type="string">
            <text:p>TP</text:p>
          </table:table-cell>
          <table:table-cell table:formula="of:=CONCATENATE([.I19];&quot; &quot;; [.J19])" office:value-type="string" office:string-value="Eira barbara">
            <text:p>Eira barbara</text:p>
          </table:table-cell>
          <table:table-cell office:value-type="string">
            <text:p>Eira</text:p>
          </table:table-cell>
          <table:table-cell office:value-type="string">
            <text:p>barbara</text:p>
          </table:table-cell>
          <table:table-cell office:value-type="string">
            <text:p>Mustelidae</text:p>
          </table:table-cell>
          <table:table-cell office:value-type="string">
            <text:p>Carnivora</text:p>
          </table:table-cell>
          <table:table-cell office:value-type="string">
            <text:p>Mamíferos de médio e grande porte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8">
            <text:p>28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manhã</text:p>
          </table:table-cell>
          <table:table-cell table:number-columns-repeated="5"/>
          <table:table-cell office:value-type="float" office:value="7496627">
            <text:p>7496627</text:p>
          </table:table-cell>
          <table:table-cell office:value-type="float" office:value="624879">
            <text:p>624879</text:p>
          </table:table-cell>
          <table:table-cell office:value-type="string">
            <text:p>Busca Ativa</text:p>
          </table:table-cell>
          <table:table-cell office:value-type="string">
            <text:p>avistamento</text:p>
          </table:table-cell>
          <table:table-cell/>
          <table:table-cell office:value-type="string">
            <text:p>chão</text:p>
          </table:table-cell>
          <table:table-cell table:number-columns-repeated="2" office:value-type="string">
            <text:p>N/A</text:p>
          </table:table-cell>
          <table:table-cell table:number-columns-repeated="990"/>
        </table:table-row>
        <table:table-row table:style-name="ro2">
          <table:table-cell office:value-type="float" office:value="23">
            <text:p>23</text:p>
          </table:table-cell>
          <table:table-cell table:number-columns-repeated="2" office:value-type="string">
            <text:p>N/A</text:p>
          </table:table-cell>
          <table:table-cell office:value-type="string">
            <text:p>AII</text:p>
          </table:table-cell>
          <table:table-cell office:value-type="string">
            <text:p>M2</text:p>
          </table:table-cell>
          <table:table-cell table:number-columns-repeated="2" office:value-type="string">
            <text:p>TP</text:p>
          </table:table-cell>
          <table:table-cell table:formula="of:=CONCATENATE([.I20];&quot; &quot;; [.J20])" office:value-type="string" office:string-value="Eira barbara">
            <text:p>Eira barbara</text:p>
          </table:table-cell>
          <table:table-cell office:value-type="string">
            <text:p>Eira</text:p>
          </table:table-cell>
          <table:table-cell office:value-type="string">
            <text:p>barbara</text:p>
          </table:table-cell>
          <table:table-cell office:value-type="string">
            <text:p>Mustelidae</text:p>
          </table:table-cell>
          <table:table-cell office:value-type="string">
            <text:p>Carnivora</text:p>
          </table:table-cell>
          <table:table-cell office:value-type="string">
            <text:p>Mamíferos de médio e grande porte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8">
            <text:p>28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manhã</text:p>
          </table:table-cell>
          <table:table-cell table:number-columns-repeated="5"/>
          <table:table-cell office:value-type="float" office:value="7496627">
            <text:p>7496627</text:p>
          </table:table-cell>
          <table:table-cell office:value-type="float" office:value="624879">
            <text:p>624879</text:p>
          </table:table-cell>
          <table:table-cell office:value-type="string">
            <text:p>Busca Ativa</text:p>
          </table:table-cell>
          <table:table-cell office:value-type="string">
            <text:p>avistamento</text:p>
          </table:table-cell>
          <table:table-cell/>
          <table:table-cell office:value-type="string">
            <text:p>chão</text:p>
          </table:table-cell>
          <table:table-cell table:number-columns-repeated="2" office:value-type="string">
            <text:p>N/A</text:p>
          </table:table-cell>
          <table:table-cell table:number-columns-repeated="990"/>
        </table:table-row>
        <table:table-row table:style-name="ro2">
          <table:table-cell office:value-type="float" office:value="24">
            <text:p>24</text:p>
          </table:table-cell>
          <table:table-cell table:number-columns-repeated="2" office:value-type="string">
            <text:p>N/A</text:p>
          </table:table-cell>
          <table:table-cell office:value-type="string">
            <text:p>AID</text:p>
          </table:table-cell>
          <table:table-cell office:value-type="string">
            <text:p>M2</text:p>
          </table:table-cell>
          <table:table-cell table:number-columns-repeated="2" office:value-type="string">
            <text:p>N/A</text:p>
          </table:table-cell>
          <table:table-cell table:formula="of:=CONCATENATE([.I21];&quot; &quot;; [.J21])" office:value-type="string" office:string-value="Procyon cancrivorus">
            <text:p>Procyon cancrivorus</text:p>
          </table:table-cell>
          <table:table-cell office:value-type="string">
            <text:p>Procyon</text:p>
          </table:table-cell>
          <table:table-cell office:value-type="string">
            <text:p>cancrivorus</text:p>
          </table:table-cell>
          <table:table-cell office:value-type="string">
            <text:p>Procyonidae</text:p>
          </table:table-cell>
          <table:table-cell office:value-type="string">
            <text:p>Carnivora</text:p>
          </table:table-cell>
          <table:table-cell office:value-type="string">
            <text:p>Mamíferos de médio e grande porte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8">
            <text:p>28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5"/>
          <table:table-cell office:value-type="float" office:value="7496205">
            <text:p>7496205</text:p>
          </table:table-cell>
          <table:table-cell office:value-type="float" office:value="624885">
            <text:p>624885</text:p>
          </table:table-cell>
          <table:table-cell office:value-type="string">
            <text:p>Encontro Ocasional</text:p>
          </table:table-cell>
          <table:table-cell office:value-type="string">
            <text:p>pegada</text:p>
          </table:table-cell>
          <table:table-cell office:value-type="string">
            <text:p>N/A</text:p>
          </table:table-cell>
          <table:table-cell office:value-type="string">
            <text:p>chão</text:p>
          </table:table-cell>
          <table:table-cell table:number-columns-repeated="2" office:value-type="string">
            <text:p>N/A</text:p>
          </table:table-cell>
          <table:table-cell table:number-columns-repeated="990"/>
        </table:table-row>
        <table:table-row table:style-name="ro2">
          <table:table-cell office:value-type="float" office:value="25">
            <text:p>25</text:p>
          </table:table-cell>
          <table:table-cell table:number-columns-repeated="2" office:value-type="string">
            <text:p>N/A</text:p>
          </table:table-cell>
          <table:table-cell office:value-type="string">
            <text:p>AID</text:p>
          </table:table-cell>
          <table:table-cell office:value-type="string">
            <text:p>M2</text:p>
          </table:table-cell>
          <table:table-cell table:number-columns-repeated="2" office:value-type="string">
            <text:p>N/A</text:p>
          </table:table-cell>
          <table:table-cell table:formula="of:=CONCATENATE([.I22];&quot; &quot;; [.J22])" office:value-type="string" office:string-value="Sphiggurus villosus">
            <text:p>Sphiggurus villosus</text:p>
          </table:table-cell>
          <table:table-cell office:value-type="string">
            <text:p>Sphiggurus</text:p>
          </table:table-cell>
          <table:table-cell office:value-type="string">
            <text:p>villosus</text:p>
          </table:table-cell>
          <table:table-cell office:value-type="string">
            <text:p>Erethizontidae</text:p>
          </table:table-cell>
          <table:table-cell office:value-type="string">
            <text:p>Rodentia</text:p>
          </table:table-cell>
          <table:table-cell office:value-type="string">
            <text:p>Mamíferos de médio e grande porte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8">
            <text:p>28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5"/>
          <table:table-cell office:value-type="float" office:value="7496205">
            <text:p>7496205</text:p>
          </table:table-cell>
          <table:table-cell office:value-type="float" office:value="625138">
            <text:p>625138</text:p>
          </table:table-cell>
          <table:table-cell office:value-type="string">
            <text:p>Encontro Ocasional</text:p>
          </table:table-cell>
          <table:table-cell office:value-type="string">
            <text:p>avistamento</text:p>
          </table:table-cell>
          <table:table-cell office:value-type="string">
            <text:p>N/A</text:p>
          </table:table-cell>
          <table:table-cell office:value-type="string">
            <text:p>chão</text:p>
          </table:table-cell>
          <table:table-cell table:number-columns-repeated="2" office:value-type="string">
            <text:p>N/A</text:p>
          </table:table-cell>
          <table:table-cell table:number-columns-repeated="990"/>
        </table:table-row>
        <table:table-row table:style-name="ro2">
          <table:table-cell office:value-type="float" office:value="26">
            <text:p>26</text:p>
          </table:table-cell>
          <table:table-cell table:number-columns-repeated="2" office:value-type="string">
            <text:p>N/A</text:p>
          </table:table-cell>
          <table:table-cell office:value-type="string">
            <text:p>AID</text:p>
          </table:table-cell>
          <table:table-cell office:value-type="string">
            <text:p>M2</text:p>
          </table:table-cell>
          <table:table-cell table:number-columns-repeated="2" office:value-type="string">
            <text:p>TP</text:p>
          </table:table-cell>
          <table:table-cell table:formula="of:=CONCATENATE([.I23];&quot; &quot;; [.J23])" office:value-type="string" office:string-value="Didelphis aurita">
            <text:p>Didelphis aurita</text:p>
          </table:table-cell>
          <table:table-cell office:value-type="string">
            <text:p>Didelphis</text:p>
          </table:table-cell>
          <table:table-cell office:value-type="string">
            <text:p>aurita</text:p>
          </table:table-cell>
          <table:table-cell office:value-type="string">
            <text:p>Didelphidae</text:p>
          </table:table-cell>
          <table:table-cell office:value-type="string">
            <text:p>Didelphimorphia</text:p>
          </table:table-cell>
          <table:table-cell office:value-type="string">
            <text:p>Pequenos mamíf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8">
            <text:p>28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5"/>
          <table:table-cell office:value-type="float" office:value="7496113">
            <text:p>7496113</text:p>
          </table:table-cell>
          <table:table-cell office:value-type="float" office:value="624850">
            <text:p>624850</text:p>
          </table:table-cell>
          <table:table-cell office:value-type="string">
            <text:p>Camera trap</text:p>
          </table:table-cell>
          <table:table-cell office:value-type="string">
            <text:p>Foto</text:p>
          </table:table-cell>
          <table:table-cell/>
          <table:table-cell office:value-type="string">
            <text:p>chão</text:p>
          </table:table-cell>
          <table:table-cell table:number-columns-repeated="2" office:value-type="string">
            <text:p>N/A</text:p>
          </table:table-cell>
          <table:table-cell table:number-columns-repeated="990"/>
        </table:table-row>
        <table:table-row table:style-name="ro2">
          <table:table-cell office:value-type="float" office:value="27">
            <text:p>27</text:p>
          </table:table-cell>
          <table:table-cell table:number-columns-repeated="2" office:value-type="string">
            <text:p>N/A</text:p>
          </table:table-cell>
          <table:table-cell office:value-type="string">
            <text:p>AII</text:p>
          </table:table-cell>
          <table:table-cell office:value-type="string">
            <text:p>M2</text:p>
          </table:table-cell>
          <table:table-cell table:number-columns-repeated="2" office:value-type="string">
            <text:p>TP</text:p>
          </table:table-cell>
          <table:table-cell table:formula="of:=CONCATENATE([.I24];&quot; &quot;; [.J24])" office:value-type="string" office:string-value="Didelphis aurita">
            <text:p>Didelphis aurita</text:p>
          </table:table-cell>
          <table:table-cell office:value-type="string">
            <text:p>Didelphis</text:p>
          </table:table-cell>
          <table:table-cell office:value-type="string">
            <text:p>aurita</text:p>
          </table:table-cell>
          <table:table-cell office:value-type="string">
            <text:p>Didelphidae</text:p>
          </table:table-cell>
          <table:table-cell office:value-type="string">
            <text:p>Didelphimorphia</text:p>
          </table:table-cell>
          <table:table-cell office:value-type="string">
            <text:p>Pequenos mamíf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8">
            <text:p>28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5"/>
          <table:table-cell office:value-type="float" office:value="7496944">
            <text:p>7496944</text:p>
          </table:table-cell>
          <table:table-cell office:value-type="float" office:value="624871">
            <text:p>624871</text:p>
          </table:table-cell>
          <table:table-cell office:value-type="string">
            <text:p>Camera trap</text:p>
          </table:table-cell>
          <table:table-cell office:value-type="string">
            <text:p>Foto</text:p>
          </table:table-cell>
          <table:table-cell/>
          <table:table-cell office:value-type="string">
            <text:p>chão</text:p>
          </table:table-cell>
          <table:table-cell table:number-columns-repeated="2" office:value-type="string">
            <text:p>N/A</text:p>
          </table:table-cell>
          <table:table-cell table:number-columns-repeated="990"/>
        </table:table-row>
        <table:table-row table:style-name="ro2">
          <table:table-cell office:value-type="float" office:value="28">
            <text:p>28</text:p>
          </table:table-cell>
          <table:table-cell table:number-columns-repeated="2" office:value-type="string">
            <text:p>N/A</text:p>
          </table:table-cell>
          <table:table-cell office:value-type="string">
            <text:p>AII</text:p>
          </table:table-cell>
          <table:table-cell office:value-type="string">
            <text:p>M2</text:p>
          </table:table-cell>
          <table:table-cell table:number-columns-repeated="2" office:value-type="string">
            <text:p>TP</text:p>
          </table:table-cell>
          <table:table-cell table:formula="of:=CONCATENATE([.I25];&quot; &quot;; [.J25])" office:value-type="string" office:string-value="Nasua nasua">
            <text:p>Nasua nasua</text:p>
          </table:table-cell>
          <table:table-cell office:value-type="string">
            <text:p>Nasua</text:p>
          </table:table-cell>
          <table:table-cell office:value-type="string">
            <text:p>nasua</text:p>
          </table:table-cell>
          <table:table-cell office:value-type="string">
            <text:p>Procyonidae</text:p>
          </table:table-cell>
          <table:table-cell office:value-type="string">
            <text:p>Carnivora</text:p>
          </table:table-cell>
          <table:table-cell office:value-type="string">
            <text:p>Mamíferos de médio e grande porte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9">
            <text:p>29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manhã</text:p>
          </table:table-cell>
          <table:table-cell table:number-columns-repeated="5"/>
          <table:table-cell office:value-type="float" office:value="7496555">
            <text:p>7496555</text:p>
          </table:table-cell>
          <table:table-cell office:value-type="float" office:value="624836">
            <text:p>624836</text:p>
          </table:table-cell>
          <table:table-cell office:value-type="string">
            <text:p>Busca Ativa</text:p>
          </table:table-cell>
          <table:table-cell office:value-type="string">
            <text:p>avistamento</text:p>
          </table:table-cell>
          <table:table-cell/>
          <table:table-cell office:value-type="string">
            <text:p>Dossel</text:p>
          </table:table-cell>
          <table:table-cell table:number-columns-repeated="2" office:value-type="string">
            <text:p>N/A</text:p>
          </table:table-cell>
          <table:table-cell table:number-columns-repeated="990"/>
        </table:table-row>
        <table:table-row table:style-name="ro2">
          <table:table-cell office:value-type="float" office:value="29">
            <text:p>29</text:p>
          </table:table-cell>
          <table:table-cell table:number-columns-repeated="2" office:value-type="string">
            <text:p>N/A</text:p>
          </table:table-cell>
          <table:table-cell office:value-type="string">
            <text:p>AII</text:p>
          </table:table-cell>
          <table:table-cell office:value-type="string">
            <text:p>M2</text:p>
          </table:table-cell>
          <table:table-cell table:number-columns-repeated="2" office:value-type="string">
            <text:p>N/A</text:p>
          </table:table-cell>
          <table:table-cell table:formula="of:=CONCATENATE([.I26];&quot; &quot;; [.J26])" office:value-type="string" office:string-value="Sylvilagus brasiliensis">
            <text:p>Sylvilagus brasiliensis</text:p>
          </table:table-cell>
          <table:table-cell office:value-type="string">
            <text:p>Sylvilagus</text:p>
          </table:table-cell>
          <table:table-cell office:value-type="string">
            <text:p>brasiliensis</text:p>
          </table:table-cell>
          <table:table-cell office:value-type="string">
            <text:p>Leporidae</text:p>
          </table:table-cell>
          <table:table-cell office:value-type="string">
            <text:p>Lagomorpha</text:p>
          </table:table-cell>
          <table:table-cell office:value-type="string">
            <text:p>Pequenos mamíf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9">
            <text:p>29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5"/>
          <table:table-cell office:value-type="float" office:value="7496825">
            <text:p>7496825</text:p>
          </table:table-cell>
          <table:table-cell office:value-type="float" office:value="624651">
            <text:p>624651</text:p>
          </table:table-cell>
          <table:table-cell office:value-type="string">
            <text:p>Encontro Ocasional</text:p>
          </table:table-cell>
          <table:table-cell office:value-type="string">
            <text:p>avistamento</text:p>
          </table:table-cell>
          <table:table-cell office:value-type="string">
            <text:p>N/A</text:p>
          </table:table-cell>
          <table:table-cell office:value-type="string">
            <text:p>chão</text:p>
          </table:table-cell>
          <table:table-cell table:number-columns-repeated="2" office:value-type="string">
            <text:p>N/A</text:p>
          </table:table-cell>
          <table:table-cell table:number-columns-repeated="990"/>
        </table:table-row>
        <table:table-row table:style-name="ro2">
          <table:table-cell office:value-type="float" office:value="30">
            <text:p>30</text:p>
          </table:table-cell>
          <table:table-cell table:number-columns-repeated="2" office:value-type="string">
            <text:p>N/A</text:p>
          </table:table-cell>
          <table:table-cell office:value-type="string">
            <text:p>AII</text:p>
          </table:table-cell>
          <table:table-cell office:value-type="string">
            <text:p>M2</text:p>
          </table:table-cell>
          <table:table-cell table:number-columns-repeated="2" office:value-type="string">
            <text:p>TP</text:p>
          </table:table-cell>
          <table:table-cell table:formula="of:=CONCATENATE([.I27];&quot; &quot;; [.J27])" office:value-type="string" office:string-value="Didelphis aurita">
            <text:p>Didelphis aurita</text:p>
          </table:table-cell>
          <table:table-cell office:value-type="string">
            <text:p>Didelphis</text:p>
          </table:table-cell>
          <table:table-cell office:value-type="string">
            <text:p>aurita</text:p>
          </table:table-cell>
          <table:table-cell office:value-type="string">
            <text:p>Didelphidae</text:p>
          </table:table-cell>
          <table:table-cell office:value-type="string">
            <text:p>Didelphimorphia</text:p>
          </table:table-cell>
          <table:table-cell office:value-type="string">
            <text:p>Pequenos mamíf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9">
            <text:p>29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5"/>
          <table:table-cell office:value-type="float" office:value="7496944">
            <text:p>7496944</text:p>
          </table:table-cell>
          <table:table-cell office:value-type="float" office:value="624871">
            <text:p>624871</text:p>
          </table:table-cell>
          <table:table-cell office:value-type="string">
            <text:p>Camera trap</text:p>
          </table:table-cell>
          <table:table-cell office:value-type="string">
            <text:p>Foto</text:p>
          </table:table-cell>
          <table:table-cell/>
          <table:table-cell office:value-type="string">
            <text:p>chão</text:p>
          </table:table-cell>
          <table:table-cell table:number-columns-repeated="2" office:value-type="string">
            <text:p>N/A</text:p>
          </table:table-cell>
          <table:table-cell table:number-columns-repeated="990"/>
        </table:table-row>
        <table:table-row table:style-name="ro2">
          <table:table-cell office:value-type="float" office:value="31">
            <text:p>31</text:p>
          </table:table-cell>
          <table:table-cell table:number-columns-repeated="2" office:value-type="string">
            <text:p>N/A</text:p>
          </table:table-cell>
          <table:table-cell office:value-type="string">
            <text:p>AII</text:p>
          </table:table-cell>
          <table:table-cell office:value-type="string">
            <text:p>M2</text:p>
          </table:table-cell>
          <table:table-cell table:number-columns-repeated="2" office:value-type="string">
            <text:p>TP</text:p>
          </table:table-cell>
          <table:table-cell table:formula="of:=CONCATENATE([.I28];&quot; &quot;; [.J28])" office:value-type="string" office:string-value="Didelphis aurita">
            <text:p>Didelphis aurita</text:p>
          </table:table-cell>
          <table:table-cell office:value-type="string">
            <text:p>Didelphis</text:p>
          </table:table-cell>
          <table:table-cell office:value-type="string">
            <text:p>aurita</text:p>
          </table:table-cell>
          <table:table-cell office:value-type="string">
            <text:p>Didelphidae</text:p>
          </table:table-cell>
          <table:table-cell office:value-type="string">
            <text:p>Didelphimorphia</text:p>
          </table:table-cell>
          <table:table-cell office:value-type="string">
            <text:p>Pequenos mamíf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9">
            <text:p>29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5"/>
          <table:table-cell office:value-type="float" office:value="7497996">
            <text:p>7497996</text:p>
          </table:table-cell>
          <table:table-cell office:value-type="float" office:value="624937">
            <text:p>624937</text:p>
          </table:table-cell>
          <table:table-cell office:value-type="string">
            <text:p>Camera trap</text:p>
          </table:table-cell>
          <table:table-cell office:value-type="string">
            <text:p>Foto</text:p>
          </table:table-cell>
          <table:table-cell/>
          <table:table-cell office:value-type="string">
            <text:p>chão</text:p>
          </table:table-cell>
          <table:table-cell table:number-columns-repeated="2" office:value-type="string">
            <text:p>N/A</text:p>
          </table:table-cell>
          <table:table-cell table:number-columns-repeated="990"/>
        </table:table-row>
        <table:table-row table:style-name="ro2">
          <table:table-cell office:value-type="float" office:value="32">
            <text:p>32</text:p>
          </table:table-cell>
          <table:table-cell table:number-columns-repeated="2" office:value-type="string">
            <text:p>N/A</text:p>
          </table:table-cell>
          <table:table-cell office:value-type="string">
            <text:p>AII</text:p>
          </table:table-cell>
          <table:table-cell office:value-type="string">
            <text:p>M2</text:p>
          </table:table-cell>
          <table:table-cell table:number-columns-repeated="2" office:value-type="string">
            <text:p>TP</text:p>
          </table:table-cell>
          <table:table-cell table:formula="of:=CONCATENATE([.I29];&quot; &quot;; [.J29])" office:value-type="string" office:string-value="Nasua nasua">
            <text:p>Nasua nasua</text:p>
          </table:table-cell>
          <table:table-cell office:value-type="string">
            <text:p>Nasua</text:p>
          </table:table-cell>
          <table:table-cell office:value-type="string">
            <text:p>nasua</text:p>
          </table:table-cell>
          <table:table-cell office:value-type="string">
            <text:p>Procyonidae</text:p>
          </table:table-cell>
          <table:table-cell office:value-type="string">
            <text:p>Carnivora</text:p>
          </table:table-cell>
          <table:table-cell office:value-type="string">
            <text:p>Mamíferos de médio e grande porte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9">
            <text:p>29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manhã</text:p>
          </table:table-cell>
          <table:table-cell table:number-columns-repeated="5"/>
          <table:table-cell office:value-type="float" office:value="7496561">
            <text:p>7496561</text:p>
          </table:table-cell>
          <table:table-cell office:value-type="float" office:value="624835">
            <text:p>624835</text:p>
          </table:table-cell>
          <table:table-cell office:value-type="string">
            <text:p>Camera trap</text:p>
          </table:table-cell>
          <table:table-cell office:value-type="string">
            <text:p>Foto</text:p>
          </table:table-cell>
          <table:table-cell/>
          <table:table-cell office:value-type="string">
            <text:p>chão</text:p>
          </table:table-cell>
          <table:table-cell table:number-columns-repeated="2" office:value-type="string">
            <text:p>N/A</text:p>
          </table:table-cell>
          <table:table-cell table:number-columns-repeated="990"/>
        </table:table-row>
        <table:table-row table:style-name="ro2">
          <table:table-cell office:value-type="float" office:value="33">
            <text:p>33</text:p>
          </table:table-cell>
          <table:table-cell table:number-columns-repeated="2" office:value-type="string">
            <text:p>N/A</text:p>
          </table:table-cell>
          <table:table-cell office:value-type="string">
            <text:p>AII</text:p>
          </table:table-cell>
          <table:table-cell office:value-type="string">
            <text:p>M2</text:p>
          </table:table-cell>
          <table:table-cell table:number-columns-repeated="2" office:value-type="string">
            <text:p>TP</text:p>
          </table:table-cell>
          <table:table-cell table:formula="of:=CONCATENATE([.I30];&quot; &quot;; [.J30])" office:value-type="string" office:string-value="Nasua nasua">
            <text:p>Nasua nasua</text:p>
          </table:table-cell>
          <table:table-cell office:value-type="string">
            <text:p>Nasua</text:p>
          </table:table-cell>
          <table:table-cell office:value-type="string">
            <text:p>nasua</text:p>
          </table:table-cell>
          <table:table-cell office:value-type="string">
            <text:p>Procyonidae</text:p>
          </table:table-cell>
          <table:table-cell office:value-type="string">
            <text:p>Carnivora</text:p>
          </table:table-cell>
          <table:table-cell office:value-type="string">
            <text:p>Mamíferos de médio e grande porte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9">
            <text:p>29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manhã</text:p>
          </table:table-cell>
          <table:table-cell table:number-columns-repeated="5"/>
          <table:table-cell office:value-type="float" office:value="7496561">
            <text:p>7496561</text:p>
          </table:table-cell>
          <table:table-cell office:value-type="float" office:value="624835">
            <text:p>624835</text:p>
          </table:table-cell>
          <table:table-cell office:value-type="string">
            <text:p>Camera trap</text:p>
          </table:table-cell>
          <table:table-cell office:value-type="string">
            <text:p>Foto</text:p>
          </table:table-cell>
          <table:table-cell/>
          <table:table-cell office:value-type="string">
            <text:p>chão</text:p>
          </table:table-cell>
          <table:table-cell table:number-columns-repeated="2" office:value-type="string">
            <text:p>N/A</text:p>
          </table:table-cell>
          <table:table-cell table:number-columns-repeated="990"/>
        </table:table-row>
        <table:table-row table:style-name="ro2">
          <table:table-cell office:value-type="float" office:value="34">
            <text:p>34</text:p>
          </table:table-cell>
          <table:table-cell table:number-columns-repeated="2" office:value-type="string">
            <text:p>N/A</text:p>
          </table:table-cell>
          <table:table-cell office:value-type="string">
            <text:p>AII</text:p>
          </table:table-cell>
          <table:table-cell office:value-type="string">
            <text:p>M2</text:p>
          </table:table-cell>
          <table:table-cell table:number-columns-repeated="2" office:value-type="string">
            <text:p>TP</text:p>
          </table:table-cell>
          <table:table-cell table:formula="of:=CONCATENATE([.I31];&quot; &quot;; [.J31])" office:value-type="string" office:string-value="Nasua nasua">
            <text:p>Nasua nasua</text:p>
          </table:table-cell>
          <table:table-cell office:value-type="string">
            <text:p>Nasua</text:p>
          </table:table-cell>
          <table:table-cell office:value-type="string">
            <text:p>nasua</text:p>
          </table:table-cell>
          <table:table-cell office:value-type="string">
            <text:p>Procyonidae</text:p>
          </table:table-cell>
          <table:table-cell office:value-type="string">
            <text:p>Carnivora</text:p>
          </table:table-cell>
          <table:table-cell office:value-type="string">
            <text:p>Mamíferos de médio e grande porte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9">
            <text:p>29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manhã</text:p>
          </table:table-cell>
          <table:table-cell table:number-columns-repeated="5"/>
          <table:table-cell office:value-type="float" office:value="7496561">
            <text:p>7496561</text:p>
          </table:table-cell>
          <table:table-cell office:value-type="float" office:value="624835">
            <text:p>624835</text:p>
          </table:table-cell>
          <table:table-cell office:value-type="string">
            <text:p>Camera trap</text:p>
          </table:table-cell>
          <table:table-cell office:value-type="string">
            <text:p>Foto</text:p>
          </table:table-cell>
          <table:table-cell/>
          <table:table-cell office:value-type="string">
            <text:p>chão</text:p>
          </table:table-cell>
          <table:table-cell table:number-columns-repeated="2" office:value-type="string">
            <text:p>N/A</text:p>
          </table:table-cell>
          <table:table-cell table:number-columns-repeated="990"/>
        </table:table-row>
        <table:table-row table:style-name="ro2">
          <table:table-cell office:value-type="float" office:value="35">
            <text:p>35</text:p>
          </table:table-cell>
          <table:table-cell table:number-columns-repeated="2" office:value-type="string">
            <text:p>N/A</text:p>
          </table:table-cell>
          <table:table-cell office:value-type="string">
            <text:p>AII</text:p>
          </table:table-cell>
          <table:table-cell office:value-type="string">
            <text:p>M2</text:p>
          </table:table-cell>
          <table:table-cell table:number-columns-repeated="2" office:value-type="string">
            <text:p>TP</text:p>
          </table:table-cell>
          <table:table-cell table:formula="of:=CONCATENATE([.I32];&quot; &quot;; [.J32])" office:value-type="string" office:string-value="Nasua nasua">
            <text:p>Nasua nasua</text:p>
          </table:table-cell>
          <table:table-cell office:value-type="string">
            <text:p>Nasua</text:p>
          </table:table-cell>
          <table:table-cell office:value-type="string">
            <text:p>nasua</text:p>
          </table:table-cell>
          <table:table-cell office:value-type="string">
            <text:p>Procyonidae</text:p>
          </table:table-cell>
          <table:table-cell office:value-type="string">
            <text:p>Carnivora</text:p>
          </table:table-cell>
          <table:table-cell office:value-type="string">
            <text:p>Mamíferos de médio e grande porte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9">
            <text:p>29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manhã</text:p>
          </table:table-cell>
          <table:table-cell table:number-columns-repeated="5"/>
          <table:table-cell office:value-type="float" office:value="7496561">
            <text:p>7496561</text:p>
          </table:table-cell>
          <table:table-cell office:value-type="float" office:value="624835">
            <text:p>624835</text:p>
          </table:table-cell>
          <table:table-cell office:value-type="string">
            <text:p>Camera trap</text:p>
          </table:table-cell>
          <table:table-cell office:value-type="string">
            <text:p>Foto</text:p>
          </table:table-cell>
          <table:table-cell/>
          <table:table-cell office:value-type="string">
            <text:p>chão</text:p>
          </table:table-cell>
          <table:table-cell table:number-columns-repeated="2" office:value-type="string">
            <text:p>N/A</text:p>
          </table:table-cell>
          <table:table-cell table:number-columns-repeated="990"/>
        </table:table-row>
        <table:table-row table:style-name="ro2">
          <table:table-cell office:value-type="float" office:value="36">
            <text:p>36</text:p>
          </table:table-cell>
          <table:table-cell table:number-columns-repeated="2" office:value-type="string">
            <text:p>N/A</text:p>
          </table:table-cell>
          <table:table-cell office:value-type="string">
            <text:p>AII</text:p>
          </table:table-cell>
          <table:table-cell office:value-type="string">
            <text:p>M2</text:p>
          </table:table-cell>
          <table:table-cell table:number-columns-repeated="2" office:value-type="string">
            <text:p>TP</text:p>
          </table:table-cell>
          <table:table-cell table:formula="of:=CONCATENATE([.I33];&quot; &quot;; [.J33])" office:value-type="string" office:string-value="Nasua nasua">
            <text:p>Nasua nasua</text:p>
          </table:table-cell>
          <table:table-cell office:value-type="string">
            <text:p>Nasua</text:p>
          </table:table-cell>
          <table:table-cell office:value-type="string">
            <text:p>nasua</text:p>
          </table:table-cell>
          <table:table-cell office:value-type="string">
            <text:p>Procyonidae</text:p>
          </table:table-cell>
          <table:table-cell office:value-type="string">
            <text:p>Carnivora</text:p>
          </table:table-cell>
          <table:table-cell office:value-type="string">
            <text:p>Mamíferos de médio e grande porte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9">
            <text:p>29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manhã</text:p>
          </table:table-cell>
          <table:table-cell table:number-columns-repeated="5"/>
          <table:table-cell office:value-type="float" office:value="7496561">
            <text:p>7496561</text:p>
          </table:table-cell>
          <table:table-cell office:value-type="float" office:value="624835">
            <text:p>624835</text:p>
          </table:table-cell>
          <table:table-cell office:value-type="string">
            <text:p>Camera trap</text:p>
          </table:table-cell>
          <table:table-cell office:value-type="string">
            <text:p>Foto</text:p>
          </table:table-cell>
          <table:table-cell/>
          <table:table-cell office:value-type="string">
            <text:p>chão</text:p>
          </table:table-cell>
          <table:table-cell table:number-columns-repeated="2" office:value-type="string">
            <text:p>N/A</text:p>
          </table:table-cell>
          <table:table-cell table:number-columns-repeated="990"/>
        </table:table-row>
        <table:table-row table:style-name="ro2">
          <table:table-cell office:value-type="float" office:value="37">
            <text:p>37</text:p>
          </table:table-cell>
          <table:table-cell table:number-columns-repeated="2" office:value-type="string">
            <text:p>N/A</text:p>
          </table:table-cell>
          <table:table-cell office:value-type="string">
            <text:p>AII</text:p>
          </table:table-cell>
          <table:table-cell office:value-type="string">
            <text:p>M2</text:p>
          </table:table-cell>
          <table:table-cell table:number-columns-repeated="2" office:value-type="string">
            <text:p>N/A</text:p>
          </table:table-cell>
          <table:table-cell table:formula="of:=CONCATENATE([.I34];&quot; &quot;; [.J34])" office:value-type="string" office:string-value="Sylvilagus brasiliensis">
            <text:p>Sylvilagus brasiliensis</text:p>
          </table:table-cell>
          <table:table-cell office:value-type="string">
            <text:p>Sylvilagus</text:p>
          </table:table-cell>
          <table:table-cell office:value-type="string">
            <text:p>brasiliensis</text:p>
          </table:table-cell>
          <table:table-cell office:value-type="string">
            <text:p>Leporidae</text:p>
          </table:table-cell>
          <table:table-cell office:value-type="string">
            <text:p>Lagomorpha</text:p>
          </table:table-cell>
          <table:table-cell office:value-type="string">
            <text:p>Pequenos mamíf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1">
            <text:p>1</text:p>
          </table:table-cell>
          <table:table-cell office:value-type="string">
            <text:p>març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5"/>
          <table:table-cell office:value-type="float" office:value="7496835">
            <text:p>7496835</text:p>
          </table:table-cell>
          <table:table-cell office:value-type="float" office:value="624786">
            <text:p>624786</text:p>
          </table:table-cell>
          <table:table-cell office:value-type="string">
            <text:p>Encontro Ocasional</text:p>
          </table:table-cell>
          <table:table-cell office:value-type="string">
            <text:p>avistamento</text:p>
          </table:table-cell>
          <table:table-cell office:value-type="string">
            <text:p>N/A</text:p>
          </table:table-cell>
          <table:table-cell office:value-type="string">
            <text:p>chão</text:p>
          </table:table-cell>
          <table:table-cell table:number-columns-repeated="2" office:value-type="string">
            <text:p>N/A</text:p>
          </table:table-cell>
          <table:table-cell table:number-columns-repeated="990"/>
        </table:table-row>
        <table:table-row table:style-name="ro2">
          <table:table-cell office:value-type="float" office:value="38">
            <text:p>38</text:p>
          </table:table-cell>
          <table:table-cell table:number-columns-repeated="2" office:value-type="string">
            <text:p>N/A</text:p>
          </table:table-cell>
          <table:table-cell office:value-type="string">
            <text:p>Aii</text:p>
          </table:table-cell>
          <table:table-cell office:value-type="string">
            <text:p>M2</text:p>
          </table:table-cell>
          <table:table-cell table:number-columns-repeated="2" office:value-type="string">
            <text:p>N/A</text:p>
          </table:table-cell>
          <table:table-cell table:formula="of:=CONCATENATE([.I35];&quot; &quot;; [.J35])" office:value-type="string" office:string-value="Kannabateomys amblyonix">
            <text:p>Kannabateomys amblyonix</text:p>
          </table:table-cell>
          <table:table-cell office:value-type="string">
            <text:p>Kannabateomys</text:p>
          </table:table-cell>
          <table:table-cell office:value-type="string">
            <text:p>amblyonix</text:p>
          </table:table-cell>
          <table:table-cell office:value-type="string">
            <text:p>Echimyidae</text:p>
          </table:table-cell>
          <table:table-cell office:value-type="string">
            <text:p>Rodentia</text:p>
          </table:table-cell>
          <table:table-cell office:value-type="string">
            <text:p>Pequenos mamíf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1">
            <text:p>1</text:p>
          </table:table-cell>
          <table:table-cell office:value-type="string">
            <text:p>març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5"/>
          <table:table-cell office:value-type="float" office:value="7496835">
            <text:p>7496835</text:p>
          </table:table-cell>
          <table:table-cell office:value-type="float" office:value="624786">
            <text:p>624786</text:p>
          </table:table-cell>
          <table:table-cell office:value-type="string">
            <text:p>Encontro Ocasional</text:p>
          </table:table-cell>
          <table:table-cell office:value-type="string">
            <text:p>avistamento</text:p>
          </table:table-cell>
          <table:table-cell office:value-type="string">
            <text:p>N/A</text:p>
          </table:table-cell>
          <table:table-cell office:value-type="string">
            <text:p>Bambu</text:p>
          </table:table-cell>
          <table:table-cell table:number-columns-repeated="2" office:value-type="string">
            <text:p>N/A</text:p>
          </table:table-cell>
          <table:table-cell table:number-columns-repeated="990"/>
        </table:table-row>
        <table:table-row table:style-name="ro2">
          <table:table-cell office:value-type="float" office:value="39">
            <text:p>39</text:p>
          </table:table-cell>
          <table:table-cell table:number-columns-repeated="2" office:value-type="string">
            <text:p>N/A</text:p>
          </table:table-cell>
          <table:table-cell office:value-type="string">
            <text:p>AII</text:p>
          </table:table-cell>
          <table:table-cell office:value-type="string">
            <text:p>M2</text:p>
          </table:table-cell>
          <table:table-cell table:number-columns-repeated="2" office:value-type="string">
            <text:p>TP</text:p>
          </table:table-cell>
          <table:table-cell table:formula="of:=CONCATENATE([.I36];&quot; &quot;; [.J36])" office:value-type="string" office:string-value="Didelphis aurita">
            <text:p>Didelphis aurita</text:p>
          </table:table-cell>
          <table:table-cell office:value-type="string">
            <text:p>Didelphis</text:p>
          </table:table-cell>
          <table:table-cell office:value-type="string">
            <text:p>aurita</text:p>
          </table:table-cell>
          <table:table-cell office:value-type="string">
            <text:p>Didelphidae</text:p>
          </table:table-cell>
          <table:table-cell office:value-type="string">
            <text:p>Didelphimorphia</text:p>
          </table:table-cell>
          <table:table-cell office:value-type="string">
            <text:p>Pequenos mamíf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1">
            <text:p>1</text:p>
          </table:table-cell>
          <table:table-cell office:value-type="string">
            <text:p>març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5"/>
          <table:table-cell office:value-type="float" office:value="7496944">
            <text:p>7496944</text:p>
          </table:table-cell>
          <table:table-cell office:value-type="float" office:value="624871">
            <text:p>624871</text:p>
          </table:table-cell>
          <table:table-cell office:value-type="string">
            <text:p>Camera trap</text:p>
          </table:table-cell>
          <table:table-cell office:value-type="string">
            <text:p>Foto</text:p>
          </table:table-cell>
          <table:table-cell/>
          <table:table-cell office:value-type="string">
            <text:p>chão</text:p>
          </table:table-cell>
          <table:table-cell table:number-columns-repeated="2" office:value-type="string">
            <text:p>N/A</text:p>
          </table:table-cell>
          <table:table-cell table:number-columns-repeated="990"/>
        </table:table-row>
        <table:table-row table:style-name="ro2">
          <table:table-cell office:value-type="float" office:value="40">
            <text:p>40</text:p>
          </table:table-cell>
          <table:table-cell table:number-columns-repeated="2" office:value-type="string">
            <text:p>N/A</text:p>
          </table:table-cell>
          <table:table-cell office:value-type="string">
            <text:p>AII</text:p>
          </table:table-cell>
          <table:table-cell office:value-type="string">
            <text:p>M2</text:p>
          </table:table-cell>
          <table:table-cell table:number-columns-repeated="2" office:value-type="string">
            <text:p>TP</text:p>
          </table:table-cell>
          <table:table-cell table:formula="of:=CONCATENATE([.I37];&quot; &quot;; [.J37])" office:value-type="string" office:string-value="Guerlinguetus ingrami">
            <text:p>Guerlinguetus ingrami</text:p>
          </table:table-cell>
          <table:table-cell office:value-type="string">
            <text:p>Guerlinguetus</text:p>
          </table:table-cell>
          <table:table-cell office:value-type="string">
            <text:p>ingrami</text:p>
          </table:table-cell>
          <table:table-cell office:value-type="string">
            <text:p>Sciuridae</text:p>
          </table:table-cell>
          <table:table-cell office:value-type="string">
            <text:p>Rodentia</text:p>
          </table:table-cell>
          <table:table-cell office:value-type="string">
            <text:p>Pequenos mamíf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">
            <text:p>2</text:p>
          </table:table-cell>
          <table:table-cell office:value-type="string">
            <text:p>março</text:p>
          </table:table-cell>
          <table:table-cell office:value-type="float" office:value="2012">
            <text:p>2012</text:p>
          </table:table-cell>
          <table:table-cell office:value-type="string">
            <text:p>manhã</text:p>
          </table:table-cell>
          <table:table-cell table:number-columns-repeated="5"/>
          <table:table-cell office:value-type="float" office:value="7497981">
            <text:p>7497981</text:p>
          </table:table-cell>
          <table:table-cell office:value-type="float" office:value="624903">
            <text:p>624903</text:p>
          </table:table-cell>
          <table:table-cell office:value-type="string">
            <text:p>Busca Ativa</text:p>
          </table:table-cell>
          <table:table-cell office:value-type="string">
            <text:p>avistamento</text:p>
          </table:table-cell>
          <table:table-cell/>
          <table:table-cell office:value-type="string">
            <text:p>sub-bosque</text:p>
          </table:table-cell>
          <table:table-cell table:number-columns-repeated="2" office:value-type="string">
            <text:p>N/A</text:p>
          </table:table-cell>
          <table:table-cell table:number-columns-repeated="990"/>
        </table:table-row>
        <table:table-row table:style-name="ro2">
          <table:table-cell office:value-type="float" office:value="41">
            <text:p>41</text:p>
          </table:table-cell>
          <table:table-cell table:number-columns-repeated="2" office:value-type="string">
            <text:p>N/A</text:p>
          </table:table-cell>
          <table:table-cell office:value-type="string">
            <text:p>AII</text:p>
          </table:table-cell>
          <table:table-cell office:value-type="string">
            <text:p>M2</text:p>
          </table:table-cell>
          <table:table-cell table:number-columns-repeated="2" office:value-type="string">
            <text:p>TP</text:p>
          </table:table-cell>
          <table:table-cell table:formula="of:=CONCATENATE([.I38];&quot; &quot;; [.J38])" office:value-type="string" office:string-value="Euphractus sexcinctus">
            <text:p>Euphractus sexcinctus</text:p>
          </table:table-cell>
          <table:table-cell office:value-type="string">
            <text:p>Euphractus</text:p>
          </table:table-cell>
          <table:table-cell office:value-type="string">
            <text:p>sexcinctus</text:p>
          </table:table-cell>
          <table:table-cell office:value-type="string">
            <text:p>Dasypodidae</text:p>
          </table:table-cell>
          <table:table-cell office:value-type="string">
            <text:p>Cingulata</text:p>
          </table:table-cell>
          <table:table-cell office:value-type="string">
            <text:p>Mamíferos de médio e grande porte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">
            <text:p>2</text:p>
          </table:table-cell>
          <table:table-cell office:value-type="string">
            <text:p>març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5"/>
          <table:table-cell office:value-type="float" office:value="7496944">
            <text:p>7496944</text:p>
          </table:table-cell>
          <table:table-cell office:value-type="float" office:value="624871">
            <text:p>624871</text:p>
          </table:table-cell>
          <table:table-cell office:value-type="string">
            <text:p>Camera trap</text:p>
          </table:table-cell>
          <table:table-cell office:value-type="string">
            <text:p>Foto</text:p>
          </table:table-cell>
          <table:table-cell/>
          <table:table-cell office:value-type="string">
            <text:p>chão</text:p>
          </table:table-cell>
          <table:table-cell table:number-columns-repeated="2" office:value-type="string">
            <text:p>N/A</text:p>
          </table:table-cell>
          <table:table-cell table:number-columns-repeated="990"/>
        </table:table-row>
        <table:table-row table:style-name="ro2">
          <table:table-cell office:value-type="float" office:value="42">
            <text:p>42</text:p>
          </table:table-cell>
          <table:table-cell table:number-columns-repeated="2" office:value-type="string">
            <text:p>N/A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table:number-columns-repeated="2" office:value-type="string">
            <text:p>TP</text:p>
          </table:table-cell>
          <table:table-cell table:formula="of:=CONCATENATE([.I39];&quot; &quot;; [.J39])" office:value-type="string" office:string-value="Leopardus pardalis">
            <text:p>Leopardus pardalis</text:p>
          </table:table-cell>
          <table:table-cell office:value-type="string">
            <text:p>Leopardus</text:p>
          </table:table-cell>
          <table:table-cell office:value-type="string">
            <text:p>pardalis</text:p>
          </table:table-cell>
          <table:table-cell office:value-type="string">
            <text:p>Felidae</text:p>
          </table:table-cell>
          <table:table-cell office:value-type="string">
            <text:p>Carnivora</text:p>
          </table:table-cell>
          <table:table-cell office:value-type="string">
            <text:p>Mamíferos de médio e grande porte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17">
            <text:p>17</text:p>
          </table:table-cell>
          <table:table-cell office:value-type="string">
            <text:p>janeiro</text:p>
          </table:table-cell>
          <table:table-cell office:value-type="float" office:value="2012">
            <text:p>2012</text:p>
          </table:table-cell>
          <table:table-cell office:value-type="string">
            <text:p>tarde</text:p>
          </table:table-cell>
          <table:table-cell table:number-columns-repeated="5"/>
          <table:table-cell office:value-type="float" office:value="7466249">
            <text:p>7466249</text:p>
          </table:table-cell>
          <table:table-cell office:value-type="float" office:value="477500">
            <text:p>477500</text:p>
          </table:table-cell>
          <table:table-cell office:value-type="string">
            <text:p>Busca Ativa</text:p>
          </table:table-cell>
          <table:table-cell office:value-type="string">
            <text:p>Pegada</text:p>
          </table:table-cell>
          <table:table-cell/>
          <table:table-cell office:value-type="string">
            <text:p>chão</text:p>
          </table:table-cell>
          <table:table-cell table:number-columns-repeated="2" office:value-type="string">
            <text:p>N/A</text:p>
          </table:table-cell>
          <table:table-cell table:number-columns-repeated="990"/>
        </table:table-row>
        <table:table-row table:style-name="ro2">
          <table:table-cell office:value-type="float" office:value="46">
            <text:p>46</text:p>
          </table:table-cell>
          <table:table-cell table:number-columns-repeated="2" office:value-type="string">
            <text:p>N/A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table:number-columns-repeated="2" office:value-type="string">
            <text:p>TP</text:p>
          </table:table-cell>
          <table:table-cell table:formula="of:=CONCATENATE([.I40];&quot; &quot;; [.J40])" office:value-type="string" office:string-value="Callithrix sp.">
            <text:p>Callithrix sp.</text:p>
          </table:table-cell>
          <table:table-cell office:value-type="string">
            <text:p>Callithrix</text:p>
          </table:table-cell>
          <table:table-cell table:style-name="ce2" office:value-type="string">
            <text:p>sp.</text:p>
          </table:table-cell>
          <table:table-cell office:value-type="string">
            <text:p>Callithrichidae</text:p>
          </table:table-cell>
          <table:table-cell office:value-type="string">
            <text:p>Primates</text:p>
          </table:table-cell>
          <table:table-cell office:value-type="string">
            <text:p>Mamíferos de médio e grande porte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1">
            <text:p>21</text:p>
          </table:table-cell>
          <table:table-cell office:value-type="string">
            <text:p>janeiro</text:p>
          </table:table-cell>
          <table:table-cell office:value-type="float" office:value="2012">
            <text:p>2012</text:p>
          </table:table-cell>
          <table:table-cell office:value-type="string">
            <text:p>manhã</text:p>
          </table:table-cell>
          <table:table-cell table:number-columns-repeated="5"/>
          <table:table-cell office:value-type="float" office:value="7467247">
            <text:p>7467247</text:p>
          </table:table-cell>
          <table:table-cell office:value-type="float" office:value="477369">
            <text:p>477369</text:p>
          </table:table-cell>
          <table:table-cell office:value-type="string">
            <text:p>Busca Ativa</text:p>
          </table:table-cell>
          <table:table-cell office:value-type="string">
            <text:p>Vocalização</text:p>
          </table:table-cell>
          <table:table-cell table:number-columns-repeated="2"/>
          <table:table-cell table:number-columns-repeated="2" office:value-type="string">
            <text:p>N/A</text:p>
          </table:table-cell>
          <table:table-cell table:number-columns-repeated="990"/>
        </table:table-row>
        <table:table-row table:style-name="ro2">
          <table:table-cell office:value-type="float" office:value="47">
            <text:p>47</text:p>
          </table:table-cell>
          <table:table-cell table:number-columns-repeated="2" office:value-type="string">
            <text:p>N/A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table:number-columns-repeated="2" office:value-type="string">
            <text:p>TP</text:p>
          </table:table-cell>
          <table:table-cell table:formula="of:=CONCATENATE([.I41];&quot; &quot;; [.J41])" office:value-type="string" office:string-value="Callithrix aurita">
            <text:p>Callithrix aurita</text:p>
          </table:table-cell>
          <table:table-cell office:value-type="string">
            <text:p>Callithrix</text:p>
          </table:table-cell>
          <table:table-cell office:value-type="string">
            <text:p>aurita</text:p>
          </table:table-cell>
          <table:table-cell office:value-type="string">
            <text:p>Callithrichidae</text:p>
          </table:table-cell>
          <table:table-cell office:value-type="string">
            <text:p>Primates</text:p>
          </table:table-cell>
          <table:table-cell office:value-type="string">
            <text:p>Mamíferos de médio e grande porte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1">
            <text:p>21</text:p>
          </table:table-cell>
          <table:table-cell office:value-type="string">
            <text:p>janeiro</text:p>
          </table:table-cell>
          <table:table-cell office:value-type="float" office:value="2012">
            <text:p>2012</text:p>
          </table:table-cell>
          <table:table-cell office:value-type="string">
            <text:p>manhã</text:p>
          </table:table-cell>
          <table:table-cell table:number-columns-repeated="5"/>
          <table:table-cell office:value-type="float" office:value="7466781">
            <text:p>7466781</text:p>
          </table:table-cell>
          <table:table-cell office:value-type="float" office:value="477430">
            <text:p>477430</text:p>
          </table:table-cell>
          <table:table-cell office:value-type="string">
            <text:p>Busca Ativa</text:p>
          </table:table-cell>
          <table:table-cell office:value-type="string">
            <text:p>Avistamento</text:p>
          </table:table-cell>
          <table:table-cell/>
          <table:table-cell office:value-type="string">
            <text:p>Dossel</text:p>
          </table:table-cell>
          <table:table-cell table:number-columns-repeated="2" office:value-type="string">
            <text:p>N/A</text:p>
          </table:table-cell>
          <table:table-cell table:number-columns-repeated="990"/>
        </table:table-row>
        <table:table-row table:style-name="ro2">
          <table:table-cell office:value-type="float" office:value="48">
            <text:p>48</text:p>
          </table:table-cell>
          <table:table-cell table:number-columns-repeated="2" office:value-type="string">
            <text:p>N/A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table:number-columns-repeated="2" office:value-type="string">
            <text:p>TP</text:p>
          </table:table-cell>
          <table:table-cell table:formula="of:=CONCATENATE([.I42];&quot; &quot;; [.J42])" office:value-type="string" office:string-value="Callithrix aurita">
            <text:p>Callithrix aurita</text:p>
          </table:table-cell>
          <table:table-cell office:value-type="string">
            <text:p>Callithrix</text:p>
          </table:table-cell>
          <table:table-cell office:value-type="string">
            <text:p>aurita</text:p>
          </table:table-cell>
          <table:table-cell office:value-type="string">
            <text:p>Callithrichidae</text:p>
          </table:table-cell>
          <table:table-cell office:value-type="string">
            <text:p>Primates</text:p>
          </table:table-cell>
          <table:table-cell office:value-type="string">
            <text:p>Mamíferos de médio e grande porte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1">
            <text:p>21</text:p>
          </table:table-cell>
          <table:table-cell office:value-type="string">
            <text:p>janeiro</text:p>
          </table:table-cell>
          <table:table-cell office:value-type="float" office:value="2012">
            <text:p>2012</text:p>
          </table:table-cell>
          <table:table-cell office:value-type="string">
            <text:p>manhã</text:p>
          </table:table-cell>
          <table:table-cell table:number-columns-repeated="5"/>
          <table:table-cell office:value-type="float" office:value="7466781">
            <text:p>7466781</text:p>
          </table:table-cell>
          <table:table-cell office:value-type="float" office:value="477430">
            <text:p>477430</text:p>
          </table:table-cell>
          <table:table-cell office:value-type="string">
            <text:p>Busca Ativa</text:p>
          </table:table-cell>
          <table:table-cell office:value-type="string">
            <text:p>Avistamento</text:p>
          </table:table-cell>
          <table:table-cell/>
          <table:table-cell office:value-type="string">
            <text:p>Dossel</text:p>
          </table:table-cell>
          <table:table-cell table:number-columns-repeated="2" office:value-type="string">
            <text:p>N/A</text:p>
          </table:table-cell>
          <table:table-cell table:number-columns-repeated="990"/>
        </table:table-row>
        <table:table-row table:style-name="ro2">
          <table:table-cell office:value-type="float" office:value="49">
            <text:p>49</text:p>
          </table:table-cell>
          <table:table-cell table:number-columns-repeated="2" office:value-type="string">
            <text:p>N/A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table:number-columns-repeated="2" office:value-type="string">
            <text:p>TP</text:p>
          </table:table-cell>
          <table:table-cell table:formula="of:=CONCATENATE([.I43];&quot; &quot;; [.J43])" office:value-type="string" office:string-value="Callithrix aurita">
            <text:p>Callithrix aurita</text:p>
          </table:table-cell>
          <table:table-cell office:value-type="string">
            <text:p>Callithrix</text:p>
          </table:table-cell>
          <table:table-cell office:value-type="string">
            <text:p>aurita</text:p>
          </table:table-cell>
          <table:table-cell office:value-type="string">
            <text:p>Callithrichidae</text:p>
          </table:table-cell>
          <table:table-cell office:value-type="string">
            <text:p>Primates</text:p>
          </table:table-cell>
          <table:table-cell office:value-type="string">
            <text:p>Mamíferos de médio e grande porte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1">
            <text:p>21</text:p>
          </table:table-cell>
          <table:table-cell office:value-type="string">
            <text:p>janeiro</text:p>
          </table:table-cell>
          <table:table-cell office:value-type="float" office:value="2012">
            <text:p>2012</text:p>
          </table:table-cell>
          <table:table-cell office:value-type="string">
            <text:p>manhã</text:p>
          </table:table-cell>
          <table:table-cell table:number-columns-repeated="5"/>
          <table:table-cell office:value-type="float" office:value="7466781">
            <text:p>7466781</text:p>
          </table:table-cell>
          <table:table-cell office:value-type="float" office:value="477430">
            <text:p>477430</text:p>
          </table:table-cell>
          <table:table-cell office:value-type="string">
            <text:p>Busca Ativa</text:p>
          </table:table-cell>
          <table:table-cell office:value-type="string">
            <text:p>Avistamento</text:p>
          </table:table-cell>
          <table:table-cell/>
          <table:table-cell office:value-type="string">
            <text:p>Dossel</text:p>
          </table:table-cell>
          <table:table-cell table:number-columns-repeated="2" office:value-type="string">
            <text:p>N/A</text:p>
          </table:table-cell>
          <table:table-cell table:number-columns-repeated="990"/>
        </table:table-row>
        <table:table-row table:style-name="ro2">
          <table:table-cell office:value-type="float" office:value="50">
            <text:p>50</text:p>
          </table:table-cell>
          <table:table-cell table:number-columns-repeated="2" office:value-type="string">
            <text:p>N/A</text:p>
          </table:table-cell>
          <table:table-cell office:value-type="string">
            <text:p>AID</text:p>
          </table:table-cell>
          <table:table-cell office:value-type="string">
            <text:p>M1</text:p>
          </table:table-cell>
          <table:table-cell table:number-columns-repeated="2" office:value-type="string">
            <text:p>N/A</text:p>
          </table:table-cell>
          <table:table-cell table:formula="of:=CONCATENATE([.I44];&quot; &quot;; [.J44])" office:value-type="string" office:string-value="Callithrix sp.">
            <text:p>Callithrix sp.</text:p>
          </table:table-cell>
          <table:table-cell office:value-type="string">
            <text:p>Callithrix</text:p>
          </table:table-cell>
          <table:table-cell table:style-name="ce2" office:value-type="string">
            <text:p>sp.</text:p>
          </table:table-cell>
          <table:table-cell office:value-type="string">
            <text:p>Callithrichidae</text:p>
          </table:table-cell>
          <table:table-cell office:value-type="string">
            <text:p>Primates</text:p>
          </table:table-cell>
          <table:table-cell office:value-type="string">
            <text:p>Mamíferos de médio e grande porte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1">
            <text:p>21</text:p>
          </table:table-cell>
          <table:table-cell office:value-type="string">
            <text:p>janeiro</text:p>
          </table:table-cell>
          <table:table-cell office:value-type="float" office:value="2012">
            <text:p>2012</text:p>
          </table:table-cell>
          <table:table-cell office:value-type="string">
            <text:p>manhã</text:p>
          </table:table-cell>
          <table:table-cell table:number-columns-repeated="5"/>
          <table:table-cell office:value-type="float" office:value="7467872">
            <text:p>7467872</text:p>
          </table:table-cell>
          <table:table-cell office:value-type="float" office:value="477417">
            <text:p>477417</text:p>
          </table:table-cell>
          <table:table-cell office:value-type="string">
            <text:p>Encontro Ocasional</text:p>
          </table:table-cell>
          <table:table-cell office:value-type="string">
            <text:p>Avistamento</text:p>
          </table:table-cell>
          <table:table-cell office:value-type="string">
            <text:p>N/A</text:p>
          </table:table-cell>
          <table:table-cell office:value-type="string">
            <text:p>sub-bosque</text:p>
          </table:table-cell>
          <table:table-cell table:number-columns-repeated="2" office:value-type="string">
            <text:p>N/A</text:p>
          </table:table-cell>
          <table:table-cell table:number-columns-repeated="990"/>
        </table:table-row>
        <table:table-row table:style-name="ro2">
          <table:table-cell office:value-type="float" office:value="51">
            <text:p>51</text:p>
          </table:table-cell>
          <table:table-cell table:number-columns-repeated="2" office:value-type="string">
            <text:p>N/A</text:p>
          </table:table-cell>
          <table:table-cell office:value-type="string">
            <text:p>AID</text:p>
          </table:table-cell>
          <table:table-cell office:value-type="string">
            <text:p>M1</text:p>
          </table:table-cell>
          <table:table-cell table:number-columns-repeated="2" office:value-type="string">
            <text:p>N/A</text:p>
          </table:table-cell>
          <table:table-cell table:formula="of:=CONCATENATE([.I45];&quot; &quot;; [.J45])" office:value-type="string" office:string-value="Callithrix sp.">
            <text:p>Callithrix sp.</text:p>
          </table:table-cell>
          <table:table-cell office:value-type="string">
            <text:p>Callithrix</text:p>
          </table:table-cell>
          <table:table-cell table:style-name="ce2" office:value-type="string">
            <text:p>sp.</text:p>
          </table:table-cell>
          <table:table-cell office:value-type="string">
            <text:p>Callithrichidae</text:p>
          </table:table-cell>
          <table:table-cell office:value-type="string">
            <text:p>Primates</text:p>
          </table:table-cell>
          <table:table-cell office:value-type="string">
            <text:p>Mamíferos de médio e grande porte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1">
            <text:p>21</text:p>
          </table:table-cell>
          <table:table-cell office:value-type="string">
            <text:p>janeiro</text:p>
          </table:table-cell>
          <table:table-cell office:value-type="float" office:value="2012">
            <text:p>2012</text:p>
          </table:table-cell>
          <table:table-cell office:value-type="string">
            <text:p>manhã</text:p>
          </table:table-cell>
          <table:table-cell table:number-columns-repeated="5"/>
          <table:table-cell office:value-type="float" office:value="7467872">
            <text:p>7467872</text:p>
          </table:table-cell>
          <table:table-cell office:value-type="float" office:value="477417">
            <text:p>477417</text:p>
          </table:table-cell>
          <table:table-cell office:value-type="string">
            <text:p>Encontro Ocasional</text:p>
          </table:table-cell>
          <table:table-cell office:value-type="string">
            <text:p>Avistamento</text:p>
          </table:table-cell>
          <table:table-cell office:value-type="string">
            <text:p>N/A</text:p>
          </table:table-cell>
          <table:table-cell office:value-type="string">
            <text:p>sub-bosque</text:p>
          </table:table-cell>
          <table:table-cell table:number-columns-repeated="2" office:value-type="string">
            <text:p>N/A</text:p>
          </table:table-cell>
          <table:table-cell table:number-columns-repeated="990"/>
        </table:table-row>
        <table:table-row table:style-name="ro2">
          <table:table-cell office:value-type="float" office:value="52">
            <text:p>52</text:p>
          </table:table-cell>
          <table:table-cell table:number-columns-repeated="2" office:value-type="string">
            <text:p>N/A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table:number-columns-repeated="2" office:value-type="string">
            <text:p>TP</text:p>
          </table:table-cell>
          <table:table-cell table:formula="of:=CONCATENATE([.I46];&quot; &quot;; [.J46])" office:value-type="string" office:string-value="Eira barbara">
            <text:p>Eira barbara</text:p>
          </table:table-cell>
          <table:table-cell office:value-type="string">
            <text:p>Eira</text:p>
          </table:table-cell>
          <table:table-cell office:value-type="string">
            <text:p>barbara</text:p>
          </table:table-cell>
          <table:table-cell office:value-type="string">
            <text:p>Mustelidae</text:p>
          </table:table-cell>
          <table:table-cell office:value-type="string">
            <text:p>Carnivora</text:p>
          </table:table-cell>
          <table:table-cell office:value-type="string">
            <text:p>Mamíferos de médio e grande porte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1">
            <text:p>21</text:p>
          </table:table-cell>
          <table:table-cell office:value-type="string">
            <text:p>janeiro</text:p>
          </table:table-cell>
          <table:table-cell office:value-type="float" office:value="2012">
            <text:p>2012</text:p>
          </table:table-cell>
          <table:table-cell office:value-type="string">
            <text:p>manhã</text:p>
          </table:table-cell>
          <table:table-cell table:number-columns-repeated="5"/>
          <table:table-cell office:value-type="float" office:value="7466277">
            <text:p>7466277</text:p>
          </table:table-cell>
          <table:table-cell office:value-type="float" office:value="477479">
            <text:p>477479</text:p>
          </table:table-cell>
          <table:table-cell office:value-type="string">
            <text:p>Camera trap</text:p>
          </table:table-cell>
          <table:table-cell office:value-type="string">
            <text:p>Foto</text:p>
          </table:table-cell>
          <table:table-cell/>
          <table:table-cell office:value-type="string">
            <text:p>chão</text:p>
          </table:table-cell>
          <table:table-cell table:number-columns-repeated="2" office:value-type="string">
            <text:p>N/A</text:p>
          </table:table-cell>
          <table:table-cell table:number-columns-repeated="990"/>
        </table:table-row>
        <table:table-row table:style-name="ro2">
          <table:table-cell office:value-type="float" office:value="53">
            <text:p>53</text:p>
          </table:table-cell>
          <table:table-cell table:number-columns-repeated="2" office:value-type="string">
            <text:p>N/A</text:p>
          </table:table-cell>
          <table:table-cell office:value-type="string">
            <text:p>AID</text:p>
          </table:table-cell>
          <table:table-cell office:value-type="string">
            <text:p>M1</text:p>
          </table:table-cell>
          <table:table-cell table:number-columns-repeated="2" office:value-type="string">
            <text:p>N/A</text:p>
          </table:table-cell>
          <table:table-cell table:formula="of:=CONCATENATE([.I47];&quot; &quot;; [.J47])" office:value-type="string" office:string-value="Callithrix penicillata">
            <text:p>Callithrix penicillata</text:p>
          </table:table-cell>
          <table:table-cell office:value-type="string">
            <text:p>Callithrix</text:p>
          </table:table-cell>
          <table:table-cell office:value-type="string">
            <text:p>penicillata</text:p>
          </table:table-cell>
          <table:table-cell office:value-type="string">
            <text:p>Callithrichidae</text:p>
          </table:table-cell>
          <table:table-cell office:value-type="string">
            <text:p>Primates</text:p>
          </table:table-cell>
          <table:table-cell office:value-type="string">
            <text:p>Mamíferos de médio e grande porte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2">
            <text:p>22</text:p>
          </table:table-cell>
          <table:table-cell office:value-type="string">
            <text:p>janeiro</text:p>
          </table:table-cell>
          <table:table-cell office:value-type="float" office:value="2012">
            <text:p>2012</text:p>
          </table:table-cell>
          <table:table-cell office:value-type="string">
            <text:p>tarde</text:p>
          </table:table-cell>
          <table:table-cell table:number-columns-repeated="5"/>
          <table:table-cell office:value-type="float" office:value="7467847">
            <text:p>7467847</text:p>
          </table:table-cell>
          <table:table-cell office:value-type="float" office:value="477192">
            <text:p>477192</text:p>
          </table:table-cell>
          <table:table-cell office:value-type="string">
            <text:p>Encontro Ocasional</text:p>
          </table:table-cell>
          <table:table-cell office:value-type="string">
            <text:p>Avistamento</text:p>
          </table:table-cell>
          <table:table-cell office:value-type="string">
            <text:p>N/A</text:p>
          </table:table-cell>
          <table:table-cell office:value-type="string">
            <text:p>sub-bosque</text:p>
          </table:table-cell>
          <table:table-cell table:number-columns-repeated="2" office:value-type="string">
            <text:p>N/A</text:p>
          </table:table-cell>
          <table:table-cell table:number-columns-repeated="990"/>
        </table:table-row>
        <table:table-row table:style-name="ro2">
          <table:table-cell office:value-type="float" office:value="54">
            <text:p>54</text:p>
          </table:table-cell>
          <table:table-cell table:number-columns-repeated="2" office:value-type="string">
            <text:p>N/A</text:p>
          </table:table-cell>
          <table:table-cell office:value-type="string">
            <text:p>AID</text:p>
          </table:table-cell>
          <table:table-cell office:value-type="string">
            <text:p>M1</text:p>
          </table:table-cell>
          <table:table-cell table:number-columns-repeated="2" office:value-type="string">
            <text:p>N/A</text:p>
          </table:table-cell>
          <table:table-cell table:formula="of:=CONCATENATE([.I48];&quot; &quot;; [.J48])" office:value-type="string" office:string-value="Callithrix penicillata">
            <text:p>Callithrix penicillata</text:p>
          </table:table-cell>
          <table:table-cell office:value-type="string">
            <text:p>Callithrix</text:p>
          </table:table-cell>
          <table:table-cell office:value-type="string">
            <text:p>penicillata</text:p>
          </table:table-cell>
          <table:table-cell office:value-type="string">
            <text:p>Callithrichidae</text:p>
          </table:table-cell>
          <table:table-cell office:value-type="string">
            <text:p>Primates</text:p>
          </table:table-cell>
          <table:table-cell office:value-type="string">
            <text:p>Mamíferos de médio e grande porte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2">
            <text:p>22</text:p>
          </table:table-cell>
          <table:table-cell office:value-type="string">
            <text:p>janeiro</text:p>
          </table:table-cell>
          <table:table-cell office:value-type="float" office:value="2012">
            <text:p>2012</text:p>
          </table:table-cell>
          <table:table-cell office:value-type="string">
            <text:p>tarde</text:p>
          </table:table-cell>
          <table:table-cell table:number-columns-repeated="5"/>
          <table:table-cell office:value-type="float" office:value="7467847">
            <text:p>7467847</text:p>
          </table:table-cell>
          <table:table-cell office:value-type="float" office:value="477192">
            <text:p>477192</text:p>
          </table:table-cell>
          <table:table-cell office:value-type="string">
            <text:p>Encontro Ocasional</text:p>
          </table:table-cell>
          <table:table-cell office:value-type="string">
            <text:p>Avistamento</text:p>
          </table:table-cell>
          <table:table-cell office:value-type="string">
            <text:p>N/A</text:p>
          </table:table-cell>
          <table:table-cell office:value-type="string">
            <text:p>sub-bosque</text:p>
          </table:table-cell>
          <table:table-cell table:number-columns-repeated="2" office:value-type="string">
            <text:p>N/A</text:p>
          </table:table-cell>
          <table:table-cell table:number-columns-repeated="990"/>
        </table:table-row>
        <table:table-row table:style-name="ro2">
          <table:table-cell office:value-type="float" office:value="55">
            <text:p>55</text:p>
          </table:table-cell>
          <table:table-cell table:number-columns-repeated="2" office:value-type="string">
            <text:p>N/A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table:number-columns-repeated="2" office:value-type="string">
            <text:p>N/A</text:p>
          </table:table-cell>
          <table:table-cell table:formula="of:=CONCATENATE([.I49];&quot; &quot;; [.J49])" office:value-type="string" office:string-value="Leopardus pardalis">
            <text:p>Leopardus pardalis</text:p>
          </table:table-cell>
          <table:table-cell office:value-type="string">
            <text:p>Leopardus</text:p>
          </table:table-cell>
          <table:table-cell office:value-type="string">
            <text:p>pardalis</text:p>
          </table:table-cell>
          <table:table-cell office:value-type="string">
            <text:p>Felidae</text:p>
          </table:table-cell>
          <table:table-cell office:value-type="string">
            <text:p>Carnivora</text:p>
          </table:table-cell>
          <table:table-cell office:value-type="string">
            <text:p>Mamíferos de médio e grande porte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2">
            <text:p>22</text:p>
          </table:table-cell>
          <table:table-cell office:value-type="string">
            <text:p>janeiro</text:p>
          </table:table-cell>
          <table:table-cell office:value-type="float" office:value="2012">
            <text:p>2012</text:p>
          </table:table-cell>
          <table:table-cell office:value-type="string">
            <text:p>manhã</text:p>
          </table:table-cell>
          <table:table-cell table:number-columns-repeated="5"/>
          <table:table-cell office:value-type="float" office:value="7466249">
            <text:p>7466249</text:p>
          </table:table-cell>
          <table:table-cell office:value-type="float" office:value="477500">
            <text:p>477500</text:p>
          </table:table-cell>
          <table:table-cell office:value-type="string">
            <text:p>Encontro Ocasional</text:p>
          </table:table-cell>
          <table:table-cell office:value-type="string">
            <text:p>Pegada</text:p>
          </table:table-cell>
          <table:table-cell office:value-type="string">
            <text:p>N/A</text:p>
          </table:table-cell>
          <table:table-cell office:value-type="string">
            <text:p>chão</text:p>
          </table:table-cell>
          <table:table-cell table:number-columns-repeated="2" office:value-type="string">
            <text:p>N/A</text:p>
          </table:table-cell>
          <table:table-cell table:number-columns-repeated="990"/>
        </table:table-row>
        <table:table-row table:style-name="ro2">
          <table:table-cell office:value-type="float" office:value="56">
            <text:p>56</text:p>
          </table:table-cell>
          <table:table-cell table:number-columns-repeated="2" office:value-type="string">
            <text:p>N/A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table:number-columns-repeated="2" office:value-type="string">
            <text:p>TP</text:p>
          </table:table-cell>
          <table:table-cell table:formula="of:=CONCATENATE([.I50];&quot; &quot;; [.J50])" office:value-type="string" office:string-value="Nasua nasua">
            <text:p>Nasua nasua</text:p>
          </table:table-cell>
          <table:table-cell office:value-type="string">
            <text:p>Nasua</text:p>
          </table:table-cell>
          <table:table-cell office:value-type="string">
            <text:p>nasua</text:p>
          </table:table-cell>
          <table:table-cell office:value-type="string">
            <text:p>Procyonidae</text:p>
          </table:table-cell>
          <table:table-cell office:value-type="string">
            <text:p>Carnivora</text:p>
          </table:table-cell>
          <table:table-cell office:value-type="string">
            <text:p>Mamíferos de médio e grande porte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2">
            <text:p>22</text:p>
          </table:table-cell>
          <table:table-cell office:value-type="string">
            <text:p>janeiro</text:p>
          </table:table-cell>
          <table:table-cell office:value-type="float" office:value="2012">
            <text:p>2012</text:p>
          </table:table-cell>
          <table:table-cell office:value-type="string">
            <text:p>tarde</text:p>
          </table:table-cell>
          <table:table-cell table:number-columns-repeated="5"/>
          <table:table-cell office:value-type="float" office:value="7466502">
            <text:p>7466502</text:p>
          </table:table-cell>
          <table:table-cell office:value-type="float" office:value="477458">
            <text:p>477458</text:p>
          </table:table-cell>
          <table:table-cell office:value-type="string">
            <text:p>Camera trap</text:p>
          </table:table-cell>
          <table:table-cell office:value-type="string">
            <text:p>Foto</text:p>
          </table:table-cell>
          <table:table-cell/>
          <table:table-cell office:value-type="string">
            <text:p>chão</text:p>
          </table:table-cell>
          <table:table-cell table:number-columns-repeated="2" office:value-type="string">
            <text:p>N/A</text:p>
          </table:table-cell>
          <table:table-cell table:number-columns-repeated="990"/>
        </table:table-row>
        <table:table-row table:style-name="ro2">
          <table:table-cell office:value-type="float" office:value="57">
            <text:p>57</text:p>
          </table:table-cell>
          <table:table-cell table:number-columns-repeated="2" office:value-type="string">
            <text:p>N/A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table:number-columns-repeated="2" office:value-type="string">
            <text:p>TP</text:p>
          </table:table-cell>
          <table:table-cell table:formula="of:=CONCATENATE([.I51];&quot; &quot;; [.J51])" office:value-type="string" office:string-value="Nasua nasua">
            <text:p>Nasua nasua</text:p>
          </table:table-cell>
          <table:table-cell office:value-type="string">
            <text:p>Nasua</text:p>
          </table:table-cell>
          <table:table-cell office:value-type="string">
            <text:p>nasua</text:p>
          </table:table-cell>
          <table:table-cell office:value-type="string">
            <text:p>Procyonidae</text:p>
          </table:table-cell>
          <table:table-cell office:value-type="string">
            <text:p>Carnivora</text:p>
          </table:table-cell>
          <table:table-cell office:value-type="string">
            <text:p>Mamíferos de médio e grande porte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2">
            <text:p>22</text:p>
          </table:table-cell>
          <table:table-cell office:value-type="string">
            <text:p>janeiro</text:p>
          </table:table-cell>
          <table:table-cell office:value-type="float" office:value="2012">
            <text:p>2012</text:p>
          </table:table-cell>
          <table:table-cell office:value-type="string">
            <text:p>tarde</text:p>
          </table:table-cell>
          <table:table-cell table:number-columns-repeated="5"/>
          <table:table-cell office:value-type="float" office:value="7466502">
            <text:p>7466502</text:p>
          </table:table-cell>
          <table:table-cell office:value-type="float" office:value="477458">
            <text:p>477458</text:p>
          </table:table-cell>
          <table:table-cell office:value-type="string">
            <text:p>Camera trap</text:p>
          </table:table-cell>
          <table:table-cell office:value-type="string">
            <text:p>Foto</text:p>
          </table:table-cell>
          <table:table-cell/>
          <table:table-cell office:value-type="string">
            <text:p>chão</text:p>
          </table:table-cell>
          <table:table-cell table:number-columns-repeated="2" office:value-type="string">
            <text:p>N/A</text:p>
          </table:table-cell>
          <table:table-cell table:number-columns-repeated="990"/>
        </table:table-row>
        <table:table-row table:style-name="ro2">
          <table:table-cell office:value-type="float" office:value="58">
            <text:p>58</text:p>
          </table:table-cell>
          <table:table-cell table:number-columns-repeated="2" office:value-type="string">
            <text:p>N/A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table:number-columns-repeated="2" office:value-type="string">
            <text:p>TP</text:p>
          </table:table-cell>
          <table:table-cell table:formula="of:=CONCATENATE([.I52];&quot; &quot;; [.J52])" office:value-type="string" office:string-value="Nasua nasua">
            <text:p>Nasua nasua</text:p>
          </table:table-cell>
          <table:table-cell office:value-type="string">
            <text:p>Nasua</text:p>
          </table:table-cell>
          <table:table-cell office:value-type="string">
            <text:p>nasua</text:p>
          </table:table-cell>
          <table:table-cell office:value-type="string">
            <text:p>Procyonidae</text:p>
          </table:table-cell>
          <table:table-cell office:value-type="string">
            <text:p>Carnivora</text:p>
          </table:table-cell>
          <table:table-cell office:value-type="string">
            <text:p>Mamíferos de médio e grande porte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2">
            <text:p>22</text:p>
          </table:table-cell>
          <table:table-cell office:value-type="string">
            <text:p>janeiro</text:p>
          </table:table-cell>
          <table:table-cell office:value-type="float" office:value="2012">
            <text:p>2012</text:p>
          </table:table-cell>
          <table:table-cell office:value-type="string">
            <text:p>tarde</text:p>
          </table:table-cell>
          <table:table-cell table:number-columns-repeated="5"/>
          <table:table-cell office:value-type="float" office:value="7466502">
            <text:p>7466502</text:p>
          </table:table-cell>
          <table:table-cell office:value-type="float" office:value="477458">
            <text:p>477458</text:p>
          </table:table-cell>
          <table:table-cell office:value-type="string">
            <text:p>Camera trap</text:p>
          </table:table-cell>
          <table:table-cell office:value-type="string">
            <text:p>Foto</text:p>
          </table:table-cell>
          <table:table-cell/>
          <table:table-cell office:value-type="string">
            <text:p>chão</text:p>
          </table:table-cell>
          <table:table-cell table:number-columns-repeated="2" office:value-type="string">
            <text:p>N/A</text:p>
          </table:table-cell>
          <table:table-cell table:number-columns-repeated="990"/>
        </table:table-row>
        <table:table-row table:style-name="ro2">
          <table:table-cell office:value-type="float" office:value="59">
            <text:p>59</text:p>
          </table:table-cell>
          <table:table-cell table:number-columns-repeated="2" office:value-type="string">
            <text:p>N/A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table:number-columns-repeated="2" office:value-type="string">
            <text:p>TP</text:p>
          </table:table-cell>
          <table:table-cell table:formula="of:=CONCATENATE([.I53];&quot; &quot;; [.J53])" office:value-type="string" office:string-value="Nasua nasua">
            <text:p>Nasua nasua</text:p>
          </table:table-cell>
          <table:table-cell office:value-type="string">
            <text:p>Nasua</text:p>
          </table:table-cell>
          <table:table-cell office:value-type="string">
            <text:p>nasua</text:p>
          </table:table-cell>
          <table:table-cell office:value-type="string">
            <text:p>Procyonidae</text:p>
          </table:table-cell>
          <table:table-cell office:value-type="string">
            <text:p>Carnivora</text:p>
          </table:table-cell>
          <table:table-cell office:value-type="string">
            <text:p>Mamíferos de médio e grande porte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2">
            <text:p>22</text:p>
          </table:table-cell>
          <table:table-cell office:value-type="string">
            <text:p>janeiro</text:p>
          </table:table-cell>
          <table:table-cell office:value-type="float" office:value="2012">
            <text:p>2012</text:p>
          </table:table-cell>
          <table:table-cell office:value-type="string">
            <text:p>tarde</text:p>
          </table:table-cell>
          <table:table-cell table:number-columns-repeated="5"/>
          <table:table-cell office:value-type="float" office:value="7466502">
            <text:p>7466502</text:p>
          </table:table-cell>
          <table:table-cell office:value-type="float" office:value="477458">
            <text:p>477458</text:p>
          </table:table-cell>
          <table:table-cell office:value-type="string">
            <text:p>Camera trap</text:p>
          </table:table-cell>
          <table:table-cell office:value-type="string">
            <text:p>Foto</text:p>
          </table:table-cell>
          <table:table-cell/>
          <table:table-cell office:value-type="string">
            <text:p>chão</text:p>
          </table:table-cell>
          <table:table-cell table:number-columns-repeated="2" office:value-type="string">
            <text:p>N/A</text:p>
          </table:table-cell>
          <table:table-cell table:number-columns-repeated="990"/>
        </table:table-row>
        <table:table-row table:style-name="ro2">
          <table:table-cell office:value-type="float" office:value="60">
            <text:p>60</text:p>
          </table:table-cell>
          <table:table-cell table:number-columns-repeated="2" office:value-type="string">
            <text:p>N/A</text:p>
          </table:table-cell>
          <table:table-cell office:value-type="string">
            <text:p>AID</text:p>
          </table:table-cell>
          <table:table-cell office:value-type="string">
            <text:p>M1</text:p>
          </table:table-cell>
          <table:table-cell table:number-columns-repeated="2" office:value-type="string">
            <text:p>TP</text:p>
          </table:table-cell>
          <table:table-cell table:formula="of:=CONCATENATE([.I54];&quot; &quot;; [.J54])" office:value-type="string" office:string-value="Didelphis aurita">
            <text:p>Didelphis aurita</text:p>
          </table:table-cell>
          <table:table-cell office:value-type="string">
            <text:p>Didelphis</text:p>
          </table:table-cell>
          <table:table-cell office:value-type="string">
            <text:p>aurita</text:p>
          </table:table-cell>
          <table:table-cell office:value-type="string">
            <text:p>Didelphidae</text:p>
          </table:table-cell>
          <table:table-cell office:value-type="string">
            <text:p>Didelphimorphia</text:p>
          </table:table-cell>
          <table:table-cell office:value-type="string">
            <text:p>Pequenos mamíf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3">
            <text:p>23</text:p>
          </table:table-cell>
          <table:table-cell office:value-type="string">
            <text:p>janeiro</text:p>
          </table:table-cell>
          <table:table-cell office:value-type="float" office:value="2012">
            <text:p>2012</text:p>
          </table:table-cell>
          <table:table-cell office:value-type="string">
            <text:p>manhã</text:p>
          </table:table-cell>
          <table:table-cell table:number-columns-repeated="5"/>
          <table:table-cell office:value-type="float" office:value="7467661">
            <text:p>7467661</text:p>
          </table:table-cell>
          <table:table-cell office:value-type="float" office:value="477358">
            <text:p>477358</text:p>
          </table:table-cell>
          <table:table-cell office:value-type="string">
            <text:p>Camera trap</text:p>
          </table:table-cell>
          <table:table-cell office:value-type="string">
            <text:p>Foto</text:p>
          </table:table-cell>
          <table:table-cell/>
          <table:table-cell office:value-type="string">
            <text:p>chão</text:p>
          </table:table-cell>
          <table:table-cell table:number-columns-repeated="2" office:value-type="string">
            <text:p>N/A</text:p>
          </table:table-cell>
          <table:table-cell table:number-columns-repeated="990"/>
        </table:table-row>
        <table:table-row table:style-name="ro2">
          <table:table-cell office:value-type="float" office:value="61">
            <text:p>61</text:p>
          </table:table-cell>
          <table:table-cell table:number-columns-repeated="2" office:value-type="string">
            <text:p>N/A</text:p>
          </table:table-cell>
          <table:table-cell office:value-type="string">
            <text:p>AID</text:p>
          </table:table-cell>
          <table:table-cell office:value-type="string">
            <text:p>M1</text:p>
          </table:table-cell>
          <table:table-cell table:number-columns-repeated="2" office:value-type="string">
            <text:p>TP</text:p>
          </table:table-cell>
          <table:table-cell table:formula="of:=CONCATENATE([.I55];&quot; &quot;; [.J55])" office:value-type="string" office:string-value="Didelphis aurita">
            <text:p>Didelphis aurita</text:p>
          </table:table-cell>
          <table:table-cell office:value-type="string">
            <text:p>Didelphis</text:p>
          </table:table-cell>
          <table:table-cell office:value-type="string">
            <text:p>aurita</text:p>
          </table:table-cell>
          <table:table-cell office:value-type="string">
            <text:p>Didelphidae</text:p>
          </table:table-cell>
          <table:table-cell office:value-type="string">
            <text:p>Didelphimorphia</text:p>
          </table:table-cell>
          <table:table-cell office:value-type="string">
            <text:p>Pequenos mamíf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3">
            <text:p>23</text:p>
          </table:table-cell>
          <table:table-cell office:value-type="string">
            <text:p>janeiro</text:p>
          </table:table-cell>
          <table:table-cell office:value-type="float" office:value="2012">
            <text:p>2012</text:p>
          </table:table-cell>
          <table:table-cell office:value-type="string">
            <text:p>manhã</text:p>
          </table:table-cell>
          <table:table-cell table:number-columns-repeated="5"/>
          <table:table-cell office:value-type="float" office:value="7467661">
            <text:p>7467661</text:p>
          </table:table-cell>
          <table:table-cell office:value-type="float" office:value="477358">
            <text:p>477358</text:p>
          </table:table-cell>
          <table:table-cell office:value-type="string">
            <text:p>Camera trap</text:p>
          </table:table-cell>
          <table:table-cell office:value-type="string">
            <text:p>Foto</text:p>
          </table:table-cell>
          <table:table-cell/>
          <table:table-cell office:value-type="string">
            <text:p>chão</text:p>
          </table:table-cell>
          <table:table-cell table:number-columns-repeated="2" office:value-type="string">
            <text:p>N/A</text:p>
          </table:table-cell>
          <table:table-cell table:number-columns-repeated="990"/>
        </table:table-row>
        <table:table-row table:style-name="ro2">
          <table:table-cell office:value-type="float" office:value="62">
            <text:p>62</text:p>
          </table:table-cell>
          <table:table-cell table:number-columns-repeated="2" office:value-type="string">
            <text:p>N/A</text:p>
          </table:table-cell>
          <table:table-cell office:value-type="string">
            <text:p>AID</text:p>
          </table:table-cell>
          <table:table-cell office:value-type="string">
            <text:p>M1</text:p>
          </table:table-cell>
          <table:table-cell table:number-columns-repeated="2" office:value-type="string">
            <text:p>TP</text:p>
          </table:table-cell>
          <table:table-cell table:formula="of:=CONCATENATE([.I56];&quot; &quot;; [.J56])" office:value-type="string" office:string-value="Didelphis aurita">
            <text:p>Didelphis aurita</text:p>
          </table:table-cell>
          <table:table-cell office:value-type="string">
            <text:p>Didelphis</text:p>
          </table:table-cell>
          <table:table-cell office:value-type="string">
            <text:p>aurita</text:p>
          </table:table-cell>
          <table:table-cell office:value-type="string">
            <text:p>Didelphidae</text:p>
          </table:table-cell>
          <table:table-cell office:value-type="string">
            <text:p>Didelphimorphia</text:p>
          </table:table-cell>
          <table:table-cell office:value-type="string">
            <text:p>Pequenos mamíf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4">
            <text:p>24</text:p>
          </table:table-cell>
          <table:table-cell office:value-type="string">
            <text:p>janeiro</text:p>
          </table:table-cell>
          <table:table-cell office:value-type="float" office:value="2012">
            <text:p>2012</text:p>
          </table:table-cell>
          <table:table-cell office:value-type="string">
            <text:p>manhã</text:p>
          </table:table-cell>
          <table:table-cell table:number-columns-repeated="5"/>
          <table:table-cell office:value-type="float" office:value="7467661">
            <text:p>7467661</text:p>
          </table:table-cell>
          <table:table-cell office:value-type="float" office:value="477358">
            <text:p>477358</text:p>
          </table:table-cell>
          <table:table-cell office:value-type="string">
            <text:p>Camera trap</text:p>
          </table:table-cell>
          <table:table-cell office:value-type="string">
            <text:p>Foto</text:p>
          </table:table-cell>
          <table:table-cell/>
          <table:table-cell office:value-type="string">
            <text:p>chão</text:p>
          </table:table-cell>
          <table:table-cell table:number-columns-repeated="2" office:value-type="string">
            <text:p>N/A</text:p>
          </table:table-cell>
          <table:table-cell table:number-columns-repeated="990"/>
        </table:table-row>
        <table:table-row table:style-name="ro2">
          <table:table-cell office:value-type="float" office:value="63">
            <text:p>63</text:p>
          </table:table-cell>
          <table:table-cell table:number-columns-repeated="2" office:value-type="string">
            <text:p>N/A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table:number-columns-repeated="2" office:value-type="string">
            <text:p>TP</text:p>
          </table:table-cell>
          <table:table-cell table:formula="of:=CONCATENATE([.I57];&quot; &quot;; [.J57])" office:value-type="string" office:string-value="Didelphis aurita">
            <text:p>Didelphis aurita</text:p>
          </table:table-cell>
          <table:table-cell office:value-type="string">
            <text:p>Didelphis</text:p>
          </table:table-cell>
          <table:table-cell office:value-type="string">
            <text:p>aurita</text:p>
          </table:table-cell>
          <table:table-cell office:value-type="string">
            <text:p>Didelphidae</text:p>
          </table:table-cell>
          <table:table-cell office:value-type="string">
            <text:p>Didelphimorphia</text:p>
          </table:table-cell>
          <table:table-cell office:value-type="string">
            <text:p>Pequenos mamíf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4">
            <text:p>24</text:p>
          </table:table-cell>
          <table:table-cell office:value-type="string">
            <text:p>janeiro</text:p>
          </table:table-cell>
          <table:table-cell office:value-type="float" office:value="2012">
            <text:p>2012</text:p>
          </table:table-cell>
          <table:table-cell office:value-type="string">
            <text:p>manhã</text:p>
          </table:table-cell>
          <table:table-cell table:number-columns-repeated="5"/>
          <table:table-cell office:value-type="float" office:value="7466781">
            <text:p>7466781</text:p>
          </table:table-cell>
          <table:table-cell office:value-type="float" office:value="477430">
            <text:p>477430</text:p>
          </table:table-cell>
          <table:table-cell office:value-type="string">
            <text:p>Camera trap</text:p>
          </table:table-cell>
          <table:table-cell office:value-type="string">
            <text:p>Foto</text:p>
          </table:table-cell>
          <table:table-cell/>
          <table:table-cell office:value-type="string">
            <text:p>chão</text:p>
          </table:table-cell>
          <table:table-cell table:number-columns-repeated="2" office:value-type="string">
            <text:p>N/A</text:p>
          </table:table-cell>
          <table:table-cell table:number-columns-repeated="990"/>
        </table:table-row>
        <table:table-row table:style-name="ro2">
          <table:table-cell office:value-type="float" office:value="64">
            <text:p>64</text:p>
          </table:table-cell>
          <table:table-cell table:number-columns-repeated="2" office:value-type="string">
            <text:p>N/A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table:number-columns-repeated="2" office:value-type="string">
            <text:p>TP</text:p>
          </table:table-cell>
          <table:table-cell table:formula="of:=CONCATENATE([.I58];&quot; &quot;; [.J58])" office:value-type="string" office:string-value="Eira barbara">
            <text:p>Eira barbara</text:p>
          </table:table-cell>
          <table:table-cell office:value-type="string">
            <text:p>Eira</text:p>
          </table:table-cell>
          <table:table-cell office:value-type="string">
            <text:p>barbara</text:p>
          </table:table-cell>
          <table:table-cell office:value-type="string">
            <text:p>Mustelidae</text:p>
          </table:table-cell>
          <table:table-cell office:value-type="string">
            <text:p>Carnivora</text:p>
          </table:table-cell>
          <table:table-cell office:value-type="string">
            <text:p>Mamíferos de médio e grande porte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3">
            <text:p>23</text:p>
          </table:table-cell>
          <table:table-cell office:value-type="string">
            <text:p>janeiro</text:p>
          </table:table-cell>
          <table:table-cell office:value-type="float" office:value="2012">
            <text:p>2012</text:p>
          </table:table-cell>
          <table:table-cell office:value-type="string">
            <text:p>manhã</text:p>
          </table:table-cell>
          <table:table-cell table:number-columns-repeated="5"/>
          <table:table-cell office:value-type="float" office:value="7466877">
            <text:p>7466877</text:p>
          </table:table-cell>
          <table:table-cell office:value-type="float" office:value="477430">
            <text:p>477430</text:p>
          </table:table-cell>
          <table:table-cell office:value-type="string">
            <text:p>Camera trap</text:p>
          </table:table-cell>
          <table:table-cell office:value-type="string">
            <text:p>Foto</text:p>
          </table:table-cell>
          <table:table-cell/>
          <table:table-cell office:value-type="string">
            <text:p>chão</text:p>
          </table:table-cell>
          <table:table-cell table:number-columns-repeated="2" office:value-type="string">
            <text:p>N/A</text:p>
          </table:table-cell>
          <table:table-cell table:number-columns-repeated="990"/>
        </table:table-row>
        <table:table-row table:style-name="ro2">
          <table:table-cell office:value-type="float" office:value="65">
            <text:p>65</text:p>
          </table:table-cell>
          <table:table-cell table:number-columns-repeated="2" office:value-type="string">
            <text:p>N/A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table:number-columns-repeated="2" office:value-type="string">
            <text:p>N/A</text:p>
          </table:table-cell>
          <table:table-cell table:formula="of:=CONCATENATE([.I59];&quot; &quot;; [.J59])" office:value-type="string" office:string-value="Callithrix aurita">
            <text:p>Callithrix aurita</text:p>
          </table:table-cell>
          <table:table-cell office:value-type="string">
            <text:p>Callithrix</text:p>
          </table:table-cell>
          <table:table-cell office:value-type="string">
            <text:p>aurita</text:p>
          </table:table-cell>
          <table:table-cell office:value-type="string">
            <text:p>Callithrichidae</text:p>
          </table:table-cell>
          <table:table-cell office:value-type="string">
            <text:p>Primates</text:p>
          </table:table-cell>
          <table:table-cell office:value-type="string">
            <text:p>Mamíferos de médio e grande porte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3">
            <text:p>23</text:p>
          </table:table-cell>
          <table:table-cell office:value-type="string">
            <text:p>janeiro</text:p>
          </table:table-cell>
          <table:table-cell office:value-type="float" office:value="2012">
            <text:p>2012</text:p>
          </table:table-cell>
          <table:table-cell office:value-type="string">
            <text:p>tarde</text:p>
          </table:table-cell>
          <table:table-cell table:number-columns-repeated="5"/>
          <table:table-cell office:value-type="float" office:value="7466297">
            <text:p>7466297</text:p>
          </table:table-cell>
          <table:table-cell office:value-type="float" office:value="477361">
            <text:p>477361</text:p>
          </table:table-cell>
          <table:table-cell office:value-type="string">
            <text:p>Encontro Ocasional</text:p>
          </table:table-cell>
          <table:table-cell office:value-type="string">
            <text:p>Avistamento</text:p>
          </table:table-cell>
          <table:table-cell office:value-type="string">
            <text:p>N/A</text:p>
          </table:table-cell>
          <table:table-cell office:value-type="string">
            <text:p>Dossel</text:p>
          </table:table-cell>
          <table:table-cell table:number-columns-repeated="2" office:value-type="string">
            <text:p>N/A</text:p>
          </table:table-cell>
          <table:table-cell table:number-columns-repeated="990"/>
        </table:table-row>
        <table:table-row table:style-name="ro2">
          <table:table-cell office:value-type="float" office:value="66">
            <text:p>66</text:p>
          </table:table-cell>
          <table:table-cell table:number-columns-repeated="2" office:value-type="string">
            <text:p>N/A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table:number-columns-repeated="2" office:value-type="string">
            <text:p>N/A</text:p>
          </table:table-cell>
          <table:table-cell table:formula="of:=CONCATENATE([.I60];&quot; &quot;; [.J60])" office:value-type="string" office:string-value="Callithrix aurita">
            <text:p>Callithrix aurita</text:p>
          </table:table-cell>
          <table:table-cell office:value-type="string">
            <text:p>Callithrix</text:p>
          </table:table-cell>
          <table:table-cell office:value-type="string">
            <text:p>aurita</text:p>
          </table:table-cell>
          <table:table-cell office:value-type="string">
            <text:p>Callithrichidae</text:p>
          </table:table-cell>
          <table:table-cell office:value-type="string">
            <text:p>Primates</text:p>
          </table:table-cell>
          <table:table-cell office:value-type="string">
            <text:p>Mamíferos de médio e grande porte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3">
            <text:p>23</text:p>
          </table:table-cell>
          <table:table-cell office:value-type="string">
            <text:p>janeiro</text:p>
          </table:table-cell>
          <table:table-cell office:value-type="float" office:value="2012">
            <text:p>2012</text:p>
          </table:table-cell>
          <table:table-cell office:value-type="string">
            <text:p>tarde</text:p>
          </table:table-cell>
          <table:table-cell table:number-columns-repeated="5"/>
          <table:table-cell office:value-type="float" office:value="7466297">
            <text:p>7466297</text:p>
          </table:table-cell>
          <table:table-cell office:value-type="float" office:value="477361">
            <text:p>477361</text:p>
          </table:table-cell>
          <table:table-cell office:value-type="string">
            <text:p>Encontro Ocasional</text:p>
          </table:table-cell>
          <table:table-cell office:value-type="string">
            <text:p>Avistamento</text:p>
          </table:table-cell>
          <table:table-cell office:value-type="string">
            <text:p>N/A</text:p>
          </table:table-cell>
          <table:table-cell office:value-type="string">
            <text:p>Dossel</text:p>
          </table:table-cell>
          <table:table-cell table:number-columns-repeated="2" office:value-type="string">
            <text:p>N/A</text:p>
          </table:table-cell>
          <table:table-cell table:number-columns-repeated="990"/>
        </table:table-row>
        <table:table-row table:style-name="ro2">
          <table:table-cell office:value-type="float" office:value="67">
            <text:p>67</text:p>
          </table:table-cell>
          <table:table-cell table:number-columns-repeated="2" office:value-type="string">
            <text:p>N/A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table:number-columns-repeated="2" office:value-type="string">
            <text:p>N/A</text:p>
          </table:table-cell>
          <table:table-cell table:formula="of:=CONCATENATE([.I61];&quot; &quot;; [.J61])" office:value-type="string" office:string-value="Callithrix aurita">
            <text:p>Callithrix aurita</text:p>
          </table:table-cell>
          <table:table-cell office:value-type="string">
            <text:p>Callithrix</text:p>
          </table:table-cell>
          <table:table-cell office:value-type="string">
            <text:p>aurita</text:p>
          </table:table-cell>
          <table:table-cell office:value-type="string">
            <text:p>Callithrichidae</text:p>
          </table:table-cell>
          <table:table-cell office:value-type="string">
            <text:p>Primates</text:p>
          </table:table-cell>
          <table:table-cell office:value-type="string">
            <text:p>Mamíferos de médio e grande porte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3">
            <text:p>23</text:p>
          </table:table-cell>
          <table:table-cell office:value-type="string">
            <text:p>janeiro</text:p>
          </table:table-cell>
          <table:table-cell office:value-type="float" office:value="2012">
            <text:p>2012</text:p>
          </table:table-cell>
          <table:table-cell office:value-type="string">
            <text:p>tarde</text:p>
          </table:table-cell>
          <table:table-cell table:number-columns-repeated="5"/>
          <table:table-cell office:value-type="float" office:value="7466297">
            <text:p>7466297</text:p>
          </table:table-cell>
          <table:table-cell office:value-type="float" office:value="477361">
            <text:p>477361</text:p>
          </table:table-cell>
          <table:table-cell office:value-type="string">
            <text:p>Encontro Ocasional</text:p>
          </table:table-cell>
          <table:table-cell office:value-type="string">
            <text:p>Avistamento</text:p>
          </table:table-cell>
          <table:table-cell office:value-type="string">
            <text:p>N/A</text:p>
          </table:table-cell>
          <table:table-cell office:value-type="string">
            <text:p>Dossel</text:p>
          </table:table-cell>
          <table:table-cell table:number-columns-repeated="2" office:value-type="string">
            <text:p>N/A</text:p>
          </table:table-cell>
          <table:table-cell table:number-columns-repeated="990"/>
        </table:table-row>
        <table:table-row table:style-name="ro2">
          <table:table-cell office:value-type="float" office:value="69">
            <text:p>69</text:p>
          </table:table-cell>
          <table:table-cell table:number-columns-repeated="2" office:value-type="string">
            <text:p>N/A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table:number-columns-repeated="2" office:value-type="string">
            <text:p>TP</text:p>
          </table:table-cell>
          <table:table-cell table:formula="of:=CONCATENATE([.I62];&quot; &quot;; [.J62])" office:value-type="string" office:string-value="Hydrochoerus hydrochaerys">
            <text:p>Hydrochoerus hydrochaerys</text:p>
          </table:table-cell>
          <table:table-cell office:value-type="string">
            <text:p>Hydrochoerus</text:p>
          </table:table-cell>
          <table:table-cell office:value-type="string">
            <text:p>hydrochaerys</text:p>
          </table:table-cell>
          <table:table-cell office:value-type="string">
            <text:p>Caviidae</text:p>
          </table:table-cell>
          <table:table-cell office:value-type="string">
            <text:p>Rodentia</text:p>
          </table:table-cell>
          <table:table-cell office:value-type="string">
            <text:p>Mamíferos de médio e grande porte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5">
            <text:p>25</text:p>
          </table:table-cell>
          <table:table-cell office:value-type="string">
            <text:p>janeiro</text:p>
          </table:table-cell>
          <table:table-cell office:value-type="float" office:value="2012">
            <text:p>2012</text:p>
          </table:table-cell>
          <table:table-cell office:value-type="string">
            <text:p>manhã</text:p>
          </table:table-cell>
          <table:table-cell table:number-columns-repeated="5"/>
          <table:table-cell office:value-type="float" office:value="7466877">
            <text:p>7466877</text:p>
          </table:table-cell>
          <table:table-cell office:value-type="float" office:value="477430">
            <text:p>477430</text:p>
          </table:table-cell>
          <table:table-cell office:value-type="string">
            <text:p>Busca Ativa</text:p>
          </table:table-cell>
          <table:table-cell office:value-type="string">
            <text:p>Crânio</text:p>
          </table:table-cell>
          <table:table-cell/>
          <table:table-cell office:value-type="string">
            <text:p>chão</text:p>
          </table:table-cell>
          <table:table-cell table:number-columns-repeated="2" office:value-type="string">
            <text:p>N/A</text:p>
          </table:table-cell>
          <table:table-cell table:number-columns-repeated="990"/>
        </table:table-row>
        <table:table-row table:style-name="ro2">
          <table:table-cell office:value-type="float" office:value="70">
            <text:p>70</text:p>
          </table:table-cell>
          <table:table-cell table:number-columns-repeated="2" office:value-type="string">
            <text:p>N/A</text:p>
          </table:table-cell>
          <table:table-cell office:value-type="string">
            <text:p>AID</text:p>
          </table:table-cell>
          <table:table-cell office:value-type="string">
            <text:p>M1</text:p>
          </table:table-cell>
          <table:table-cell table:number-columns-repeated="2" office:value-type="string">
            <text:p>N/A</text:p>
          </table:table-cell>
          <table:table-cell table:formula="of:=CONCATENATE([.I63];&quot; &quot;; [.J63])" office:value-type="string" office:string-value="Hydrochoerus hydrochaerys">
            <text:p>Hydrochoerus hydrochaerys</text:p>
          </table:table-cell>
          <table:table-cell office:value-type="string">
            <text:p>Hydrochoerus</text:p>
          </table:table-cell>
          <table:table-cell office:value-type="string">
            <text:p>hydrochaerys</text:p>
          </table:table-cell>
          <table:table-cell office:value-type="string">
            <text:p>Caviidae</text:p>
          </table:table-cell>
          <table:table-cell office:value-type="string">
            <text:p>Rodentia</text:p>
          </table:table-cell>
          <table:table-cell office:value-type="string">
            <text:p>Mamíferos de médio e grande porte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5">
            <text:p>25</text:p>
          </table:table-cell>
          <table:table-cell office:value-type="string">
            <text:p>janeiro</text:p>
          </table:table-cell>
          <table:table-cell office:value-type="float" office:value="2012">
            <text:p>2012</text:p>
          </table:table-cell>
          <table:table-cell office:value-type="string">
            <text:p>tarde</text:p>
          </table:table-cell>
          <table:table-cell table:number-columns-repeated="5"/>
          <table:table-cell office:value-type="float" office:value="7468427">
            <text:p>7468427</text:p>
          </table:table-cell>
          <table:table-cell office:value-type="float" office:value="477150">
            <text:p>477150</text:p>
          </table:table-cell>
          <table:table-cell office:value-type="string">
            <text:p>Encontro Ocasional</text:p>
          </table:table-cell>
          <table:table-cell office:value-type="string">
            <text:p>Avistamento</text:p>
          </table:table-cell>
          <table:table-cell office:value-type="string">
            <text:p>N/A</text:p>
          </table:table-cell>
          <table:table-cell office:value-type="string">
            <text:p>água</text:p>
          </table:table-cell>
          <table:table-cell table:number-columns-repeated="2" office:value-type="string">
            <text:p>N/A</text:p>
          </table:table-cell>
          <table:table-cell table:number-columns-repeated="990"/>
        </table:table-row>
        <table:table-row table:style-name="ro2">
          <table:table-cell office:value-type="float" office:value="71">
            <text:p>71</text:p>
          </table:table-cell>
          <table:table-cell table:number-columns-repeated="2" office:value-type="string">
            <text:p>N/A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table:number-columns-repeated="2" office:value-type="string">
            <text:p>TP</text:p>
          </table:table-cell>
          <table:table-cell table:formula="of:=CONCATENATE([.I64];&quot; &quot;; [.J64])" office:value-type="string" office:string-value="Eira barbara">
            <text:p>Eira barbara</text:p>
          </table:table-cell>
          <table:table-cell office:value-type="string">
            <text:p>Eira</text:p>
          </table:table-cell>
          <table:table-cell office:value-type="string">
            <text:p>barbara</text:p>
          </table:table-cell>
          <table:table-cell office:value-type="string">
            <text:p>Mustelidae</text:p>
          </table:table-cell>
          <table:table-cell office:value-type="string">
            <text:p>Carnivora</text:p>
          </table:table-cell>
          <table:table-cell office:value-type="string">
            <text:p>Mamíferos de médio e grande porte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5">
            <text:p>25</text:p>
          </table:table-cell>
          <table:table-cell office:value-type="string">
            <text:p>janeiro</text:p>
          </table:table-cell>
          <table:table-cell office:value-type="float" office:value="2012">
            <text:p>2012</text:p>
          </table:table-cell>
          <table:table-cell office:value-type="string">
            <text:p>manhã</text:p>
          </table:table-cell>
          <table:table-cell table:number-columns-repeated="5"/>
          <table:table-cell office:value-type="float" office:value="7466502">
            <text:p>7466502</text:p>
          </table:table-cell>
          <table:table-cell office:value-type="float" office:value="477458">
            <text:p>477458</text:p>
          </table:table-cell>
          <table:table-cell office:value-type="string">
            <text:p>Camera trap</text:p>
          </table:table-cell>
          <table:table-cell office:value-type="string">
            <text:p>Foto</text:p>
          </table:table-cell>
          <table:table-cell/>
          <table:table-cell office:value-type="string">
            <text:p>chão</text:p>
          </table:table-cell>
          <table:table-cell table:number-columns-repeated="2" office:value-type="string">
            <text:p>N/A</text:p>
          </table:table-cell>
          <table:table-cell table:number-columns-repeated="990"/>
        </table:table-row>
        <table:table-row table:style-name="ro2">
          <table:table-cell table:style-name="ce3" office:value-type="string">
            <text:p>LBCE 15931</text:p>
          </table:table-cell>
          <table:table-cell office:value-type="string">
            <text:p>não</text:p>
          </table:table-cell>
          <table:table-cell office:value-type="string">
            <text:p>Coletado</text:p>
          </table:table-cell>
          <table:table-cell office:value-type="string">
            <text:p>AID</text:p>
          </table:table-cell>
          <table:table-cell office:value-type="string">
            <text:p>M1</text:p>
          </table:table-cell>
          <table:table-cell office:value-type="string">
            <text:p>P1</text:p>
          </table:table-cell>
          <table:table-cell office:value-type="string">
            <text:p>Balde</text:p>
          </table:table-cell>
          <table:table-cell table:formula="of:=CONCATENATE([.I65];&quot; &quot;;[.J65])" office:value-type="string" office:string-value="Akodon sp.">
            <text:p>Akodon sp.</text:p>
          </table:table-cell>
          <table:table-cell table:style-name="ce9" office:value-type="string">
            <text:p>Akodon</text:p>
          </table:table-cell>
          <table:table-cell table:style-name="ce10" office:value-type="string">
            <text:p>sp.</text:p>
          </table:table-cell>
          <table:table-cell office:value-type="string">
            <text:p>Cricetidae</text:p>
          </table:table-cell>
          <table:table-cell office:value-type="string">
            <text:p>Rodentia</text:p>
          </table:table-cell>
          <table:table-cell office:value-type="string">
            <text:p>Pequenos Mamíf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Aluvial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012">
            <text:p>2012</text:p>
          </table:table-cell>
          <table:table-cell office:value-type="string">
            <text:p>manhã</text:p>
          </table:table-cell>
          <table:table-cell table:number-columns-repeated="5"/>
          <table:table-cell office:value-type="float" office:value="-22.8974">
            <text:p>-22,9</text:p>
          </table:table-cell>
          <table:table-cell office:value-type="float" office:value="-45.220917">
            <text:p>-45,22</text:p>
          </table:table-cell>
          <table:table-cell office:value-type="string">
            <text:p>Pitfall</text:p>
          </table:table-cell>
          <table:table-cell office:value-type="string">
            <text:p>Captura</text:p>
          </table:table-cell>
          <table:table-cell office:value-type="string">
            <text:p>Balde 60 L</text:p>
          </table:table-cell>
          <table:table-cell office:value-type="string">
            <text:p>solo</text:p>
          </table:table-cell>
          <table:table-cell office:value-type="string">
            <text:p>Em preparação para tombamento</text:p>
          </table:table-cell>
          <table:table-cell office:value-type="string">
            <text:p>MN-UFRJ </text:p>
          </table:table-cell>
          <table:table-cell table:number-columns-repeated="990"/>
        </table:table-row>
        <table:table-row table:style-name="ro2">
          <table:table-cell table:style-name="ce3" office:value-type="string">
            <text:p>LBCE 15932</text:p>
          </table:table-cell>
          <table:table-cell office:value-type="string">
            <text:p>não</text:p>
          </table:table-cell>
          <table:table-cell office:value-type="string">
            <text:p>Coletado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office:value-type="string">
            <text:p>P3</text:p>
          </table:table-cell>
          <table:table-cell office:value-type="float" office:value="9">
            <text:p>9</text:p>
          </table:table-cell>
          <table:table-cell table:formula="of:=CONCATENATE([.I66];&quot; &quot;;[.J66])" office:value-type="string" office:string-value="Akodon montensis">
            <text:p>Akodon montensis</text:p>
          </table:table-cell>
          <table:table-cell table:style-name="ce9" office:value-type="string">
            <text:p>Akodon</text:p>
          </table:table-cell>
          <table:table-cell table:style-name="ce9" office:value-type="string">
            <text:p>montensis</text:p>
          </table:table-cell>
          <table:table-cell office:value-type="string">
            <text:p>Cricetidae</text:p>
          </table:table-cell>
          <table:table-cell office:value-type="string">
            <text:p>Rodentia</text:p>
          </table:table-cell>
          <table:table-cell office:value-type="string">
            <text:p>Pequenos Mamíf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012">
            <text:p>2012</text:p>
          </table:table-cell>
          <table:table-cell office:value-type="string">
            <text:p>manhã</text:p>
          </table:table-cell>
          <table:table-cell table:number-columns-repeated="5"/>
          <table:table-cell office:value-type="float" office:value="-22.911161">
            <text:p>-22,91</text:p>
          </table:table-cell>
          <table:table-cell office:value-type="float" office:value="-45.218218">
            <text:p>-45,22</text:p>
          </table:table-cell>
          <table:table-cell office:value-type="string">
            <text:p>Sherman</text:p>
          </table:table-cell>
          <table:table-cell office:value-type="string">
            <text:p>Captura</text:p>
          </table:table-cell>
          <table:table-cell office:value-type="string">
            <text:p>7,62cm x 9,53cm x 30,48cm</text:p>
          </table:table-cell>
          <table:table-cell office:value-type="string">
            <text:p>solo</text:p>
          </table:table-cell>
          <table:table-cell office:value-type="string">
            <text:p>Em preparação para tombamento</text:p>
          </table:table-cell>
          <table:table-cell office:value-type="string">
            <text:p>MN-UFRJ </text:p>
          </table:table-cell>
          <table:table-cell table:number-columns-repeated="990"/>
        </table:table-row>
        <table:table-row table:style-name="ro2">
          <table:table-cell table:style-name="ce3" office:value-type="string">
            <text:p>LBCE 15933</text:p>
          </table:table-cell>
          <table:table-cell office:value-type="string">
            <text:p>não</text:p>
          </table:table-cell>
          <table:table-cell office:value-type="string">
            <text:p>Coletado</text:p>
          </table:table-cell>
          <table:table-cell office:value-type="string">
            <text:p>AID</text:p>
          </table:table-cell>
          <table:table-cell office:value-type="string">
            <text:p>M1</text:p>
          </table:table-cell>
          <table:table-cell office:value-type="string">
            <text:p>P1</text:p>
          </table:table-cell>
          <table:table-cell office:value-type="string">
            <text:p>Balde</text:p>
          </table:table-cell>
          <table:table-cell table:formula="of:=CONCATENATE([.I67];&quot; &quot;;[.J67])" office:value-type="string" office:string-value="Oligoryzomys nigripes">
            <text:p>Oligoryzomys nigripes</text:p>
          </table:table-cell>
          <table:table-cell table:style-name="ce9" office:value-type="string">
            <text:p>Oligoryzomys</text:p>
          </table:table-cell>
          <table:table-cell table:style-name="ce9" office:value-type="string">
            <text:p>nigripes</text:p>
          </table:table-cell>
          <table:table-cell office:value-type="string">
            <text:p>Cricetidae</text:p>
          </table:table-cell>
          <table:table-cell office:value-type="string">
            <text:p>Rodentia</text:p>
          </table:table-cell>
          <table:table-cell office:value-type="string">
            <text:p>Pequenos Mamíf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Aluvial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012">
            <text:p>2012</text:p>
          </table:table-cell>
          <table:table-cell office:value-type="string">
            <text:p>manhã</text:p>
          </table:table-cell>
          <table:table-cell table:number-columns-repeated="5"/>
          <table:table-cell office:value-type="float" office:value="-22.8974">
            <text:p>-22,9</text:p>
          </table:table-cell>
          <table:table-cell office:value-type="float" office:value="-45.220917">
            <text:p>-45,22</text:p>
          </table:table-cell>
          <table:table-cell office:value-type="string">
            <text:p>Pitfall</text:p>
          </table:table-cell>
          <table:table-cell office:value-type="string">
            <text:p>Captura</text:p>
          </table:table-cell>
          <table:table-cell office:value-type="string">
            <text:p>Balde 60 L</text:p>
          </table:table-cell>
          <table:table-cell office:value-type="string">
            <text:p>solo</text:p>
          </table:table-cell>
          <table:table-cell office:value-type="string">
            <text:p>Em preparação para tombamento</text:p>
          </table:table-cell>
          <table:table-cell office:value-type="string">
            <text:p>MN-UFRJ </text:p>
          </table:table-cell>
          <table:table-cell table:number-columns-repeated="990"/>
        </table:table-row>
        <table:table-row table:style-name="ro2">
          <table:table-cell table:style-name="ce3" office:value-type="string">
            <text:p>LBCE 15934</text:p>
          </table:table-cell>
          <table:table-cell office:value-type="string">
            <text:p>não</text:p>
          </table:table-cell>
          <table:table-cell office:value-type="string">
            <text:p>Coletado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office:value-type="string">
            <text:p>P2</text:p>
          </table:table-cell>
          <table:table-cell office:value-type="float" office:value="5">
            <text:p>5</text:p>
          </table:table-cell>
          <table:table-cell table:formula="of:=CONCATENATE([.I68];&quot; &quot;;[.J68])" office:value-type="string" office:string-value="Akodon sp.">
            <text:p>Akodon sp.</text:p>
          </table:table-cell>
          <table:table-cell table:style-name="ce9" office:value-type="string">
            <text:p>Akodon</text:p>
          </table:table-cell>
          <table:table-cell table:style-name="ce10" office:value-type="string">
            <text:p>sp.</text:p>
          </table:table-cell>
          <table:table-cell office:value-type="string">
            <text:p>Cricetidae</text:p>
          </table:table-cell>
          <table:table-cell office:value-type="string">
            <text:p>Rodentia</text:p>
          </table:table-cell>
          <table:table-cell office:value-type="string">
            <text:p>Pequenos Mamíf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012">
            <text:p>2012</text:p>
          </table:table-cell>
          <table:table-cell office:value-type="string">
            <text:p>manhã</text:p>
          </table:table-cell>
          <table:table-cell table:number-columns-repeated="5"/>
          <table:table-cell office:value-type="float" office:value="-22.904773">
            <text:p>-22,9</text:p>
          </table:table-cell>
          <table:table-cell office:value-type="float" office:value="-45.21969">
            <text:p>-45,22</text:p>
          </table:table-cell>
          <table:table-cell office:value-type="string">
            <text:p>Sherman</text:p>
          </table:table-cell>
          <table:table-cell office:value-type="string">
            <text:p>Captura</text:p>
          </table:table-cell>
          <table:table-cell office:value-type="string">
            <text:p>7,62cm x 9,53cm x 30,48cm</text:p>
          </table:table-cell>
          <table:table-cell office:value-type="string">
            <text:p>solo</text:p>
          </table:table-cell>
          <table:table-cell office:value-type="string">
            <text:p>Em preparação para tombamento</text:p>
          </table:table-cell>
          <table:table-cell office:value-type="string">
            <text:p>MN-UFRJ </text:p>
          </table:table-cell>
          <table:table-cell table:number-columns-repeated="990"/>
        </table:table-row>
        <table:table-row table:style-name="ro2">
          <table:table-cell table:style-name="ce3" office:value-type="string">
            <text:p>LBCE 15935</text:p>
          </table:table-cell>
          <table:table-cell office:value-type="string">
            <text:p>não</text:p>
          </table:table-cell>
          <table:table-cell office:value-type="string">
            <text:p>Coletado</text:p>
          </table:table-cell>
          <table:table-cell office:value-type="string">
            <text:p>AID</text:p>
          </table:table-cell>
          <table:table-cell office:value-type="string">
            <text:p>M1</text:p>
          </table:table-cell>
          <table:table-cell office:value-type="string">
            <text:p>P1</text:p>
          </table:table-cell>
          <table:table-cell office:value-type="float" office:value="1">
            <text:p>1</text:p>
          </table:table-cell>
          <table:table-cell table:formula="of:=CONCATENATE([.I69];&quot; &quot;;[.J69])" office:value-type="string" office:string-value="Akodon sp.">
            <text:p>Akodon sp.</text:p>
          </table:table-cell>
          <table:table-cell table:style-name="ce9" office:value-type="string">
            <text:p>Akodon</text:p>
          </table:table-cell>
          <table:table-cell table:style-name="ce10" office:value-type="string">
            <text:p>sp.</text:p>
          </table:table-cell>
          <table:table-cell office:value-type="string">
            <text:p>Cricetidae</text:p>
          </table:table-cell>
          <table:table-cell office:value-type="string">
            <text:p>Rodentia</text:p>
          </table:table-cell>
          <table:table-cell office:value-type="string">
            <text:p>Pequenos Mamíf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Aluvial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012">
            <text:p>2012</text:p>
          </table:table-cell>
          <table:table-cell office:value-type="string">
            <text:p>manhã</text:p>
          </table:table-cell>
          <table:table-cell table:number-columns-repeated="5"/>
          <table:table-cell office:value-type="float" office:value="-22.897427">
            <text:p>-22,9</text:p>
          </table:table-cell>
          <table:table-cell office:value-type="float" office:value="-45.22079">
            <text:p>-45,22</text:p>
          </table:table-cell>
          <table:table-cell office:value-type="string">
            <text:p>Sherman</text:p>
          </table:table-cell>
          <table:table-cell office:value-type="string">
            <text:p>Captura</text:p>
          </table:table-cell>
          <table:table-cell office:value-type="string">
            <text:p>7,62cm x 9,53cm x 30,48cm</text:p>
          </table:table-cell>
          <table:table-cell office:value-type="string">
            <text:p>solo</text:p>
          </table:table-cell>
          <table:table-cell office:value-type="string">
            <text:p>Em preparação para tombamento</text:p>
          </table:table-cell>
          <table:table-cell office:value-type="string">
            <text:p>MN-UFRJ </text:p>
          </table:table-cell>
          <table:table-cell table:number-columns-repeated="990"/>
        </table:table-row>
        <table:table-row table:style-name="ro2">
          <table:table-cell table:style-name="ce3" office:value-type="string">
            <text:p>LBCE 15936</text:p>
          </table:table-cell>
          <table:table-cell office:value-type="string">
            <text:p>não</text:p>
          </table:table-cell>
          <table:table-cell office:value-type="string">
            <text:p>Coletado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office:value-type="string">
            <text:p>P3</text:p>
          </table:table-cell>
          <table:table-cell office:value-type="string">
            <text:p>Balde</text:p>
          </table:table-cell>
          <table:table-cell table:formula="of:=CONCATENATE([.I70];&quot; &quot;;[.J70])" office:value-type="string" office:string-value="Akodon sp.">
            <text:p>Akodon sp.</text:p>
          </table:table-cell>
          <table:table-cell table:style-name="ce9" office:value-type="string">
            <text:p>Akodon</text:p>
          </table:table-cell>
          <table:table-cell table:style-name="ce10" office:value-type="string">
            <text:p>sp.</text:p>
          </table:table-cell>
          <table:table-cell office:value-type="string">
            <text:p>Cricetidae</text:p>
          </table:table-cell>
          <table:table-cell office:value-type="string">
            <text:p>Rodentia</text:p>
          </table:table-cell>
          <table:table-cell office:value-type="string">
            <text:p>Pequenos Mamíf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012">
            <text:p>2012</text:p>
          </table:table-cell>
          <table:table-cell office:value-type="string">
            <text:p>manhã</text:p>
          </table:table-cell>
          <table:table-cell table:number-columns-repeated="5"/>
          <table:table-cell office:value-type="float" office:value="-22.911161">
            <text:p>-22,91</text:p>
          </table:table-cell>
          <table:table-cell office:value-type="float" office:value="-45.218218">
            <text:p>-45,22</text:p>
          </table:table-cell>
          <table:table-cell office:value-type="string">
            <text:p>Pitfall</text:p>
          </table:table-cell>
          <table:table-cell office:value-type="string">
            <text:p>Captura</text:p>
          </table:table-cell>
          <table:table-cell office:value-type="string">
            <text:p>Balde 60 L</text:p>
          </table:table-cell>
          <table:table-cell office:value-type="string">
            <text:p>solo</text:p>
          </table:table-cell>
          <table:table-cell office:value-type="string">
            <text:p>Em preparação para tombamento</text:p>
          </table:table-cell>
          <table:table-cell office:value-type="string">
            <text:p>MN-UFRJ </text:p>
          </table:table-cell>
          <table:table-cell table:number-columns-repeated="990"/>
        </table:table-row>
        <table:table-row table:style-name="ro2">
          <table:table-cell table:style-name="ce3" office:value-type="string">
            <text:p>LBCE 15937</text:p>
          </table:table-cell>
          <table:table-cell office:value-type="string">
            <text:p>não</text:p>
          </table:table-cell>
          <table:table-cell office:value-type="string">
            <text:p>Coletado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office:value-type="string">
            <text:p>P3</text:p>
          </table:table-cell>
          <table:table-cell office:value-type="string">
            <text:p>Balde</text:p>
          </table:table-cell>
          <table:table-cell table:formula="of:=CONCATENATE([.I71];&quot; &quot;;[.J71])" office:value-type="string" office:string-value="Akodon sp.">
            <text:p>Akodon sp.</text:p>
          </table:table-cell>
          <table:table-cell table:style-name="ce9" office:value-type="string">
            <text:p>Akodon</text:p>
          </table:table-cell>
          <table:table-cell table:style-name="ce10" office:value-type="string">
            <text:p>sp.</text:p>
          </table:table-cell>
          <table:table-cell office:value-type="string">
            <text:p>Cricetidae</text:p>
          </table:table-cell>
          <table:table-cell office:value-type="string">
            <text:p>Rodentia</text:p>
          </table:table-cell>
          <table:table-cell office:value-type="string">
            <text:p>Pequenos Mamíf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012">
            <text:p>2012</text:p>
          </table:table-cell>
          <table:table-cell office:value-type="string">
            <text:p>manhã</text:p>
          </table:table-cell>
          <table:table-cell table:number-columns-repeated="5"/>
          <table:table-cell office:value-type="float" office:value="-22.911161">
            <text:p>-22,91</text:p>
          </table:table-cell>
          <table:table-cell office:value-type="float" office:value="-45.218218">
            <text:p>-45,22</text:p>
          </table:table-cell>
          <table:table-cell office:value-type="string">
            <text:p>Pitfall</text:p>
          </table:table-cell>
          <table:table-cell office:value-type="string">
            <text:p>Captura</text:p>
          </table:table-cell>
          <table:table-cell office:value-type="string">
            <text:p>Balde 60 L</text:p>
          </table:table-cell>
          <table:table-cell office:value-type="string">
            <text:p>solo</text:p>
          </table:table-cell>
          <table:table-cell office:value-type="string">
            <text:p>Em preparação para tombamento</text:p>
          </table:table-cell>
          <table:table-cell office:value-type="string">
            <text:p>MN-UFRJ </text:p>
          </table:table-cell>
          <table:table-cell table:number-columns-repeated="990"/>
        </table:table-row>
        <table:table-row table:style-name="ro2">
          <table:table-cell table:style-name="ce3" office:value-type="string">
            <text:p>LBCE 15938</text:p>
          </table:table-cell>
          <table:table-cell office:value-type="string">
            <text:p>não</text:p>
          </table:table-cell>
          <table:table-cell office:value-type="string">
            <text:p>Coletado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office:value-type="string">
            <text:p>P3</text:p>
          </table:table-cell>
          <table:table-cell office:value-type="string">
            <text:p>Balde</text:p>
          </table:table-cell>
          <table:table-cell table:formula="of:=CONCATENATE([.I72];&quot; &quot;;[.J72])" office:value-type="string" office:string-value="Mus musculus">
            <text:p>Mus musculus</text:p>
          </table:table-cell>
          <table:table-cell office:value-type="string">
            <text:p>Mus</text:p>
          </table:table-cell>
          <table:table-cell office:value-type="string">
            <text:p>musculus</text:p>
          </table:table-cell>
          <table:table-cell office:value-type="string">
            <text:p>Cricetidae</text:p>
          </table:table-cell>
          <table:table-cell office:value-type="string">
            <text:p>Rodentia</text:p>
          </table:table-cell>
          <table:table-cell office:value-type="string">
            <text:p>Pequenos Mamíf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012">
            <text:p>2012</text:p>
          </table:table-cell>
          <table:table-cell office:value-type="string">
            <text:p>manhã</text:p>
          </table:table-cell>
          <table:table-cell table:number-columns-repeated="5"/>
          <table:table-cell office:value-type="float" office:value="-22.911161">
            <text:p>-22,91</text:p>
          </table:table-cell>
          <table:table-cell office:value-type="float" office:value="-45.218218">
            <text:p>-45,22</text:p>
          </table:table-cell>
          <table:table-cell office:value-type="string">
            <text:p>Pitfall</text:p>
          </table:table-cell>
          <table:table-cell office:value-type="string">
            <text:p>Captura</text:p>
          </table:table-cell>
          <table:table-cell office:value-type="string">
            <text:p>Balde 60 L</text:p>
          </table:table-cell>
          <table:table-cell office:value-type="string">
            <text:p>solo</text:p>
          </table:table-cell>
          <table:table-cell office:value-type="string">
            <text:p>Em preparação para tombamento</text:p>
          </table:table-cell>
          <table:table-cell office:value-type="string">
            <text:p>MN-UFRJ </text:p>
          </table:table-cell>
          <table:table-cell table:number-columns-repeated="990"/>
        </table:table-row>
        <table:table-row table:style-name="ro2">
          <table:table-cell table:style-name="ce3" office:value-type="string">
            <text:p>LBCE 15939</text:p>
          </table:table-cell>
          <table:table-cell office:value-type="string">
            <text:p>não</text:p>
          </table:table-cell>
          <table:table-cell office:value-type="string">
            <text:p>Coletado</text:p>
          </table:table-cell>
          <table:table-cell office:value-type="string">
            <text:p>AID</text:p>
          </table:table-cell>
          <table:table-cell office:value-type="string">
            <text:p>M1</text:p>
          </table:table-cell>
          <table:table-cell office:value-type="string">
            <text:p>P1</text:p>
          </table:table-cell>
          <table:table-cell office:value-type="string">
            <text:p>Balde</text:p>
          </table:table-cell>
          <table:table-cell table:formula="of:=CONCATENATE([.I73];&quot; &quot;;[.J73])" office:value-type="string" office:string-value="Akodon sp.">
            <text:p>Akodon sp.</text:p>
          </table:table-cell>
          <table:table-cell table:style-name="ce9" office:value-type="string">
            <text:p>Akodon</text:p>
          </table:table-cell>
          <table:table-cell table:style-name="ce10" office:value-type="string">
            <text:p>sp.</text:p>
          </table:table-cell>
          <table:table-cell office:value-type="string">
            <text:p>Cricetidae</text:p>
          </table:table-cell>
          <table:table-cell office:value-type="string">
            <text:p>Rodentia</text:p>
          </table:table-cell>
          <table:table-cell office:value-type="string">
            <text:p>Pequenos Mamíf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Aluvial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012">
            <text:p>2012</text:p>
          </table:table-cell>
          <table:table-cell office:value-type="string">
            <text:p>manhã</text:p>
          </table:table-cell>
          <table:table-cell table:number-columns-repeated="5"/>
          <table:table-cell office:value-type="float" office:value="-22.8974">
            <text:p>-22,9</text:p>
          </table:table-cell>
          <table:table-cell office:value-type="float" office:value="-45.220917">
            <text:p>-45,22</text:p>
          </table:table-cell>
          <table:table-cell office:value-type="string">
            <text:p>Pitfall</text:p>
          </table:table-cell>
          <table:table-cell office:value-type="string">
            <text:p>Captura</text:p>
          </table:table-cell>
          <table:table-cell office:value-type="string">
            <text:p>Balde 60 L</text:p>
          </table:table-cell>
          <table:table-cell office:value-type="string">
            <text:p>solo</text:p>
          </table:table-cell>
          <table:table-cell office:value-type="string">
            <text:p>Em preparação para tombamento</text:p>
          </table:table-cell>
          <table:table-cell office:value-type="string">
            <text:p>MN-UFRJ </text:p>
          </table:table-cell>
          <table:table-cell table:number-columns-repeated="990"/>
        </table:table-row>
        <table:table-row table:style-name="ro2">
          <table:table-cell table:style-name="ce3" office:value-type="string">
            <text:p>LBCE 15940</text:p>
          </table:table-cell>
          <table:table-cell office:value-type="string">
            <text:p>não</text:p>
          </table:table-cell>
          <table:table-cell office:value-type="string">
            <text:p>Coletado</text:p>
          </table:table-cell>
          <table:table-cell office:value-type="string">
            <text:p>AID</text:p>
          </table:table-cell>
          <table:table-cell office:value-type="string">
            <text:p>M1</text:p>
          </table:table-cell>
          <table:table-cell office:value-type="string">
            <text:p>P1</text:p>
          </table:table-cell>
          <table:table-cell office:value-type="string">
            <text:p>Balde</text:p>
          </table:table-cell>
          <table:table-cell table:formula="of:=CONCATENATE([.I74];&quot; &quot;;[.J74])" office:value-type="string" office:string-value="Oligoryzomys nigripes">
            <text:p>Oligoryzomys nigripes</text:p>
          </table:table-cell>
          <table:table-cell office:value-type="string">
            <text:p>Oligoryzomys</text:p>
          </table:table-cell>
          <table:table-cell table:style-name="ce11" office:value-type="string">
            <text:p>nigripes</text:p>
          </table:table-cell>
          <table:table-cell office:value-type="string">
            <text:p>Cricetidae</text:p>
          </table:table-cell>
          <table:table-cell office:value-type="string">
            <text:p>Rodentia</text:p>
          </table:table-cell>
          <table:table-cell office:value-type="string">
            <text:p>Pequenos Mamíf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Aluvial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012">
            <text:p>2012</text:p>
          </table:table-cell>
          <table:table-cell office:value-type="string">
            <text:p>manhã</text:p>
          </table:table-cell>
          <table:table-cell table:number-columns-repeated="5"/>
          <table:table-cell office:value-type="float" office:value="-22.8974">
            <text:p>-22,9</text:p>
          </table:table-cell>
          <table:table-cell office:value-type="float" office:value="-45.220917">
            <text:p>-45,22</text:p>
          </table:table-cell>
          <table:table-cell office:value-type="string">
            <text:p>Pitfall</text:p>
          </table:table-cell>
          <table:table-cell office:value-type="string">
            <text:p>Captura</text:p>
          </table:table-cell>
          <table:table-cell office:value-type="string">
            <text:p>Balde 60 L</text:p>
          </table:table-cell>
          <table:table-cell office:value-type="string">
            <text:p>solo</text:p>
          </table:table-cell>
          <table:table-cell office:value-type="string">
            <text:p>Em preparação para tombamento</text:p>
          </table:table-cell>
          <table:table-cell office:value-type="string">
            <text:p>MN-UFRJ </text:p>
          </table:table-cell>
          <table:table-cell table:number-columns-repeated="990"/>
        </table:table-row>
        <table:table-row table:style-name="ro2">
          <table:table-cell table:style-name="ce3" office:value-type="string">
            <text:p>LBCE 15941</text:p>
          </table:table-cell>
          <table:table-cell office:value-type="string">
            <text:p>não</text:p>
          </table:table-cell>
          <table:table-cell office:value-type="string">
            <text:p>Coletado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office:value-type="string">
            <text:p>P2</text:p>
          </table:table-cell>
          <table:table-cell office:value-type="float" office:value="7">
            <text:p>7</text:p>
          </table:table-cell>
          <table:table-cell table:formula="of:=CONCATENATE([.I75];&quot; &quot;;[.J75])" office:value-type="string" office:string-value="Akodon montensis">
            <text:p>Akodon montensis</text:p>
          </table:table-cell>
          <table:table-cell office:value-type="string">
            <text:p>Akodon</text:p>
          </table:table-cell>
          <table:table-cell table:style-name="ce9" office:value-type="string">
            <text:p>montensis</text:p>
          </table:table-cell>
          <table:table-cell office:value-type="string">
            <text:p>Cricetidae</text:p>
          </table:table-cell>
          <table:table-cell office:value-type="string">
            <text:p>Rodentia</text:p>
          </table:table-cell>
          <table:table-cell office:value-type="string">
            <text:p>Pequenos Mamíf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012">
            <text:p>2012</text:p>
          </table:table-cell>
          <table:table-cell office:value-type="string">
            <text:p>manhã</text:p>
          </table:table-cell>
          <table:table-cell table:number-columns-repeated="5"/>
          <table:table-cell office:value-type="float" office:value="-22.904773">
            <text:p>-22,9</text:p>
          </table:table-cell>
          <table:table-cell office:value-type="float" office:value="-45.21969">
            <text:p>-45,22</text:p>
          </table:table-cell>
          <table:table-cell office:value-type="string">
            <text:p>Sherman</text:p>
          </table:table-cell>
          <table:table-cell office:value-type="string">
            <text:p>Captura</text:p>
          </table:table-cell>
          <table:table-cell office:value-type="string">
            <text:p>7,62cm x 9,53cm x 30,48cm</text:p>
          </table:table-cell>
          <table:table-cell office:value-type="string">
            <text:p>solo</text:p>
          </table:table-cell>
          <table:table-cell office:value-type="string">
            <text:p>Em preparação para tombamento</text:p>
          </table:table-cell>
          <table:table-cell office:value-type="string">
            <text:p>MN-UFRJ </text:p>
          </table:table-cell>
          <table:table-cell table:number-columns-repeated="990"/>
        </table:table-row>
        <table:table-row table:style-name="ro2">
          <table:table-cell table:style-name="ce3" office:value-type="string">
            <text:p>LBCE 15942</text:p>
          </table:table-cell>
          <table:table-cell office:value-type="string">
            <text:p>não</text:p>
          </table:table-cell>
          <table:table-cell office:value-type="string">
            <text:p>Coletado</text:p>
          </table:table-cell>
          <table:table-cell office:value-type="string">
            <text:p>AID</text:p>
          </table:table-cell>
          <table:table-cell office:value-type="string">
            <text:p>M1</text:p>
          </table:table-cell>
          <table:table-cell office:value-type="string">
            <text:p>P1</text:p>
          </table:table-cell>
          <table:table-cell office:value-type="float" office:value="7">
            <text:p>7</text:p>
          </table:table-cell>
          <table:table-cell table:formula="of:=CONCATENATE([.I76];&quot; &quot;;[.J76])" office:value-type="string" office:string-value="Oligoryzomys nigripes">
            <text:p>Oligoryzomys nigripes</text:p>
          </table:table-cell>
          <table:table-cell office:value-type="string">
            <text:p>Oligoryzomys</text:p>
          </table:table-cell>
          <table:table-cell table:style-name="ce9" office:value-type="string">
            <text:p>nigripes</text:p>
          </table:table-cell>
          <table:table-cell office:value-type="string">
            <text:p>Cricetidae</text:p>
          </table:table-cell>
          <table:table-cell office:value-type="string">
            <text:p>Rodentia</text:p>
          </table:table-cell>
          <table:table-cell office:value-type="string">
            <text:p>Pequenos Mamíf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Aluvial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012">
            <text:p>2012</text:p>
          </table:table-cell>
          <table:table-cell office:value-type="string">
            <text:p>manhã</text:p>
          </table:table-cell>
          <table:table-cell table:number-columns-repeated="5"/>
          <table:table-cell office:value-type="float" office:value="-22.898396">
            <text:p>-22,9</text:p>
          </table:table-cell>
          <table:table-cell office:value-type="float" office:value="-45.219241">
            <text:p>-45,22</text:p>
          </table:table-cell>
          <table:table-cell office:value-type="string">
            <text:p>Sherman</text:p>
          </table:table-cell>
          <table:table-cell office:value-type="string">
            <text:p>Captura</text:p>
          </table:table-cell>
          <table:table-cell office:value-type="string">
            <text:p>7,62cm x 9,53cm x 30,48cm</text:p>
          </table:table-cell>
          <table:table-cell office:value-type="string">
            <text:p>solo</text:p>
          </table:table-cell>
          <table:table-cell office:value-type="string">
            <text:p>Em preparação para tombamento</text:p>
          </table:table-cell>
          <table:table-cell office:value-type="string">
            <text:p>MN-UFRJ </text:p>
          </table:table-cell>
          <table:table-cell table:number-columns-repeated="990"/>
        </table:table-row>
        <table:table-row table:style-name="ro2">
          <table:table-cell table:style-name="ce3" office:value-type="string">
            <text:p>LBCE 15943</text:p>
          </table:table-cell>
          <table:table-cell office:value-type="string">
            <text:p>não</text:p>
          </table:table-cell>
          <table:table-cell office:value-type="string">
            <text:p>Coletado</text:p>
          </table:table-cell>
          <table:table-cell office:value-type="string">
            <text:p>AID</text:p>
          </table:table-cell>
          <table:table-cell office:value-type="string">
            <text:p>M1</text:p>
          </table:table-cell>
          <table:table-cell office:value-type="string">
            <text:p>P1</text:p>
          </table:table-cell>
          <table:table-cell office:value-type="float" office:value="5">
            <text:p>5</text:p>
          </table:table-cell>
          <table:table-cell table:formula="of:=CONCATENATE([.I77];&quot; &quot;;[.J77])" office:value-type="string" office:string-value="Oligoryzomys nigripes">
            <text:p>Oligoryzomys nigripes</text:p>
          </table:table-cell>
          <table:table-cell office:value-type="string">
            <text:p>Oligoryzomys</text:p>
          </table:table-cell>
          <table:table-cell table:style-name="ce9" office:value-type="string">
            <text:p>nigripes</text:p>
          </table:table-cell>
          <table:table-cell office:value-type="string">
            <text:p>Cricetidae</text:p>
          </table:table-cell>
          <table:table-cell office:value-type="string">
            <text:p>Rodentia</text:p>
          </table:table-cell>
          <table:table-cell office:value-type="string">
            <text:p>Pequenos Mamíf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Aluvial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012">
            <text:p>2012</text:p>
          </table:table-cell>
          <table:table-cell office:value-type="string">
            <text:p>manhã</text:p>
          </table:table-cell>
          <table:table-cell table:number-columns-repeated="5"/>
          <table:table-cell office:value-type="float" office:value="-22.897427">
            <text:p>-22,9</text:p>
          </table:table-cell>
          <table:table-cell office:value-type="float" office:value="-45.22079">
            <text:p>-45,22</text:p>
          </table:table-cell>
          <table:table-cell office:value-type="string">
            <text:p>Sherman</text:p>
          </table:table-cell>
          <table:table-cell office:value-type="string">
            <text:p>Captura</text:p>
          </table:table-cell>
          <table:table-cell office:value-type="string">
            <text:p>7,62cm x 9,53cm x 30,48cm</text:p>
          </table:table-cell>
          <table:table-cell office:value-type="string">
            <text:p>solo</text:p>
          </table:table-cell>
          <table:table-cell office:value-type="string">
            <text:p>Em preparação para tombamento</text:p>
          </table:table-cell>
          <table:table-cell office:value-type="string">
            <text:p>MN-UFRJ </text:p>
          </table:table-cell>
          <table:table-cell table:number-columns-repeated="990"/>
        </table:table-row>
        <table:table-row table:style-name="ro2">
          <table:table-cell table:style-name="ce3" office:value-type="string">
            <text:p>LBCE 15944</text:p>
          </table:table-cell>
          <table:table-cell office:value-type="string">
            <text:p>não</text:p>
          </table:table-cell>
          <table:table-cell office:value-type="string">
            <text:p>Coletado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office:value-type="string">
            <text:p>P3</text:p>
          </table:table-cell>
          <table:table-cell office:value-type="float" office:value="9">
            <text:p>9</text:p>
          </table:table-cell>
          <table:table-cell table:formula="of:=CONCATENATE([.I78];&quot; &quot;;[.J78])" office:value-type="string" office:string-value="Akodon montensis">
            <text:p>Akodon montensis</text:p>
          </table:table-cell>
          <table:table-cell office:value-type="string">
            <text:p>Akodon</text:p>
          </table:table-cell>
          <table:table-cell table:style-name="ce9" office:value-type="string">
            <text:p>montensis</text:p>
          </table:table-cell>
          <table:table-cell office:value-type="string">
            <text:p>Cricetidae</text:p>
          </table:table-cell>
          <table:table-cell office:value-type="string">
            <text:p>Rodentia</text:p>
          </table:table-cell>
          <table:table-cell office:value-type="string">
            <text:p>Pequenos Mamíf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012">
            <text:p>2012</text:p>
          </table:table-cell>
          <table:table-cell office:value-type="string">
            <text:p>manhã</text:p>
          </table:table-cell>
          <table:table-cell table:number-columns-repeated="5"/>
          <table:table-cell office:value-type="float" office:value="-22.911161">
            <text:p>-22,91</text:p>
          </table:table-cell>
          <table:table-cell office:value-type="float" office:value="-45.218218">
            <text:p>-45,22</text:p>
          </table:table-cell>
          <table:table-cell office:value-type="string">
            <text:p>Sherman</text:p>
          </table:table-cell>
          <table:table-cell office:value-type="string">
            <text:p>Captura</text:p>
          </table:table-cell>
          <table:table-cell office:value-type="string">
            <text:p>7,62cm x 9,53cm x 30,48cm</text:p>
          </table:table-cell>
          <table:table-cell office:value-type="string">
            <text:p>solo</text:p>
          </table:table-cell>
          <table:table-cell office:value-type="string">
            <text:p>Em preparação para tombamento</text:p>
          </table:table-cell>
          <table:table-cell office:value-type="string">
            <text:p>MN-UFRJ </text:p>
          </table:table-cell>
          <table:table-cell table:number-columns-repeated="990"/>
        </table:table-row>
        <table:table-row table:style-name="ro2">
          <table:table-cell table:style-name="ce3" office:value-type="string">
            <text:p>LBCE 15945</text:p>
          </table:table-cell>
          <table:table-cell office:value-type="string">
            <text:p>não</text:p>
          </table:table-cell>
          <table:table-cell office:value-type="string">
            <text:p>Coletado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office:value-type="string">
            <text:p>P2</text:p>
          </table:table-cell>
          <table:table-cell office:value-type="float" office:value="4">
            <text:p>4</text:p>
          </table:table-cell>
          <table:table-cell table:formula="of:=CONCATENATE([.I79];&quot; &quot;;[.J79])" office:value-type="string" office:string-value="Akodon montensis">
            <text:p>Akodon montensis</text:p>
          </table:table-cell>
          <table:table-cell office:value-type="string">
            <text:p>Akodon</text:p>
          </table:table-cell>
          <table:table-cell table:style-name="ce9" office:value-type="string">
            <text:p>montensis</text:p>
          </table:table-cell>
          <table:table-cell office:value-type="string">
            <text:p>Cricetidae</text:p>
          </table:table-cell>
          <table:table-cell office:value-type="string">
            <text:p>Rodentia</text:p>
          </table:table-cell>
          <table:table-cell office:value-type="string">
            <text:p>Pequenos Mamíf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012">
            <text:p>2012</text:p>
          </table:table-cell>
          <table:table-cell office:value-type="string">
            <text:p>manhã</text:p>
          </table:table-cell>
          <table:table-cell table:number-columns-repeated="5"/>
          <table:table-cell office:value-type="float" office:value="-22.904773">
            <text:p>-22,9</text:p>
          </table:table-cell>
          <table:table-cell office:value-type="float" office:value="-45.21969">
            <text:p>-45,22</text:p>
          </table:table-cell>
          <table:table-cell office:value-type="string">
            <text:p>Sherman</text:p>
          </table:table-cell>
          <table:table-cell office:value-type="string">
            <text:p>Captura</text:p>
          </table:table-cell>
          <table:table-cell office:value-type="string">
            <text:p>7,62cm x 9,53cm x 30,48cm</text:p>
          </table:table-cell>
          <table:table-cell office:value-type="string">
            <text:p>solo</text:p>
          </table:table-cell>
          <table:table-cell office:value-type="string">
            <text:p>Em preparação para tombamento</text:p>
          </table:table-cell>
          <table:table-cell office:value-type="string">
            <text:p>MN-UFRJ </text:p>
          </table:table-cell>
          <table:table-cell table:number-columns-repeated="990"/>
        </table:table-row>
        <table:table-row table:style-name="ro2">
          <table:table-cell table:style-name="ce3" office:value-type="string">
            <text:p>LBCE 15946</text:p>
          </table:table-cell>
          <table:table-cell office:value-type="string">
            <text:p>não</text:p>
          </table:table-cell>
          <table:table-cell office:value-type="string">
            <text:p>Coletado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office:value-type="string">
            <text:p>P2</text:p>
          </table:table-cell>
          <table:table-cell office:value-type="float" office:value="7">
            <text:p>7</text:p>
          </table:table-cell>
          <table:table-cell table:formula="of:=CONCATENATE([.I80];&quot; &quot;;[.J80])" office:value-type="string" office:string-value="Akodon montensis">
            <text:p>Akodon montensis</text:p>
          </table:table-cell>
          <table:table-cell office:value-type="string">
            <text:p>Akodon</text:p>
          </table:table-cell>
          <table:table-cell table:style-name="ce9" office:value-type="string">
            <text:p>montensis</text:p>
          </table:table-cell>
          <table:table-cell office:value-type="string">
            <text:p>Cricetidae</text:p>
          </table:table-cell>
          <table:table-cell office:value-type="string">
            <text:p>Rodentia</text:p>
          </table:table-cell>
          <table:table-cell office:value-type="string">
            <text:p>Pequenos Mamíf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012">
            <text:p>2012</text:p>
          </table:table-cell>
          <table:table-cell office:value-type="string">
            <text:p>manhã</text:p>
          </table:table-cell>
          <table:table-cell table:number-columns-repeated="5"/>
          <table:table-cell table:style-name="ce6" office:value-type="float" office:value="-22.904773">
            <text:p>-22,9</text:p>
          </table:table-cell>
          <table:table-cell table:style-name="ce6" office:value-type="float" office:value="-45.21969">
            <text:p>-45,22</text:p>
          </table:table-cell>
          <table:table-cell office:value-type="string">
            <text:p>Sherman</text:p>
          </table:table-cell>
          <table:table-cell office:value-type="string">
            <text:p>Captura</text:p>
          </table:table-cell>
          <table:table-cell office:value-type="string">
            <text:p>7,62cm x 9,53cm x 30,48cm</text:p>
          </table:table-cell>
          <table:table-cell office:value-type="string">
            <text:p>solo</text:p>
          </table:table-cell>
          <table:table-cell office:value-type="string">
            <text:p>Em preparação para tombamento</text:p>
          </table:table-cell>
          <table:table-cell office:value-type="string">
            <text:p>MN-UFRJ </text:p>
          </table:table-cell>
          <table:table-cell table:number-columns-repeated="990"/>
        </table:table-row>
        <table:table-row table:style-name="ro2">
          <table:table-cell table:style-name="ce3" office:value-type="string">
            <text:p>LBCE 15947</text:p>
          </table:table-cell>
          <table:table-cell office:value-type="string">
            <text:p>não</text:p>
          </table:table-cell>
          <table:table-cell office:value-type="string">
            <text:p>Coletado</text:p>
          </table:table-cell>
          <table:table-cell office:value-type="string">
            <text:p>AID</text:p>
          </table:table-cell>
          <table:table-cell office:value-type="string">
            <text:p>M1</text:p>
          </table:table-cell>
          <table:table-cell office:value-type="string">
            <text:p>P1</text:p>
          </table:table-cell>
          <table:table-cell office:value-type="float" office:value="5">
            <text:p>5</text:p>
          </table:table-cell>
          <table:table-cell table:formula="of:=CONCATENATE([.I81];&quot; &quot;;[.J81])" office:value-type="string" office:string-value="Oligoryzomys nigripes">
            <text:p>Oligoryzomys nigripes</text:p>
          </table:table-cell>
          <table:table-cell office:value-type="string">
            <text:p>Oligoryzomys</text:p>
          </table:table-cell>
          <table:table-cell table:style-name="ce9" office:value-type="string">
            <text:p>nigripes</text:p>
          </table:table-cell>
          <table:table-cell office:value-type="string">
            <text:p>Cricetidae</text:p>
          </table:table-cell>
          <table:table-cell office:value-type="string">
            <text:p>Rodentia</text:p>
          </table:table-cell>
          <table:table-cell office:value-type="string">
            <text:p>Pequenos Mamíf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Aluvial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table:style-name="ce6"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012">
            <text:p>2012</text:p>
          </table:table-cell>
          <table:table-cell office:value-type="string">
            <text:p>manhã</text:p>
          </table:table-cell>
          <table:table-cell table:number-columns-repeated="5"/>
          <table:table-cell table:style-name="ce6" office:value-type="float" office:value="-22.897427">
            <text:p>-22,9</text:p>
          </table:table-cell>
          <table:table-cell table:style-name="ce6" office:value-type="float" office:value="-45.22079">
            <text:p>-45,22</text:p>
          </table:table-cell>
          <table:table-cell office:value-type="string">
            <text:p>Sherman</text:p>
          </table:table-cell>
          <table:table-cell office:value-type="string">
            <text:p>Captura</text:p>
          </table:table-cell>
          <table:table-cell office:value-type="string">
            <text:p>7,62cm x 9,53cm x 30,48cm</text:p>
          </table:table-cell>
          <table:table-cell office:value-type="string">
            <text:p>solo</text:p>
          </table:table-cell>
          <table:table-cell office:value-type="string">
            <text:p>Em preparação para tombamento</text:p>
          </table:table-cell>
          <table:table-cell office:value-type="string">
            <text:p>MN-UFRJ </text:p>
          </table:table-cell>
          <table:table-cell table:number-columns-repeated="990"/>
        </table:table-row>
        <table:table-row table:style-name="ro2">
          <table:table-cell table:style-name="ce3" office:value-type="string">
            <text:p>LBCE 15948</text:p>
          </table:table-cell>
          <table:table-cell office:value-type="string">
            <text:p>não</text:p>
          </table:table-cell>
          <table:table-cell office:value-type="string">
            <text:p>Coletado</text:p>
          </table:table-cell>
          <table:table-cell table:style-name="ce6" office:value-type="string">
            <text:p>AID</text:p>
          </table:table-cell>
          <table:table-cell office:value-type="string">
            <text:p>M2</text:p>
          </table:table-cell>
          <table:table-cell office:value-type="string">
            <text:p>P1</text:p>
          </table:table-cell>
          <table:table-cell office:value-type="string">
            <text:p>Balde</text:p>
          </table:table-cell>
          <table:table-cell table:formula="of:=CONCATENATE([.I82];&quot; &quot;;[.J82])" office:value-type="string" office:string-value="Oligoryzomys nigripes">
            <text:p>Oligoryzomys nigripes</text:p>
          </table:table-cell>
          <table:table-cell office:value-type="string">
            <text:p>Oligoryzomys</text:p>
          </table:table-cell>
          <table:table-cell office:value-type="string">
            <text:p>nigripes</text:p>
          </table:table-cell>
          <table:table-cell office:value-type="string">
            <text:p>Cricetidae</text:p>
          </table:table-cell>
          <table:table-cell office:value-type="string">
            <text:p>Rodentia</text:p>
          </table:table-cell>
          <table:table-cell office:value-type="string">
            <text:p>Pequenos Mamíf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table:style-name="ce6"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2012">
            <text:p>2012</text:p>
          </table:table-cell>
          <table:table-cell office:value-type="string">
            <text:p>manhã</text:p>
          </table:table-cell>
          <table:table-cell table:number-columns-repeated="5"/>
          <table:table-cell table:style-name="ce6" office:value-type="float" office:value="-22.637562">
            <text:p>-22,64</text:p>
          </table:table-cell>
          <table:table-cell table:style-name="ce6" office:value-type="float" office:value="-43.785522">
            <text:p>-43,79</text:p>
          </table:table-cell>
          <table:table-cell office:value-type="string">
            <text:p>Sherman</text:p>
          </table:table-cell>
          <table:table-cell office:value-type="string">
            <text:p>Captura</text:p>
          </table:table-cell>
          <table:table-cell office:value-type="string">
            <text:p>7,62cm x 9,53cm x 30,48cm</text:p>
          </table:table-cell>
          <table:table-cell office:value-type="string">
            <text:p>solo</text:p>
          </table:table-cell>
          <table:table-cell office:value-type="string">
            <text:p>Em preparação para tombamento</text:p>
          </table:table-cell>
          <table:table-cell office:value-type="string">
            <text:p>MN-UFRJ </text:p>
          </table:table-cell>
          <table:table-cell table:number-columns-repeated="990"/>
        </table:table-row>
        <table:table-row table:style-name="ro2">
          <table:table-cell table:number-columns-repeated="2" office:value-type="string">
            <text:p>N/A</text:p>
          </table:table-cell>
          <table:table-cell office:value-type="string">
            <text:p>Capturado</text:p>
          </table:table-cell>
          <table:table-cell table:style-name="ce6" office:value-type="string">
            <text:p>AII</text:p>
          </table:table-cell>
          <table:table-cell office:value-type="string">
            <text:p>M2</text:p>
          </table:table-cell>
          <table:table-cell office:value-type="string">
            <text:p>P3</text:p>
          </table:table-cell>
          <table:table-cell office:value-type="float" office:value="1">
            <text:p>1</text:p>
          </table:table-cell>
          <table:table-cell table:style-name="ce8" table:formula="of:=CONCATENATE([.I83];&quot; &quot;;[.J83])" office:value-type="string" office:string-value="Metachirus nudicaudatus">
            <text:p>Metachirus nudicaudatus</text:p>
          </table:table-cell>
          <table:table-cell office:value-type="string">
            <text:p>Metachirus</text:p>
          </table:table-cell>
          <table:table-cell office:value-type="string">
            <text:p>nudicaudatus</text:p>
          </table:table-cell>
          <table:table-cell office:value-type="string">
            <text:p>Didelphidae</text:p>
          </table:table-cell>
          <table:table-cell office:value-type="string">
            <text:p>Didelphimorphia</text:p>
          </table:table-cell>
          <table:table-cell office:value-type="string">
            <text:p>Pequenos Mamíf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table:style-name="ce6"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2012">
            <text:p>2012</text:p>
          </table:table-cell>
          <table:table-cell office:value-type="string">
            <text:p>manhã</text:p>
          </table:table-cell>
          <table:table-cell table:number-columns-repeated="5"/>
          <table:table-cell table:style-name="ce6" office:value-type="float" office:value="-22.62107">
            <text:p>-22,62</text:p>
          </table:table-cell>
          <table:table-cell table:style-name="ce6" office:value-type="float" office:value="-43.78443">
            <text:p>-43,78</text:p>
          </table:table-cell>
          <table:table-cell office:value-type="string">
            <text:p>Tomahawk</text:p>
          </table:table-cell>
          <table:table-cell office:value-type="string">
            <text:p>Captura</text:p>
          </table:table-cell>
          <table:table-cell office:value-type="string">
            <text:p>40,64cm x 12,70cm x 12,70cm</text:p>
          </table:table-cell>
          <table:table-cell office:value-type="string">
            <text:p>solo</text:p>
          </table:table-cell>
          <table:table-cell office:value-type="string">
            <text:p>N/A</text:p>
          </table:table-cell>
          <table:table-cell table:style-name="ce2" office:value-type="string">
            <text:p>N/A</text:p>
          </table:table-cell>
          <table:table-cell table:number-columns-repeated="990"/>
        </table:table-row>
        <table:table-row table:style-name="ro2">
          <table:table-cell table:number-columns-repeated="2" office:value-type="string">
            <text:p>N/A</text:p>
          </table:table-cell>
          <table:table-cell office:value-type="string">
            <text:p>Avistado</text:p>
          </table:table-cell>
          <table:table-cell table:style-name="ce6" office:value-type="string">
            <text:p>AII</text:p>
          </table:table-cell>
          <table:table-cell office:value-type="string">
            <text:p>M2</text:p>
          </table:table-cell>
          <table:table-cell table:number-columns-repeated="2" office:value-type="string">
            <text:p>EO</text:p>
          </table:table-cell>
          <table:table-cell table:formula="of:=CONCATENATE([.I84];&quot; &quot;;[.J84])" office:value-type="string" office:string-value="Didelphis aurita">
            <text:p>Didelphis aurita</text:p>
          </table:table-cell>
          <table:table-cell office:value-type="string">
            <text:p>Didelphis</text:p>
          </table:table-cell>
          <table:table-cell office:value-type="string">
            <text:p>aurita</text:p>
          </table:table-cell>
          <table:table-cell office:value-type="string">
            <text:p>Didelphidae</text:p>
          </table:table-cell>
          <table:table-cell office:value-type="string">
            <text:p>Didelphimorphia</text:p>
          </table:table-cell>
          <table:table-cell office:value-type="string">
            <text:p>Pequenos Mamíf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table:style-name="ce6"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2012">
            <text:p>2012</text:p>
          </table:table-cell>
          <table:table-cell office:value-type="string">
            <text:p>manhã</text:p>
          </table:table-cell>
          <table:table-cell table:number-columns-repeated="5"/>
          <table:table-cell table:style-name="ce6" office:value-type="float" office:value="-22.37805">
            <text:p>-22,38</text:p>
          </table:table-cell>
          <table:table-cell table:style-name="ce6" office:value-type="float" office:value="-43.46078">
            <text:p>-43,46</text:p>
          </table:table-cell>
          <table:table-cell office:value-type="string">
            <text:p>Encontro Ocasional</text:p>
          </table:table-cell>
          <table:table-cell office:value-type="string">
            <text:p>Avistamento</text:p>
          </table:table-cell>
          <table:table-cell office:value-type="string">
            <text:p>N/A</text:p>
          </table:table-cell>
          <table:table-cell office:value-type="string">
            <text:p>sub-bosque</text:p>
          </table:table-cell>
          <table:table-cell table:number-columns-repeated="2" office:value-type="string">
            <text:p>N/A</text:p>
          </table:table-cell>
          <table:table-cell table:number-columns-repeated="990"/>
        </table:table-row>
        <table:table-row table:style-name="ro2">
          <table:table-cell table:number-columns-repeated="2" office:value-type="string">
            <text:p>N/A</text:p>
          </table:table-cell>
          <table:table-cell office:value-type="string">
            <text:p>Avistado</text:p>
          </table:table-cell>
          <table:table-cell table:style-name="ce6" office:value-type="string">
            <text:p>AII</text:p>
          </table:table-cell>
          <table:table-cell office:value-type="string">
            <text:p>M2</text:p>
          </table:table-cell>
          <table:table-cell office:value-type="string">
            <text:p>P3</text:p>
          </table:table-cell>
          <table:table-cell office:value-type="float" office:value="11">
            <text:p>11</text:p>
          </table:table-cell>
          <table:table-cell table:style-name="ce8" table:formula="of:=CONCATENATE([.I85];&quot; &quot;;[.J85])" office:value-type="string" office:string-value="Guerlinguetus ingrami">
            <text:p>Guerlinguetus ingrami</text:p>
          </table:table-cell>
          <table:table-cell office:value-type="string">
            <text:p>Guerlinguetus</text:p>
          </table:table-cell>
          <table:table-cell office:value-type="string">
            <text:p>ingrami</text:p>
          </table:table-cell>
          <table:table-cell office:value-type="string">
            <text:p>Sciuridae</text:p>
          </table:table-cell>
          <table:table-cell table:style-name="ce7" office:value-type="string">
            <text:p>Rodentia</text:p>
          </table:table-cell>
          <table:table-cell office:value-type="string">
            <text:p>Pequenos Mamíf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table:style-name="ce6"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2012">
            <text:p>2012</text:p>
          </table:table-cell>
          <table:table-cell office:value-type="string">
            <text:p>manhã</text:p>
          </table:table-cell>
          <table:table-cell table:number-columns-repeated="5"/>
          <table:table-cell table:style-name="ce6" office:value-type="float" office:value="-22.62162">
            <text:p>-22,62</text:p>
          </table:table-cell>
          <table:table-cell table:style-name="ce6" office:value-type="float" office:value="-43.78297">
            <text:p>-43,78</text:p>
          </table:table-cell>
          <table:table-cell office:value-type="string">
            <text:p>Encontro Ocasional</text:p>
          </table:table-cell>
          <table:table-cell office:value-type="string">
            <text:p>Avistamento</text:p>
          </table:table-cell>
          <table:table-cell office:value-type="string">
            <text:p>N/A</text:p>
          </table:table-cell>
          <table:table-cell office:value-type="string">
            <text:p>sub-bosque</text:p>
          </table:table-cell>
          <table:table-cell table:number-columns-repeated="2" office:value-type="string">
            <text:p>N/A</text:p>
          </table:table-cell>
          <table:table-cell table:number-columns-repeated="990"/>
        </table:table-row>
        <table:table-row table:style-name="ro2">
          <table:table-cell table:number-columns-repeated="2" office:value-type="string">
            <text:p>N/A</text:p>
          </table:table-cell>
          <table:table-cell office:value-type="string">
            <text:p>Avistado</text:p>
          </table:table-cell>
          <table:table-cell table:style-name="ce6" office:value-type="string">
            <text:p>AII</text:p>
          </table:table-cell>
          <table:table-cell office:value-type="string">
            <text:p>M2</text:p>
          </table:table-cell>
          <table:table-cell office:value-type="string">
            <text:p>P3</text:p>
          </table:table-cell>
          <table:table-cell office:value-type="float" office:value="11">
            <text:p>11</text:p>
          </table:table-cell>
          <table:table-cell table:style-name="ce8" table:formula="of:=CONCATENATE([.I86];&quot; &quot;;[.J86])" office:value-type="string" office:string-value="Guerlinguetus ingrami">
            <text:p>Guerlinguetus ingrami</text:p>
          </table:table-cell>
          <table:table-cell office:value-type="string">
            <text:p>Guerlinguetus</text:p>
          </table:table-cell>
          <table:table-cell office:value-type="string">
            <text:p>ingrami</text:p>
          </table:table-cell>
          <table:table-cell office:value-type="string">
            <text:p>Sciuridae</text:p>
          </table:table-cell>
          <table:table-cell table:style-name="ce7" office:value-type="string">
            <text:p>Rodentia</text:p>
          </table:table-cell>
          <table:table-cell office:value-type="string">
            <text:p>Pequenos Mamíf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a</text:p>
          </table:table-cell>
          <table:table-cell table:style-name="ce6"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2012">
            <text:p>2012</text:p>
          </table:table-cell>
          <table:table-cell office:value-type="string">
            <text:p>manhã</text:p>
          </table:table-cell>
          <table:table-cell table:number-columns-repeated="5"/>
          <table:table-cell table:style-name="ce6" office:value-type="float" office:value="-22.62162">
            <text:p>-22,62</text:p>
          </table:table-cell>
          <table:table-cell table:style-name="ce6" office:value-type="float" office:value="-43.78297">
            <text:p>-43,78</text:p>
          </table:table-cell>
          <table:table-cell office:value-type="string">
            <text:p>Encontro Ocasional</text:p>
          </table:table-cell>
          <table:table-cell office:value-type="string">
            <text:p>Avistamento</text:p>
          </table:table-cell>
          <table:table-cell office:value-type="string">
            <text:p>N/A</text:p>
          </table:table-cell>
          <table:table-cell office:value-type="string">
            <text:p>sub-bosque</text:p>
          </table:table-cell>
          <table:table-cell table:number-columns-repeated="2" office:value-type="string">
            <text:p>N/A</text:p>
          </table:table-cell>
          <table:table-cell table:number-columns-repeated="990"/>
        </table:table-row>
        <table:table-row table:style-name="ro2">
          <table:table-cell office:value-type="string">
            <text:p>LTTE1-1-01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D</text:p>
          </table:table-cell>
          <table:table-cell office:value-type="string">
            <text:p>M1</text:p>
          </table:table-cell>
          <table:table-cell office:value-type="string">
            <text:p>P1</text:p>
          </table:table-cell>
          <table:table-cell office:value-type="string">
            <text:p>N/A</text:p>
          </table:table-cell>
          <table:table-cell table:style-name="ce8" table:formula="of:=CONCATENATE([.I87];&quot; &quot;;[.J87])" office:value-type="string" office:string-value="Artibeus lituratus">
            <text:p>Artibeus lituratus</text:p>
          </table:table-cell>
          <table:table-cell office:value-type="string">
            <text:p>Artibeus</text:p>
          </table:table-cell>
          <table:table-cell office:value-type="string">
            <text:p>lituratus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Aluvial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6">
            <text:p>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477325">
            <text:p>477325</text:p>
          </table:table-cell>
          <table:table-cell office:value-type="float" office:value="7467769">
            <text:p>7467769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1-1-02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D</text:p>
          </table:table-cell>
          <table:table-cell office:value-type="string">
            <text:p>M1</text:p>
          </table:table-cell>
          <table:table-cell office:value-type="string">
            <text:p>P1</text:p>
          </table:table-cell>
          <table:table-cell office:value-type="string">
            <text:p>N/A</text:p>
          </table:table-cell>
          <table:table-cell table:style-name="ce8" table:formula="of:=CONCATENATE([.I88];&quot; &quot;;[.J88])" office:value-type="string" office:string-value="Artibeus lituratus">
            <text:p>Artibeus lituratus</text:p>
          </table:table-cell>
          <table:table-cell office:value-type="string">
            <text:p>Artibeus</text:p>
          </table:table-cell>
          <table:table-cell office:value-type="string">
            <text:p>lituratus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Aluvial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6">
            <text:p>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477325">
            <text:p>477325</text:p>
          </table:table-cell>
          <table:table-cell office:value-type="float" office:value="7467769">
            <text:p>7467769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1-2-01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89];&quot; &quot;;[.J89])" office:value-type="string" office:string-value="Desmodus rotundus">
            <text:p>Desmodus rotundus</text:p>
          </table:table-cell>
          <table:table-cell office:value-type="string">
            <text:p>Desmodus</text:p>
          </table:table-cell>
          <table:table-cell office:value-type="string">
            <text:p>rotundus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6">
            <text:p>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477472">
            <text:p>477472</text:p>
          </table:table-cell>
          <table:table-cell office:value-type="float" office:value="7466948">
            <text:p>7466948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1-2-02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90];&quot; &quot;;[.J90])" office:value-type="string" office:string-value="Desmodus rotundus">
            <text:p>Desmodus rotundus</text:p>
          </table:table-cell>
          <table:table-cell office:value-type="string">
            <text:p>Desmodus</text:p>
          </table:table-cell>
          <table:table-cell office:value-type="string">
            <text:p>rotundus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6">
            <text:p>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477472">
            <text:p>477472</text:p>
          </table:table-cell>
          <table:table-cell office:value-type="float" office:value="7466948">
            <text:p>7466948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1-2-03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91];&quot; &quot;;[.J91])" office:value-type="string" office:string-value="Sturnira lilium">
            <text:p>Sturnira lilium</text:p>
          </table:table-cell>
          <table:table-cell office:value-type="string">
            <text:p>Sturnira</text:p>
          </table:table-cell>
          <table:table-cell office:value-type="string">
            <text:p>lilium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6">
            <text:p>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477472">
            <text:p>477472</text:p>
          </table:table-cell>
          <table:table-cell office:value-type="float" office:value="7466948">
            <text:p>7466948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1-2-04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92];&quot; &quot;;[.J92])" office:value-type="string" office:string-value="Artibeus lituratus">
            <text:p>Artibeus lituratus</text:p>
          </table:table-cell>
          <table:table-cell office:value-type="string">
            <text:p>Artibeus</text:p>
          </table:table-cell>
          <table:table-cell office:value-type="string">
            <text:p>lituratus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6">
            <text:p>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477472">
            <text:p>477472</text:p>
          </table:table-cell>
          <table:table-cell office:value-type="float" office:value="7466948">
            <text:p>7466948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1-2-05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93];&quot; &quot;;[.J93])" office:value-type="string" office:string-value="Artibeus lituratus">
            <text:p>Artibeus lituratus</text:p>
          </table:table-cell>
          <table:table-cell office:value-type="string">
            <text:p>Artibeus</text:p>
          </table:table-cell>
          <table:table-cell office:value-type="string">
            <text:p>lituratus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6">
            <text:p>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477472">
            <text:p>477472</text:p>
          </table:table-cell>
          <table:table-cell office:value-type="float" office:value="7466948">
            <text:p>7466948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1-2-06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94];&quot; &quot;;[.J94])" office:value-type="string" office:string-value="Artibeus lituratus">
            <text:p>Artibeus lituratus</text:p>
          </table:table-cell>
          <table:table-cell office:value-type="string">
            <text:p>Artibeus</text:p>
          </table:table-cell>
          <table:table-cell office:value-type="string">
            <text:p>lituratus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6">
            <text:p>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477472">
            <text:p>477472</text:p>
          </table:table-cell>
          <table:table-cell office:value-type="float" office:value="7466948">
            <text:p>7466948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1-2-07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95];&quot; &quot;;[.J95])" office:value-type="string" office:string-value="Artibeus lituratus">
            <text:p>Artibeus lituratus</text:p>
          </table:table-cell>
          <table:table-cell office:value-type="string">
            <text:p>Artibeus</text:p>
          </table:table-cell>
          <table:table-cell office:value-type="string">
            <text:p>lituratus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6">
            <text:p>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477472">
            <text:p>477472</text:p>
          </table:table-cell>
          <table:table-cell office:value-type="float" office:value="7466948">
            <text:p>7466948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1-2-08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96];&quot; &quot;;[.J96])" office:value-type="string" office:string-value="Artibeus lituratus">
            <text:p>Artibeus lituratus</text:p>
          </table:table-cell>
          <table:table-cell office:value-type="string">
            <text:p>Artibeus</text:p>
          </table:table-cell>
          <table:table-cell office:value-type="string">
            <text:p>lituratus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6">
            <text:p>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477472">
            <text:p>477472</text:p>
          </table:table-cell>
          <table:table-cell office:value-type="float" office:value="7466948">
            <text:p>7466948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1-2-09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97];&quot; &quot;;[.J97])" office:value-type="string" office:string-value="Carollia perspicillata">
            <text:p>Carollia perspicillata</text:p>
          </table:table-cell>
          <table:table-cell office:value-type="string">
            <text:p>Carollia</text:p>
          </table:table-cell>
          <table:table-cell office:value-type="string">
            <text:p>perspicillata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6">
            <text:p>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477472">
            <text:p>477472</text:p>
          </table:table-cell>
          <table:table-cell office:value-type="float" office:value="7466948">
            <text:p>7466948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1-2-10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98];&quot; &quot;;[.J98])" office:value-type="string" office:string-value="Plathyrrinus recifinus">
            <text:p>Plathyrrinus recifinus</text:p>
          </table:table-cell>
          <table:table-cell office:value-type="string">
            <text:p>Plathyrrinus</text:p>
          </table:table-cell>
          <table:table-cell office:value-type="string">
            <text:p>recifinus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6">
            <text:p>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477472">
            <text:p>477472</text:p>
          </table:table-cell>
          <table:table-cell office:value-type="float" office:value="7466948">
            <text:p>7466948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1-2-11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99];&quot; &quot;;[.J99])" office:value-type="string" office:string-value="Sturnira lilium">
            <text:p>Sturnira lilium</text:p>
          </table:table-cell>
          <table:table-cell office:value-type="string">
            <text:p>Sturnira</text:p>
          </table:table-cell>
          <table:table-cell office:value-type="string">
            <text:p>lilium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6">
            <text:p>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477472">
            <text:p>477472</text:p>
          </table:table-cell>
          <table:table-cell office:value-type="float" office:value="7466948">
            <text:p>7466948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1-2-12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100];&quot; &quot;;[.J100])" office:value-type="string" office:string-value="Artibeus lituratus">
            <text:p>Artibeus lituratus</text:p>
          </table:table-cell>
          <table:table-cell office:value-type="string">
            <text:p>Artibeus</text:p>
          </table:table-cell>
          <table:table-cell office:value-type="string">
            <text:p>lituratus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6">
            <text:p>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477472">
            <text:p>477472</text:p>
          </table:table-cell>
          <table:table-cell office:value-type="float" office:value="7466948">
            <text:p>7466948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1-2-13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101];&quot; &quot;;[.J101])" office:value-type="string" office:string-value="Vampyressa pusilla">
            <text:p>Vampyressa pusilla</text:p>
          </table:table-cell>
          <table:table-cell office:value-type="string">
            <text:p>Vampyressa</text:p>
          </table:table-cell>
          <table:table-cell office:value-type="string">
            <text:p>pusilla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6">
            <text:p>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477472">
            <text:p>477472</text:p>
          </table:table-cell>
          <table:table-cell office:value-type="float" office:value="7466948">
            <text:p>7466948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1-2-14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102];&quot; &quot;;[.J102])" office:value-type="string" office:string-value="Sturnira lilium">
            <text:p>Sturnira lilium</text:p>
          </table:table-cell>
          <table:table-cell office:value-type="string">
            <text:p>Sturnira</text:p>
          </table:table-cell>
          <table:table-cell office:value-type="string">
            <text:p>lilium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6">
            <text:p>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477472">
            <text:p>477472</text:p>
          </table:table-cell>
          <table:table-cell office:value-type="float" office:value="7466948">
            <text:p>7466948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1-2-15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103];&quot; &quot;;[.J103])" office:value-type="string" office:string-value="Sturnira lilium">
            <text:p>Sturnira lilium</text:p>
          </table:table-cell>
          <table:table-cell office:value-type="string">
            <text:p>Sturnira</text:p>
          </table:table-cell>
          <table:table-cell office:value-type="string">
            <text:p>lilium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6">
            <text:p>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477472">
            <text:p>477472</text:p>
          </table:table-cell>
          <table:table-cell office:value-type="float" office:value="7466948">
            <text:p>7466948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1-2-16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104];&quot; &quot;;[.J104])" office:value-type="string" office:string-value="Artibeus obscurus">
            <text:p>Artibeus obscurus</text:p>
          </table:table-cell>
          <table:table-cell office:value-type="string">
            <text:p>Artibeus</text:p>
          </table:table-cell>
          <table:table-cell office:value-type="string">
            <text:p>obscurus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6">
            <text:p>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477472">
            <text:p>477472</text:p>
          </table:table-cell>
          <table:table-cell office:value-type="float" office:value="7466948">
            <text:p>7466948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1-2-17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105];&quot; &quot;;[.J105])" office:value-type="string" office:string-value="Artibeus fimbriatus">
            <text:p>Artibeus fimbriatus</text:p>
          </table:table-cell>
          <table:table-cell office:value-type="string">
            <text:p>Artibeus</text:p>
          </table:table-cell>
          <table:table-cell office:value-type="string">
            <text:p>fimbriatus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6">
            <text:p>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477472">
            <text:p>477472</text:p>
          </table:table-cell>
          <table:table-cell office:value-type="float" office:value="7466948">
            <text:p>7466948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1-2-18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106];&quot; &quot;;[.J106])" office:value-type="string" office:string-value="Carollia perspicillata">
            <text:p>Carollia perspicillata</text:p>
          </table:table-cell>
          <table:table-cell office:value-type="string">
            <text:p>Carollia</text:p>
          </table:table-cell>
          <table:table-cell office:value-type="string">
            <text:p>perspicillata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6">
            <text:p>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477472">
            <text:p>477472</text:p>
          </table:table-cell>
          <table:table-cell office:value-type="float" office:value="7466948">
            <text:p>7466948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1-2-19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107];&quot; &quot;;[.J107])" office:value-type="string" office:string-value="Artibeus fimbriatus">
            <text:p>Artibeus fimbriatus</text:p>
          </table:table-cell>
          <table:table-cell office:value-type="string">
            <text:p>Artibeus</text:p>
          </table:table-cell>
          <table:table-cell office:value-type="string">
            <text:p>fimbriatus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6">
            <text:p>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477472">
            <text:p>477472</text:p>
          </table:table-cell>
          <table:table-cell office:value-type="float" office:value="7466948">
            <text:p>7466948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1-2-20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108];&quot; &quot;;[.J108])" office:value-type="string" office:string-value="Artibeus fimbriatus">
            <text:p>Artibeus fimbriatus</text:p>
          </table:table-cell>
          <table:table-cell office:value-type="string">
            <text:p>Artibeus</text:p>
          </table:table-cell>
          <table:table-cell office:value-type="string">
            <text:p>fimbriatus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6">
            <text:p>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477472">
            <text:p>477472</text:p>
          </table:table-cell>
          <table:table-cell office:value-type="float" office:value="7466948">
            <text:p>7466948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1-2-21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109];&quot; &quot;;[.J109])" office:value-type="string" office:string-value="Desmodus rotundus">
            <text:p>Desmodus rotundus</text:p>
          </table:table-cell>
          <table:table-cell office:value-type="string">
            <text:p>Desmodus</text:p>
          </table:table-cell>
          <table:table-cell office:value-type="string">
            <text:p>rotundus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6">
            <text:p>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477472">
            <text:p>477472</text:p>
          </table:table-cell>
          <table:table-cell office:value-type="float" office:value="7466948">
            <text:p>7466948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1-2-22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110];&quot; &quot;;[.J110])" office:value-type="string" office:string-value="Artibeus fimbriatus">
            <text:p>Artibeus fimbriatus</text:p>
          </table:table-cell>
          <table:table-cell office:value-type="string">
            <text:p>Artibeus</text:p>
          </table:table-cell>
          <table:table-cell office:value-type="string">
            <text:p>fimbriatus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6">
            <text:p>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477472">
            <text:p>477472</text:p>
          </table:table-cell>
          <table:table-cell office:value-type="float" office:value="7466948">
            <text:p>7466948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1-2-23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111];&quot; &quot;;[.J111])" office:value-type="string" office:string-value="Artibeus lituratus">
            <text:p>Artibeus lituratus</text:p>
          </table:table-cell>
          <table:table-cell office:value-type="string">
            <text:p>Artibeus</text:p>
          </table:table-cell>
          <table:table-cell office:value-type="string">
            <text:p>lituratus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6">
            <text:p>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477472">
            <text:p>477472</text:p>
          </table:table-cell>
          <table:table-cell office:value-type="float" office:value="7466948">
            <text:p>7466948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1-2-24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112];&quot; &quot;;[.J112])" office:value-type="string" office:string-value="Carollia perspicillata">
            <text:p>Carollia perspicillata</text:p>
          </table:table-cell>
          <table:table-cell office:value-type="string">
            <text:p>Carollia</text:p>
          </table:table-cell>
          <table:table-cell office:value-type="string">
            <text:p>perspicillata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6">
            <text:p>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477472">
            <text:p>477472</text:p>
          </table:table-cell>
          <table:table-cell office:value-type="float" office:value="7466948">
            <text:p>7466948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1-2-25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113];&quot; &quot;;[.J113])" office:value-type="string" office:string-value="Glossophaga soricina">
            <text:p>Glossophaga soricina</text:p>
          </table:table-cell>
          <table:table-cell office:value-type="string">
            <text:p>Glossophaga</text:p>
          </table:table-cell>
          <table:table-cell office:value-type="string">
            <text:p>soricina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6">
            <text:p>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477472">
            <text:p>477472</text:p>
          </table:table-cell>
          <table:table-cell office:value-type="float" office:value="7466948">
            <text:p>7466948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1-3-01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office:value-type="string">
            <text:p>P3</text:p>
          </table:table-cell>
          <table:table-cell office:value-type="string">
            <text:p>N/A</text:p>
          </table:table-cell>
          <table:table-cell table:style-name="ce8" table:formula="of:=CONCATENATE([.I114];&quot; &quot;;[.J114])" office:value-type="string" office:string-value="Pygoderma bilabiatum">
            <text:p>Pygoderma bilabiatum</text:p>
          </table:table-cell>
          <table:table-cell office:value-type="string">
            <text:p>Pygoderma</text:p>
          </table:table-cell>
          <table:table-cell office:value-type="string">
            <text:p>bilabiatum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6">
            <text:p>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477458">
            <text:p>477458</text:p>
          </table:table-cell>
          <table:table-cell office:value-type="float" office:value="7466144">
            <text:p>7466144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table:style-name="ce4" office:value-type="string">
            <text:p>LTTE1-3-02</text:p>
          </table:table-cell>
          <table:table-cell table:style-name="ce4" office:value-type="string">
            <text:p>Morto</text:p>
          </table:table-cell>
          <table:table-cell table:style-name="ce4" office:value-type="string">
            <text:p>Coletado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office:value-type="string">
            <text:p>P3</text:p>
          </table:table-cell>
          <table:table-cell office:value-type="string">
            <text:p>N/A</text:p>
          </table:table-cell>
          <table:table-cell table:style-name="ce8" table:formula="of:=CONCATENATE([.I115];&quot; &quot;;[.J115])" office:value-type="string" office:string-value="Myotis ruber">
            <text:p>Myotis ruber</text:p>
          </table:table-cell>
          <table:table-cell office:value-type="string">
            <text:p>Myotis</text:p>
          </table:table-cell>
          <table:table-cell office:value-type="string">
            <text:p>ruber</text:p>
          </table:table-cell>
          <table:table-cell office:value-type="string">
            <text:p>Vespertilion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6">
            <text:p>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477458">
            <text:p>477458</text:p>
          </table:table-cell>
          <table:table-cell office:value-type="float" office:value="7466144">
            <text:p>7466144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office:value-type="string">
            <text:p>Em tombamento</text:p>
          </table:table-cell>
          <table:table-cell table:number-columns-repeated="991"/>
        </table:table-row>
        <table:table-row table:style-name="ro2">
          <table:table-cell table:style-name="ce4" office:value-type="string">
            <text:p>LTTE1-3-03</text:p>
          </table:table-cell>
          <table:table-cell table:style-name="ce4" office:value-type="string">
            <text:p>Morto</text:p>
          </table:table-cell>
          <table:table-cell table:style-name="ce4" office:value-type="string">
            <text:p>Coletado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office:value-type="string">
            <text:p>P3</text:p>
          </table:table-cell>
          <table:table-cell office:value-type="string">
            <text:p>N/A</text:p>
          </table:table-cell>
          <table:table-cell table:style-name="ce8" table:formula="of:=CONCATENATE([.I116];&quot; &quot;;[.J116])" office:value-type="string" office:string-value="Myotis nigricans">
            <text:p>Myotis nigricans</text:p>
          </table:table-cell>
          <table:table-cell office:value-type="string">
            <text:p>Myotis</text:p>
          </table:table-cell>
          <table:table-cell office:value-type="string">
            <text:p>nigricans</text:p>
          </table:table-cell>
          <table:table-cell office:value-type="string">
            <text:p>Vespertilion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6">
            <text:p>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477458">
            <text:p>477458</text:p>
          </table:table-cell>
          <table:table-cell office:value-type="float" office:value="7466144">
            <text:p>7466144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office:value-type="string">
            <text:p>Em tombamento</text:p>
          </table:table-cell>
          <table:table-cell table:number-columns-repeated="991"/>
        </table:table-row>
        <table:table-row table:style-name="ro2">
          <table:table-cell office:value-type="string">
            <text:p>LTTE1-3-04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office:value-type="string">
            <text:p>P3</text:p>
          </table:table-cell>
          <table:table-cell office:value-type="string">
            <text:p>N/A</text:p>
          </table:table-cell>
          <table:table-cell table:style-name="ce8" table:formula="of:=CONCATENATE([.I117];&quot; &quot;;[.J117])" office:value-type="string" office:string-value="Carollia perspicillata">
            <text:p>Carollia perspicillata</text:p>
          </table:table-cell>
          <table:table-cell office:value-type="string">
            <text:p>Carollia</text:p>
          </table:table-cell>
          <table:table-cell office:value-type="string">
            <text:p>perspicillata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6">
            <text:p>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477458">
            <text:p>477458</text:p>
          </table:table-cell>
          <table:table-cell office:value-type="float" office:value="7466144">
            <text:p>7466144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1-1-03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D</text:p>
          </table:table-cell>
          <table:table-cell office:value-type="string">
            <text:p>M1</text:p>
          </table:table-cell>
          <table:table-cell office:value-type="string">
            <text:p>P1</text:p>
          </table:table-cell>
          <table:table-cell office:value-type="string">
            <text:p>N/A</text:p>
          </table:table-cell>
          <table:table-cell table:style-name="ce8" table:formula="of:=CONCATENATE([.I118];&quot; &quot;;[.J118])" office:value-type="string" office:string-value="Artibeus lituratus">
            <text:p>Artibeus lituratus</text:p>
          </table:table-cell>
          <table:table-cell office:value-type="string">
            <text:p>Artibeus</text:p>
          </table:table-cell>
          <table:table-cell office:value-type="string">
            <text:p>lituratus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Aluvial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7">
            <text:p>7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477325">
            <text:p>477325</text:p>
          </table:table-cell>
          <table:table-cell office:value-type="float" office:value="7467769">
            <text:p>7467769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1-1-04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D</text:p>
          </table:table-cell>
          <table:table-cell office:value-type="string">
            <text:p>M1</text:p>
          </table:table-cell>
          <table:table-cell office:value-type="string">
            <text:p>P1</text:p>
          </table:table-cell>
          <table:table-cell office:value-type="string">
            <text:p>N/A</text:p>
          </table:table-cell>
          <table:table-cell table:style-name="ce8" table:formula="of:=CONCATENATE([.I119];&quot; &quot;;[.J119])" office:value-type="string" office:string-value="Artibeus lituratus">
            <text:p>Artibeus lituratus</text:p>
          </table:table-cell>
          <table:table-cell office:value-type="string">
            <text:p>Artibeus</text:p>
          </table:table-cell>
          <table:table-cell office:value-type="string">
            <text:p>lituratus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Aluvial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7">
            <text:p>7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477325">
            <text:p>477325</text:p>
          </table:table-cell>
          <table:table-cell office:value-type="float" office:value="7467769">
            <text:p>7467769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1-1-05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D</text:p>
          </table:table-cell>
          <table:table-cell office:value-type="string">
            <text:p>M1</text:p>
          </table:table-cell>
          <table:table-cell office:value-type="string">
            <text:p>P1</text:p>
          </table:table-cell>
          <table:table-cell office:value-type="string">
            <text:p>N/A</text:p>
          </table:table-cell>
          <table:table-cell table:style-name="ce8" table:formula="of:=CONCATENATE([.I120];&quot; &quot;;[.J120])" office:value-type="string" office:string-value="Sturnira lilium">
            <text:p>Sturnira lilium</text:p>
          </table:table-cell>
          <table:table-cell office:value-type="string">
            <text:p>Sturnira</text:p>
          </table:table-cell>
          <table:table-cell office:value-type="string">
            <text:p>lilium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Aluvial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7">
            <text:p>7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477325">
            <text:p>477325</text:p>
          </table:table-cell>
          <table:table-cell office:value-type="float" office:value="7467769">
            <text:p>7467769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1-2-26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121];&quot; &quot;;[.J121])" office:value-type="string" office:string-value="Desmodus rotundus">
            <text:p>Desmodus rotundus</text:p>
          </table:table-cell>
          <table:table-cell office:value-type="string">
            <text:p>Desmodus</text:p>
          </table:table-cell>
          <table:table-cell office:value-type="string">
            <text:p>rotundus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7">
            <text:p>7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477472">
            <text:p>477472</text:p>
          </table:table-cell>
          <table:table-cell office:value-type="float" office:value="7466948">
            <text:p>7466948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1-2-27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122];&quot; &quot;;[.J122])" office:value-type="string" office:string-value="Sturnira lilium">
            <text:p>Sturnira lilium</text:p>
          </table:table-cell>
          <table:table-cell office:value-type="string">
            <text:p>Sturnira</text:p>
          </table:table-cell>
          <table:table-cell office:value-type="string">
            <text:p>lilium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7">
            <text:p>7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477472">
            <text:p>477472</text:p>
          </table:table-cell>
          <table:table-cell office:value-type="float" office:value="7466948">
            <text:p>7466948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1-2-28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123];&quot; &quot;;[.J123])" office:value-type="string" office:string-value="Artibeus lituratus">
            <text:p>Artibeus lituratus</text:p>
          </table:table-cell>
          <table:table-cell office:value-type="string">
            <text:p>Artibeus</text:p>
          </table:table-cell>
          <table:table-cell office:value-type="string">
            <text:p>lituratus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7">
            <text:p>7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477472">
            <text:p>477472</text:p>
          </table:table-cell>
          <table:table-cell office:value-type="float" office:value="7466948">
            <text:p>7466948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1-2-29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124];&quot; &quot;;[.J124])" office:value-type="string" office:string-value="Artibeus lituratus">
            <text:p>Artibeus lituratus</text:p>
          </table:table-cell>
          <table:table-cell office:value-type="string">
            <text:p>Artibeus</text:p>
          </table:table-cell>
          <table:table-cell office:value-type="string">
            <text:p>lituratus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7">
            <text:p>7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477472">
            <text:p>477472</text:p>
          </table:table-cell>
          <table:table-cell office:value-type="float" office:value="7466948">
            <text:p>7466948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1-2-30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125];&quot; &quot;;[.J125])" office:value-type="string" office:string-value="Artibeus lituratus">
            <text:p>Artibeus lituratus</text:p>
          </table:table-cell>
          <table:table-cell office:value-type="string">
            <text:p>Artibeus</text:p>
          </table:table-cell>
          <table:table-cell office:value-type="string">
            <text:p>lituratus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7">
            <text:p>7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477472">
            <text:p>477472</text:p>
          </table:table-cell>
          <table:table-cell office:value-type="float" office:value="7466948">
            <text:p>7466948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1-2-31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126];&quot; &quot;;[.J126])" office:value-type="string" office:string-value="Artibeus lituratus">
            <text:p>Artibeus lituratus</text:p>
          </table:table-cell>
          <table:table-cell office:value-type="string">
            <text:p>Artibeus</text:p>
          </table:table-cell>
          <table:table-cell office:value-type="string">
            <text:p>lituratus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7">
            <text:p>7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477472">
            <text:p>477472</text:p>
          </table:table-cell>
          <table:table-cell office:value-type="float" office:value="7466948">
            <text:p>7466948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1-2-32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127];&quot; &quot;;[.J127])" office:value-type="string" office:string-value="Artibeus lituratus">
            <text:p>Artibeus lituratus</text:p>
          </table:table-cell>
          <table:table-cell office:value-type="string">
            <text:p>Artibeus</text:p>
          </table:table-cell>
          <table:table-cell office:value-type="string">
            <text:p>lituratus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7">
            <text:p>7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477472">
            <text:p>477472</text:p>
          </table:table-cell>
          <table:table-cell office:value-type="float" office:value="7466948">
            <text:p>7466948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1-2-33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128];&quot; &quot;;[.J128])" office:value-type="string" office:string-value="Carollia perspicillata">
            <text:p>Carollia perspicillata</text:p>
          </table:table-cell>
          <table:table-cell office:value-type="string">
            <text:p>Carollia</text:p>
          </table:table-cell>
          <table:table-cell office:value-type="string">
            <text:p>perspicillata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7">
            <text:p>7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477472">
            <text:p>477472</text:p>
          </table:table-cell>
          <table:table-cell office:value-type="float" office:value="7466948">
            <text:p>7466948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1-2-34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129];&quot; &quot;;[.J129])" office:value-type="string" office:string-value="Carollia perspicillata">
            <text:p>Carollia perspicillata</text:p>
          </table:table-cell>
          <table:table-cell office:value-type="string">
            <text:p>Carollia</text:p>
          </table:table-cell>
          <table:table-cell office:value-type="string">
            <text:p>perspicillata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7">
            <text:p>7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477472">
            <text:p>477472</text:p>
          </table:table-cell>
          <table:table-cell office:value-type="float" office:value="7466948">
            <text:p>7466948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1-2-35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130];&quot; &quot;;[.J130])" office:value-type="string" office:string-value="Sturnira lilium">
            <text:p>Sturnira lilium</text:p>
          </table:table-cell>
          <table:table-cell office:value-type="string">
            <text:p>Sturnira</text:p>
          </table:table-cell>
          <table:table-cell office:value-type="string">
            <text:p>lilium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7">
            <text:p>7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477472">
            <text:p>477472</text:p>
          </table:table-cell>
          <table:table-cell office:value-type="float" office:value="7466948">
            <text:p>7466948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1-2-36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131];&quot; &quot;;[.J131])" office:value-type="string" office:string-value="Artibeus lituratus">
            <text:p>Artibeus lituratus</text:p>
          </table:table-cell>
          <table:table-cell office:value-type="string">
            <text:p>Artibeus</text:p>
          </table:table-cell>
          <table:table-cell office:value-type="string">
            <text:p>lituratus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7">
            <text:p>7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477472">
            <text:p>477472</text:p>
          </table:table-cell>
          <table:table-cell office:value-type="float" office:value="7466948">
            <text:p>7466948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1-3-05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office:value-type="string">
            <text:p>P3</text:p>
          </table:table-cell>
          <table:table-cell office:value-type="string">
            <text:p>N/A</text:p>
          </table:table-cell>
          <table:table-cell table:style-name="ce8" table:formula="of:=CONCATENATE([.I132];&quot; &quot;;[.J132])" office:value-type="string" office:string-value="Carollia perspicillata">
            <text:p>Carollia perspicillata</text:p>
          </table:table-cell>
          <table:table-cell office:value-type="string">
            <text:p>Carollia</text:p>
          </table:table-cell>
          <table:table-cell office:value-type="string">
            <text:p>perspicillata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7">
            <text:p>7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477458">
            <text:p>477458</text:p>
          </table:table-cell>
          <table:table-cell office:value-type="float" office:value="7466144">
            <text:p>7466144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1-3-06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office:value-type="string">
            <text:p>P3</text:p>
          </table:table-cell>
          <table:table-cell office:value-type="string">
            <text:p>N/A</text:p>
          </table:table-cell>
          <table:table-cell table:style-name="ce8" table:formula="of:=CONCATENATE([.I133];&quot; &quot;;[.J133])" office:value-type="string" office:string-value="Sturnira lilium">
            <text:p>Sturnira lilium</text:p>
          </table:table-cell>
          <table:table-cell office:value-type="string">
            <text:p>Sturnira</text:p>
          </table:table-cell>
          <table:table-cell office:value-type="string">
            <text:p>lilium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7">
            <text:p>7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477458">
            <text:p>477458</text:p>
          </table:table-cell>
          <table:table-cell office:value-type="float" office:value="7466144">
            <text:p>7466144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1-3-07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office:value-type="string">
            <text:p>P3</text:p>
          </table:table-cell>
          <table:table-cell office:value-type="string">
            <text:p>N/A</text:p>
          </table:table-cell>
          <table:table-cell table:style-name="ce8" table:formula="of:=CONCATENATE([.I134];&quot; &quot;;[.J134])" office:value-type="string" office:string-value="Sturnira lilium">
            <text:p>Sturnira lilium</text:p>
          </table:table-cell>
          <table:table-cell office:value-type="string">
            <text:p>Sturnira</text:p>
          </table:table-cell>
          <table:table-cell office:value-type="string">
            <text:p>lilium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7">
            <text:p>7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477458">
            <text:p>477458</text:p>
          </table:table-cell>
          <table:table-cell office:value-type="float" office:value="7466144">
            <text:p>7466144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1-3-08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office:value-type="string">
            <text:p>P3</text:p>
          </table:table-cell>
          <table:table-cell office:value-type="string">
            <text:p>N/A</text:p>
          </table:table-cell>
          <table:table-cell table:style-name="ce8" table:formula="of:=CONCATENATE([.I135];&quot; &quot;;[.J135])" office:value-type="string" office:string-value="Artibeus lituratus">
            <text:p>Artibeus lituratus</text:p>
          </table:table-cell>
          <table:table-cell office:value-type="string">
            <text:p>Artibeus</text:p>
          </table:table-cell>
          <table:table-cell office:value-type="string">
            <text:p>lituratus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7">
            <text:p>7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477458">
            <text:p>477458</text:p>
          </table:table-cell>
          <table:table-cell office:value-type="float" office:value="7466144">
            <text:p>7466144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1-3-09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office:value-type="string">
            <text:p>P3</text:p>
          </table:table-cell>
          <table:table-cell office:value-type="string">
            <text:p>N/A</text:p>
          </table:table-cell>
          <table:table-cell table:style-name="ce8" table:formula="of:=CONCATENATE([.I136];&quot; &quot;;[.J136])" office:value-type="string" office:string-value="Carollia perspicillata">
            <text:p>Carollia perspicillata</text:p>
          </table:table-cell>
          <table:table-cell office:value-type="string">
            <text:p>Carollia</text:p>
          </table:table-cell>
          <table:table-cell office:value-type="string">
            <text:p>perspicillata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7">
            <text:p>7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477458">
            <text:p>477458</text:p>
          </table:table-cell>
          <table:table-cell office:value-type="float" office:value="7466144">
            <text:p>7466144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1-1-06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D</text:p>
          </table:table-cell>
          <table:table-cell office:value-type="string">
            <text:p>M1</text:p>
          </table:table-cell>
          <table:table-cell office:value-type="string">
            <text:p>P1</text:p>
          </table:table-cell>
          <table:table-cell office:value-type="string">
            <text:p>N/A</text:p>
          </table:table-cell>
          <table:table-cell table:style-name="ce8" table:formula="of:=CONCATENATE([.I137];&quot; &quot;;[.J137])" office:value-type="string" office:string-value="Artibeus lituratus">
            <text:p>Artibeus lituratus</text:p>
          </table:table-cell>
          <table:table-cell office:value-type="string">
            <text:p>Artibeus</text:p>
          </table:table-cell>
          <table:table-cell office:value-type="string">
            <text:p>lituratus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Aluvial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8">
            <text:p>8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477325">
            <text:p>477325</text:p>
          </table:table-cell>
          <table:table-cell office:value-type="float" office:value="7467769">
            <text:p>7467769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1-1-07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D</text:p>
          </table:table-cell>
          <table:table-cell office:value-type="string">
            <text:p>M1</text:p>
          </table:table-cell>
          <table:table-cell office:value-type="string">
            <text:p>P1</text:p>
          </table:table-cell>
          <table:table-cell office:value-type="string">
            <text:p>N/A</text:p>
          </table:table-cell>
          <table:table-cell table:style-name="ce8" table:formula="of:=CONCATENATE([.I138];&quot; &quot;;[.J138])" office:value-type="string" office:string-value="Carollia perspicillata">
            <text:p>Carollia perspicillata</text:p>
          </table:table-cell>
          <table:table-cell office:value-type="string">
            <text:p>Carollia</text:p>
          </table:table-cell>
          <table:table-cell office:value-type="string">
            <text:p>perspicillata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Aluvial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8">
            <text:p>8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477325">
            <text:p>477325</text:p>
          </table:table-cell>
          <table:table-cell office:value-type="float" office:value="7467769">
            <text:p>7467769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1-2-37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139];&quot; &quot;;[.J139])" office:value-type="string" office:string-value="Sturnira lilium">
            <text:p>Sturnira lilium</text:p>
          </table:table-cell>
          <table:table-cell office:value-type="string">
            <text:p>Sturnira</text:p>
          </table:table-cell>
          <table:table-cell office:value-type="string">
            <text:p>lilium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8">
            <text:p>8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477472">
            <text:p>477472</text:p>
          </table:table-cell>
          <table:table-cell office:value-type="float" office:value="7466948">
            <text:p>7466948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1-2-38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140];&quot; &quot;;[.J140])" office:value-type="string" office:string-value="Carollia perspicillata">
            <text:p>Carollia perspicillata</text:p>
          </table:table-cell>
          <table:table-cell office:value-type="string">
            <text:p>Carollia</text:p>
          </table:table-cell>
          <table:table-cell office:value-type="string">
            <text:p>perspicillata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8">
            <text:p>8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477472">
            <text:p>477472</text:p>
          </table:table-cell>
          <table:table-cell office:value-type="float" office:value="7466948">
            <text:p>7466948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1-2-39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141];&quot; &quot;;[.J141])" office:value-type="string" office:string-value="Artibeus lituratus">
            <text:p>Artibeus lituratus</text:p>
          </table:table-cell>
          <table:table-cell office:value-type="string">
            <text:p>Artibeus</text:p>
          </table:table-cell>
          <table:table-cell office:value-type="string">
            <text:p>lituratus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8">
            <text:p>8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477472">
            <text:p>477472</text:p>
          </table:table-cell>
          <table:table-cell office:value-type="float" office:value="7466948">
            <text:p>7466948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1-3-10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1</text:p>
          </table:table-cell>
          <table:table-cell office:value-type="string">
            <text:p>P3</text:p>
          </table:table-cell>
          <table:table-cell office:value-type="string">
            <text:p>N/A</text:p>
          </table:table-cell>
          <table:table-cell table:style-name="ce8" table:formula="of:=CONCATENATE([.I142];&quot; &quot;;[.J142])" office:value-type="string" office:string-value="Carollia perspicillata">
            <text:p>Carollia perspicillata</text:p>
          </table:table-cell>
          <table:table-cell office:value-type="string">
            <text:p>Carollia</text:p>
          </table:table-cell>
          <table:table-cell office:value-type="string">
            <text:p>perspicillata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8">
            <text:p>8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477458">
            <text:p>477458</text:p>
          </table:table-cell>
          <table:table-cell office:value-type="float" office:value="7466144">
            <text:p>7466144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1-01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D</text:p>
          </table:table-cell>
          <table:table-cell office:value-type="string">
            <text:p>M2</text:p>
          </table:table-cell>
          <table:table-cell office:value-type="string">
            <text:p>P1</text:p>
          </table:table-cell>
          <table:table-cell office:value-type="string">
            <text:p>N/A</text:p>
          </table:table-cell>
          <table:table-cell table:style-name="ce8" table:formula="of:=CONCATENATE([.I143];&quot; &quot;;[.J143])" office:value-type="string" office:string-value="Carollia perspicillata">
            <text:p>Carollia perspicillata</text:p>
          </table:table-cell>
          <table:table-cell office:value-type="string">
            <text:p>Carollia</text:p>
          </table:table-cell>
          <table:table-cell office:value-type="string">
            <text:p>perspicillata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6">
            <text:p>2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60">
            <text:p>624860</text:p>
          </table:table-cell>
          <table:table-cell office:value-type="float" office:value="7496093">
            <text:p>749609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1-02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D</text:p>
          </table:table-cell>
          <table:table-cell office:value-type="string">
            <text:p>M2</text:p>
          </table:table-cell>
          <table:table-cell office:value-type="string">
            <text:p>P1</text:p>
          </table:table-cell>
          <table:table-cell office:value-type="string">
            <text:p>N/A</text:p>
          </table:table-cell>
          <table:table-cell table:style-name="ce8" table:formula="of:=CONCATENATE([.I144];&quot; &quot;;[.J144])" office:value-type="string" office:string-value="Artibeus lituratus">
            <text:p>Artibeus lituratus</text:p>
          </table:table-cell>
          <table:table-cell office:value-type="string">
            <text:p>Artibeus</text:p>
          </table:table-cell>
          <table:table-cell office:value-type="string">
            <text:p>lituratus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6">
            <text:p>2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60">
            <text:p>624860</text:p>
          </table:table-cell>
          <table:table-cell office:value-type="float" office:value="7496093">
            <text:p>749609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1-03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D</text:p>
          </table:table-cell>
          <table:table-cell office:value-type="string">
            <text:p>M2</text:p>
          </table:table-cell>
          <table:table-cell office:value-type="string">
            <text:p>P1</text:p>
          </table:table-cell>
          <table:table-cell office:value-type="string">
            <text:p>N/A</text:p>
          </table:table-cell>
          <table:table-cell table:style-name="ce8" table:formula="of:=CONCATENATE([.I145];&quot; &quot;;[.J145])" office:value-type="string" office:string-value="Anoura caudifer">
            <text:p>Anoura caudifer</text:p>
          </table:table-cell>
          <table:table-cell office:value-type="string">
            <text:p>Anoura</text:p>
          </table:table-cell>
          <table:table-cell office:value-type="string">
            <text:p>caudifer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6">
            <text:p>2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60">
            <text:p>624860</text:p>
          </table:table-cell>
          <table:table-cell office:value-type="float" office:value="7496093">
            <text:p>749609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1-04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D</text:p>
          </table:table-cell>
          <table:table-cell office:value-type="string">
            <text:p>M2</text:p>
          </table:table-cell>
          <table:table-cell office:value-type="string">
            <text:p>P1</text:p>
          </table:table-cell>
          <table:table-cell office:value-type="string">
            <text:p>N/A</text:p>
          </table:table-cell>
          <table:table-cell table:style-name="ce8" table:formula="of:=CONCATENATE([.I146];&quot; &quot;;[.J146])" office:value-type="string" office:string-value="Carollia perspicillata">
            <text:p>Carollia perspicillata</text:p>
          </table:table-cell>
          <table:table-cell office:value-type="string">
            <text:p>Carollia</text:p>
          </table:table-cell>
          <table:table-cell office:value-type="string">
            <text:p>perspicillata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6">
            <text:p>2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60">
            <text:p>624860</text:p>
          </table:table-cell>
          <table:table-cell office:value-type="float" office:value="7496093">
            <text:p>749609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1-05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D</text:p>
          </table:table-cell>
          <table:table-cell office:value-type="string">
            <text:p>M2</text:p>
          </table:table-cell>
          <table:table-cell office:value-type="string">
            <text:p>P1</text:p>
          </table:table-cell>
          <table:table-cell office:value-type="string">
            <text:p>N/A</text:p>
          </table:table-cell>
          <table:table-cell table:style-name="ce8" table:formula="of:=CONCATENATE([.I147];&quot; &quot;;[.J147])" office:value-type="string" office:string-value="Artibeus lituratus">
            <text:p>Artibeus lituratus</text:p>
          </table:table-cell>
          <table:table-cell office:value-type="string">
            <text:p>Artibeus</text:p>
          </table:table-cell>
          <table:table-cell office:value-type="string">
            <text:p>lituratus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6">
            <text:p>2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60">
            <text:p>624860</text:p>
          </table:table-cell>
          <table:table-cell office:value-type="float" office:value="7496093">
            <text:p>749609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1-06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D</text:p>
          </table:table-cell>
          <table:table-cell office:value-type="string">
            <text:p>M2</text:p>
          </table:table-cell>
          <table:table-cell office:value-type="string">
            <text:p>P1</text:p>
          </table:table-cell>
          <table:table-cell office:value-type="string">
            <text:p>N/A</text:p>
          </table:table-cell>
          <table:table-cell table:style-name="ce8" table:formula="of:=CONCATENATE([.I148];&quot; &quot;;[.J148])" office:value-type="string" office:string-value="Carollia perspicillata">
            <text:p>Carollia perspicillata</text:p>
          </table:table-cell>
          <table:table-cell office:value-type="string">
            <text:p>Carollia</text:p>
          </table:table-cell>
          <table:table-cell office:value-type="string">
            <text:p>perspicillata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6">
            <text:p>2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60">
            <text:p>624860</text:p>
          </table:table-cell>
          <table:table-cell office:value-type="float" office:value="7496093">
            <text:p>749609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1-07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D</text:p>
          </table:table-cell>
          <table:table-cell office:value-type="string">
            <text:p>M2</text:p>
          </table:table-cell>
          <table:table-cell office:value-type="string">
            <text:p>P1</text:p>
          </table:table-cell>
          <table:table-cell office:value-type="string">
            <text:p>N/A</text:p>
          </table:table-cell>
          <table:table-cell table:style-name="ce8" table:formula="of:=CONCATENATE([.I149];&quot; &quot;;[.J149])" office:value-type="string" office:string-value="Carollia perspicillata">
            <text:p>Carollia perspicillata</text:p>
          </table:table-cell>
          <table:table-cell office:value-type="string">
            <text:p>Carollia</text:p>
          </table:table-cell>
          <table:table-cell office:value-type="string">
            <text:p>perspicillata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6">
            <text:p>2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60">
            <text:p>624860</text:p>
          </table:table-cell>
          <table:table-cell office:value-type="float" office:value="7496093">
            <text:p>749609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1-08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D</text:p>
          </table:table-cell>
          <table:table-cell office:value-type="string">
            <text:p>M2</text:p>
          </table:table-cell>
          <table:table-cell office:value-type="string">
            <text:p>P1</text:p>
          </table:table-cell>
          <table:table-cell office:value-type="string">
            <text:p>N/A</text:p>
          </table:table-cell>
          <table:table-cell table:style-name="ce8" table:formula="of:=CONCATENATE([.I150];&quot; &quot;;[.J150])" office:value-type="string" office:string-value="Carollia perspicillata">
            <text:p>Carollia perspicillata</text:p>
          </table:table-cell>
          <table:table-cell office:value-type="string">
            <text:p>Carollia</text:p>
          </table:table-cell>
          <table:table-cell office:value-type="string">
            <text:p>perspicillata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6">
            <text:p>2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60">
            <text:p>624860</text:p>
          </table:table-cell>
          <table:table-cell office:value-type="float" office:value="7496093">
            <text:p>749609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1-09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D</text:p>
          </table:table-cell>
          <table:table-cell office:value-type="string">
            <text:p>M2</text:p>
          </table:table-cell>
          <table:table-cell office:value-type="string">
            <text:p>P1</text:p>
          </table:table-cell>
          <table:table-cell office:value-type="string">
            <text:p>N/A</text:p>
          </table:table-cell>
          <table:table-cell table:style-name="ce8" table:formula="of:=CONCATENATE([.I151];&quot; &quot;;[.J151])" office:value-type="string" office:string-value="Artibeus lituratus">
            <text:p>Artibeus lituratus</text:p>
          </table:table-cell>
          <table:table-cell office:value-type="string">
            <text:p>Artibeus</text:p>
          </table:table-cell>
          <table:table-cell office:value-type="string">
            <text:p>lituratus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6">
            <text:p>2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60">
            <text:p>624860</text:p>
          </table:table-cell>
          <table:table-cell office:value-type="float" office:value="7496093">
            <text:p>749609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1-10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D</text:p>
          </table:table-cell>
          <table:table-cell office:value-type="string">
            <text:p>M2</text:p>
          </table:table-cell>
          <table:table-cell office:value-type="string">
            <text:p>P1</text:p>
          </table:table-cell>
          <table:table-cell office:value-type="string">
            <text:p>N/A</text:p>
          </table:table-cell>
          <table:table-cell table:style-name="ce8" table:formula="of:=CONCATENATE([.I152];&quot; &quot;;[.J152])" office:value-type="string" office:string-value="Carollia perspicillata">
            <text:p>Carollia perspicillata</text:p>
          </table:table-cell>
          <table:table-cell office:value-type="string">
            <text:p>Carollia</text:p>
          </table:table-cell>
          <table:table-cell office:value-type="string">
            <text:p>perspicillata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6">
            <text:p>2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60">
            <text:p>624860</text:p>
          </table:table-cell>
          <table:table-cell office:value-type="float" office:value="7496093">
            <text:p>749609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table:style-name="ce4" office:value-type="string">
            <text:p>LTTE2-1-11</text:p>
          </table:table-cell>
          <table:table-cell table:style-name="ce4" office:value-type="string">
            <text:p>Morto</text:p>
          </table:table-cell>
          <table:table-cell table:style-name="ce4" office:value-type="string">
            <text:p>Coletado</text:p>
          </table:table-cell>
          <table:table-cell office:value-type="string">
            <text:p>AID</text:p>
          </table:table-cell>
          <table:table-cell office:value-type="string">
            <text:p>M2</text:p>
          </table:table-cell>
          <table:table-cell office:value-type="string">
            <text:p>P1</text:p>
          </table:table-cell>
          <table:table-cell office:value-type="string">
            <text:p>N/A</text:p>
          </table:table-cell>
          <table:table-cell table:style-name="ce8" table:formula="of:=CONCATENATE([.I153];&quot; &quot;;[.J153])" office:value-type="string" office:string-value="Myotis riparius">
            <text:p>Myotis riparius</text:p>
          </table:table-cell>
          <table:table-cell office:value-type="string">
            <text:p>Myotis</text:p>
          </table:table-cell>
          <table:table-cell office:value-type="string">
            <text:p>riparius</text:p>
          </table:table-cell>
          <table:table-cell office:value-type="string">
            <text:p>Vespertilion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6">
            <text:p>2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60">
            <text:p>624860</text:p>
          </table:table-cell>
          <table:table-cell office:value-type="float" office:value="7496093">
            <text:p>749609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office:value-type="string">
            <text:p>Em tombamento</text:p>
          </table:table-cell>
          <table:table-cell table:number-columns-repeated="991"/>
        </table:table-row>
        <table:table-row table:style-name="ro2">
          <table:table-cell office:value-type="string">
            <text:p>LTTE2-1-12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D</text:p>
          </table:table-cell>
          <table:table-cell office:value-type="string">
            <text:p>M2</text:p>
          </table:table-cell>
          <table:table-cell office:value-type="string">
            <text:p>P1</text:p>
          </table:table-cell>
          <table:table-cell office:value-type="string">
            <text:p>N/A</text:p>
          </table:table-cell>
          <table:table-cell table:style-name="ce8" table:formula="of:=CONCATENATE([.I154];&quot; &quot;;[.J154])" office:value-type="string" office:string-value="Artibeus lituratus">
            <text:p>Artibeus lituratus</text:p>
          </table:table-cell>
          <table:table-cell office:value-type="string">
            <text:p>Artibeus</text:p>
          </table:table-cell>
          <table:table-cell office:value-type="string">
            <text:p>lituratus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6">
            <text:p>2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60">
            <text:p>624860</text:p>
          </table:table-cell>
          <table:table-cell office:value-type="float" office:value="7496093">
            <text:p>749609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1-13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D</text:p>
          </table:table-cell>
          <table:table-cell office:value-type="string">
            <text:p>M2</text:p>
          </table:table-cell>
          <table:table-cell office:value-type="string">
            <text:p>P1</text:p>
          </table:table-cell>
          <table:table-cell office:value-type="string">
            <text:p>N/A</text:p>
          </table:table-cell>
          <table:table-cell table:style-name="ce8" table:formula="of:=CONCATENATE([.I155];&quot; &quot;;[.J155])" office:value-type="string" office:string-value="Artibeus lituratus">
            <text:p>Artibeus lituratus</text:p>
          </table:table-cell>
          <table:table-cell office:value-type="string">
            <text:p>Artibeus</text:p>
          </table:table-cell>
          <table:table-cell office:value-type="string">
            <text:p>lituratus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6">
            <text:p>2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60">
            <text:p>624860</text:p>
          </table:table-cell>
          <table:table-cell office:value-type="float" office:value="7496093">
            <text:p>749609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1-14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D</text:p>
          </table:table-cell>
          <table:table-cell office:value-type="string">
            <text:p>M2</text:p>
          </table:table-cell>
          <table:table-cell office:value-type="string">
            <text:p>P1</text:p>
          </table:table-cell>
          <table:table-cell office:value-type="string">
            <text:p>N/A</text:p>
          </table:table-cell>
          <table:table-cell table:style-name="ce8" table:formula="of:=CONCATENATE([.I156];&quot; &quot;;[.J156])" office:value-type="string" office:string-value="Carollia perspicillata">
            <text:p>Carollia perspicillata</text:p>
          </table:table-cell>
          <table:table-cell office:value-type="string">
            <text:p>Carollia</text:p>
          </table:table-cell>
          <table:table-cell office:value-type="string">
            <text:p>perspicillata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6">
            <text:p>2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60">
            <text:p>624860</text:p>
          </table:table-cell>
          <table:table-cell office:value-type="float" office:value="7496093">
            <text:p>749609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1-15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D</text:p>
          </table:table-cell>
          <table:table-cell office:value-type="string">
            <text:p>M2</text:p>
          </table:table-cell>
          <table:table-cell office:value-type="string">
            <text:p>P1</text:p>
          </table:table-cell>
          <table:table-cell office:value-type="string">
            <text:p>N/A</text:p>
          </table:table-cell>
          <table:table-cell table:style-name="ce8" table:formula="of:=CONCATENATE([.I157];&quot; &quot;;[.J157])" office:value-type="string" office:string-value="Carollia perspicillata">
            <text:p>Carollia perspicillata</text:p>
          </table:table-cell>
          <table:table-cell office:value-type="string">
            <text:p>Carollia</text:p>
          </table:table-cell>
          <table:table-cell office:value-type="string">
            <text:p>perspicillata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6">
            <text:p>2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60">
            <text:p>624860</text:p>
          </table:table-cell>
          <table:table-cell office:value-type="float" office:value="7496093">
            <text:p>749609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1-16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D</text:p>
          </table:table-cell>
          <table:table-cell office:value-type="string">
            <text:p>M2</text:p>
          </table:table-cell>
          <table:table-cell office:value-type="string">
            <text:p>P1</text:p>
          </table:table-cell>
          <table:table-cell office:value-type="string">
            <text:p>N/A</text:p>
          </table:table-cell>
          <table:table-cell table:style-name="ce8" table:formula="of:=CONCATENATE([.I158];&quot; &quot;;[.J158])" office:value-type="string" office:string-value="Artibeus lituratus">
            <text:p>Artibeus lituratus</text:p>
          </table:table-cell>
          <table:table-cell office:value-type="string">
            <text:p>Artibeus</text:p>
          </table:table-cell>
          <table:table-cell office:value-type="string">
            <text:p>lituratus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6">
            <text:p>2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60">
            <text:p>624860</text:p>
          </table:table-cell>
          <table:table-cell office:value-type="float" office:value="7496093">
            <text:p>749609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1-17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D</text:p>
          </table:table-cell>
          <table:table-cell office:value-type="string">
            <text:p>M2</text:p>
          </table:table-cell>
          <table:table-cell office:value-type="string">
            <text:p>P1</text:p>
          </table:table-cell>
          <table:table-cell office:value-type="string">
            <text:p>N/A</text:p>
          </table:table-cell>
          <table:table-cell table:style-name="ce8" table:formula="of:=CONCATENATE([.I159];&quot; &quot;;[.J159])" office:value-type="string" office:string-value="Carollia perspicillata">
            <text:p>Carollia perspicillata</text:p>
          </table:table-cell>
          <table:table-cell office:value-type="string">
            <text:p>Carollia</text:p>
          </table:table-cell>
          <table:table-cell office:value-type="string">
            <text:p>perspicillata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6">
            <text:p>2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60">
            <text:p>624860</text:p>
          </table:table-cell>
          <table:table-cell office:value-type="float" office:value="7496093">
            <text:p>749609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1-18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D</text:p>
          </table:table-cell>
          <table:table-cell office:value-type="string">
            <text:p>M2</text:p>
          </table:table-cell>
          <table:table-cell office:value-type="string">
            <text:p>P1</text:p>
          </table:table-cell>
          <table:table-cell office:value-type="string">
            <text:p>N/A</text:p>
          </table:table-cell>
          <table:table-cell table:style-name="ce8" table:formula="of:=CONCATENATE([.I160];&quot; &quot;;[.J160])" office:value-type="string" office:string-value="Carollia perspicillata">
            <text:p>Carollia perspicillata</text:p>
          </table:table-cell>
          <table:table-cell office:value-type="string">
            <text:p>Carollia</text:p>
          </table:table-cell>
          <table:table-cell office:value-type="string">
            <text:p>perspicillata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6">
            <text:p>2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60">
            <text:p>624860</text:p>
          </table:table-cell>
          <table:table-cell office:value-type="float" office:value="7496093">
            <text:p>749609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1-19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D</text:p>
          </table:table-cell>
          <table:table-cell office:value-type="string">
            <text:p>M2</text:p>
          </table:table-cell>
          <table:table-cell office:value-type="string">
            <text:p>P1</text:p>
          </table:table-cell>
          <table:table-cell office:value-type="string">
            <text:p>N/A</text:p>
          </table:table-cell>
          <table:table-cell table:style-name="ce8" table:formula="of:=CONCATENATE([.I161];&quot; &quot;;[.J161])" office:value-type="string" office:string-value="Carollia perspicillata">
            <text:p>Carollia perspicillata</text:p>
          </table:table-cell>
          <table:table-cell office:value-type="string">
            <text:p>Carollia</text:p>
          </table:table-cell>
          <table:table-cell office:value-type="string">
            <text:p>perspicillata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6">
            <text:p>2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60">
            <text:p>624860</text:p>
          </table:table-cell>
          <table:table-cell office:value-type="float" office:value="7496093">
            <text:p>749609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1-20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D</text:p>
          </table:table-cell>
          <table:table-cell office:value-type="string">
            <text:p>M2</text:p>
          </table:table-cell>
          <table:table-cell office:value-type="string">
            <text:p>P1</text:p>
          </table:table-cell>
          <table:table-cell office:value-type="string">
            <text:p>N/A</text:p>
          </table:table-cell>
          <table:table-cell table:style-name="ce8" table:formula="of:=CONCATENATE([.I162];&quot; &quot;;[.J162])" office:value-type="string" office:string-value="Carollia perspicillata">
            <text:p>Carollia perspicillata</text:p>
          </table:table-cell>
          <table:table-cell office:value-type="string">
            <text:p>Carollia</text:p>
          </table:table-cell>
          <table:table-cell office:value-type="string">
            <text:p>perspicillata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6">
            <text:p>2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60">
            <text:p>624860</text:p>
          </table:table-cell>
          <table:table-cell office:value-type="float" office:value="7496093">
            <text:p>749609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1-21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D</text:p>
          </table:table-cell>
          <table:table-cell office:value-type="string">
            <text:p>M2</text:p>
          </table:table-cell>
          <table:table-cell office:value-type="string">
            <text:p>P1</text:p>
          </table:table-cell>
          <table:table-cell office:value-type="string">
            <text:p>N/A</text:p>
          </table:table-cell>
          <table:table-cell table:style-name="ce8" table:formula="of:=CONCATENATE([.I163];&quot; &quot;;[.J163])" office:value-type="string" office:string-value="Artibeus lituratus">
            <text:p>Artibeus lituratus</text:p>
          </table:table-cell>
          <table:table-cell office:value-type="string">
            <text:p>Artibeus</text:p>
          </table:table-cell>
          <table:table-cell office:value-type="string">
            <text:p>lituratus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6">
            <text:p>2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60">
            <text:p>624860</text:p>
          </table:table-cell>
          <table:table-cell office:value-type="float" office:value="7496093">
            <text:p>749609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1-22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D</text:p>
          </table:table-cell>
          <table:table-cell office:value-type="string">
            <text:p>M2</text:p>
          </table:table-cell>
          <table:table-cell office:value-type="string">
            <text:p>P1</text:p>
          </table:table-cell>
          <table:table-cell office:value-type="string">
            <text:p>N/A</text:p>
          </table:table-cell>
          <table:table-cell table:style-name="ce8" table:formula="of:=CONCATENATE([.I164];&quot; &quot;;[.J164])" office:value-type="string" office:string-value="Artibeus lituratus">
            <text:p>Artibeus lituratus</text:p>
          </table:table-cell>
          <table:table-cell office:value-type="string">
            <text:p>Artibeus</text:p>
          </table:table-cell>
          <table:table-cell office:value-type="string">
            <text:p>lituratus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6">
            <text:p>2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60">
            <text:p>624860</text:p>
          </table:table-cell>
          <table:table-cell office:value-type="float" office:value="7496093">
            <text:p>749609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2-01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2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165];&quot; &quot;;[.J165])" office:value-type="string" office:string-value="Plathyrrinus lineatus">
            <text:p>Plathyrrinus lineatus</text:p>
          </table:table-cell>
          <table:table-cell office:value-type="string">
            <text:p>Plathyrrinus</text:p>
          </table:table-cell>
          <table:table-cell office:value-type="string">
            <text:p>lineatus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6">
            <text:p>2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98">
            <text:p>624898</text:p>
          </table:table-cell>
          <table:table-cell office:value-type="float" office:value="7497033">
            <text:p>749703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2-02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2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166];&quot; &quot;;[.J166])" office:value-type="string" office:string-value="Glossophaga soricina">
            <text:p>Glossophaga soricina</text:p>
          </table:table-cell>
          <table:table-cell office:value-type="string">
            <text:p>Glossophaga</text:p>
          </table:table-cell>
          <table:table-cell office:value-type="string">
            <text:p>soricina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6">
            <text:p>2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98">
            <text:p>624898</text:p>
          </table:table-cell>
          <table:table-cell office:value-type="float" office:value="7497033">
            <text:p>749703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2-03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2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167];&quot; &quot;;[.J167])" office:value-type="string" office:string-value="Sturnira lilium">
            <text:p>Sturnira lilium</text:p>
          </table:table-cell>
          <table:table-cell office:value-type="string">
            <text:p>Sturnira</text:p>
          </table:table-cell>
          <table:table-cell office:value-type="string">
            <text:p>lilium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6">
            <text:p>2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98">
            <text:p>624898</text:p>
          </table:table-cell>
          <table:table-cell office:value-type="float" office:value="7497033">
            <text:p>749703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2-04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2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168];&quot; &quot;;[.J168])" office:value-type="string" office:string-value="Sturnira lilium">
            <text:p>Sturnira lilium</text:p>
          </table:table-cell>
          <table:table-cell office:value-type="string">
            <text:p>Sturnira</text:p>
          </table:table-cell>
          <table:table-cell office:value-type="string">
            <text:p>lilium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6">
            <text:p>2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98">
            <text:p>624898</text:p>
          </table:table-cell>
          <table:table-cell office:value-type="float" office:value="7497033">
            <text:p>749703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2-05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2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169];&quot; &quot;;[.J169])" office:value-type="string" office:string-value="Sturnira lilium">
            <text:p>Sturnira lilium</text:p>
          </table:table-cell>
          <table:table-cell office:value-type="string">
            <text:p>Sturnira</text:p>
          </table:table-cell>
          <table:table-cell office:value-type="string">
            <text:p>lilium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6">
            <text:p>2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98">
            <text:p>624898</text:p>
          </table:table-cell>
          <table:table-cell office:value-type="float" office:value="7497033">
            <text:p>749703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table:style-name="ce4" office:value-type="string">
            <text:p>LTTE2-2-06</text:p>
          </table:table-cell>
          <table:table-cell table:style-name="ce4" office:value-type="string">
            <text:p>Morto</text:p>
          </table:table-cell>
          <table:table-cell table:style-name="ce4" office:value-type="string">
            <text:p>Coletado</text:p>
          </table:table-cell>
          <table:table-cell office:value-type="string">
            <text:p>AII</text:p>
          </table:table-cell>
          <table:table-cell office:value-type="string">
            <text:p>M2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170];&quot; &quot;;[.J170])" office:value-type="string" office:string-value="Glossophaga soricina">
            <text:p>Glossophaga soricina</text:p>
          </table:table-cell>
          <table:table-cell office:value-type="string">
            <text:p>Glossophaga</text:p>
          </table:table-cell>
          <table:table-cell office:value-type="string">
            <text:p>soricina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6">
            <text:p>2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98">
            <text:p>624898</text:p>
          </table:table-cell>
          <table:table-cell office:value-type="float" office:value="7497033">
            <text:p>749703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office:value-type="string">
            <text:p>Em tombamento</text:p>
          </table:table-cell>
          <table:table-cell table:number-columns-repeated="991"/>
        </table:table-row>
        <table:table-row table:style-name="ro2">
          <table:table-cell office:value-type="string">
            <text:p>LTTE2-2-07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2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171];&quot; &quot;;[.J171])" office:value-type="string" office:string-value="Carollia perspicillata">
            <text:p>Carollia perspicillata</text:p>
          </table:table-cell>
          <table:table-cell office:value-type="string">
            <text:p>Carollia</text:p>
          </table:table-cell>
          <table:table-cell office:value-type="string">
            <text:p>perspicillata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6">
            <text:p>2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98">
            <text:p>624898</text:p>
          </table:table-cell>
          <table:table-cell office:value-type="float" office:value="7497033">
            <text:p>749703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2-08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2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172];&quot; &quot;;[.J172])" office:value-type="string" office:string-value="Sturnira lilium">
            <text:p>Sturnira lilium</text:p>
          </table:table-cell>
          <table:table-cell office:value-type="string">
            <text:p>Sturnira</text:p>
          </table:table-cell>
          <table:table-cell office:value-type="string">
            <text:p>lilium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6">
            <text:p>2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98">
            <text:p>624898</text:p>
          </table:table-cell>
          <table:table-cell office:value-type="float" office:value="7497033">
            <text:p>749703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2-09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2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173];&quot; &quot;;[.J173])" office:value-type="string" office:string-value="Artibeus lituratus">
            <text:p>Artibeus lituratus</text:p>
          </table:table-cell>
          <table:table-cell office:value-type="string">
            <text:p>Artibeus</text:p>
          </table:table-cell>
          <table:table-cell office:value-type="string">
            <text:p>lituratus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6">
            <text:p>2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98">
            <text:p>624898</text:p>
          </table:table-cell>
          <table:table-cell office:value-type="float" office:value="7497033">
            <text:p>749703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2-10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2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174];&quot; &quot;;[.J174])" office:value-type="string" office:string-value="Artibeus lituratus">
            <text:p>Artibeus lituratus</text:p>
          </table:table-cell>
          <table:table-cell office:value-type="string">
            <text:p>Artibeus</text:p>
          </table:table-cell>
          <table:table-cell office:value-type="string">
            <text:p>lituratus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6">
            <text:p>2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98">
            <text:p>624898</text:p>
          </table:table-cell>
          <table:table-cell office:value-type="float" office:value="7497033">
            <text:p>749703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2-11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2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175];&quot; &quot;;[.J175])" office:value-type="string" office:string-value="Carollia perspicillata">
            <text:p>Carollia perspicillata</text:p>
          </table:table-cell>
          <table:table-cell office:value-type="string">
            <text:p>Carollia</text:p>
          </table:table-cell>
          <table:table-cell office:value-type="string">
            <text:p>perspicillata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6">
            <text:p>2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98">
            <text:p>624898</text:p>
          </table:table-cell>
          <table:table-cell office:value-type="float" office:value="7497033">
            <text:p>749703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2-12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2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176];&quot; &quot;;[.J176])" office:value-type="string" office:string-value="Sturnira lilium">
            <text:p>Sturnira lilium</text:p>
          </table:table-cell>
          <table:table-cell office:value-type="string">
            <text:p>Sturnira</text:p>
          </table:table-cell>
          <table:table-cell office:value-type="string">
            <text:p>lilium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6">
            <text:p>2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98">
            <text:p>624898</text:p>
          </table:table-cell>
          <table:table-cell office:value-type="float" office:value="7497033">
            <text:p>749703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2-13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2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177];&quot; &quot;;[.J177])" office:value-type="string" office:string-value="Sturnira lilium">
            <text:p>Sturnira lilium</text:p>
          </table:table-cell>
          <table:table-cell office:value-type="string">
            <text:p>Sturnira</text:p>
          </table:table-cell>
          <table:table-cell office:value-type="string">
            <text:p>lilium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6">
            <text:p>2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98">
            <text:p>624898</text:p>
          </table:table-cell>
          <table:table-cell office:value-type="float" office:value="7497033">
            <text:p>749703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table:style-name="ce4" office:value-type="string">
            <text:p>LTTE2-2-14</text:p>
          </table:table-cell>
          <table:table-cell table:style-name="ce4" office:value-type="string">
            <text:p>Morto</text:p>
          </table:table-cell>
          <table:table-cell table:style-name="ce4" office:value-type="string">
            <text:p>Coletado</text:p>
          </table:table-cell>
          <table:table-cell office:value-type="string">
            <text:p>AII</text:p>
          </table:table-cell>
          <table:table-cell office:value-type="string">
            <text:p>M2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178];&quot; &quot;;[.J178])" office:value-type="string" office:string-value="Plathyrrinus recifinus">
            <text:p>Plathyrrinus recifinus</text:p>
          </table:table-cell>
          <table:table-cell office:value-type="string">
            <text:p>Plathyrrinus</text:p>
          </table:table-cell>
          <table:table-cell office:value-type="string">
            <text:p>recifinus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6">
            <text:p>2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98">
            <text:p>624898</text:p>
          </table:table-cell>
          <table:table-cell office:value-type="float" office:value="7497033">
            <text:p>749703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office:value-type="string">
            <text:p>Em tombamento</text:p>
          </table:table-cell>
          <table:table-cell table:number-columns-repeated="991"/>
        </table:table-row>
        <table:table-row table:style-name="ro2">
          <table:table-cell office:value-type="string">
            <text:p>LTTE2-2-15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2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179];&quot; &quot;;[.J179])" office:value-type="string" office:string-value="Glossophaga soricina">
            <text:p>Glossophaga soricina</text:p>
          </table:table-cell>
          <table:table-cell office:value-type="string">
            <text:p>Glossophaga</text:p>
          </table:table-cell>
          <table:table-cell office:value-type="string">
            <text:p>soricina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6">
            <text:p>2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98">
            <text:p>624898</text:p>
          </table:table-cell>
          <table:table-cell office:value-type="float" office:value="7497033">
            <text:p>749703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table:style-name="ce4" office:value-type="string">
            <text:p>LTTE2-2-16</text:p>
          </table:table-cell>
          <table:table-cell table:style-name="ce4" office:value-type="string">
            <text:p>Morto</text:p>
          </table:table-cell>
          <table:table-cell table:style-name="ce4" office:value-type="string">
            <text:p>Coletado</text:p>
          </table:table-cell>
          <table:table-cell office:value-type="string">
            <text:p>AII</text:p>
          </table:table-cell>
          <table:table-cell office:value-type="string">
            <text:p>M2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180];&quot; &quot;;[.J180])" office:value-type="string" office:string-value="Vampyressa pusilla">
            <text:p>Vampyressa pusilla</text:p>
          </table:table-cell>
          <table:table-cell office:value-type="string">
            <text:p>Vampyressa</text:p>
          </table:table-cell>
          <table:table-cell office:value-type="string">
            <text:p>pusilla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6">
            <text:p>2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98">
            <text:p>624898</text:p>
          </table:table-cell>
          <table:table-cell office:value-type="float" office:value="7497033">
            <text:p>749703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office:value-type="string">
            <text:p>Em tombamento</text:p>
          </table:table-cell>
          <table:table-cell table:number-columns-repeated="991"/>
        </table:table-row>
        <table:table-row table:style-name="ro2">
          <table:table-cell office:value-type="string">
            <text:p>LTTE2-2-17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2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181];&quot; &quot;;[.J181])" office:value-type="string" office:string-value="Carollia perspicillata">
            <text:p>Carollia perspicillata</text:p>
          </table:table-cell>
          <table:table-cell office:value-type="string">
            <text:p>Carollia</text:p>
          </table:table-cell>
          <table:table-cell office:value-type="string">
            <text:p>perspicillata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6">
            <text:p>2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98">
            <text:p>624898</text:p>
          </table:table-cell>
          <table:table-cell office:value-type="float" office:value="7497033">
            <text:p>749703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3-01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2</text:p>
          </table:table-cell>
          <table:table-cell office:value-type="string">
            <text:p>P3</text:p>
          </table:table-cell>
          <table:table-cell office:value-type="string">
            <text:p>N/A</text:p>
          </table:table-cell>
          <table:table-cell table:style-name="ce8" table:formula="of:=CONCATENATE([.I182];&quot; &quot;;[.J182])" office:value-type="string" office:string-value="Artibeus lituratus">
            <text:p>Artibeus lituratus</text:p>
          </table:table-cell>
          <table:table-cell office:value-type="string">
            <text:p>Artibeus</text:p>
          </table:table-cell>
          <table:table-cell office:value-type="string">
            <text:p>lituratus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6">
            <text:p>2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942">
            <text:p>624942</text:p>
          </table:table-cell>
          <table:table-cell office:value-type="float" office:value="7497962">
            <text:p>7497962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3-02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2</text:p>
          </table:table-cell>
          <table:table-cell office:value-type="string">
            <text:p>P3</text:p>
          </table:table-cell>
          <table:table-cell office:value-type="string">
            <text:p>N/A</text:p>
          </table:table-cell>
          <table:table-cell table:style-name="ce8" table:formula="of:=CONCATENATE([.I183];&quot; &quot;;[.J183])" office:value-type="string" office:string-value="Diphylla eucaudata">
            <text:p>Diphylla eucaudata</text:p>
          </table:table-cell>
          <table:table-cell office:value-type="string">
            <text:p>Diphylla</text:p>
          </table:table-cell>
          <table:table-cell office:value-type="string">
            <text:p>eucaudata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6">
            <text:p>26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942">
            <text:p>624942</text:p>
          </table:table-cell>
          <table:table-cell office:value-type="float" office:value="7497962">
            <text:p>7497962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1-23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D</text:p>
          </table:table-cell>
          <table:table-cell office:value-type="string">
            <text:p>M2</text:p>
          </table:table-cell>
          <table:table-cell office:value-type="string">
            <text:p>P1</text:p>
          </table:table-cell>
          <table:table-cell office:value-type="string">
            <text:p>N/A</text:p>
          </table:table-cell>
          <table:table-cell table:style-name="ce8" table:formula="of:=CONCATENATE([.I184];&quot; &quot;;[.J184])" office:value-type="string" office:string-value="Carollia perspicillata">
            <text:p>Carollia perspicillata</text:p>
          </table:table-cell>
          <table:table-cell office:value-type="string">
            <text:p>Carollia</text:p>
          </table:table-cell>
          <table:table-cell office:value-type="string">
            <text:p>perspicillata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7">
            <text:p>27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60">
            <text:p>624860</text:p>
          </table:table-cell>
          <table:table-cell office:value-type="float" office:value="7496093">
            <text:p>749609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1-24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D</text:p>
          </table:table-cell>
          <table:table-cell office:value-type="string">
            <text:p>M2</text:p>
          </table:table-cell>
          <table:table-cell office:value-type="string">
            <text:p>P1</text:p>
          </table:table-cell>
          <table:table-cell office:value-type="string">
            <text:p>N/A</text:p>
          </table:table-cell>
          <table:table-cell table:style-name="ce8" table:formula="of:=CONCATENATE([.I185];&quot; &quot;;[.J185])" office:value-type="string" office:string-value="Carollia perspicillata">
            <text:p>Carollia perspicillata</text:p>
          </table:table-cell>
          <table:table-cell office:value-type="string">
            <text:p>Carollia</text:p>
          </table:table-cell>
          <table:table-cell office:value-type="string">
            <text:p>perspicillata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7">
            <text:p>27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60">
            <text:p>624860</text:p>
          </table:table-cell>
          <table:table-cell office:value-type="float" office:value="7496093">
            <text:p>749609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1-25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D</text:p>
          </table:table-cell>
          <table:table-cell office:value-type="string">
            <text:p>M2</text:p>
          </table:table-cell>
          <table:table-cell office:value-type="string">
            <text:p>P1</text:p>
          </table:table-cell>
          <table:table-cell office:value-type="string">
            <text:p>N/A</text:p>
          </table:table-cell>
          <table:table-cell table:style-name="ce8" table:formula="of:=CONCATENATE([.I186];&quot; &quot;;[.J186])" office:value-type="string" office:string-value="Plathyrrinus lineatus">
            <text:p>Plathyrrinus lineatus</text:p>
          </table:table-cell>
          <table:table-cell office:value-type="string">
            <text:p>Plathyrrinus</text:p>
          </table:table-cell>
          <table:table-cell office:value-type="string">
            <text:p>lineatus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7">
            <text:p>27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60">
            <text:p>624860</text:p>
          </table:table-cell>
          <table:table-cell office:value-type="float" office:value="7496093">
            <text:p>749609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1-26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D</text:p>
          </table:table-cell>
          <table:table-cell office:value-type="string">
            <text:p>M2</text:p>
          </table:table-cell>
          <table:table-cell office:value-type="string">
            <text:p>P1</text:p>
          </table:table-cell>
          <table:table-cell office:value-type="string">
            <text:p>N/A</text:p>
          </table:table-cell>
          <table:table-cell table:style-name="ce8" table:formula="of:=CONCATENATE([.I187];&quot; &quot;;[.J187])" office:value-type="string" office:string-value="Carollia perspicillata">
            <text:p>Carollia perspicillata</text:p>
          </table:table-cell>
          <table:table-cell office:value-type="string">
            <text:p>Carollia</text:p>
          </table:table-cell>
          <table:table-cell office:value-type="string">
            <text:p>perspicillata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7">
            <text:p>27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60">
            <text:p>624860</text:p>
          </table:table-cell>
          <table:table-cell office:value-type="float" office:value="7496093">
            <text:p>749609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1-27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D</text:p>
          </table:table-cell>
          <table:table-cell office:value-type="string">
            <text:p>M2</text:p>
          </table:table-cell>
          <table:table-cell office:value-type="string">
            <text:p>P1</text:p>
          </table:table-cell>
          <table:table-cell office:value-type="string">
            <text:p>N/A</text:p>
          </table:table-cell>
          <table:table-cell table:style-name="ce8" table:formula="of:=CONCATENATE([.I188];&quot; &quot;;[.J188])" office:value-type="string" office:string-value="Artibeus lituratus">
            <text:p>Artibeus lituratus</text:p>
          </table:table-cell>
          <table:table-cell office:value-type="string">
            <text:p>Artibeus</text:p>
          </table:table-cell>
          <table:table-cell office:value-type="string">
            <text:p>lituratus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7">
            <text:p>27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60">
            <text:p>624860</text:p>
          </table:table-cell>
          <table:table-cell office:value-type="float" office:value="7496093">
            <text:p>749609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1-28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D</text:p>
          </table:table-cell>
          <table:table-cell office:value-type="string">
            <text:p>M2</text:p>
          </table:table-cell>
          <table:table-cell office:value-type="string">
            <text:p>P1</text:p>
          </table:table-cell>
          <table:table-cell office:value-type="string">
            <text:p>N/A</text:p>
          </table:table-cell>
          <table:table-cell table:style-name="ce8" table:formula="of:=CONCATENATE([.I189];&quot; &quot;;[.J189])" office:value-type="string" office:string-value="Artibeus lituratus">
            <text:p>Artibeus lituratus</text:p>
          </table:table-cell>
          <table:table-cell office:value-type="string">
            <text:p>Artibeus</text:p>
          </table:table-cell>
          <table:table-cell office:value-type="string">
            <text:p>lituratus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7">
            <text:p>27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60">
            <text:p>624860</text:p>
          </table:table-cell>
          <table:table-cell office:value-type="float" office:value="7496093">
            <text:p>749609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1-29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D</text:p>
          </table:table-cell>
          <table:table-cell office:value-type="string">
            <text:p>M2</text:p>
          </table:table-cell>
          <table:table-cell office:value-type="string">
            <text:p>P1</text:p>
          </table:table-cell>
          <table:table-cell office:value-type="string">
            <text:p>N/A</text:p>
          </table:table-cell>
          <table:table-cell table:style-name="ce8" table:formula="of:=CONCATENATE([.I190];&quot; &quot;;[.J190])" office:value-type="string" office:string-value="Artibeus lituratus">
            <text:p>Artibeus lituratus</text:p>
          </table:table-cell>
          <table:table-cell office:value-type="string">
            <text:p>Artibeus</text:p>
          </table:table-cell>
          <table:table-cell office:value-type="string">
            <text:p>lituratus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7">
            <text:p>27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60">
            <text:p>624860</text:p>
          </table:table-cell>
          <table:table-cell office:value-type="float" office:value="7496093">
            <text:p>749609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1-30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D</text:p>
          </table:table-cell>
          <table:table-cell office:value-type="string">
            <text:p>M2</text:p>
          </table:table-cell>
          <table:table-cell office:value-type="string">
            <text:p>P1</text:p>
          </table:table-cell>
          <table:table-cell office:value-type="string">
            <text:p>N/A</text:p>
          </table:table-cell>
          <table:table-cell table:style-name="ce8" table:formula="of:=CONCATENATE([.I191];&quot; &quot;;[.J191])" office:value-type="string" office:string-value="Carollia perspicillata">
            <text:p>Carollia perspicillata</text:p>
          </table:table-cell>
          <table:table-cell office:value-type="string">
            <text:p>Carollia</text:p>
          </table:table-cell>
          <table:table-cell office:value-type="string">
            <text:p>perspicillata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7">
            <text:p>27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60">
            <text:p>624860</text:p>
          </table:table-cell>
          <table:table-cell office:value-type="float" office:value="7496093">
            <text:p>749609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1-31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D</text:p>
          </table:table-cell>
          <table:table-cell office:value-type="string">
            <text:p>M2</text:p>
          </table:table-cell>
          <table:table-cell office:value-type="string">
            <text:p>P1</text:p>
          </table:table-cell>
          <table:table-cell office:value-type="string">
            <text:p>N/A</text:p>
          </table:table-cell>
          <table:table-cell table:style-name="ce8" table:formula="of:=CONCATENATE([.I192];&quot; &quot;;[.J192])" office:value-type="string" office:string-value="Artibeus lituratus">
            <text:p>Artibeus lituratus</text:p>
          </table:table-cell>
          <table:table-cell office:value-type="string">
            <text:p>Artibeus</text:p>
          </table:table-cell>
          <table:table-cell office:value-type="string">
            <text:p>lituratus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7">
            <text:p>27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60">
            <text:p>624860</text:p>
          </table:table-cell>
          <table:table-cell office:value-type="float" office:value="7496093">
            <text:p>749609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1-32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D</text:p>
          </table:table-cell>
          <table:table-cell office:value-type="string">
            <text:p>M2</text:p>
          </table:table-cell>
          <table:table-cell office:value-type="string">
            <text:p>P1</text:p>
          </table:table-cell>
          <table:table-cell office:value-type="string">
            <text:p>N/A</text:p>
          </table:table-cell>
          <table:table-cell table:style-name="ce8" table:formula="of:=CONCATENATE([.I193];&quot; &quot;;[.J193])" office:value-type="string" office:string-value="Glossophaga soricina">
            <text:p>Glossophaga soricina</text:p>
          </table:table-cell>
          <table:table-cell office:value-type="string">
            <text:p>Glossophaga</text:p>
          </table:table-cell>
          <table:table-cell office:value-type="string">
            <text:p>soricina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7">
            <text:p>27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60">
            <text:p>624860</text:p>
          </table:table-cell>
          <table:table-cell office:value-type="float" office:value="7496093">
            <text:p>749609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1-33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D</text:p>
          </table:table-cell>
          <table:table-cell office:value-type="string">
            <text:p>M2</text:p>
          </table:table-cell>
          <table:table-cell office:value-type="string">
            <text:p>P1</text:p>
          </table:table-cell>
          <table:table-cell office:value-type="string">
            <text:p>N/A</text:p>
          </table:table-cell>
          <table:table-cell table:style-name="ce8" table:formula="of:=CONCATENATE([.I194];&quot; &quot;;[.J194])" office:value-type="string" office:string-value="Sturnira lilium">
            <text:p>Sturnira lilium</text:p>
          </table:table-cell>
          <table:table-cell office:value-type="string">
            <text:p>Sturnira</text:p>
          </table:table-cell>
          <table:table-cell office:value-type="string">
            <text:p>lilium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7">
            <text:p>27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60">
            <text:p>624860</text:p>
          </table:table-cell>
          <table:table-cell office:value-type="float" office:value="7496093">
            <text:p>749609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1-34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2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195];&quot; &quot;;[.J195])" office:value-type="string" office:string-value="Plathyrrinus recifinus">
            <text:p>Plathyrrinus recifinus</text:p>
          </table:table-cell>
          <table:table-cell office:value-type="string">
            <text:p>Plathyrrinus</text:p>
          </table:table-cell>
          <table:table-cell office:value-type="string">
            <text:p>recifinus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7">
            <text:p>27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60">
            <text:p>624860</text:p>
          </table:table-cell>
          <table:table-cell office:value-type="float" office:value="7496093">
            <text:p>749609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2-17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2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196];&quot; &quot;;[.J196])" office:value-type="string" office:string-value="Glossophaga soricina">
            <text:p>Glossophaga soricina</text:p>
          </table:table-cell>
          <table:table-cell office:value-type="string">
            <text:p>Glossophaga</text:p>
          </table:table-cell>
          <table:table-cell office:value-type="string">
            <text:p>soricina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7">
            <text:p>27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98">
            <text:p>624898</text:p>
          </table:table-cell>
          <table:table-cell office:value-type="float" office:value="7497033">
            <text:p>749703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2-18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2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197];&quot; &quot;;[.J197])" office:value-type="string" office:string-value="Sturnira lilium">
            <text:p>Sturnira lilium</text:p>
          </table:table-cell>
          <table:table-cell office:value-type="string">
            <text:p>Sturnira</text:p>
          </table:table-cell>
          <table:table-cell office:value-type="string">
            <text:p>lilium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7">
            <text:p>27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98">
            <text:p>624898</text:p>
          </table:table-cell>
          <table:table-cell office:value-type="float" office:value="7497033">
            <text:p>749703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2-19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2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198];&quot; &quot;;[.J198])" office:value-type="string" office:string-value="Sturnira lilium">
            <text:p>Sturnira lilium</text:p>
          </table:table-cell>
          <table:table-cell office:value-type="string">
            <text:p>Sturnira</text:p>
          </table:table-cell>
          <table:table-cell office:value-type="string">
            <text:p>lilium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7">
            <text:p>27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98">
            <text:p>624898</text:p>
          </table:table-cell>
          <table:table-cell office:value-type="float" office:value="7497033">
            <text:p>749703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2-20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2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199];&quot; &quot;;[.J199])" office:value-type="string" office:string-value="Glossophaga soricina">
            <text:p>Glossophaga soricina</text:p>
          </table:table-cell>
          <table:table-cell office:value-type="string">
            <text:p>Glossophaga</text:p>
          </table:table-cell>
          <table:table-cell office:value-type="string">
            <text:p>soricina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7">
            <text:p>27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98">
            <text:p>624898</text:p>
          </table:table-cell>
          <table:table-cell office:value-type="float" office:value="7497033">
            <text:p>749703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2-21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2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200];&quot; &quot;;[.J200])" office:value-type="string" office:string-value="Sturnira lilium">
            <text:p>Sturnira lilium</text:p>
          </table:table-cell>
          <table:table-cell office:value-type="string">
            <text:p>Sturnira</text:p>
          </table:table-cell>
          <table:table-cell office:value-type="string">
            <text:p>lilium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7">
            <text:p>27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98">
            <text:p>624898</text:p>
          </table:table-cell>
          <table:table-cell office:value-type="float" office:value="7497033">
            <text:p>749703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2-22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2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201];&quot; &quot;;[.J201])" office:value-type="string" office:string-value="Carollia perspicillata">
            <text:p>Carollia perspicillata</text:p>
          </table:table-cell>
          <table:table-cell office:value-type="string">
            <text:p>Carollia</text:p>
          </table:table-cell>
          <table:table-cell office:value-type="string">
            <text:p>perspicillata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7">
            <text:p>27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98">
            <text:p>624898</text:p>
          </table:table-cell>
          <table:table-cell office:value-type="float" office:value="7497033">
            <text:p>749703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2-23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2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202];&quot; &quot;;[.J202])" office:value-type="string" office:string-value="Sturnira lilium">
            <text:p>Sturnira lilium</text:p>
          </table:table-cell>
          <table:table-cell office:value-type="string">
            <text:p>Sturnira</text:p>
          </table:table-cell>
          <table:table-cell office:value-type="string">
            <text:p>lilium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7">
            <text:p>27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98">
            <text:p>624898</text:p>
          </table:table-cell>
          <table:table-cell office:value-type="float" office:value="7497033">
            <text:p>749703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2-24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2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203];&quot; &quot;;[.J203])" office:value-type="string" office:string-value="Artibeus lituratus">
            <text:p>Artibeus lituratus</text:p>
          </table:table-cell>
          <table:table-cell office:value-type="string">
            <text:p>Artibeus</text:p>
          </table:table-cell>
          <table:table-cell office:value-type="string">
            <text:p>lituratus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7">
            <text:p>27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98">
            <text:p>624898</text:p>
          </table:table-cell>
          <table:table-cell office:value-type="float" office:value="7497033">
            <text:p>749703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2-25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2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204];&quot; &quot;;[.J204])" office:value-type="string" office:string-value="Artibeus lituratus">
            <text:p>Artibeus lituratus</text:p>
          </table:table-cell>
          <table:table-cell office:value-type="string">
            <text:p>Artibeus</text:p>
          </table:table-cell>
          <table:table-cell office:value-type="string">
            <text:p>lituratus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7">
            <text:p>27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98">
            <text:p>624898</text:p>
          </table:table-cell>
          <table:table-cell office:value-type="float" office:value="7497033">
            <text:p>749703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2-26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2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205];&quot; &quot;;[.J205])" office:value-type="string" office:string-value="Carollia perspicillata">
            <text:p>Carollia perspicillata</text:p>
          </table:table-cell>
          <table:table-cell office:value-type="string">
            <text:p>Carollia</text:p>
          </table:table-cell>
          <table:table-cell office:value-type="string">
            <text:p>perspicillata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7">
            <text:p>27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98">
            <text:p>624898</text:p>
          </table:table-cell>
          <table:table-cell office:value-type="float" office:value="7497033">
            <text:p>749703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3-03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2</text:p>
          </table:table-cell>
          <table:table-cell office:value-type="string">
            <text:p>P3</text:p>
          </table:table-cell>
          <table:table-cell office:value-type="string">
            <text:p>N/A</text:p>
          </table:table-cell>
          <table:table-cell table:style-name="ce8" table:formula="of:=CONCATENATE([.I206];&quot; &quot;;[.J206])" office:value-type="string" office:string-value="Artibeus lituratus">
            <text:p>Artibeus lituratus</text:p>
          </table:table-cell>
          <table:table-cell office:value-type="string">
            <text:p>Artibeus</text:p>
          </table:table-cell>
          <table:table-cell office:value-type="string">
            <text:p>lituratus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7">
            <text:p>27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942">
            <text:p>624942</text:p>
          </table:table-cell>
          <table:table-cell office:value-type="float" office:value="7497962">
            <text:p>7497962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3-04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2</text:p>
          </table:table-cell>
          <table:table-cell office:value-type="string">
            <text:p>P3</text:p>
          </table:table-cell>
          <table:table-cell office:value-type="string">
            <text:p>N/A</text:p>
          </table:table-cell>
          <table:table-cell table:style-name="ce8" table:formula="of:=CONCATENATE([.I207];&quot; &quot;;[.J207])" office:value-type="string" office:string-value="Artibeus lituratus">
            <text:p>Artibeus lituratus</text:p>
          </table:table-cell>
          <table:table-cell office:value-type="string">
            <text:p>Artibeus</text:p>
          </table:table-cell>
          <table:table-cell office:value-type="string">
            <text:p>lituratus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7">
            <text:p>27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942">
            <text:p>624942</text:p>
          </table:table-cell>
          <table:table-cell office:value-type="float" office:value="7497962">
            <text:p>7497962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3-05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2</text:p>
          </table:table-cell>
          <table:table-cell office:value-type="string">
            <text:p>P3</text:p>
          </table:table-cell>
          <table:table-cell office:value-type="string">
            <text:p>N/A</text:p>
          </table:table-cell>
          <table:table-cell table:style-name="ce8" table:formula="of:=CONCATENATE([.I208];&quot; &quot;;[.J208])" office:value-type="string" office:string-value="Carollia perspicillata">
            <text:p>Carollia perspicillata</text:p>
          </table:table-cell>
          <table:table-cell office:value-type="string">
            <text:p>Carollia</text:p>
          </table:table-cell>
          <table:table-cell office:value-type="string">
            <text:p>perspicillata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7">
            <text:p>27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942">
            <text:p>624942</text:p>
          </table:table-cell>
          <table:table-cell office:value-type="float" office:value="7497962">
            <text:p>7497962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1-35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D</text:p>
          </table:table-cell>
          <table:table-cell office:value-type="string">
            <text:p>M2</text:p>
          </table:table-cell>
          <table:table-cell office:value-type="string">
            <text:p>P1</text:p>
          </table:table-cell>
          <table:table-cell office:value-type="string">
            <text:p>N/A</text:p>
          </table:table-cell>
          <table:table-cell table:style-name="ce8" table:formula="of:=CONCATENATE([.I209];&quot; &quot;;[.J209])" office:value-type="string" office:string-value="Carollia perspicillata">
            <text:p>Carollia perspicillata</text:p>
          </table:table-cell>
          <table:table-cell office:value-type="string">
            <text:p>Carollia</text:p>
          </table:table-cell>
          <table:table-cell office:value-type="string">
            <text:p>perspicillata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8">
            <text:p>28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60">
            <text:p>624860</text:p>
          </table:table-cell>
          <table:table-cell office:value-type="float" office:value="7496093">
            <text:p>749609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1-36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D</text:p>
          </table:table-cell>
          <table:table-cell office:value-type="string">
            <text:p>M2</text:p>
          </table:table-cell>
          <table:table-cell office:value-type="string">
            <text:p>P1</text:p>
          </table:table-cell>
          <table:table-cell office:value-type="string">
            <text:p>N/A</text:p>
          </table:table-cell>
          <table:table-cell table:style-name="ce8" table:formula="of:=CONCATENATE([.I210];&quot; &quot;;[.J210])" office:value-type="string" office:string-value="Carollia perspicillata">
            <text:p>Carollia perspicillata</text:p>
          </table:table-cell>
          <table:table-cell office:value-type="string">
            <text:p>Carollia</text:p>
          </table:table-cell>
          <table:table-cell office:value-type="string">
            <text:p>perspicillata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8">
            <text:p>28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60">
            <text:p>624860</text:p>
          </table:table-cell>
          <table:table-cell office:value-type="float" office:value="7496093">
            <text:p>749609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1-37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D</text:p>
          </table:table-cell>
          <table:table-cell office:value-type="string">
            <text:p>M2</text:p>
          </table:table-cell>
          <table:table-cell office:value-type="string">
            <text:p>P1</text:p>
          </table:table-cell>
          <table:table-cell office:value-type="string">
            <text:p>N/A</text:p>
          </table:table-cell>
          <table:table-cell table:style-name="ce8" table:formula="of:=CONCATENATE([.I211];&quot; &quot;;[.J211])" office:value-type="string" office:string-value="Artibeus lituratus">
            <text:p>Artibeus lituratus</text:p>
          </table:table-cell>
          <table:table-cell office:value-type="string">
            <text:p>Artibeus</text:p>
          </table:table-cell>
          <table:table-cell office:value-type="string">
            <text:p>lituratus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8">
            <text:p>28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60">
            <text:p>624860</text:p>
          </table:table-cell>
          <table:table-cell office:value-type="float" office:value="7496093">
            <text:p>749609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1-38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D</text:p>
          </table:table-cell>
          <table:table-cell office:value-type="string">
            <text:p>M2</text:p>
          </table:table-cell>
          <table:table-cell office:value-type="string">
            <text:p>P1</text:p>
          </table:table-cell>
          <table:table-cell office:value-type="string">
            <text:p>N/A</text:p>
          </table:table-cell>
          <table:table-cell table:style-name="ce8" table:formula="of:=CONCATENATE([.I212];&quot; &quot;;[.J212])" office:value-type="string" office:string-value="Artibeus lituratus">
            <text:p>Artibeus lituratus</text:p>
          </table:table-cell>
          <table:table-cell office:value-type="string">
            <text:p>Artibeus</text:p>
          </table:table-cell>
          <table:table-cell office:value-type="string">
            <text:p>lituratus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8">
            <text:p>28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60">
            <text:p>624860</text:p>
          </table:table-cell>
          <table:table-cell office:value-type="float" office:value="7496093">
            <text:p>749609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1-39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D</text:p>
          </table:table-cell>
          <table:table-cell office:value-type="string">
            <text:p>M2</text:p>
          </table:table-cell>
          <table:table-cell office:value-type="string">
            <text:p>P1</text:p>
          </table:table-cell>
          <table:table-cell office:value-type="string">
            <text:p>N/A</text:p>
          </table:table-cell>
          <table:table-cell table:style-name="ce8" table:formula="of:=CONCATENATE([.I213];&quot; &quot;;[.J213])" office:value-type="string" office:string-value="Artibeus lituratus">
            <text:p>Artibeus lituratus</text:p>
          </table:table-cell>
          <table:table-cell office:value-type="string">
            <text:p>Artibeus</text:p>
          </table:table-cell>
          <table:table-cell office:value-type="string">
            <text:p>lituratus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8">
            <text:p>28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60">
            <text:p>624860</text:p>
          </table:table-cell>
          <table:table-cell office:value-type="float" office:value="7496093">
            <text:p>749609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2-27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2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214];&quot; &quot;;[.J214])" office:value-type="string" office:string-value="Glossophaga soricina">
            <text:p>Glossophaga soricina</text:p>
          </table:table-cell>
          <table:table-cell office:value-type="string">
            <text:p>Glossophaga</text:p>
          </table:table-cell>
          <table:table-cell office:value-type="string">
            <text:p>soricina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8">
            <text:p>28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98">
            <text:p>624898</text:p>
          </table:table-cell>
          <table:table-cell office:value-type="float" office:value="7497033">
            <text:p>749703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2-28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2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215];&quot; &quot;;[.J215])" office:value-type="string" office:string-value="Sturnira lilium">
            <text:p>Sturnira lilium</text:p>
          </table:table-cell>
          <table:table-cell office:value-type="string">
            <text:p>Sturnira</text:p>
          </table:table-cell>
          <table:table-cell office:value-type="string">
            <text:p>lilium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8">
            <text:p>28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98">
            <text:p>624898</text:p>
          </table:table-cell>
          <table:table-cell office:value-type="float" office:value="7497033">
            <text:p>749703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2-29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2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216];&quot; &quot;;[.J216])" office:value-type="string" office:string-value="Artibeus lituratus">
            <text:p>Artibeus lituratus</text:p>
          </table:table-cell>
          <table:table-cell office:value-type="string">
            <text:p>Artibeus</text:p>
          </table:table-cell>
          <table:table-cell office:value-type="string">
            <text:p>lituratus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8">
            <text:p>28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98">
            <text:p>624898</text:p>
          </table:table-cell>
          <table:table-cell office:value-type="float" office:value="7497033">
            <text:p>749703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2-30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2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217];&quot; &quot;;[.J217])" office:value-type="string" office:string-value="Artibeus lituratus">
            <text:p>Artibeus lituratus</text:p>
          </table:table-cell>
          <table:table-cell office:value-type="string">
            <text:p>Artibeus</text:p>
          </table:table-cell>
          <table:table-cell office:value-type="string">
            <text:p>lituratus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8">
            <text:p>28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98">
            <text:p>624898</text:p>
          </table:table-cell>
          <table:table-cell office:value-type="float" office:value="7497033">
            <text:p>749703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2-31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2</text:p>
          </table:table-cell>
          <table:table-cell office:value-type="string">
            <text:p>P2</text:p>
          </table:table-cell>
          <table:table-cell office:value-type="string">
            <text:p>N/A</text:p>
          </table:table-cell>
          <table:table-cell table:style-name="ce8" table:formula="of:=CONCATENATE([.I218];&quot; &quot;;[.J218])" office:value-type="string" office:string-value="Sturnira lilium">
            <text:p>Sturnira lilium</text:p>
          </table:table-cell>
          <table:table-cell office:value-type="string">
            <text:p>Sturnira</text:p>
          </table:table-cell>
          <table:table-cell office:value-type="string">
            <text:p>lilium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8">
            <text:p>28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898">
            <text:p>624898</text:p>
          </table:table-cell>
          <table:table-cell office:value-type="float" office:value="7497033">
            <text:p>7497033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3-06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2</text:p>
          </table:table-cell>
          <table:table-cell office:value-type="string">
            <text:p>P3</text:p>
          </table:table-cell>
          <table:table-cell office:value-type="string">
            <text:p>N/A</text:p>
          </table:table-cell>
          <table:table-cell table:style-name="ce8" table:formula="of:=CONCATENATE([.I219];&quot; &quot;;[.J219])" office:value-type="string" office:string-value="Artibeus lituratus">
            <text:p>Artibeus lituratus</text:p>
          </table:table-cell>
          <table:table-cell office:value-type="string">
            <text:p>Artibeus</text:p>
          </table:table-cell>
          <table:table-cell office:value-type="string">
            <text:p>lituratus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8">
            <text:p>28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942">
            <text:p>624942</text:p>
          </table:table-cell>
          <table:table-cell office:value-type="float" office:value="7497962">
            <text:p>7497962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>
          <table:table-cell office:value-type="string">
            <text:p>LTTE2-3-07</text:p>
          </table:table-cell>
          <table:table-cell office:value-type="string">
            <text:p>não</text:p>
          </table:table-cell>
          <table:table-cell office:value-type="string">
            <text:p>Capturado</text:p>
          </table:table-cell>
          <table:table-cell office:value-type="string">
            <text:p>AII</text:p>
          </table:table-cell>
          <table:table-cell office:value-type="string">
            <text:p>M2</text:p>
          </table:table-cell>
          <table:table-cell office:value-type="string">
            <text:p>P3</text:p>
          </table:table-cell>
          <table:table-cell office:value-type="string">
            <text:p>N/A</text:p>
          </table:table-cell>
          <table:table-cell table:style-name="ce8" table:formula="of:=CONCATENATE([.I220];&quot; &quot;;[.J220])" office:value-type="string" office:string-value="Artibeus lituratus">
            <text:p>Artibeus lituratus</text:p>
          </table:table-cell>
          <table:table-cell office:value-type="string">
            <text:p>Artibeus</text:p>
          </table:table-cell>
          <table:table-cell office:value-type="string">
            <text:p>lituratus</text:p>
          </table:table-cell>
          <table:table-cell office:value-type="string">
            <text:p>Phyllostomidae</text:p>
          </table:table-cell>
          <table:table-cell office:value-type="string">
            <text:p>Chiroptera</text:p>
          </table:table-cell>
          <table:table-cell office:value-type="string">
            <text:p>Quirópteros</text:p>
          </table:table-cell>
          <table:table-cell office:value-type="string">
            <text:p>Mata Atlântica</text:p>
          </table:table-cell>
          <table:table-cell office:value-type="string">
            <text:p>Floresta Ombrófila Densa Sub-Montana </text:p>
          </table:table-cell>
          <table:table-cell office:value-type="string">
            <text:p>Aw</text:p>
          </table:table-cell>
          <table:table-cell office:value-type="string">
            <text:p>Chuvoso</text:p>
          </table:table-cell>
          <table:table-cell office:value-type="float" office:value="28">
            <text:p>28</text:p>
          </table:table-cell>
          <table:table-cell office:value-type="string">
            <text:p>fevereiro</text:p>
          </table:table-cell>
          <table:table-cell office:value-type="float" office:value="2012">
            <text:p>2012</text:p>
          </table:table-cell>
          <table:table-cell office:value-type="string">
            <text:p>noite</text:p>
          </table:table-cell>
          <table:table-cell table:number-columns-repeated="4"/>
          <table:table-cell office:value-type="string">
            <text:p>23k</text:p>
          </table:table-cell>
          <table:table-cell office:value-type="float" office:value="624942">
            <text:p>624942</text:p>
          </table:table-cell>
          <table:table-cell office:value-type="float" office:value="7497962">
            <text:p>7497962</text:p>
          </table:table-cell>
          <table:table-cell office:value-type="string">
            <text:p>Rede de neblina</text:p>
          </table:table-cell>
          <table:table-cell office:value-type="string">
            <text:p>captura</text:p>
          </table:table-cell>
          <table:table-cell office:value-type="string">
            <text:p>12x2,5 metros</text:p>
          </table:table-cell>
          <table:table-cell office:value-type="string">
            <text:p>Próximo ao Solo</text:p>
          </table:table-cell>
          <table:table-cell table:number-columns-repeated="992"/>
        </table:table-row>
        <table:table-row table:style-name="ro2" table:number-rows-repeated="65315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Excel_BuiltIn__FilterDatabase_ 1" table:target-range-address="'Mastofauna LTTE'.A1:'Mastofauna LTTE'.AM22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5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09P0"/>
    </number:number-style>
    <number:date-style style:name="N5110" number:language="pt" number:country="BR">
      <number:day/>
      <number:text>/</number:text>
      <number:month/>
      <number:text>/</number:text>
      <number:year number:style="long"/>
    </number:date-style>
    <number:date-style style:name="N5111" number:language="pt" number:country="BR">
      <number:day/>
      <number:text>/</number:text>
      <number:month number:textual="true"/>
      <number:text>/</number:text>
      <number:year/>
    </number:date-style>
    <number:date-style style:name="N5112" number:language="pt" number:country="BR">
      <number:day/>
      <number:text>/</number:text>
      <number:month number:textual="true"/>
    </number:date-style>
    <number:date-style style:name="N5113" number:language="pt" number:country="BR">
      <number:month number:textual="true"/>
      <number:text>/</number:text>
      <number:year/>
    </number:date-style>
    <number:time-style style:name="N5114" number:language="pt" number:country="BR">
      <number:hours/>
      <number:text>:</number:text>
      <number:minutes number:style="long"/>
      <number:text> </number:text>
      <number:am-pm/>
    </number:time-style>
    <number:time-style style:name="N5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7P0" style:volatile="true" number:language="pt" number:country="BR">
      <number:number number:decimal-places="0" number:min-integer-digits="1" number:grouping="true"/>
      <number:text> </number:text>
    </number:number-style>
    <number:number-style style:name="N5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pt" number:country="BR">
      <number:number number:decimal-places="0" number:min-integer-digits="1" number:grouping="true"/>
      <number:text> </number:text>
    </number:number-style>
    <number:number-style style:name="N5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pt" number:country="BR">
      <number:number number:decimal-places="2" number:min-integer-digits="1" number:grouping="true"/>
      <number:text> </number:text>
    </number:number-style>
    <number:number-style style:name="N5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pt" number:country="BR">
      <number:number number:decimal-places="2" number:min-integer-digits="1" number:grouping="true"/>
      <number:text> </number:text>
    </number:number-style>
    <number:number-style style:name="N5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1P2" style:volatile="true" number:language="pt" number:country="BR">
      <number:text> - </number:text>
    </number:number-style>
    <number:text-style style:name="N5121" number:language="pt" number:country="B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22P2" style:volatile="true" number:language="pt" number:country="BR">
      <number:text> R$ - </number:text>
    </number:number-style>
    <number:text-style style:name="N5122" number:language="pt" number:country="B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5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23" number:language="pt" number:country="B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24" number:language="pt" number:country="B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pt" number:country="BR">
      <number:minutes number:style="long"/>
      <number:text>:</number:text>
      <number:seconds number:style="long"/>
    </number:time-style>
    <number:time-style style:name="N5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pt" number:country="BR">
      <number:minutes number:style="long"/>
      <number:text>:</number:text>
      <number:seconds number:style="long" number:decimal-places="1"/>
    </number:time-style>
    <number:number-style style:name="N5128" number:language="pt" number:country="B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4">04/10/2012</text:date>, <text:time>10:50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astofauna_20_LTTE" style:display-name="PageStyle_Mastofauna LT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cell-count="6208" meta:object-count="0"/>
    <meta:generator>BrOffice.org/3.1$Win32 OpenOffice.org_project/310m19$Build-9420</meta:generator>
  </office:meta>
</office:document-meta>
</file>