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8mm"/>
    </style:style>
    <style:style style:name="co2" style:family="table-column">
      <style:table-column-properties fo:break-before="auto" style:column-width="17.85mm"/>
    </style:style>
    <style:style style:name="co3" style:family="table-column">
      <style:table-column-properties fo:break-before="auto" style:column-width="123.47mm"/>
    </style:style>
    <style:style style:name="co4" style:family="table-column">
      <style:table-column-properties fo:break-before="auto" style:column-width="38.33mm"/>
    </style:style>
    <style:style style:name="co5" style:family="table-column">
      <style:table-column-properties fo:break-before="auto" style:column-width="107.58mm"/>
    </style:style>
    <style:style style:name="co6" style:family="table-column">
      <style:table-column-properties fo:break-before="auto" style:column-width="74.26mm"/>
    </style:style>
    <style:style style:name="co7" style:family="table-column">
      <style:table-column-properties fo:break-before="auto" style:column-width="17.11mm"/>
    </style:style>
    <style:style style:name="co8" style:family="table-column">
      <style:table-column-properties fo:break-before="auto" style:column-width="28.1mm"/>
    </style:style>
    <style:style style:name="co9" style:family="table-column">
      <style:table-column-properties fo:break-before="auto" style:column-width="8.04mm"/>
    </style:style>
    <style:style style:name="co10" style:family="table-column">
      <style:table-column-properties fo:break-before="auto" style:column-width="236.5mm"/>
    </style:style>
    <style:style style:name="co11" style:family="table-column">
      <style:table-column-properties fo:break-before="auto" style:column-width="79.69mm"/>
    </style:style>
    <style:style style:name="co12" style:family="table-column">
      <style:table-column-properties fo:break-before="auto" style:column-width="52.92mm"/>
    </style:style>
    <style:style style:name="ro1" style:family="table-row">
      <style:table-row-properties style:row-height="10.58mm" fo:break-before="auto" style:use-optimal-row-height="false"/>
    </style:style>
    <style:style style:name="ro2" style:family="table-row">
      <style:table-row-properties style:row-height="63.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38.95mm" fo:break-before="auto" style:use-optimal-row-height="true"/>
    </style:style>
    <style:style style:name="ro5" style:family="table-row">
      <style:table-row-properties style:row-height="24.34mm" fo:break-before="auto" style:use-optimal-row-height="true"/>
    </style:style>
    <style:style style:name="ro6" style:family="table-row">
      <style:table-row-properties style:row-height="22.49mm" fo:break-before="auto" style:use-optimal-row-height="false"/>
    </style:style>
    <style:style style:name="ro7" style:family="table-row">
      <style:table-row-properties style:row-height="19.47mm" fo:break-before="auto" style:use-optimal-row-height="true"/>
    </style:style>
    <style:style style:name="ro8" style:family="table-row">
      <style:table-row-properties style:row-height="10.85mm" fo:break-before="auto" style:use-optimal-row-height="false"/>
    </style:style>
    <style:style style:name="ro9" style:family="table-row">
      <style:table-row-properties style:row-height="29.21mm" fo:break-before="auto" style:use-optimal-row-height="true"/>
    </style:style>
    <style:style style:name="ro10" style:family="table-row">
      <style:table-row-properties style:row-height="48.68mm" fo:break-before="auto" style:use-optimal-row-height="true"/>
    </style:style>
    <style:style style:name="ro11" style:family="table-row">
      <style:table-row-properties style:row-height="34.08mm" fo:break-before="auto" style:use-optimal-row-height="true"/>
    </style:style>
    <style:style style:name="ro12" style:family="table-row">
      <style:table-row-properties style:row-height="14.61mm" fo:break-before="auto" style:use-optimal-row-height="true"/>
    </style:style>
    <style:style style:name="ro13" style:family="table-row">
      <style:table-row-properties style:row-height="8.73mm" fo:break-before="auto" style:use-optimal-row-height="false"/>
    </style:style>
    <style:style style:name="ro14" style:family="table-row">
      <style:table-row-properties style:row-height="32.81mm" fo:break-before="auto" style:use-optimal-row-height="false"/>
    </style:style>
    <style:style style:name="ro15" style:family="table-row">
      <style:table-row-properties style:row-height="43.82mm" fo:break-before="auto" style:use-optimal-row-height="true"/>
    </style:style>
    <style:style style:name="ro16" style:family="table-row">
      <style:table-row-properties style:row-height="24.61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73.03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9.74mm" fo:break-before="auto" style:use-optimal-row-height="true"/>
    </style:style>
    <style:style style:name="ro21" style:family="table-row">
      <style:table-row-properties style:row-height="14.55mm" fo:break-before="auto" style:use-optimal-row-height="false"/>
    </style:style>
    <style:style style:name="ro22" style:family="table-row">
      <style:table-row-properties style:row-height="38.95mm" fo:break-before="auto" style:use-optimal-row-height="false"/>
    </style:style>
    <style:style style:name="ro23" style:family="table-row">
      <style:table-row-properties style:row-height="33.02mm" fo:break-before="auto" style:use-optimal-row-height="false"/>
    </style:style>
    <style:style style:name="ro24" style:family="table-row">
      <style:table-row-properties style:row-height="23.5mm" fo:break-before="auto" style:use-optimal-row-height="false"/>
    </style:style>
    <style:style style:name="ro25" style:family="table-row">
      <style:table-row-properties style:row-height="14.61mm" fo:break-before="auto" style:use-optimal-row-height="false"/>
    </style:style>
    <style:style style:name="ro26" style:family="table-row">
      <style:table-row-properties style:row-height="13.76mm" fo:break-before="auto" style:use-optimal-row-height="false"/>
    </style:style>
    <style:style style:name="ro27" style:family="table-row">
      <style:table-row-properties style:row-height="53.55mm" fo:break-before="auto" style:use-optimal-row-height="true"/>
    </style:style>
    <style:style style:name="ro28" style:family="table-row">
      <style:table-row-properties style:row-height="46.36mm" fo:break-before="auto" style:use-optimal-row-height="false"/>
    </style:style>
    <style:style style:name="ro29" style:family="table-row">
      <style:table-row-properties style:row-height="20.64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5.08mm" fo:break-before="auto" style:use-optimal-row-height="true"/>
    </style:style>
    <style:style style:name="ro32" style:family="table-row">
      <style:table-row-properties style:row-height="9.1mm" fo:break-before="auto" style:use-optimal-row-height="true"/>
    </style:style>
    <style:style style:name="ro33" style:family="table-row">
      <style:table-row-properties style:row-height="42.33mm" fo:break-before="auto" style:use-optimal-row-height="false"/>
    </style:style>
    <style:style style:name="ro34" style:family="table-row">
      <style:table-row-properties style:row-height="86.36mm" fo:break-before="auto" style:use-optimal-row-height="true"/>
    </style:style>
    <style:style style:name="ro35" style:family="table-row">
      <style:table-row-properties style:row-height="30.48mm" fo:break-before="auto" style:use-optimal-row-height="true"/>
    </style:style>
    <style:style style:name="ro36" style:family="table-row">
      <style:table-row-properties style:row-height="67.2mm" fo:break-before="auto" style:use-optimal-row-height="false"/>
    </style:style>
    <style:style style:name="ro37" style:family="table-row">
      <style:table-row-properties style:row-height="60.96mm" fo:break-before="auto" style:use-optimal-row-height="true"/>
    </style:style>
    <style:style style:name="ro38" style:family="table-row">
      <style:table-row-properties style:row-height="48.42mm" fo:break-before="auto" style:use-optimal-row-height="false"/>
    </style:style>
    <style:style style:name="ro39" style:family="table-row">
      <style:table-row-properties style:row-height="25.4mm" fo:break-before="auto" style:use-optimal-row-height="true"/>
    </style:style>
    <style:style style:name="ro40" style:family="table-row">
      <style:table-row-properties style:row-height="45.72mm" fo:break-before="auto" style:use-optimal-row-height="true"/>
    </style:style>
    <style:style style:name="ro41" style:family="table-row">
      <style:table-row-properties style:row-height="39.42mm" fo:break-before="auto" style:use-optimal-row-height="false"/>
    </style:style>
    <style:style style:name="ro42" style:family="table-row">
      <style:table-row-properties style:row-height="55.88mm" fo:break-before="auto" style:use-optimal-row-height="true"/>
    </style:style>
    <style:style style:name="ro43" style:family="table-row">
      <style:table-row-properties style:row-height="50.8mm" fo:break-before="auto" style:use-optimal-row-height="true"/>
    </style:style>
    <style:style style:name="ro44" style:family="table-row">
      <style:table-row-properties style:row-height="76.2mm" fo:break-before="auto" style:use-optimal-row-height="true"/>
    </style:style>
    <style:style style:name="ro45" style:family="table-row">
      <style:table-row-properties style:row-height="46.57mm" fo:break-before="auto" style:use-optimal-row-height="false"/>
    </style:style>
    <style:style style:name="ro46" style:family="table-row">
      <style:table-row-properties style:row-height="35.56mm" fo:break-before="auto" style:use-optimal-row-height="true"/>
    </style:style>
    <style:style style:name="ro47" style:family="table-row">
      <style:table-row-properties style:row-height="101.6mm" fo:break-before="auto" style:use-optimal-row-height="true"/>
    </style:style>
    <style:style style:name="ta1" style:family="table" style:master-page-name="PageStyle_5f_TR_5f_vs_5f_ECI_5f_revisado">
      <style:table-properties table:display="true" style:writing-mode="lr-tb"/>
    </style:style>
    <style:style style:name="ta2" style:family="table" style:master-page-name="PageStyle_5f_Planilha1">
      <style:table-properties table:display="false" style:writing-mode="lr-tb"/>
    </style:style>
    <style:style style:name="ta3" style:family="table" style:master-page-name="PageStyle_5f_IT_5f_68_5f_vs_5f_Carta_5f_ELN">
      <style:table-properties table:display="fals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ed7d31"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justify"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000000"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000000"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000000"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3]=&quot;Não localizado&quot;)" style:apply-style-name="ConditionalStyle_5f_171" style:base-cell-address="TR_vs_ECI_revisado.D3"/>
      <style:map style:condition="is-true-formula([.D3]=&quot;Parcial&quot;)" style:apply-style-name="ConditionalStyle_5f_170" style:base-cell-address="TR_vs_ECI_revisado.D3"/>
      <style:map style:condition="is-true-formula([.D3]=&quot;Atendido&quot;)" style:apply-style-name="ConditionalStyle_5f_169" style:base-cell-address="TR_vs_ECI_revisado.D3"/>
    </style:style>
    <style:style style:name="ce16" style:family="table-cell" style:parent-style-name="Default">
      <style:table-cell-properties fo:background-color="#000000"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justify"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5]=&quot;Não localizado&quot;)" style:apply-style-name="ConditionalStyle_5f_162" style:base-cell-address="TR_vs_ECI_revisado.D5"/>
      <style:map style:condition="is-true-formula([.D5]=&quot;Parcial&quot;)" style:apply-style-name="ConditionalStyle_5f_161" style:base-cell-address="TR_vs_ECI_revisado.D5"/>
      <style:map style:condition="is-true-formula([.D5]=&quot;Atendido&quot;)" style:apply-style-name="ConditionalStyle_5f_160" style:base-cell-address="TR_vs_ECI_revisado.D5"/>
    </style:style>
    <style:style style:name="ce1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8]=&quot;Não localizado&quot;)" style:apply-style-name="ConditionalStyle_5f_159" style:base-cell-address="TR_vs_ECI_revisado.D8"/>
      <style:map style:condition="is-true-formula([.D8]=&quot;Parcial&quot;)" style:apply-style-name="ConditionalStyle_5f_158" style:base-cell-address="TR_vs_ECI_revisado.D8"/>
      <style:map style:condition="is-true-formula([.D8]=&quot;Atendido&quot;)" style:apply-style-name="ConditionalStyle_5f_157" style:base-cell-address="TR_vs_ECI_revisado.D8"/>
    </style:style>
    <style:style style:name="ce1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2]=&quot;Não localizado&quot;)" style:apply-style-name="ConditionalStyle_5f_156" style:base-cell-address="TR_vs_ECI_revisado.D12"/>
      <style:map style:condition="is-true-formula([.D12]=&quot;Parcial&quot;)" style:apply-style-name="ConditionalStyle_5f_155" style:base-cell-address="TR_vs_ECI_revisado.D12"/>
      <style:map style:condition="is-true-formula([.D12]=&quot;Atendido&quot;)" style:apply-style-name="ConditionalStyle_5f_154" style:base-cell-address="TR_vs_ECI_revisado.D12"/>
    </style:style>
    <style:style style:name="ce2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3]=&quot;Não localizado&quot;)" style:apply-style-name="ConditionalStyle_5f_153" style:base-cell-address="TR_vs_ECI_revisado.D13"/>
      <style:map style:condition="is-true-formula([.D13]=&quot;Parcial&quot;)" style:apply-style-name="ConditionalStyle_5f_152" style:base-cell-address="TR_vs_ECI_revisado.D13"/>
      <style:map style:condition="is-true-formula([.D13]=&quot;Atendido&quot;)" style:apply-style-name="ConditionalStyle_5f_151" style:base-cell-address="TR_vs_ECI_revisado.D13"/>
    </style:style>
    <style:style style:name="ce2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5]=&quot;Não localizado&quot;)" style:apply-style-name="ConditionalStyle_5f_150" style:base-cell-address="TR_vs_ECI_revisado.D15"/>
      <style:map style:condition="is-true-formula([.D15]=&quot;Parcial&quot;)" style:apply-style-name="ConditionalStyle_5f_149" style:base-cell-address="TR_vs_ECI_revisado.D15"/>
      <style:map style:condition="is-true-formula([.D15]=&quot;Atendido&quot;)" style:apply-style-name="ConditionalStyle_5f_148" style:base-cell-address="TR_vs_ECI_revisado.D15"/>
    </style:style>
    <style:style style:name="ce22"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9]=&quot;Não localizado&quot;)" style:apply-style-name="ConditionalStyle_5f_141" style:base-cell-address="TR_vs_ECI_revisado.D19"/>
      <style:map style:condition="is-true-formula([.D19]=&quot;Parcial&quot;)" style:apply-style-name="ConditionalStyle_5f_140" style:base-cell-address="TR_vs_ECI_revisado.D19"/>
      <style:map style:condition="is-true-formula([.D19]=&quot;Atendido&quot;)" style:apply-style-name="ConditionalStyle_5f_139" style:base-cell-address="TR_vs_ECI_revisado.D19"/>
    </style:style>
    <style:style style:name="ce2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20]=&quot;Não localizado&quot;)" style:apply-style-name="ConditionalStyle_5f_147" style:base-cell-address="TR_vs_ECI_revisado.D20"/>
      <style:map style:condition="is-true-formula([.D20]=&quot;Parcial&quot;)" style:apply-style-name="ConditionalStyle_5f_146" style:base-cell-address="TR_vs_ECI_revisado.D20"/>
      <style:map style:condition="is-true-formula([.D20]=&quot;Atendido&quot;)" style:apply-style-name="ConditionalStyle_5f_145" style:base-cell-address="TR_vs_ECI_revisado.D20"/>
    </style:style>
    <style:style style:name="ce24"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26]=&quot;Não localizado&quot;)" style:apply-style-name="ConditionalStyle_5f_102" style:base-cell-address="TR_vs_ECI_revisado.D26"/>
      <style:map style:condition="is-true-formula([.D26]=&quot;Parcial&quot;)" style:apply-style-name="ConditionalStyle_5f_101" style:base-cell-address="TR_vs_ECI_revisado.D26"/>
      <style:map style:condition="is-true-formula([.D26]=&quot;Atendido&quot;)" style:apply-style-name="ConditionalStyle_5f_100" style:base-cell-address="TR_vs_ECI_revisado.D26"/>
    </style:style>
    <style:style style:name="ce2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27]=&quot;Não localizado&quot;)" style:apply-style-name="ConditionalStyle_5f_99" style:base-cell-address="TR_vs_ECI_revisado.D27"/>
      <style:map style:condition="is-true-formula([.D27]=&quot;Parcial&quot;)" style:apply-style-name="ConditionalStyle_5f_98" style:base-cell-address="TR_vs_ECI_revisado.D27"/>
      <style:map style:condition="is-true-formula([.D27]=&quot;Atendido&quot;)" style:apply-style-name="ConditionalStyle_5f_97" style:base-cell-address="TR_vs_ECI_revisado.D27"/>
    </style:style>
    <style:style style:name="ce26"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29]=&quot;Não localizado&quot;)" style:apply-style-name="ConditionalStyle_5f_96" style:base-cell-address="TR_vs_ECI_revisado.D29"/>
      <style:map style:condition="is-true-formula([.D29]=&quot;Parcial&quot;)" style:apply-style-name="ConditionalStyle_5f_95" style:base-cell-address="TR_vs_ECI_revisado.D29"/>
      <style:map style:condition="is-true-formula([.D29]=&quot;Atendido&quot;)" style:apply-style-name="ConditionalStyle_5f_94" style:base-cell-address="TR_vs_ECI_revisado.D29"/>
    </style:style>
    <style:style style:name="ce2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33]=&quot;Não localizado&quot;)" style:apply-style-name="ConditionalStyle_5f_93" style:base-cell-address="TR_vs_ECI_revisado.D33"/>
      <style:map style:condition="is-true-formula([.D33]=&quot;Parcial&quot;)" style:apply-style-name="ConditionalStyle_5f_92" style:base-cell-address="TR_vs_ECI_revisado.D33"/>
      <style:map style:condition="is-true-formula([.D33]=&quot;Atendido&quot;)" style:apply-style-name="ConditionalStyle_5f_91" style:base-cell-address="TR_vs_ECI_revisado.D33"/>
    </style:style>
    <style:style style:name="ce2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36]=&quot;Não localizado&quot;)" style:apply-style-name="ConditionalStyle_5f_105" style:base-cell-address="TR_vs_ECI_revisado.D36"/>
      <style:map style:condition="is-true-formula([.D36]=&quot;Parcial&quot;)" style:apply-style-name="ConditionalStyle_5f_104" style:base-cell-address="TR_vs_ECI_revisado.D36"/>
      <style:map style:condition="is-true-formula([.D36]=&quot;Atendido&quot;)" style:apply-style-name="ConditionalStyle_5f_103" style:base-cell-address="TR_vs_ECI_revisado.D36"/>
    </style:style>
    <style:style style:name="ce2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37]=&quot;Não localizado&quot;)" style:apply-style-name="ConditionalStyle_5f_138" style:base-cell-address="TR_vs_ECI_revisado.D37"/>
      <style:map style:condition="is-true-formula([.D37]=&quot;Parcial&quot;)" style:apply-style-name="ConditionalStyle_5f_137" style:base-cell-address="TR_vs_ECI_revisado.D37"/>
      <style:map style:condition="is-true-formula([.D37]=&quot;Atendido&quot;)" style:apply-style-name="ConditionalStyle_5f_136" style:base-cell-address="TR_vs_ECI_revisado.D37"/>
    </style:style>
    <style:style style:name="ce3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37]=&quot;Não localizado&quot;)" style:apply-style-name="ConditionalStyle_5f_138" style:base-cell-address="TR_vs_ECI_revisado.D37"/>
      <style:map style:condition="is-true-formula([.D37]=&quot;Parcial&quot;)" style:apply-style-name="ConditionalStyle_5f_137" style:base-cell-address="TR_vs_ECI_revisado.D37"/>
      <style:map style:condition="is-true-formula([.D37]=&quot;Atendido&quot;)" style:apply-style-name="ConditionalStyle_5f_136" style:base-cell-address="TR_vs_ECI_revisado.D37"/>
    </style:style>
    <style:style style:name="ce3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2]=&quot;Não localizado&quot;)" style:apply-style-name="ConditionalStyle_5f_90" style:base-cell-address="TR_vs_ECI_revisado.D42"/>
      <style:map style:condition="is-true-formula([.D42]=&quot;Parcial&quot;)" style:apply-style-name="ConditionalStyle_5f_89" style:base-cell-address="TR_vs_ECI_revisado.D42"/>
      <style:map style:condition="is-true-formula([.D42]=&quot;Atendido&quot;)" style:apply-style-name="ConditionalStyle_5f_88" style:base-cell-address="TR_vs_ECI_revisado.D42"/>
    </style:style>
    <style:style style:name="ce32"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3]=&quot;Não localizado&quot;)" style:apply-style-name="ConditionalStyle_5f_144" style:base-cell-address="TR_vs_ECI_revisado.D43"/>
      <style:map style:condition="is-true-formula([.D43]=&quot;Parcial&quot;)" style:apply-style-name="ConditionalStyle_5f_143" style:base-cell-address="TR_vs_ECI_revisado.D43"/>
      <style:map style:condition="is-true-formula([.D43]=&quot;Atendido&quot;)" style:apply-style-name="ConditionalStyle_5f_142" style:base-cell-address="TR_vs_ECI_revisado.D43"/>
    </style:style>
    <style:style style:name="ce3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4]=&quot;Não localizado&quot;)" style:apply-style-name="ConditionalStyle_5f_84" style:base-cell-address="TR_vs_ECI_revisado.D44"/>
      <style:map style:condition="is-true-formula([.D44]=&quot;Parcial&quot;)" style:apply-style-name="ConditionalStyle_5f_83" style:base-cell-address="TR_vs_ECI_revisado.D44"/>
      <style:map style:condition="is-true-formula([.D44]=&quot;Atendido&quot;)" style:apply-style-name="ConditionalStyle_5f_82" style:base-cell-address="TR_vs_ECI_revisado.D44"/>
    </style:style>
    <style:style style:name="ce34"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5]=&quot;Não localizado&quot;)" style:apply-style-name="ConditionalStyle_5f_78" style:base-cell-address="TR_vs_ECI_revisado.D45"/>
      <style:map style:condition="is-true-formula([.D45]=&quot;Parcial&quot;)" style:apply-style-name="ConditionalStyle_5f_77" style:base-cell-address="TR_vs_ECI_revisado.D45"/>
      <style:map style:condition="is-true-formula([.D45]=&quot;Atendido&quot;)" style:apply-style-name="ConditionalStyle_5f_76" style:base-cell-address="TR_vs_ECI_revisado.D45"/>
    </style:style>
    <style:style style:name="ce3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6]=&quot;Não localizado&quot;)" style:apply-style-name="ConditionalStyle_5f_81" style:base-cell-address="TR_vs_ECI_revisado.D46"/>
      <style:map style:condition="is-true-formula([.D46]=&quot;Parcial&quot;)" style:apply-style-name="ConditionalStyle_5f_80" style:base-cell-address="TR_vs_ECI_revisado.D46"/>
      <style:map style:condition="is-true-formula([.D46]=&quot;Atendido&quot;)" style:apply-style-name="ConditionalStyle_5f_79" style:base-cell-address="TR_vs_ECI_revisado.D46"/>
    </style:style>
    <style:style style:name="ce36"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47]=&quot;Não localizado&quot;)" style:apply-style-name="ConditionalStyle_5f_132" style:base-cell-address="TR_vs_ECI_revisado.D47"/>
      <style:map style:condition="is-true-formula([.D47]=&quot;Parcial&quot;)" style:apply-style-name="ConditionalStyle_5f_131" style:base-cell-address="TR_vs_ECI_revisado.D47"/>
      <style:map style:condition="is-true-formula([.D47]=&quot;Atendido&quot;)" style:apply-style-name="ConditionalStyle_5f_130" style:base-cell-address="TR_vs_ECI_revisado.D47"/>
    </style:style>
    <style:style style:name="ce3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8]=&quot;Não localizado&quot;)" style:apply-style-name="ConditionalStyle_5f_42" style:base-cell-address="TR_vs_ECI_revisado.D48"/>
      <style:map style:condition="is-true-formula([.D48]=&quot;Parcial&quot;)" style:apply-style-name="ConditionalStyle_5f_41" style:base-cell-address="TR_vs_ECI_revisado.D48"/>
      <style:map style:condition="is-true-formula([.D48]=&quot;Atendido&quot;)" style:apply-style-name="ConditionalStyle_5f_40" style:base-cell-address="TR_vs_ECI_revisado.D48"/>
    </style:style>
    <style:style style:name="ce3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49]=&quot;Não localizado&quot;)" style:apply-style-name="ConditionalStyle_5f_75" style:base-cell-address="TR_vs_ECI_revisado.D49"/>
      <style:map style:condition="is-true-formula([.D49]=&quot;Parcial&quot;)" style:apply-style-name="ConditionalStyle_5f_74" style:base-cell-address="TR_vs_ECI_revisado.D49"/>
      <style:map style:condition="is-true-formula([.D49]=&quot;Atendido&quot;)" style:apply-style-name="ConditionalStyle_5f_73" style:base-cell-address="TR_vs_ECI_revisado.D49"/>
    </style:style>
    <style:style style:name="ce3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51]=&quot;Não localizado&quot;)" style:apply-style-name="ConditionalStyle_5f_39" style:base-cell-address="TR_vs_ECI_revisado.D51"/>
      <style:map style:condition="is-true-formula([.D51]=&quot;Parcial&quot;)" style:apply-style-name="ConditionalStyle_5f_38" style:base-cell-address="TR_vs_ECI_revisado.D51"/>
      <style:map style:condition="is-true-formula([.D51]=&quot;Atendido&quot;)" style:apply-style-name="ConditionalStyle_5f_37" style:base-cell-address="TR_vs_ECI_revisado.D51"/>
    </style:style>
    <style:style style:name="ce4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52]=&quot;Não localizado&quot;)" style:apply-style-name="ConditionalStyle_5f_72" style:base-cell-address="TR_vs_ECI_revisado.D52"/>
      <style:map style:condition="is-true-formula([.D52]=&quot;Parcial&quot;)" style:apply-style-name="ConditionalStyle_5f_71" style:base-cell-address="TR_vs_ECI_revisado.D52"/>
      <style:map style:condition="is-true-formula([.D52]=&quot;Atendido&quot;)" style:apply-style-name="ConditionalStyle_5f_70" style:base-cell-address="TR_vs_ECI_revisado.D52"/>
    </style:style>
    <style:style style:name="ce4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54]=&quot;Não localizado&quot;)" style:apply-style-name="ConditionalStyle_5f_129" style:base-cell-address="TR_vs_ECI_revisado.D54"/>
      <style:map style:condition="is-true-formula([.D54]=&quot;Parcial&quot;)" style:apply-style-name="ConditionalStyle_5f_128" style:base-cell-address="TR_vs_ECI_revisado.D54"/>
      <style:map style:condition="is-true-formula([.D54]=&quot;Atendido&quot;)" style:apply-style-name="ConditionalStyle_5f_127" style:base-cell-address="TR_vs_ECI_revisado.D54"/>
    </style:style>
    <style:style style:name="ce42"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56]=&quot;Não localizado&quot;)" style:apply-style-name="ConditionalStyle_5f_126" style:base-cell-address="TR_vs_ECI_revisado.D56"/>
      <style:map style:condition="is-true-formula([.D56]=&quot;Parcial&quot;)" style:apply-style-name="ConditionalStyle_5f_125" style:base-cell-address="TR_vs_ECI_revisado.D56"/>
      <style:map style:condition="is-true-formula([.D56]=&quot;Atendido&quot;)" style:apply-style-name="ConditionalStyle_5f_124" style:base-cell-address="TR_vs_ECI_revisado.D56"/>
    </style:style>
    <style:style style:name="ce4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60]=&quot;Não localizado&quot;)" style:apply-style-name="ConditionalStyle_5f_69" style:base-cell-address="TR_vs_ECI_revisado.D60"/>
      <style:map style:condition="is-true-formula([.D60]=&quot;Parcial&quot;)" style:apply-style-name="ConditionalStyle_5f_68" style:base-cell-address="TR_vs_ECI_revisado.D60"/>
      <style:map style:condition="is-true-formula([.D60]=&quot;Atendido&quot;)" style:apply-style-name="ConditionalStyle_5f_67" style:base-cell-address="TR_vs_ECI_revisado.D60"/>
    </style:style>
    <style:style style:name="ce44"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62]=&quot;Não localizado&quot;)" style:apply-style-name="ConditionalStyle_5f_36" style:base-cell-address="TR_vs_ECI_revisado.D62"/>
      <style:map style:condition="is-true-formula([.D62]=&quot;Parcial&quot;)" style:apply-style-name="ConditionalStyle_5f_35" style:base-cell-address="TR_vs_ECI_revisado.D62"/>
      <style:map style:condition="is-true-formula([.D62]=&quot;Atendido&quot;)" style:apply-style-name="ConditionalStyle_5f_34" style:base-cell-address="TR_vs_ECI_revisado.D62"/>
    </style:style>
    <style:style style:name="ce4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63]=&quot;Não localizado&quot;)" style:apply-style-name="ConditionalStyle_5f_123" style:base-cell-address="TR_vs_ECI_revisado.D63"/>
      <style:map style:condition="is-true-formula([.D63]=&quot;Parcial&quot;)" style:apply-style-name="ConditionalStyle_5f_122" style:base-cell-address="TR_vs_ECI_revisado.D63"/>
      <style:map style:condition="is-true-formula([.D63]=&quot;Atendido&quot;)" style:apply-style-name="ConditionalStyle_5f_121" style:base-cell-address="TR_vs_ECI_revisado.D63"/>
    </style:style>
    <style:style style:name="ce46"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65]=&quot;Não localizado&quot;)" style:apply-style-name="ConditionalStyle_5f_63" style:base-cell-address="TR_vs_ECI_revisado.D65"/>
      <style:map style:condition="is-true-formula([.D65]=&quot;Parcial&quot;)" style:apply-style-name="ConditionalStyle_5f_62" style:base-cell-address="TR_vs_ECI_revisado.D65"/>
      <style:map style:condition="is-true-formula([.D65]=&quot;Atendido&quot;)" style:apply-style-name="ConditionalStyle_5f_61" style:base-cell-address="TR_vs_ECI_revisado.D65"/>
    </style:style>
    <style:style style:name="ce4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67]=&quot;Não localizado&quot;)" style:apply-style-name="ConditionalStyle_5f_66" style:base-cell-address="TR_vs_ECI_revisado.D67"/>
      <style:map style:condition="is-true-formula([.D67]=&quot;Parcial&quot;)" style:apply-style-name="ConditionalStyle_5f_65" style:base-cell-address="TR_vs_ECI_revisado.D67"/>
      <style:map style:condition="is-true-formula([.D67]=&quot;Atendido&quot;)" style:apply-style-name="ConditionalStyle_5f_64" style:base-cell-address="TR_vs_ECI_revisado.D67"/>
    </style:style>
    <style:style style:name="ce4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73]=&quot;Não localizado&quot;)" style:apply-style-name="ConditionalStyle_5f_120" style:base-cell-address="TR_vs_ECI_revisado.D73"/>
      <style:map style:condition="is-true-formula([.D73]=&quot;Parcial&quot;)" style:apply-style-name="ConditionalStyle_5f_119" style:base-cell-address="TR_vs_ECI_revisado.D73"/>
      <style:map style:condition="is-true-formula([.D73]=&quot;Atendido&quot;)" style:apply-style-name="ConditionalStyle_5f_118" style:base-cell-address="TR_vs_ECI_revisado.D73"/>
    </style:style>
    <style:style style:name="ce4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75]=&quot;Não localizado&quot;)" style:apply-style-name="ConditionalStyle_5f_60" style:base-cell-address="TR_vs_ECI_revisado.D75"/>
      <style:map style:condition="is-true-formula([.D75]=&quot;Parcial&quot;)" style:apply-style-name="ConditionalStyle_5f_59" style:base-cell-address="TR_vs_ECI_revisado.D75"/>
      <style:map style:condition="is-true-formula([.D75]=&quot;Atendido&quot;)" style:apply-style-name="ConditionalStyle_5f_58" style:base-cell-address="TR_vs_ECI_revisado.D75"/>
    </style:style>
    <style:style style:name="ce5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78]=&quot;Não localizado&quot;)" style:apply-style-name="ConditionalStyle_5f_57" style:base-cell-address="TR_vs_ECI_revisado.D78"/>
      <style:map style:condition="is-true-formula([.D78]=&quot;Parcial&quot;)" style:apply-style-name="ConditionalStyle_5f_56" style:base-cell-address="TR_vs_ECI_revisado.D78"/>
      <style:map style:condition="is-true-formula([.D78]=&quot;Atendido&quot;)" style:apply-style-name="ConditionalStyle_5f_55" style:base-cell-address="TR_vs_ECI_revisado.D78"/>
    </style:style>
    <style:style style:name="ce5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80]=&quot;Não localizado&quot;)" style:apply-style-name="ConditionalStyle_5f_54" style:base-cell-address="TR_vs_ECI_revisado.D80"/>
      <style:map style:condition="is-true-formula([.D80]=&quot;Parcial&quot;)" style:apply-style-name="ConditionalStyle_5f_53" style:base-cell-address="TR_vs_ECI_revisado.D80"/>
      <style:map style:condition="is-true-formula([.D80]=&quot;Atendido&quot;)" style:apply-style-name="ConditionalStyle_5f_52" style:base-cell-address="TR_vs_ECI_revisado.D80"/>
    </style:style>
    <style:style style:name="ce52"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81]=&quot;Não localizado&quot;)" style:apply-style-name="ConditionalStyle_5f_117" style:base-cell-address="TR_vs_ECI_revisado.D81"/>
      <style:map style:condition="is-true-formula([.D81]=&quot;Parcial&quot;)" style:apply-style-name="ConditionalStyle_5f_116" style:base-cell-address="TR_vs_ECI_revisado.D81"/>
      <style:map style:condition="is-true-formula([.D81]=&quot;Atendido&quot;)" style:apply-style-name="ConditionalStyle_5f_115" style:base-cell-address="TR_vs_ECI_revisado.D81"/>
    </style:style>
    <style:style style:name="ce5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84]=&quot;Não localizado&quot;)" style:apply-style-name="ConditionalStyle_5f_51" style:base-cell-address="TR_vs_ECI_revisado.D84"/>
      <style:map style:condition="is-true-formula([.D84]=&quot;Parcial&quot;)" style:apply-style-name="ConditionalStyle_5f_50" style:base-cell-address="TR_vs_ECI_revisado.D84"/>
      <style:map style:condition="is-true-formula([.D84]=&quot;Atendido&quot;)" style:apply-style-name="ConditionalStyle_5f_49" style:base-cell-address="TR_vs_ECI_revisado.D84"/>
    </style:style>
    <style:style style:name="ce54"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85]=&quot;Não localizado&quot;)" style:apply-style-name="ConditionalStyle_5f_33" style:base-cell-address="TR_vs_ECI_revisado.D85"/>
      <style:map style:condition="is-true-formula([.D85]=&quot;Parcial&quot;)" style:apply-style-name="ConditionalStyle_5f_32" style:base-cell-address="TR_vs_ECI_revisado.D85"/>
      <style:map style:condition="is-true-formula([.D85]=&quot;Atendido&quot;)" style:apply-style-name="ConditionalStyle_5f_31" style:base-cell-address="TR_vs_ECI_revisado.D85"/>
    </style:style>
    <style:style style:name="ce5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86]=&quot;Não localizado&quot;)" style:apply-style-name="ConditionalStyle_5f_15" style:base-cell-address="TR_vs_ECI_revisado.D86"/>
      <style:map style:condition="is-true-formula([.D86]=&quot;Parcial&quot;)" style:apply-style-name="ConditionalStyle_5f_14" style:base-cell-address="TR_vs_ECI_revisado.D86"/>
      <style:map style:condition="is-true-formula([.D86]=&quot;Atendido&quot;)" style:apply-style-name="ConditionalStyle_5f_13" style:base-cell-address="TR_vs_ECI_revisado.D86"/>
    </style:style>
    <style:style style:name="ce56"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87]=&quot;Não localizado&quot;)" style:apply-style-name="ConditionalStyle_5f_30" style:base-cell-address="TR_vs_ECI_revisado.D87"/>
      <style:map style:condition="is-true-formula([.D87]=&quot;Parcial&quot;)" style:apply-style-name="ConditionalStyle_5f_29" style:base-cell-address="TR_vs_ECI_revisado.D87"/>
      <style:map style:condition="is-true-formula([.D87]=&quot;Atendido&quot;)" style:apply-style-name="ConditionalStyle_5f_28" style:base-cell-address="TR_vs_ECI_revisado.D87"/>
    </style:style>
    <style:style style:name="ce5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88]=&quot;Não localizado&quot;)" style:apply-style-name="ConditionalStyle_5f_27" style:base-cell-address="TR_vs_ECI_revisado.D88"/>
      <style:map style:condition="is-true-formula([.D88]=&quot;Parcial&quot;)" style:apply-style-name="ConditionalStyle_5f_26" style:base-cell-address="TR_vs_ECI_revisado.D88"/>
      <style:map style:condition="is-true-formula([.D88]=&quot;Atendido&quot;)" style:apply-style-name="ConditionalStyle_5f_25" style:base-cell-address="TR_vs_ECI_revisado.D88"/>
    </style:style>
    <style:style style:name="ce5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89]=&quot;Não localizado&quot;)" style:apply-style-name="ConditionalStyle_5f_114" style:base-cell-address="TR_vs_ECI_revisado.D89"/>
      <style:map style:condition="is-true-formula([.D89]=&quot;Parcial&quot;)" style:apply-style-name="ConditionalStyle_5f_113" style:base-cell-address="TR_vs_ECI_revisado.D89"/>
      <style:map style:condition="is-true-formula([.D89]=&quot;Atendido&quot;)" style:apply-style-name="ConditionalStyle_5f_112" style:base-cell-address="TR_vs_ECI_revisado.D89"/>
    </style:style>
    <style:style style:name="ce5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90]=&quot;Não localizado&quot;)" style:apply-style-name="ConditionalStyle_5f_12" style:base-cell-address="TR_vs_ECI_revisado.D90"/>
      <style:map style:condition="is-true-formula([.D90]=&quot;Parcial&quot;)" style:apply-style-name="ConditionalStyle_5f_11" style:base-cell-address="TR_vs_ECI_revisado.D90"/>
      <style:map style:condition="is-true-formula([.D90]=&quot;Atendido&quot;)" style:apply-style-name="ConditionalStyle_5f_10" style:base-cell-address="TR_vs_ECI_revisado.D90"/>
    </style:style>
    <style:style style:name="ce6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93]=&quot;Não localizado&quot;)" style:apply-style-name="ConditionalStyle_5f_48" style:base-cell-address="TR_vs_ECI_revisado.D93"/>
      <style:map style:condition="is-true-formula([.D93]=&quot;Parcial&quot;)" style:apply-style-name="ConditionalStyle_5f_47" style:base-cell-address="TR_vs_ECI_revisado.D93"/>
      <style:map style:condition="is-true-formula([.D93]=&quot;Atendido&quot;)" style:apply-style-name="ConditionalStyle_5f_46" style:base-cell-address="TR_vs_ECI_revisado.D93"/>
    </style:style>
    <style:style style:name="ce6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94]=&quot;Não localizado&quot;)" style:apply-style-name="ConditionalStyle_5f_111" style:base-cell-address="TR_vs_ECI_revisado.D94"/>
      <style:map style:condition="is-true-formula([.D94]=&quot;Parcial&quot;)" style:apply-style-name="ConditionalStyle_5f_110" style:base-cell-address="TR_vs_ECI_revisado.D94"/>
      <style:map style:condition="is-true-formula([.D94]=&quot;Atendido&quot;)" style:apply-style-name="ConditionalStyle_5f_109" style:base-cell-address="TR_vs_ECI_revisado.D94"/>
    </style:style>
    <style:style style:name="ce62"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95]=&quot;Não localizado&quot;)" style:apply-style-name="ConditionalStyle_5f_45" style:base-cell-address="TR_vs_ECI_revisado.D95"/>
      <style:map style:condition="is-true-formula([.D95]=&quot;Parcial&quot;)" style:apply-style-name="ConditionalStyle_5f_44" style:base-cell-address="TR_vs_ECI_revisado.D95"/>
      <style:map style:condition="is-true-formula([.D95]=&quot;Atendido&quot;)" style:apply-style-name="ConditionalStyle_5f_43" style:base-cell-address="TR_vs_ECI_revisado.D95"/>
    </style:style>
    <style:style style:name="ce6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96]=&quot;Não localizado&quot;)" style:apply-style-name="ConditionalStyle_5f_108" style:base-cell-address="TR_vs_ECI_revisado.D96"/>
      <style:map style:condition="is-true-formula([.D96]=&quot;Parcial&quot;)" style:apply-style-name="ConditionalStyle_5f_107" style:base-cell-address="TR_vs_ECI_revisado.D96"/>
      <style:map style:condition="is-true-formula([.D96]=&quot;Atendido&quot;)" style:apply-style-name="ConditionalStyle_5f_106" style:base-cell-address="TR_vs_ECI_revisado.D96"/>
    </style:style>
    <style:style style:name="ce64"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102]=&quot;Não localizado&quot;)" style:apply-style-name="ConditionalStyle_5f_9" style:base-cell-address="TR_vs_ECI_revisado.D102"/>
      <style:map style:condition="is-true-formula([.D102]=&quot;Parcial&quot;)" style:apply-style-name="ConditionalStyle_5f_8" style:base-cell-address="TR_vs_ECI_revisado.D102"/>
      <style:map style:condition="is-true-formula([.D102]=&quot;Atendido&quot;)" style:apply-style-name="ConditionalStyle_5f_7" style:base-cell-address="TR_vs_ECI_revisado.D102"/>
    </style:style>
    <style:style style:name="ce65"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103]=&quot;Não localizado&quot;)" style:apply-style-name="ConditionalStyle_5f_24" style:base-cell-address="TR_vs_ECI_revisado.D103"/>
      <style:map style:condition="is-true-formula([.D103]=&quot;Parcial&quot;)" style:apply-style-name="ConditionalStyle_5f_23" style:base-cell-address="TR_vs_ECI_revisado.D103"/>
      <style:map style:condition="is-true-formula([.D103]=&quot;Atendido&quot;)" style:apply-style-name="ConditionalStyle_5f_22" style:base-cell-address="TR_vs_ECI_revisado.D103"/>
    </style:style>
    <style:style style:name="ce66"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04]=&quot;Não localizado&quot;)" style:apply-style-name="ConditionalStyle_5f_18" style:base-cell-address="TR_vs_ECI_revisado.D104"/>
      <style:map style:condition="is-true-formula([.D104]=&quot;Parcial&quot;)" style:apply-style-name="ConditionalStyle_5f_17" style:base-cell-address="TR_vs_ECI_revisado.D104"/>
      <style:map style:condition="is-true-formula([.D104]=&quot;Atendido&quot;)" style:apply-style-name="ConditionalStyle_5f_16" style:base-cell-address="TR_vs_ECI_revisado.D104"/>
    </style:style>
    <style:style style:name="ce67"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05]=&quot;Não localizado&quot;)" style:apply-style-name="ConditionalStyle_5f_87" style:base-cell-address="TR_vs_ECI_revisado.D105"/>
      <style:map style:condition="is-true-formula([.D105]=&quot;Parcial&quot;)" style:apply-style-name="ConditionalStyle_5f_86" style:base-cell-address="TR_vs_ECI_revisado.D105"/>
      <style:map style:condition="is-true-formula([.D105]=&quot;Atendido&quot;)" style:apply-style-name="ConditionalStyle_5f_85" style:base-cell-address="TR_vs_ECI_revisado.D105"/>
    </style:style>
    <style:style style:name="ce68"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06]=&quot;Não localizado&quot;)" style:apply-style-name="ConditionalStyle_5f_21" style:base-cell-address="TR_vs_ECI_revisado.D106"/>
      <style:map style:condition="is-true-formula([.D106]=&quot;Parcial&quot;)" style:apply-style-name="ConditionalStyle_5f_20" style:base-cell-address="TR_vs_ECI_revisado.D106"/>
      <style:map style:condition="is-true-formula([.D106]=&quot;Atendido&quot;)" style:apply-style-name="ConditionalStyle_5f_19" style:base-cell-address="TR_vs_ECI_revisado.D106"/>
    </style:style>
    <style:style style:name="ce69"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11]=&quot;Não localizado&quot;)" style:apply-style-name="ConditionalStyle_5f_135" style:base-cell-address="TR_vs_ECI_revisado.D111"/>
      <style:map style:condition="is-true-formula([.D111]=&quot;Parcial&quot;)" style:apply-style-name="ConditionalStyle_5f_134" style:base-cell-address="TR_vs_ECI_revisado.D111"/>
      <style:map style:condition="is-true-formula([.D111]=&quot;Atendido&quot;)" style:apply-style-name="ConditionalStyle_5f_133" style:base-cell-address="TR_vs_ECI_revisado.D111"/>
    </style:style>
    <style:style style:name="ce70"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D112]=&quot;Não localizado&quot;)" style:apply-style-name="ConditionalStyle_5f_168" style:base-cell-address="TR_vs_ECI_revisado.D112"/>
      <style:map style:condition="is-true-formula([.D112]=&quot;Parcial&quot;)" style:apply-style-name="ConditionalStyle_5f_167" style:base-cell-address="TR_vs_ECI_revisado.D112"/>
      <style:map style:condition="is-true-formula([.D112]=&quot;Atendido&quot;)" style:apply-style-name="ConditionalStyle_5f_166" style:base-cell-address="TR_vs_ECI_revisado.D112"/>
    </style:style>
    <style:style style:name="ce71"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D114]=&quot;Não localizado&quot;)" style:apply-style-name="ConditionalStyle_5f_165" style:base-cell-address="TR_vs_ECI_revisado.D114"/>
      <style:map style:condition="is-true-formula([.D114]=&quot;Parcial&quot;)" style:apply-style-name="ConditionalStyle_5f_164" style:base-cell-address="TR_vs_ECI_revisado.D114"/>
      <style:map style:condition="is-true-formula([.D114]=&quot;Atendido&quot;)" style:apply-style-name="ConditionalStyle_5f_163" style:base-cell-address="TR_vs_ECI_revisado.D114"/>
    </style:style>
    <style:style style:name="ce72"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0.74pt solid #d9d9d9"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background-color="transparent" fo:wrap-option="wrap" fo:border-left="0.74pt solid #d9d9d9" style:direction="ltr" fo:border-right="0.74pt solid #d9d9d9" style:rotation-angle="0" style:rotation-align="none" style:shrink-to-fit="false" fo:border-top="0.74pt solid #d9d9d9"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d9d9d9"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d9d9d9" style:diagonal-bl-tr="none" style:diagonal-tl-br="none" style:text-align-source="value-type" style:repeat-content="false" fo:background-color="transparent" fo:wrap-option="wrap" fo:border-left="0.74pt solid #d9d9d9" style:direction="ltr" fo:border-right="0.74pt solid #d9d9d9"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background-color="transparent" fo:wrap-option="wrap" fo:border-left="0.74pt solid #d9d9d9" style:direction="ltr" fo:border-right="0.74pt solid #d9d9d9"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d9d9d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2]=&quot;Não localizado&quot;)" style:apply-style-name="ConditionalStyle_5f_6" style:base-cell-address="Planilha1.B2"/>
      <style:map style:condition="is-true-formula([.B2]=&quot;Parcial&quot;)" style:apply-style-name="ConditionalStyle_5f_5" style:base-cell-address="Planilha1.B2"/>
      <style:map style:condition="is-true-formula([.B2]=&quot;Atendido&quot;)" style:apply-style-name="ConditionalStyle_5f_4" style:base-cell-address="Planilha1.B2"/>
    </style:style>
    <style:style style:name="ce79" style:family="table-cell" style:parent-style-name="Excel_20_Built-in_20_Comma">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0"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style>
    <style:style style:name="ce81" style:family="table-cell" style:parent-style-name="Default">
      <style:table-cell-properties fo:background-color="#d9d9d9" style:diagonal-bl-tr="none" style:diagonal-tl-br="none" fo:border="0.74pt solid #000000" style:rotation-align="none"/>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style>
    <style:style style:name="ce83" style:family="table-cell" style:parent-style-name="Default">
      <style:table-cell-properties fo:background-color="#ffffff" style:diagonal-bl-tr="none" style:diagonal-tl-br="none" fo:border="0.74pt solid #000000" style:rotation-align="none"/>
    </style:style>
    <style:style style:name="ce84" style:family="table-cell" style:parent-style-name="Excel_20_Built-in_20_Comma">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92" style:family="table-cell" style:parent-style-name="Default">
      <style:table-cell-properties fo:background-color="#ffffff" style:rotation-align="none"/>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T1"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style:font-name="Arial Narrow"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4" style:family="text">
      <style:text-properties style:font-name="Arial Narrow"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5" style:family="text">
      <style:text-properties style:font-name="Arial Narrow"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style:font-name="Arial Narrow" fo:font-size="10pt" fo:font-weight="normal" style:text-line-through-type="none"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R_vs_ECI_revisado" table:style-name="ta1">
        <office:forms form:automatic-focus="false" form:apply-design-mode="false"/>
        <table:table-column table:style-name="co1" table:default-cell-style-name="ce4"/>
        <table:table-column table:style-name="co2" table:default-cell-style-name="ce10"/>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2" table:number-columns-repeated="1018" table:default-cell-style-name="ce4"/>
        <table:table-row table:style-name="ro1">
          <table:table-cell table:style-name="Default"/>
          <table:table-cell table:style-name="ce5" office:value-type="string" calcext:value-type="string">
            <text:p>Análise de Atendimento ao TR pelo ECI Revisado</text:p>
          </table:table-cell>
          <table:table-cell table:style-name="ce11" table:number-columns-repeated="4"/>
          <table:table-cell table:style-name="Default" table:number-columns-repeated="1018"/>
        </table:table-row>
        <table:table-row table:style-name="ro1">
          <table:table-cell table:style-name="Default"/>
          <table:table-cell table:style-name="ce6" office:value-type="string" calcext:value-type="string">
            <text:p>ITEM</text:p>
          </table:table-cell>
          <table:table-cell table:style-name="ce6" office:value-type="string" calcext:value-type="string">
            <text:p>DETERMINAÇÃO DO TR</text:p>
          </table:table-cell>
          <table:table-cell table:style-name="ce6" office:value-type="string" calcext:value-type="string">
            <text:p>SITUAÇÃO</text:p>
          </table:table-cell>
          <table:table-cell table:style-name="ce6" office:value-type="string" calcext:value-type="string">
            <text:p>ITEM REFERENTE NO ECI</text:p>
          </table:table-cell>
          <table:table-cell table:style-name="ce6" office:value-type="string" calcext:value-type="string">
            <text:p>OBS</text:p>
          </table:table-cell>
          <table:table-cell table:style-name="Default" table:number-columns-repeated="1018"/>
        </table:table-row>
        <table:table-row table:style-name="ro2">
          <table:table-cell table:style-name="Default"/>
          <table:table-cell table:style-name="ce7" office:value-type="float" office:value="2" calcext:value-type="float">
            <text:p>2</text:p>
          </table:table-cell>
          <table:table-cell table:style-name="ce12" office:value-type="string" calcext:value-type="string">
            <text:p><text:span text:style-name="T1">OBJETIVO</text:span></text:p>
            <text:p><text:span text:style-name="T2">O estudo deverá contemplar a </text:span><text:span text:style-name="T3">Terra Indígena Tenharim/Marmelos e os grupos</text:span></text:p>
            <text:p><text:span text:style-name="T1">Kagwahiv</text:span><text:span text:style-name="T4">a, visando o levantamento dos impactos socioambientais, culturais, políticos e econômicos decorrentes das fases de pré-execução, instalação e operação do empreendimento.</text:span></text:p>
            <text:p><text:span text:style-name="T2">Uma vez identificados impactos negativos, o resultado do </text:span><text:span text:style-name="T3">Estudo deve avaliar a</text:span></text:p>
            <text:p><text:span text:style-name="T1">viabilidade do empreendimento</text:span><text:span text:style-name="T4">, do ponto de vista do componente indígena, e, em caso de atestada a viabilidade, subsidiar ainda a proposição de ações de mitigação e/ou compensação dos impactos identificados sobre as comunidade; e terras indígenas afetadas pelo empreendimento. Além de levar em consideração as realidades sociais e necessidades específicas das comunidades indígenas, </text:span><text:span text:style-name="T3">tais proposições devem deixar claras as relações de causa-efeito entre as propostas de mitigação e seus efeitos desejados</text:span><text:span text:style-name="T4">.</text:span></text:p>
          </table:table-cell>
          <table:table-cell table:style-name="ce15" office:value-type="string" calcext:value-type="string">
            <text:p>Atendido</text:p>
          </table:table-cell>
          <table:table-cell table:style-name="ce12" office:value-type="string" calcext:value-type="string">
            <text:p>Trata-se de orientação fundamental do ECI e que permeia todo seu conteúdo. Por outro lado, uma olhar específico deve ser feita a concatenação entre a avaliação de impactos e medidas para fins de verificar o nexo causal. E ainda mais importante, diz respeito a necessidade de o Estudo avaliar a viabilidade ambiental do empreendimento do ponto de vista do componente indígena (item de conclusão)</text:p>
          </table:table-cell>
          <table:table-cell table:style-name="ce12" office:value-type="string" calcext:value-type="string">
            <text:p>O público-alvo dos estudos havia sido deixado incerto na redação original. A ELN posteriormente solicitou uma retificação do TR evidenciando de forma inequívoca que o ECI teria como foco a TI Tenharim - Marmelos e as comunidades dessa TI.</text:p>
          </table:table-cell>
          <table:table-cell table:style-name="Default" table:number-columns-repeated="1018"/>
        </table:table-row>
        <table:table-row table:style-name="ro3">
          <table:table-cell table:style-name="Default"/>
          <table:table-cell table:style-name="ce8" office:value-type="float" office:value="3" calcext:value-type="float">
            <text:p>3</text:p>
          </table:table-cell>
          <table:table-cell table:style-name="ce13" office:value-type="string" calcext:value-type="string">
            <text:p>METODOLOGIA</text:p>
          </table:table-cell>
          <table:table-cell table:style-name="ce16" table:number-columns-repeated="3"/>
          <table:table-cell table:style-name="Default" table:number-columns-repeated="1018"/>
        </table:table-row>
        <table:table-row table:style-name="ro1">
          <table:table-cell table:style-name="Default"/>
          <table:table-cell table:style-name="ce7" office:value-type="string" calcext:value-type="string">
            <text:p>-</text:p>
          </table:table-cell>
          <table:table-cell table:style-name="ce12" office:value-type="string" calcext:value-type="string">
            <text:p>Equipe multidisciplinar</text:p>
          </table:table-cell>
          <table:table-cell table:style-name="ce17" office:value-type="string" calcext:value-type="string">
            <text:p>Atendido</text:p>
          </table:table-cell>
          <table:table-cell table:style-name="ce12" office:value-type="string" calcext:value-type="string">
            <text:p>Tabela 2.0.a - Relação da Equipe responsável pelos Estudos de Componente Indígena</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text:p>
          </table:table-cell>
          <table:table-cell table:style-name="ce12" office:value-type="string" calcext:value-type="string">
            <text:p>Pesquisa de dados secundários</text:p>
          </table:table-cell>
          <table:table-cell table:style-name="ce17" office:value-type="string" calcext:value-type="string">
            <text:p>Atendido</text:p>
          </table:table-cell>
          <table:table-cell table:style-name="ce12" office:value-type="string" calcext:value-type="string">
            <text:p>Item.3.0 - Metodologias e Marcos Legais</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text:p>
          </table:table-cell>
          <table:table-cell table:style-name="ce12" office:value-type="string" calcext:value-type="string">
            <text:p>Pesquisa de campo</text:p>
          </table:table-cell>
          <table:table-cell table:style-name="ce17" office:value-type="string" calcext:value-type="string">
            <text:p>Atendido</text:p>
          </table:table-cell>
          <table:table-cell table:style-name="ce12" office:value-type="string" calcext:value-type="string">
            <text:p>Item.3.0 - Metodologias e Marcos Legais</text:p>
          </table:table-cell>
          <table:table-cell table:style-name="ce12"/>
          <table:table-cell table:style-name="Default" table:number-columns-repeated="1018"/>
        </table:table-row>
        <table:table-row table:style-name="ro4">
          <table:table-cell table:style-name="ce1"/>
          <table:table-cell table:style-name="ce7" office:value-type="string" calcext:value-type="string">
            <text:p>-</text:p>
          </table:table-cell>
          <table:table-cell table:style-name="ce12" office:value-type="string" calcext:value-type="string">
            <text:p>Utilização de dados com autorização dos indígenas</text:p>
          </table:table-cell>
          <table:table-cell table:style-name="ce18" office:value-type="string" calcext:value-type="string">
            <text:p>Atendido</text:p>
          </table:table-cell>
          <table:table-cell table:style-name="ce12" office:value-type="string" calcext:value-type="string">
            <text:p>Item.3.0 - Metodologias e Marcos Legais</text:p>
          </table:table-cell>
          <table:table-cell table:style-name="ce12" office:value-type="string" calcext:value-type="string">
            <text:p>Na apresentação do Plano de Trabalho, em reunião com a comunidade Tenharim, em 03 de setembro de 2014, na aldeia Marmelos e na sua reapresentação, em 04 de novembro de 2014, na aldeia Mafuí, com a presença de representantes de todas as aldeias da TI Tenharim/Marmelos, foram autorizadas as atividades cujos resultados são apresentados neste ECI.</text:p>
          </table:table-cell>
          <table:table-cell table:style-name="ce1" table:number-columns-repeated="1018"/>
        </table:table-row>
        <table:table-row table:style-name="ro5">
          <table:table-cell table:style-name="Default"/>
          <table:table-cell table:style-name="ce7"/>
          <table:table-cell table:style-name="ce12" office:value-type="string" calcext:value-type="string">
            <text:p>Foca nos usos que os indígenas exercem sobre os recursos naturais (solo, as águas) e seus patrimônio. Avaliar como a implantação do empreendimento poderá afetar o seu modo de vida</text:p>
          </table:table-cell>
          <table:table-cell table:style-name="ce18" office:value-type="string" calcext:value-type="string">
            <text:p>Atendido</text:p>
          </table:table-cell>
          <table:table-cell table:style-name="ce72" office:value-type="string" calcext:value-type="string">
            <text:p>Item 6.3 - Etnobiologia; <text:s text:c="91"/>Item 8.0 - Sinergia e Efeitos do Desenvolvimento Regional sobre a TI Tenharim/Marmelos; <text:s text:c="92"/>Item 9.0 - Percepção dos Tenharim sobre o AHE Tabajara; <text:s text:c="33"/>Item 10.2.1 a 10.2.7 - Impactos Socioambientais</text:p>
          </table:table-cell>
          <table:table-cell table:style-name="ce12"/>
          <table:table-cell table:style-name="Default" table:number-columns-repeated="1018"/>
        </table:table-row>
        <table:table-row table:style-name="ro6">
          <table:table-cell table:style-name="Default"/>
          <table:table-cell table:style-name="ce7"/>
          <table:table-cell table:style-name="ce12" office:value-type="string" calcext:value-type="string">
            <text:p>Devem ser elaborados registros das reuniões (atas, vídeos) para compor o processo. Mediante autorização dos indígenas.</text:p>
          </table:table-cell>
          <table:table-cell table:style-name="ce18" office:value-type="string" calcext:value-type="string">
            <text:p>Atendido</text:p>
          </table:table-cell>
          <table:table-cell table:style-name="ce72" office:value-type="string" calcext:value-type="string">
            <text:p>Item 1.1 - Histórico do Processo na FUNAI;                                                              Item 3.1 - Dispositivos Legais Orientadores das Investigações e Análises</text:p>
            <text:p/>
          </table:table-cell>
          <table:table-cell table:style-name="ce12" office:value-type="string" calcext:value-type="string">
            <text:p>As reuniões estão elencadas no item 1.1. e no item 3.1 são apresentadas fotos das principais reuniões e encontros. As ATAS das reuniões deliberativas com a presença da FUNAI se encontram em posse da FUNAI.</text:p>
          </table:table-cell>
          <table:table-cell table:style-name="Default" table:number-columns-repeated="1018"/>
        </table:table-row>
        <table:table-row table:style-name="ro3">
          <table:table-cell table:style-name="Default"/>
          <table:table-cell table:style-name="ce8" office:value-type="float" office:value="4" calcext:value-type="float">
            <text:p>4</text:p>
          </table:table-cell>
          <table:table-cell table:style-name="ce13" office:value-type="string" calcext:value-type="string">
            <text:p>PLANO DE TRABALHO</text:p>
          </table:table-cell>
          <table:table-cell table:style-name="ce16" table:number-columns-repeated="3"/>
          <table:table-cell table:style-name="Default" table:number-columns-repeated="1018"/>
        </table:table-row>
        <table:table-row table:style-name="ro1">
          <table:table-cell table:style-name="Default"/>
          <table:table-cell table:style-name="ce7" office:value-type="string" calcext:value-type="string">
            <text:p>-</text:p>
          </table:table-cell>
          <table:table-cell table:style-name="ce12" office:value-type="string" calcext:value-type="string">
            <text:p>Realização do ECI precedida de elaboração do Plano de Trabalho</text:p>
          </table:table-cell>
          <table:table-cell table:style-name="ce19" office:value-type="string" calcext:value-type="string">
            <text:p>Atendido</text:p>
          </table:table-cell>
          <table:table-cell table:style-name="ce12" office:value-type="string" calcext:value-type="string">
            <text:p>Item.3.0 - Metodologias e Marcos Legais</text:p>
          </table:table-cell>
          <table:table-cell table:style-name="ce12"/>
          <table:table-cell table:style-name="Default" table:number-columns-repeated="1018"/>
        </table:table-row>
        <table:table-row table:style-name="ro1">
          <table:table-cell table:style-name="ce2"/>
          <table:table-cell table:style-name="ce7" office:value-type="string" calcext:value-type="string">
            <text:p>-</text:p>
          </table:table-cell>
          <table:table-cell table:style-name="ce12" office:value-type="string" calcext:value-type="string">
            <text:p>O ECI deve atender a itemização do TR, caso contrário apresentar sumário de check-list para localização dos itens.</text:p>
          </table:table-cell>
          <table:table-cell table:style-name="ce20" office:value-type="string" calcext:value-type="string">
            <text:p>Atendido</text:p>
          </table:table-cell>
          <table:table-cell table:style-name="ce12" office:value-type="string" calcext:value-type="string">
            <text:p>Estamos encaminhando um documento chamado Sumário de Check-List, a partir dessa planilha</text:p>
          </table:table-cell>
          <table:table-cell table:style-name="ce12" office:value-type="string" calcext:value-type="string">
            <text:p>Os itens estão fora da ordem indicada pela FUNAI.</text:p>
          </table:table-cell>
          <table:table-cell table:style-name="ce2" table:number-columns-repeated="1018"/>
        </table:table-row>
        <table:table-row table:style-name="ro3">
          <table:table-cell table:style-name="Default"/>
          <table:table-cell table:style-name="ce8" office:value-type="float" office:value="5" calcext:value-type="float">
            <text:p>5</text:p>
          </table:table-cell>
          <table:table-cell table:style-name="ce13" office:value-type="string" calcext:value-type="string">
            <text:p>ROTEIRO TÓPICO-METODOLÓGICO</text:p>
          </table:table-cell>
          <table:table-cell table:style-name="ce16" table:number-columns-repeated="3"/>
          <table:table-cell table:style-name="Default" table:number-columns-repeated="1018"/>
        </table:table-row>
        <table:table-row table:style-name="ro1">
          <table:table-cell table:style-name="Default"/>
          <table:table-cell table:style-name="ce7" office:value-type="string" calcext:value-type="string">
            <text:p>I</text:p>
          </table:table-cell>
          <table:table-cell table:style-name="ce12" office:value-type="string" calcext:value-type="string">
            <text:p>Identificação do empreendedor, empresa consultoria e profissionais responsáveis pela realização do Estudo</text:p>
          </table:table-cell>
          <table:table-cell table:style-name="ce21" office:value-type="string" calcext:value-type="string">
            <text:p>Atendido</text:p>
          </table:table-cell>
          <table:table-cell table:style-name="ce72" office:value-type="string" calcext:value-type="string">
            <text:p>Item 2.0 - Identificação dos Responsáveis pelos Estudos, Empresa de Consultoria e Equipe Técnica</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II</text:p>
          </table:table-cell>
          <table:table-cell table:style-name="ce12" office:value-type="string" calcext:value-type="string">
            <text:p>Dados do Empreendimento</text:p>
          </table:table-cell>
          <table:table-cell table:style-name="ce21" office:value-type="string" calcext:value-type="string">
            <text:p>Atendido</text:p>
          </table:table-cell>
          <table:table-cell table:style-name="ce72" office:value-type="string" calcext:value-type="string">
            <text:p>Item 4.0 - AHE Tabajara: Breve Caracterização do Empreendimento</text:p>
          </table:table-cell>
          <table:table-cell table:style-name="ce12"/>
          <table:table-cell table:style-name="Default" table:number-columns-repeated="1018"/>
        </table:table-row>
        <table:table-row table:style-name="ro7">
          <table:table-cell table:style-name="Default"/>
          <table:table-cell table:style-name="ce7" office:value-type="string" calcext:value-type="string">
            <text:p>a</text:p>
          </table:table-cell>
          <table:table-cell table:style-name="ce12" office:value-type="string" calcext:value-type="string">
            <text:p>Histórico, objetivo e justificativas</text:p>
          </table:table-cell>
          <table:table-cell table:style-name="ce21" office:value-type="string" calcext:value-type="string">
            <text:p>Atendido</text:p>
          </table:table-cell>
          <table:table-cell table:style-name="ce72" office:value-type="string" calcext:value-type="string">
            <text:p>Item 4.1 - Objetivo e Justificativas; <text:s text:c="89"/>Item 4.2 - Histórico do Planejamento do AHE Tabajara; <text:s text:c="47"/>Item 4.3 - Histórico do Processo de Licenciamento Ambiental do AHE Tabajara</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Localização Geográfica</text:p>
          </table:table-cell>
          <table:table-cell table:style-name="ce21" office:value-type="string" calcext:value-type="string">
            <text:p>Atendido</text:p>
          </table:table-cell>
          <table:table-cell table:style-name="ce73" office:value-type="string" calcext:value-type="string">
            <text:p>Item 4.4.1 - Localização do Empreendimento em Relação à Terra Indígena</text:p>
            <text:p/>
          </table:table-cell>
          <table:table-cell table:style-name="ce12"/>
          <table:table-cell table:style-name="Default" table:number-columns-repeated="1018"/>
        </table:table-row>
        <table:table-row table:style-name="ro1">
          <table:table-cell table:style-name="ce3"/>
          <table:table-cell table:style-name="ce7" office:value-type="string" calcext:value-type="string">
            <text:p>-</text:p>
          </table:table-cell>
          <table:table-cell table:style-name="ce12" office:value-type="string" calcext:value-type="string">
            <text:p>Carta imagem em Alta Resolução - 1:10.000 ou maior</text:p>
          </table:table-cell>
          <table:table-cell table:style-name="ce22" office:value-type="string" calcext:value-type="string">
            <text:p>Atendido</text:p>
          </table:table-cell>
          <table:table-cell table:style-name="ce12" office:value-type="string" calcext:value-type="string">
            <text:p>O Mapa 8.1.a retrata a localização do AHE Tabajara frente aos empreendimentos dentro ou no entorno da TI Tenharim/Marmelos</text:p>
          </table:table-cell>
          <table:table-cell table:style-name="ce12"/>
          <table:table-cell table:style-name="ce3" table:number-columns-repeated="1018"/>
        </table:table-row>
        <table:table-row table:style-name="ro1">
          <table:table-cell table:style-name="Default"/>
          <table:table-cell table:style-name="ce7" office:value-type="string" calcext:value-type="string">
            <text:p>III</text:p>
          </table:table-cell>
          <table:table-cell table:style-name="ce12" office:value-type="string" calcext:value-type="string">
            <text:p>Metodologia e Marcos Legais</text:p>
          </table:table-cell>
          <table:table-cell table:style-name="ce23" office:value-type="string" calcext:value-type="string">
            <text:p>Atendido</text:p>
          </table:table-cell>
          <table:table-cell table:style-name="ce12" office:value-type="string" calcext:value-type="string">
            <text:p>Item 3.0 - Metodologia e Marcos Legais</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a</text:p>
          </table:table-cell>
          <table:table-cell table:style-name="ce12" office:value-type="string" calcext:value-type="string">
            <text:p>Apresentar a metodologia empregada para levantamento dos dados e informações</text:p>
            <text:p>pertinentes ao Estudo do Componente Indígena;</text:p>
          </table:table-cell>
          <table:table-cell table:style-name="ce23" office:value-type="string" calcext:value-type="string">
            <text:p>Atendido</text:p>
          </table:table-cell>
          <table:table-cell table:style-name="ce12" office:value-type="string" calcext:value-type="string">
            <text:p>Item 3.0 - Metodologia e Marcos Legais</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Apresentar sucintamente os principais dispositivos legais orientadores das investigações</text:p>
            <text:p>e 4nálises produzidas no âmbito do Estudo do Componente Indígena.</text:p>
          </table:table-cell>
          <table:table-cell table:style-name="ce23" office:value-type="string" calcext:value-type="string">
            <text:p>Atendido</text:p>
          </table:table-cell>
          <table:table-cell table:style-name="ce12" office:value-type="string" calcext:value-type="string">
            <text:p>Item 3.0 - Metodologia e Marcos Legais</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IV</text:p>
          </table:table-cell>
          <table:table-cell table:style-name="ce12" office:value-type="string" calcext:value-type="string">
            <text:p>DADOS GERAIS DA TI TENHARIM MARMELO</text:p>
          </table:table-cell>
          <table:table-cell table:style-name="ce23" office:value-type="string" calcext:value-type="string">
            <text:p>Atendido</text:p>
          </table:table-cell>
          <table:table-cell table:style-name="ce12" office:value-type="string" calcext:value-type="string">
            <text:p>Item 5.0 - Dados Gerais da Terra Indígena Tenharim/Marmelos</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a</text:p>
          </table:table-cell>
          <table:table-cell table:style-name="ce12" office:value-type="string" calcext:value-type="string">
            <text:p>A presença indígena na área de influência, apresentando o histórico de ocupação da região, e indicando tendências de mobilidade.</text:p>
          </table:table-cell>
          <table:table-cell table:style-name="ce23" office:value-type="string" calcext:value-type="string">
            <text:p>Atendido</text:p>
          </table:table-cell>
          <table:table-cell table:style-name="ce12" office:value-type="string" calcext:value-type="string">
            <text:p>Item 5.1 - Histórico da Ocupação Kagwahiva na Região da Bacia do rio Madeira</text:p>
          </table:table-cell>
          <table:table-cell table:style-name="ce12"/>
          <table:table-cell table:style-name="Default"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Situação fundiária, incluindo reivindicações fundiárias ou por revisão de limites na área</text:p>
            <text:p>de influência das atividades.</text:p>
          </table:table-cell>
          <table:table-cell table:style-name="ce23" office:value-type="string" calcext:value-type="string">
            <text:p>Atendido</text:p>
          </table:table-cell>
          <table:table-cell table:style-name="ce12" office:value-type="string" calcext:value-type="string">
            <text:p>Item 5.2 - Situação Fundiária: Sobre o Processo de Constituição da Terra Indígena Tenharim Marmelos</text:p>
          </table:table-cell>
          <table:table-cell table:style-name="ce12"/>
          <table:table-cell table:style-name="Default" table:number-columns-repeated="1018"/>
        </table:table-row>
        <table:table-row table:style-name="ro8">
          <table:table-cell table:style-name="ce1"/>
          <table:table-cell table:style-name="ce7" office:value-type="string" calcext:value-type="string">
            <text:p>c</text:p>
          </table:table-cell>
          <table:table-cell table:style-name="ce12" office:value-type="string" calcext:value-type="string">
            <text:p>Aspectos demográficos.</text:p>
          </table:table-cell>
          <table:table-cell table:style-name="ce24" office:value-type="string" calcext:value-type="string">
            <text:p>Atendido</text:p>
          </table:table-cell>
          <table:table-cell table:style-name="ce12" office:value-type="string" calcext:value-type="string">
            <text:p>Item 5.2 - Situação Fundiária: Sobre o Processo de Constituição da Terra Indígena Tenharim Marmelos</text:p>
          </table:table-cell>
          <table:table-cell table:style-name="ce12" office:value-type="string" calcext:value-type="string">
            <text:p>Os aspectos demográficos são apresentados na caracterização de cada uma das 10 aldeias.</text:p>
          </table:table-cell>
          <table:table-cell table:style-name="ce1" table:number-columns-repeated="1018"/>
        </table:table-row>
        <table:table-row table:style-name="ro5">
          <table:table-cell table:style-name="Default"/>
          <table:table-cell table:style-name="ce7" office:value-type="string" calcext:value-type="string">
            <text:p>d</text:p>
          </table:table-cell>
          <table:table-cell table:style-name="ce12" office:value-type="string" calcext:value-type="string">
            <text:p>Acesso a políticas públicas (diferenciadas ou não) apresentando diagnóstico » e cenário</text:p>
            <text:p>relativo à inserção dos grupos indígenas em políticas públicas, com ênfase nos espaços</text:p>
            <text:p>de participação, deliberação e execução de tais politicas</text:p>
          </table:table-cell>
          <table:table-cell table:style-name="ce25" office:value-type="string" calcext:value-type="string">
            <text:p>Atendido</text:p>
          </table:table-cell>
          <table:table-cell table:style-name="ce12" office:value-type="string" calcext:value-type="string">
            <text:p>Item 5.3 - Espaços de Participação Política: Sobre a Atuação dos Tenharim no Conselho Consultivo do PNCA, no Conselho Distrital de Saúde Indígena e na Secretaria Municipal de Assuntos Indígenas</text:p>
          </table:table-cell>
          <table:table-cell table:style-name="ce12"/>
          <table:table-cell table:number-columns-repeated="1018"/>
        </table:table-row>
        <table:table-row table:style-name="ro3">
          <table:table-cell table:style-name="Default"/>
          <table:table-cell table:style-name="ce8" office:value-type="string" calcext:value-type="string">
            <text:p>V</text:p>
          </table:table-cell>
          <table:table-cell table:style-name="ce13" office:value-type="string" calcext:value-type="string">
            <text:p>Organização Social, Política e Econômica</text:p>
          </table:table-cell>
          <table:table-cell table:style-name="ce16" table:number-columns-repeated="3"/>
          <table:table-cell table:number-columns-repeated="1018"/>
        </table:table-row>
        <table:table-row table:style-name="ro7">
          <table:table-cell table:style-name="Default"/>
          <table:table-cell table:style-name="ce7" office:value-type="string" calcext:value-type="string">
            <text:p>a</text:p>
          </table:table-cell>
          <table:table-cell table:style-name="ce12" office:value-type="string" calcext:value-type="string">
            <text:p>Descrever as formas de organização social, política e econômica dos grupos, incluindo formas de deliberação interna (autoridades e lideranças) - organizações e/ou associações formalmente constituídas; relações com outros povos indígenas, movimento indígena e com o poder político local e regional, etc.</text:p>
          </table:table-cell>
          <table:table-cell table:style-name="ce26" office:value-type="string" calcext:value-type="string">
            <text:p>Atendido</text:p>
          </table:table-cell>
          <table:table-cell table:style-name="ce74" office:value-type="string" calcext:value-type="string">
            <text:p>5.4 - Organização Social e Política</text:p>
          </table:table-cell>
          <table:table-cell table:style-name="ce12"/>
          <table:table-cell table:number-columns-repeated="1018"/>
        </table:table-row>
        <table:table-row table:style-name="ro5">
          <table:table-cell table:style-name="Default"/>
          <table:table-cell table:style-name="ce7" office:value-type="string" calcext:value-type="string">
            <text:p>b</text:p>
          </table:table-cell>
          <table:table-cell table:style-name="ce12" office:value-type="string" calcext:value-type="string">
            <text:p>Caracterizar a estrutura social indígena e suas relações sociológicas, analisando de que modo o empreendimento afetaria a vida social dais comunidades indígenas;</text:p>
          </table:table-cell>
          <table:table-cell table:style-name="ce26" office:value-type="string" calcext:value-type="string">
            <text:p>Atendido</text:p>
          </table:table-cell>
          <table:table-cell table:style-name="ce74" office:value-type="string" calcext:value-type="string">
            <text:p>5.4 - Organização Social e Política</text:p>
          </table:table-cell>
          <table:table-cell table:style-name="ce12" office:value-type="string" calcext:value-type="string">
            <text:p>Esse item encontra-se parcialmente contemplado. O aspecto relativo de como o empreendimento afetaria a vida social das comunidades indígenas, não se mostra pertinente de ser apresentado neste capítulo pois se refere a uma avaliação de impacto.</text:p>
          </table:table-cell>
          <table:table-cell table:number-columns-repeated="1018"/>
        </table:table-row>
        <table:table-row table:style-name="ro7">
          <table:table-cell table:style-name="Default"/>
          <table:table-cell table:style-name="ce7" office:value-type="string" calcext:value-type="string">
            <text:p>c</text:p>
          </table:table-cell>
          <table:table-cell table:style-name="ce12" office:value-type="string" calcext:value-type="string">
            <text:p>Caracterizar o calendário ecológico-econômico e as principais atividades produtivas desenvolvidas pelas comunidades indígenas, bem como o estado da arte de projetos associados;</text:p>
          </table:table-cell>
          <table:table-cell table:style-name="ce26" office:value-type="string" calcext:value-type="string">
            <text:p>Atendido</text:p>
          </table:table-cell>
          <table:table-cell table:style-name="ce12" office:value-type="string" calcext:value-type="string">
            <text:p>Item 6.3.1.6 - Agricultura, Tabela 6.3.1.6.a Calendário agrícola dos Tenharim</text:p>
          </table:table-cell>
          <table:table-cell table:style-name="ce12" office:value-type="string" calcext:value-type="string">
            <text:p>O calendário agrícola dos Tenharim apresenta as principais atividades produtivas desenvolvidas pela comunidade e que estão associadas a agricultura e ao extrativismo. </text:p>
          </table:table-cell>
          <table:table-cell table:number-columns-repeated="1018"/>
        </table:table-row>
        <table:table-row table:style-name="ro3">
          <table:table-cell table:style-name="Default"/>
          <table:table-cell table:style-name="ce8" office:value-type="string" calcext:value-type="string">
            <text:p>VI</text:p>
          </table:table-cell>
          <table:table-cell table:style-name="ce13" office:value-type="string" calcext:value-type="string">
            <text:p>Saúde e Educação</text:p>
          </table:table-cell>
          <table:table-cell table:style-name="ce16" table:number-columns-repeated="3"/>
          <table:table-cell table:number-columns-repeated="1018"/>
        </table:table-row>
        <table:table-row table:style-name="ro9">
          <table:table-cell table:style-name="Default"/>
          <table:table-cell table:style-name="ce7" office:value-type="string" calcext:value-type="string">
            <text:p>a</text:p>
          </table:table-cell>
          <table:table-cell table:style-name="ce12" office:value-type="string" calcext:value-type="string">
            <text:p>Realizar descrição e caracterização das condições de atenção à saúde e à educação utilizadas pelas comunidades indígenas, indicando o(s) município(s) de referência para estas e para os trabalhadores.</text:p>
          </table:table-cell>
          <table:table-cell table:style-name="ce27" office:value-type="string" calcext:value-type="string">
            <text:p>Atendido</text:p>
          </table:table-cell>
          <table:table-cell table:style-name="ce72" office:value-type="string" calcext:value-type="string">
            <text:p>Item 5.3 - Espaços de Participação Política: Sobre a Atuação dos Tenharim no Conselho Consultivo do PNCA, no Conselho Distrital de Saúde Indígena e na Secretaria Municipal de Assuntos Indígena;</text:p>
            <text:p>Item 5.5 - Características da atenção á saúde na TI Tenharim/Marmelos;                     Item 5.6 - Características da educação escolar indígena da TI Tenharim Marmelos.</text:p>
          </table:table-cell>
          <table:table-cell table:style-name="ce12"/>
          <table:table-cell table:number-columns-repeated="1018"/>
        </table:table-row>
        <table:table-row table:style-name="ro10">
          <table:table-cell table:style-name="Default"/>
          <table:table-cell table:style-name="ce7" office:value-type="string" calcext:value-type="string">
            <text:p>b</text:p>
          </table:table-cell>
          <table:table-cell table:style-name="ce12" office:value-type="string" calcext:value-type="string">
            <text:p>Informações sobre situação da saúde das comunidades indígenas, com foco em doenças veiculadas por meio da água ou potencializadas nela existência do reservatório do AHE (ex malária).</text:p>
          </table:table-cell>
          <table:table-cell table:style-name="ce27" office:value-type="string" calcext:value-type="string">
            <text:p>Atendido</text:p>
          </table:table-cell>
          <table:table-cell table:style-name="ce12" office:value-type="string" calcext:value-type="string">
            <text:p>Item 5.5 - Características da atenção á saúde na TI Tenharim/Marmelos.</text:p>
          </table:table-cell>
          <table:table-cell table:style-name="ce12" office:value-type="string" calcext:value-type="string">
            <text:p>Com relação a situação das doenças indicadas para conter análise, o ECI é superficial, não apresenta gráficos, histórico e análise de saúde pública, entretanto, por ora, acredito que se adicionar o tópico aqui solicitado no texto, a FUNAI irá aceitar, até mesmo porque se trata de uma análise de competência da SESAI. A avaliação do impacto sobre a malária não se mostra pertinente de ser apresentado neste capítulo pois se refere a uma avaliação de impacto</text:p>
          </table:table-cell>
          <table:table-cell table:number-columns-repeated="1018"/>
        </table:table-row>
        <table:table-row table:style-name="ro3">
          <table:table-cell table:style-name="Default"/>
          <table:table-cell table:style-name="ce8" office:value-type="string" calcext:value-type="string">
            <text:p>VII</text:p>
          </table:table-cell>
          <table:table-cell table:style-name="ce13" office:value-type="string" calcext:value-type="string">
            <text:p>Contexto socioambiental da Terra Indígena e da bacia do Rio Ji-Paraná/RO</text:p>
          </table:table-cell>
          <table:table-cell table:style-name="ce16" table:number-columns-repeated="3"/>
          <table:table-cell table:number-columns-repeated="1018"/>
        </table:table-row>
        <table:table-row table:style-name="ro1">
          <table:table-cell table:style-name="Default"/>
          <table:table-cell table:style-name="ce7" office:value-type="string" calcext:value-type="string">
            <text:p>a</text:p>
          </table:table-cell>
          <table:table-cell table:style-name="ce12" office:value-type="string" calcext:value-type="string">
            <text:p>Caracterização e mapeamento das tipologias ambientais (florestais/fito fisionômicas), utilizando recursos de sensoriamento remoto e com checagem em campo.</text:p>
          </table:table-cell>
          <table:table-cell table:style-name="ce28" office:value-type="string" calcext:value-type="string">
            <text:p>Atendido</text:p>
          </table:table-cell>
          <table:table-cell table:style-name="ce12" office:value-type="string" calcext:value-type="string">
            <text:p>Item 6.2 - Caracterização da Cobertura Vegetal</text:p>
          </table:table-cell>
          <table:table-cell table:style-name="ce12"/>
          <table:table-cell table:number-columns-repeated="1018"/>
        </table:table-row>
        <table:table-row table:style-name="ro11">
          <table:table-cell table:style-name="Default"/>
          <table:table-cell table:style-name="ce7" office:value-type="string" calcext:value-type="string">
            <text:p>b</text:p>
          </table:table-cell>
          <table:table-cell table:style-name="ce12" office:value-type="string" calcext:value-type="string">
            <text:p>Mapeamento da rede hídrica das terras indígenas, caracterizando as micro bacias, barreiras geográficas e seus principais pontos de vulnerabilidade e da área definida para estudo abordando, entre outras questões, o estado de conservação das matas ciliares e a qualidade dos principais cursos d'água, nascentes que serão interceptados pela atividade ou empreendimento e/ou que se <text:s/>localizam na Área de estudo e a relevância desses recursos para a reprodução física e cultural dos grupos Kagwahiva.</text:p>
          </table:table-cell>
          <table:table-cell table:style-name="ce29" office:value-type="string" calcext:value-type="string">
            <text:p>Atendido</text:p>
          </table:table-cell>
          <table:table-cell table:style-name="ce72" office:value-type="string" calcext:value-type="string">
            <text:p>Rede hídrica é representada no Mapa 6.1.5..a - Hidrografia na TI Tenharim/Marmelos. Recursos hídricos caracterizados na Seção 6.1.5 e na Seção 7.1</text:p>
            <text:p>Características dos Pontos de Vulnerabilidade na TI Tenharim/Marmelos;                                                                                        Item 6.2.1 - Caracterização da Cobertura Vegetal                                                       Item 7.1 - Recursos Hídricos na Região do AHE Tabajara</text:p>
          </table:table-cell>
          <table:table-cell table:style-name="ce12" office:value-type="string" calcext:value-type="string">
            <text:p>O mapeamento da rede hídrica das terras indígenas é apresentado no Mapa 6.1.5.a; os seus principais pontos de vulnerabilidade no item 5.7; as características das matas ciliares (matas de galeria) no item 6.2.1. Não foram coletadas amostras parar análise de qualidade da água. A bacia do rio Marmelos não é afetada pelo empreendimento.</text:p>
          </table:table-cell>
          <table:table-cell table:number-columns-repeated="1018"/>
        </table:table-row>
        <table:table-row table:style-name="ro5">
          <table:table-cell table:style-name="Default"/>
          <table:table-cell table:style-name="ce7" office:value-type="string" calcext:value-type="string">
            <text:p>c</text:p>
          </table:table-cell>
          <table:table-cell table:style-name="ce12" office:value-type="string" calcext:value-type="string">
            <text:p>Elaborar mapa de vulnerabilidade à erosão hídrica na TI e na área abrangida pelos eixos</text:p>
            <text:p>de barramento e área de alagamento do AHE em estudo.</text:p>
          </table:table-cell>
          <table:table-cell table:style-name="ce29" office:value-type="string" calcext:value-type="string">
            <text:p>Atendido</text:p>
          </table:table-cell>
          <table:table-cell table:style-name="ce12" office:value-type="string" calcext:value-type="string">
            <text:p>Mapa 6.1.4.a - Mapa de solos </text:p>
          </table:table-cell>
          <table:table-cell table:style-name="ce12" office:value-type="string" calcext:value-type="string">
            <text:p>A vulnerabilidade às erosões hídricas está relacionada ao tipo de solo (item 6.1.4). Avaliações do potencial erosivo na área do eixo e na área inundada foram feitas no EIA. A TI não está situada a jusane do barramento: rio Ji-Paraná.</text:p>
          </table:table-cell>
          <table:table-cell table:number-columns-repeated="1018"/>
        </table:table-row>
        <table:table-row table:style-name="ro5">
          <table:table-cell table:style-name="Default"/>
          <table:table-cell table:style-name="ce7" office:value-type="string" calcext:value-type="string">
            <text:p>d</text:p>
          </table:table-cell>
          <table:table-cell table:style-name="ce12" office:value-type="string" calcext:value-type="string">
            <text:p>Estimar a vazão ecológica mínima para o período de estiagem.</text:p>
          </table:table-cell>
          <table:table-cell table:style-name="ce30" office:value-type="string" calcext:value-type="string">
            <text:p>Atendido</text:p>
          </table:table-cell>
          <table:table-cell table:style-name="ce12" office:value-type="string" calcext:value-type="string">
            <text:p>A vazão ecológica prevista para o período de enchimento é informada na Seção 4.4 do ECI. Trata-se da vazão ecológica do rio Ji-Paraná. Não se aplica tal informação aos cursos d'água que drenam a TI Tenharim/Marmelos</text:p>
          </table:table-cell>
          <table:table-cell table:style-name="ce12" office:value-type="string" calcext:value-type="string">
            <text:p>A TI não está a jusante ou a montante do barramento. Não há barramento dentro da TI. Não há qualquer relação da vazão do rio do Ji-Paraná com os as vazões naturais dos cursos d'água tributários do rio Marmelos.</text:p>
          </table:table-cell>
          <table:table-cell table:number-columns-repeated="1018"/>
        </table:table-row>
        <table:table-row table:style-name="ro4">
          <table:table-cell table:style-name="Default"/>
          <table:table-cell table:style-name="ce7" office:value-type="string" calcext:value-type="string">
            <text:p>e</text:p>
          </table:table-cell>
          <table:table-cell table:style-name="ce12" office:value-type="string" calcext:value-type="string">
            <text:p>Informações sobre qualidade da água e classificação dos principais corpos hídricos conforme as Resoluções CONAMA vigentes, identificando fatores externos que possam afetar os recursos hídricos das terras indígenas, considerando a ocorrência de fenômenos/ sazonais. Deverão ser coletadas, no mínimo, amostras de água do rio Ji-Paraná, na área abrangida pelos eixos de barramento e área de alagamento do AHE em estudo; na área à montante, internamente, <text:s/>e à jusante da Terra Indígena e dos corpos hídricos internos à Terra Indígena, em especial aqueles utilizados para pesca, consumo humano, e uso ritual, caso haja.</text:p>
          </table:table-cell>
          <table:table-cell table:style-name="ce30" office:value-type="string" calcext:value-type="string">
            <text:p>Atendido</text:p>
          </table:table-cell>
          <table:table-cell table:style-name="ce12" office:value-type="string" calcext:value-type="string">
            <text:p>Não há fatores externos que possam afetar os cursos d'água da TI Tenharim/Marmelos. No âmbito do ECI não foram coletadas amostras de águas na TI. Para o EIA foram coletadas e analisadas amostras no rio Ji-Paraná e em Igarapés, em 4 campanhas, totalizando centenas de amostras.</text:p>
          </table:table-cell>
          <table:table-cell table:style-name="ce12" office:value-type="string" calcext:value-type="string">
            <text:p>O rio Ji-Paraná não banha a TI Tenharim/Marmelos. Com a formação do reservatório, um tributário denominado Igarapé Preto sofrerá influência do reservatório. No entanto, uma vez que o rio Ji-Paraná não adentra a TI Tenharim/Marmelos, o levantamento de informações relacionadas à qualidade de água deverá ser realizado no Igarapé Preto.</text:p>
          </table:table-cell>
          <table:table-cell table:number-columns-repeated="1018"/>
        </table:table-row>
        <table:table-row table:style-name="ro7">
          <table:table-cell table:style-name="Default"/>
          <table:table-cell table:style-name="ce7" office:value-type="string" calcext:value-type="string">
            <text:p>f</text:p>
          </table:table-cell>
          <table:table-cell table:style-name="ce12" office:value-type="string" calcext:value-type="string">
            <text:p>Identificação, caracterização mapeamento das áreas degradadas e de preservação permanente na TI e seu entorno imediato.</text:p>
          </table:table-cell>
          <table:table-cell table:style-name="ce29" office:value-type="string" calcext:value-type="string">
            <text:p>Atendido</text:p>
          </table:table-cell>
          <table:table-cell table:style-name="ce72" office:value-type="string" calcext:value-type="string">
            <text:p>Mapa 6.2.2.a - Detalhamento da Zona de Ocupação e Uso Intensivo;                                            Item 6.2.2 - Uso e Ocupação do Território;                                                          Mapa 6.2.2.b - Mapa de Uso e Ocupação do Território</text:p>
            <text:p/>
          </table:table-cell>
          <table:table-cell table:style-name="ce12"/>
          <table:table-cell table:number-columns-repeated="1018"/>
        </table:table-row>
        <table:table-row table:style-name="ro12">
          <table:table-cell table:style-name="Default"/>
          <table:table-cell table:style-name="ce7" office:value-type="string" calcext:value-type="string">
            <text:p>g</text:p>
          </table:table-cell>
          <table:table-cell table:style-name="ce12" office:value-type="string" calcext:value-type="string">
            <text:p>Caracterização e mapeamento do uso e ocupação das terras indígenas e entorno, utilizando recursos de sensoriamento remoto e do etnomapeamento, destacando potencialidades e vulnerabilidades.</text:p>
          </table:table-cell>
          <table:table-cell table:style-name="ce31" office:value-type="string" calcext:value-type="string">
            <text:p>Atendido</text:p>
          </table:table-cell>
          <table:table-cell table:style-name="ce12" office:value-type="string" calcext:value-type="string">
            <text:p>Item 5.7 - Características dos Pontos de Vulnerabilidade na TI Tenharim/Marmelos</text:p>
            <text:p>Item 6.2.2  - Uso e Ocupação do Território e Mapa 6.2.2.a </text:p>
          </table:table-cell>
          <table:table-cell table:style-name="ce12" office:value-type="string" calcext:value-type="string">
            <text:p>Não foram identificadas as potencialidade e vulnerabilidades.</text:p>
          </table:table-cell>
          <table:table-cell table:number-columns-repeated="1018"/>
        </table:table-row>
        <table:table-row table:style-name="ro5">
          <table:table-cell table:style-name="Default"/>
          <table:table-cell table:style-name="ce7" office:value-type="string" calcext:value-type="string">
            <text:p>h</text:p>
          </table:table-cell>
          <table:table-cell table:style-name="ce12" office:value-type="string" calcext:value-type="string">
            <text:p>Analise socioecológica da paisagem, com base nos padrões cosmológico-cultural indígena.</text:p>
          </table:table-cell>
          <table:table-cell table:style-name="ce32" office:value-type="string" calcext:value-type="string">
            <text:p>Atendido</text:p>
          </table:table-cell>
          <table:table-cell table:style-name="ce12" office:value-type="string" calcext:value-type="string">
            <text:p>Item 6.3.1.1 - As Riquezas Naturais dos Tenharim</text:p>
          </table:table-cell>
          <table:table-cell table:style-name="ce12" office:value-type="string" calcext:value-type="string">
            <text:p>A explicação sobre o "Pirakwara" está no item 6.3.3 - Ictiofauna, no texto dedicado à cosmologia; Explicações sobre como outras entidades seriam afetadas estão no Item 6.3.1.1 - As Riquezas Naturais dos Tenharim</text:p>
          </table:table-cell>
          <table:table-cell table:number-columns-repeated="1018"/>
        </table:table-row>
        <table:table-row table:style-name="ro1">
          <table:table-cell table:style-name="Default"/>
          <table:table-cell table:style-name="ce7" office:value-type="string" calcext:value-type="string">
            <text:p>i</text:p>
          </table:table-cell>
          <table:table-cell table:style-name="ce12" office:value-type="string" calcext:value-type="string">
            <text:p>Elaborar mapa de tipos de solo da área em estudo com grade de coordenadas, em escala adequada e de acordo com o Sistema Brasileiro de Classificação de Solos;</text:p>
          </table:table-cell>
          <table:table-cell table:style-name="ce33" office:value-type="string" calcext:value-type="string">
            <text:p>Atendido</text:p>
          </table:table-cell>
          <table:table-cell table:style-name="ce12" office:value-type="string" calcext:value-type="string">
            <text:p>Mapa 6.1.4.a - Mapa de solos </text:p>
          </table:table-cell>
          <table:table-cell table:style-name="ce12"/>
          <table:table-cell table:number-columns-repeated="1018"/>
        </table:table-row>
        <table:table-row table:style-name="ro1">
          <table:table-cell table:style-name="Default"/>
          <table:table-cell table:style-name="ce7" office:value-type="string" calcext:value-type="string">
            <text:p>j</text:p>
          </table:table-cell>
          <table:table-cell table:style-name="ce12" office:value-type="string" calcext:value-type="string">
            <text:p>Caracterizar o uso atual do solo nas TIs na área abrangida pelos eixos de barramento e área de alagamento do AHE em estudo';</text:p>
          </table:table-cell>
          <table:table-cell table:style-name="ce34" office:value-type="string" calcext:value-type="string">
            <text:p>Atendido</text:p>
          </table:table-cell>
          <table:table-cell table:style-name="ce12" office:value-type="string" calcext:value-type="string">
            <text:p>Item 6.2.2 - Uso e Ocupação do Território;</text:p>
            <text:p>Mapa 6.2.2..a e 6.2.2.b - Mapa de uso e ocupação do território</text:p>
          </table:table-cell>
          <table:table-cell table:style-name="ce12"/>
          <table:table-cell table:number-columns-repeated="1018"/>
        </table:table-row>
        <table:table-row table:style-name="ro13">
          <table:table-cell table:style-name="Default"/>
          <table:table-cell table:style-name="ce7" office:value-type="string" calcext:value-type="string">
            <text:p>k</text:p>
          </table:table-cell>
          <table:table-cell table:style-name="ce12" office:value-type="string" calcext:value-type="string">
            <text:p>Caracterizar a ocorrência, distribuição e estado de conservação de espécies de fauna e flora locais que possam ser afetadas pelo empreendimento;</text:p>
          </table:table-cell>
          <table:table-cell table:style-name="ce35" office:value-type="string" calcext:value-type="string">
            <text:p>Atendido</text:p>
          </table:table-cell>
          <table:table-cell table:style-name="ce72" office:value-type="string" calcext:value-type="string">
            <text:p>Item 6.3 - Etnobiologia</text:p>
            <text:p/>
          </table:table-cell>
          <table:table-cell table:style-name="ce12"/>
          <table:table-cell table:number-columns-repeated="1018"/>
        </table:table-row>
        <table:table-row table:style-name="ro14">
          <table:table-cell table:style-name="Default"/>
          <table:table-cell table:style-name="ce7" office:value-type="string" calcext:value-type="string">
            <text:p>l</text:p>
          </table:table-cell>
          <table:table-cell table:style-name="ce12" office:value-type="string" calcext:value-type="string">
            <text:p>Caracterizar a ecologia dos diversos ecossistemas aquáticos presentes na bacia do Rio Ji- Paraná, e nos rios no interior da TI, passíveis de serem afetados pelas alterações causadas pelo empreendimento identificando-os na língua indígena.</text:p>
          </table:table-cell>
          <table:table-cell table:style-name="ce36" office:value-type="string" calcext:value-type="string">
            <text:p>Atendido</text:p>
          </table:table-cell>
          <table:table-cell table:style-name="ce72" office:value-type="string" calcext:value-type="string">
            <text:p/>
            <text:p>Item 6.3 - Etnobiologia</text:p>
            <text:p/>
          </table:table-cell>
          <table:table-cell table:style-name="ce12" office:value-type="string" calcext:value-type="string">
            <text:p>Os ecossistemas aquáticos foram caracterizados com o objetivo antropológico</text:p>
          </table:table-cell>
          <table:table-cell table:number-columns-repeated="1018"/>
        </table:table-row>
        <table:table-row table:style-name="ro12">
          <table:table-cell table:style-name="Default"/>
          <table:table-cell table:style-name="ce7" office:value-type="string" calcext:value-type="string">
            <text:p>m</text:p>
          </table:table-cell>
          <table:table-cell table:style-name="ce12" office:value-type="string" calcext:value-type="string">
            <text:p>Identificar, mapear e caracterizar áreas degradadas e de preservação permanente nas TIs e na área abrangida pelos eixos de barramento e área de alagamento do AHE em estudo;</text:p>
          </table:table-cell>
          <table:table-cell table:style-name="ce37" office:value-type="string" calcext:value-type="string">
            <text:p>Atendido</text:p>
          </table:table-cell>
          <table:table-cell table:style-name="ce72" office:value-type="string" calcext:value-type="string">
            <text:p>Mapa 6.2.2.a - Detalhamento da Zona de Ocupação e Uso Intensivo; <text:s text:c="43"/>Item 6.2.2 - Uso e Ocupação do Território;</text:p>
          </table:table-cell>
          <table:table-cell table:style-name="ce12"/>
          <table:table-cell table:number-columns-repeated="1018"/>
        </table:table-row>
        <table:table-row table:style-name="ro12">
          <table:table-cell table:style-name="Default"/>
          <table:table-cell table:style-name="ce7" office:value-type="string" calcext:value-type="string">
            <text:p>n</text:p>
          </table:table-cell>
          <table:table-cell table:style-name="ce12" office:value-type="string" calcext:value-type="string">
            <text:p>Caracterizar a ocupação do entorno da TI e da área abrangida pelos eixos de barramento e área de alagamento do AHE em estudo, identificando os principais pontos de vulnerabilidade e as atividades modificadoras do meio ambiente;</text:p>
          </table:table-cell>
          <table:table-cell table:style-name="ce38" office:value-type="string" calcext:value-type="string">
            <text:p>Atendido</text:p>
          </table:table-cell>
          <table:table-cell table:style-name="ce72" office:value-type="string" calcext:value-type="string">
            <text:p>item 5.7 - Características dos Pontos de Vulnerabilidade na TI Tenharim/Marmelos e Mapa 6.2.2.a</text:p>
            <text:p>item 6.2.2  - Uso e Ocupação do Território e Mapa 6.2.2.a e 6.2.2.b </text:p>
          </table:table-cell>
          <table:table-cell table:style-name="ce12"/>
          <table:table-cell table:number-columns-repeated="1018"/>
        </table:table-row>
        <table:table-row table:style-name="ro12">
          <table:table-cell table:style-name="Default"/>
          <table:table-cell table:style-name="ce7" office:value-type="string" calcext:value-type="string">
            <text:p>o</text:p>
          </table:table-cell>
          <table:table-cell table:style-name="ce12" office:value-type="string" calcext:value-type="string">
            <text:p>Diagnóstico geral dos problemas socioambientais na Terra Indígena, descrevendo as ações atuais e estabelecendo tendências futuras com a implantação da atividade ou empreendimento;</text:p>
          </table:table-cell>
          <table:table-cell table:style-name="ce38" office:value-type="string" calcext:value-type="string">
            <text:p>Atendido</text:p>
          </table:table-cell>
          <table:table-cell table:style-name="ce72" office:value-type="string" calcext:value-type="string">
            <text:p>item 5.7 - Características dos Pontos de Vulnerabilidade na TI Tenharim/Marmelos</text:p>
            <text:p>item 6.2.2  - Uso e Ocupação do Território e Mapa 6.2.2.a </text:p>
          </table:table-cell>
          <table:table-cell table:style-name="ce12"/>
          <table:table-cell table:number-columns-repeated="1018"/>
        </table:table-row>
        <table:table-row table:style-name="ro15">
          <table:table-cell table:style-name="Default"/>
          <table:table-cell table:style-name="ce7" office:value-type="string" calcext:value-type="string">
            <text:p>p</text:p>
          </table:table-cell>
          <table:table-cell table:style-name="ce12" office:value-type="string" calcext:value-type="string">
            <text:p>Avaliar a produtividade através de estudos de CPEU para Caça, Pesca e Coleta com os indígenas</text:p>
          </table:table-cell>
          <table:table-cell table:style-name="ce39" office:value-type="string" calcext:value-type="string">
            <text:p>Atendido</text:p>
          </table:table-cell>
          <table:table-cell table:style-name="ce72" office:value-type="string" calcext:value-type="string">
            <text:p/>
            <text:p>Item 6.3 - Etnobiologia, com as devidas justificativas da não utilização deste indicador</text:p>
            <text:p/>
          </table:table-cell>
          <table:table-cell table:style-name="ce12" office:value-type="string" calcext:value-type="string">
            <text:p>Na seção 6.3 foi justificada a não utilização de CPUE, uma vez que a caracterização dos ecossistemas não foi desenvolvida com a coleta padronizada de dados. A utilização de CPEU como instrumento de análise só tem sentido em estudos padronizados, como no EIA/RIMA, em que é feita análises da riqueza e diveresidade, o que não é o caso do ECI, que é fundamentalmente antropológico.</text:p>
          </table:table-cell>
          <table:table-cell table:number-columns-repeated="1018"/>
        </table:table-row>
        <table:table-row table:style-name="ro12">
          <table:table-cell table:style-name="Default"/>
          <table:table-cell table:style-name="ce7" office:value-type="string" calcext:value-type="string">
            <text:p>q</text:p>
          </table:table-cell>
          <table:table-cell table:style-name="ce12" office:value-type="string" calcext:value-type="string">
            <text:p>Descrever os padrões indígenas de divisibilidade, subtrabilidade e acessibilidade dos recursos naturais renováveis nas unidades de paisagens de uso social destinadas a caça, pesca e coleta na área de influência do empreendimento;</text:p>
          </table:table-cell>
          <table:table-cell table:style-name="ce40" office:value-type="string" calcext:value-type="string">
            <text:p>Atendido</text:p>
          </table:table-cell>
          <table:table-cell table:style-name="ce12" office:value-type="string" calcext:value-type="string">
            <text:p>Item 6.3 Etnobiologia e Mapa 6.2.2.a</text:p>
          </table:table-cell>
          <table:table-cell table:style-name="ce12"/>
          <table:table-cell table:number-columns-repeated="1018"/>
        </table:table-row>
        <table:table-row table:style-name="ro11">
          <table:table-cell table:style-name="Default"/>
          <table:table-cell table:style-name="ce7" office:value-type="string" calcext:value-type="string">
            <text:p>r</text:p>
          </table:table-cell>
          <table:table-cell table:style-name="ce12" office:value-type="string" calcext:value-type="string">
            <text:p>Caracterização geral da ocupação e uso da terra, indicando:</text:p>
            <text:p>Existência de travessões, vias e ramais irregulares que avançam em direção às Terras Indígenas, apontando aquelas que tenham alguma conexão com a atividade ou empreendimento, apontando vulnerabilidade e ameaças;</text:p>
            <text:p>Prognóstico de potencialização de conflitos fundiários e socioambientais na área definida para estudo decorrente da implantação da atividade ou empreendimento e suas repercussões para os povos indígenas;</text:p>
          </table:table-cell>
          <table:table-cell table:style-name="ce40" office:value-type="string" calcext:value-type="string">
            <text:p>Atendido</text:p>
          </table:table-cell>
          <table:table-cell table:style-name="ce72" office:value-type="string" calcext:value-type="string">
            <text:p>item 5.7 - Características dos Pontos de Vulnerabilidade na TI Tenharim/Marmelos </text:p>
            <text:p>item 6.2.2  - Uso e Ocupação do Território e Mapas 6.2.2.a e 6.2.2.b </text:p>
          </table:table-cell>
          <table:table-cell table:style-name="ce12"/>
          <table:table-cell table:number-columns-repeated="1018"/>
        </table:table-row>
        <table:table-row table:style-name="ro16">
          <table:table-cell table:style-name="Default"/>
          <table:table-cell table:style-name="ce7" office:value-type="string" calcext:value-type="string">
            <text:p>s</text:p>
          </table:table-cell>
          <table:table-cell table:style-name="ce12" office:value-type="string" calcext:value-type="string">
            <text:p>Identificação de ações de proteção, fiscalização e vigilância territorial executadas nas Terras Indígenas ou as que a envolvam ou afetem.</text:p>
          </table:table-cell>
          <table:table-cell table:style-name="ce41" office:value-type="string" calcext:value-type="string">
            <text:p>Atendido</text:p>
          </table:table-cell>
          <table:table-cell table:style-name="ce73" office:value-type="string" calcext:value-type="string">
            <text:p>Item 5.7.4 - Focos de Incêndio</text:p>
            <text:p/>
          </table:table-cell>
          <table:table-cell table:style-name="ce12" office:value-type="string" calcext:value-type="string">
            <text:p>O Centro Nacional de Prevenção e Combate aos Incêndios Florestais (Prevfogo) do IBAMA, implantado na aldeia Vila Nova e que atende toda a TI Tenharim/Marmelos em ações de fiscalização e combate a incêndios.</text:p>
          </table:table-cell>
          <table:table-cell table:number-columns-repeated="1018"/>
        </table:table-row>
        <table:table-row table:style-name="ro3">
          <table:table-cell table:style-name="Default"/>
          <table:table-cell table:style-name="ce8" office:value-type="string" calcext:value-type="string">
            <text:p>VIII</text:p>
          </table:table-cell>
          <table:table-cell table:style-name="ce13" office:value-type="string" calcext:value-type="string">
            <text:p>Contexto sociocultural: territorialidade e recurso; naturais</text:p>
          </table:table-cell>
          <table:table-cell table:style-name="ce16" table:number-columns-repeated="3"/>
          <table:table-cell table:number-columns-repeated="1018"/>
        </table:table-row>
        <table:table-row table:style-name="ro4">
          <table:table-cell table:style-name="Default"/>
          <table:table-cell table:style-name="ce7" office:value-type="string" calcext:value-type="string">
            <text:p>a</text:p>
          </table:table-cell>
          <table:table-cell table:style-name="ce12" office:value-type="string" calcext:value-type="string">
            <text:p>Caracterizar a territorialidade, conflitos, problemas ambientais e influência externa na distribuição espacial da população indígena</text:p>
          </table:table-cell>
          <table:table-cell table:style-name="ce42" office:value-type="string" calcext:value-type="string">
            <text:p>Atendido</text:p>
          </table:table-cell>
          <table:table-cell table:style-name="ce75" office:value-type="string" calcext:value-type="string">
            <text:p>Item 5.1 - Histórico da Ocupação Kagwahiva na Região da Bacia do rio Madeira;                                                                                                                                             Item 5.2 - Situação Fundiária: Sobre o Processo de Constituição da Terra Indígena Tenharim Marmelos;                                                                                          Item 5.7 -  Características dos Pontos de Vulnerabilidade na TI Tenharim/Marmelos</text:p>
            <text:p/>
            <text:p/>
          </table:table-cell>
          <table:table-cell table:style-name="ce12"/>
          <table:table-cell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Identificar critérios internos para definição dos territórios de uso e ocupação;</text:p>
          </table:table-cell>
          <table:table-cell table:style-name="ce42" office:value-type="string" calcext:value-type="string">
            <text:p>Atendido</text:p>
          </table:table-cell>
          <table:table-cell table:style-name="ce73" office:value-type="string" calcext:value-type="string">
            <text:p>5.2.1 - Caracterização das Aldeias Existentes na TI Tenharim/Marmelos</text:p>
            <text:p/>
          </table:table-cell>
          <table:table-cell table:style-name="ce12"/>
          <table:table-cell table:number-columns-repeated="1018"/>
        </table:table-row>
        <table:table-row table:style-name="ro1">
          <table:table-cell table:style-name="Default"/>
          <table:table-cell table:style-name="ce7" office:value-type="string" calcext:value-type="string">
            <text:p>c</text:p>
          </table:table-cell>
          <table:table-cell table:style-name="ce12" office:value-type="string" calcext:value-type="string">
            <text:p>Analisar a territorialidade indígena na área abrangida pela bacia do Rio Ji-Paraná, descrevendo as diversas formas de uso deste território;</text:p>
          </table:table-cell>
          <table:table-cell table:style-name="ce42" office:value-type="string" calcext:value-type="string">
            <text:p>Atendido</text:p>
          </table:table-cell>
          <table:table-cell table:style-name="ce73" office:value-type="string" calcext:value-type="string">
            <text:p>7.0 - Recursos Hídricos: Demanda de Uso e Conflitos</text:p>
          </table:table-cell>
          <table:table-cell table:style-name="ce12" office:value-type="string" calcext:value-type="string">
            <text:p>A bacia correspondente a TI Tenharim/Marmelos é a do rio Marmelos.</text:p>
          </table:table-cell>
          <table:table-cell table:number-columns-repeated="1018"/>
        </table:table-row>
        <table:table-row table:style-name="ro17">
          <table:table-cell table:style-name="Default"/>
          <table:table-cell table:style-name="ce7" office:value-type="string" calcext:value-type="string">
            <text:p>d</text:p>
          </table:table-cell>
          <table:table-cell table:style-name="ce12" office:value-type="string" calcext:value-type="string">
            <text:p>Caracterizar os usos múltiplos dos recursos hídricos pelos grupos Kagwahiva;</text:p>
          </table:table-cell>
          <table:table-cell table:style-name="ce42" office:value-type="string" calcext:value-type="string">
            <text:p>Atendido</text:p>
          </table:table-cell>
          <table:table-cell table:style-name="ce72" office:value-type="string" calcext:value-type="string">
            <text:p>Item 6.3.1.6 - Agricultura;                                                                                           Item 6.3.1.7 - Extrativismo;                                                                                            Item 6.3.3 - Ictiofauna</text:p>
            <text:p/>
          </table:table-cell>
          <table:table-cell table:style-name="ce12" office:value-type="string" calcext:value-type="string">
            <text:p>Os usos dos recursos hídricos pelos Tenharim estão ligados principalmente à pesca e no acesso às áreas extrativistas e roças localizadas ao longos de igarapés e do rio Marmelos, além do uso da água do rio Marmelos e de vários igarapés para o consumo, uso doméstico, irrigação de hortas e no preparo da farinha de mandioca.</text:p>
          </table:table-cell>
          <table:table-cell table:number-columns-repeated="1018"/>
        </table:table-row>
        <table:table-row table:style-name="ro4">
          <table:table-cell table:style-name="Default"/>
          <table:table-cell table:style-name="ce7" office:value-type="string" calcext:value-type="string">
            <text:p>e</text:p>
          </table:table-cell>
          <table:table-cell table:style-name="ce12" office:value-type="string" calcext:value-type="string">
            <text:p>Caracterização, análise critica e mapeamento das relações socioecológicas que os grupos Kagwahiva em foco mantêm com o seu território, abordando, dentre outras questões, o levantamento geral das atividade; produtivas (tais como caça, pesca, agricultura, coleta e suas utilidades: alimentação, fabricação de habitações, produção artesanal, comercialização, utilização ritual e isso medicinal), as principais espécies cultivadas (tradicionais e introduzidas), indicado uso e significado sociocultural (considerando a língua indígena) e/ou importância para a reprodução física e cultural dos grupos; segurança alimentar e nutricional do grupos indígenas;</text:p>
          </table:table-cell>
          <table:table-cell table:style-name="ce43" office:value-type="string" calcext:value-type="string">
            <text:p>Atendido</text:p>
          </table:table-cell>
          <table:table-cell table:style-name="ce12" office:value-type="string" calcext:value-type="string">
            <text:p>itens 6.2 e 6.3</text:p>
            <text:p>Os itens citados abordam boa parte do conteúdo, mas em itemização diferenciada e consequentemente de forma mais pulverizada.</text:p>
          </table:table-cell>
          <table:table-cell table:style-name="ce12"/>
          <table:table-cell table:number-columns-repeated="1018"/>
        </table:table-row>
        <table:table-row table:style-name="ro18">
          <table:table-cell table:style-name="Default"/>
          <table:table-cell table:style-name="ce7" office:value-type="string" calcext:value-type="string">
            <text:p>f</text:p>
          </table:table-cell>
          <table:table-cell table:style-name="ce12" office:value-type="string" calcext:value-type="string">
            <text:p>Caracterização do uso dos recursos naturais Ievando-se em consideração os usos dos recursos hídricos e sua importância para a manutenção física e cultural dos grupos Kagwahiva, relacionando estas informações com os possíveis impactos do empreendimento sobre os rios que cortam as terras indígenas. Nisto, deverá ser dada atenção específica aos seguintes quesitos:</text:p>
            <text:p>1.Aspectos etnobiológicos do consumo de peixes pelas comunidades indígenas: hábitos de consumo (preferência), aspectos culturais e rituais associados, formas de captura (apetrechos e estratégias), sazonalidade e ouros.</text:p>
            <text:p>2. Sumário da ecologia dos principais peixes consumidos quanto ao habitat, nicho ecológico, necessidades reprodutivas e dinâmica migratória (se houver), entre outras características, levando em consideração as estações seca e chuvosa.</text:p>
            <text:p>3. Aspectos etnobiológicos quanto ao consumo de quelônios e jacarés pelas comunidades indígenas: hábitos  de consumo (preferências), aspectos culturais e rituais associados, formas de captura (apetrechos e estratégias), sazonalidade e outros.</text:p>
          </table:table-cell>
          <table:table-cell table:style-name="ce43" office:value-type="string" calcext:value-type="string">
            <text:p>Atendido</text:p>
          </table:table-cell>
          <table:table-cell table:style-name="ce12" office:value-type="string" calcext:value-type="string">
            <text:p>Itens 6.3.2 e 6.3.3tem 1 - atendido no 6.3.3.</text:p>
            <text:p>Item 2 - atendido </text:p>
            <text:p>item 3 - atendido;</text:p>
            <text:p/>
            <text:p/>
          </table:table-cell>
          <table:table-cell table:style-name="ce12"/>
          <table:table-cell table:number-columns-repeated="1018"/>
        </table:table-row>
        <table:table-row table:style-name="ro5">
          <table:table-cell table:style-name="Default"/>
          <table:table-cell table:style-name="ce9" office:value-type="string" calcext:value-type="string">
            <text:p>g</text:p>
          </table:table-cell>
          <table:table-cell table:style-name="ce14" office:value-type="string" calcext:value-type="string">
            <text:p>A partir de diagnóstico de ictiofauna solicitado elo IBAMA, avaliar a importância do fluxo migratório de peixes para os índios nos sentidos jusante-montante e montante jusante <text:s/>partir do local projetado para a barragem, caracterizando Cenários futuros, considerando as hipóteses de instalação e não-instalação da UBE;</text:p>
          </table:table-cell>
          <table:table-cell table:style-name="ce44" office:value-type="string" calcext:value-type="string">
            <text:p>Atendido</text:p>
          </table:table-cell>
          <table:table-cell table:style-name="ce14" office:value-type="string" calcext:value-type="string">
            <text:p>Item 10.2 -  Identificação, Descrição e Classificação dos Impactos Socioambientais</text:p>
            <text:p/>
            <text:p>Não aplicável pois o fluxo migratório afetado é o do rio Ji-Paraná, e não de cursos d'água que drenam a TI.</text:p>
          </table:table-cell>
          <table:table-cell table:style-name="ce14"/>
          <table:table-cell table:number-columns-repeated="1018"/>
        </table:table-row>
        <table:table-row table:style-name="ro19">
          <table:table-cell table:style-name="Default"/>
          <table:table-cell table:style-name="ce7" office:value-type="string" calcext:value-type="string">
            <text:p>h</text:p>
          </table:table-cell>
          <table:table-cell table:style-name="ce12" office:value-type="string" calcext:value-type="string">
            <text:p>Avaliar as consequências para os índios na interferência de atividades humanas no Rio Ji-Paraná no conjunto mais amplo das cosmologias indígenas</text:p>
          </table:table-cell>
          <table:table-cell table:style-name="ce45" office:value-type="string" calcext:value-type="string">
            <text:p>Atendido</text:p>
          </table:table-cell>
          <table:table-cell table:style-name="ce72" office:value-type="string" calcext:value-type="string">
            <text:p>Item 9.0 - Percepção dos Tenharim sobre o AHE Tabajara;                                                             Item 6.3.1.1 - As Riquezas Naturais dos Tenharim;                                                                    Item 6.3.3.- Ictiofauna</text:p>
            <text:p/>
          </table:table-cell>
          <table:table-cell table:style-name="ce12" office:value-type="string" calcext:value-type="string">
            <text:p>A explicação sobre o "Pirakwara" está no item 6.3.3 - Ictiofauna, no texto dedicado à <text:span text:style-name="T5">cosmologia</text:span><text:span text:style-name="T6">; Explicações sobre como outras entidades seriam afetadas estão no Item 6.3.1.1 - As Riquezas Naturais dos Tenharim</text:span></text:p>
          </table:table-cell>
          <table:table-cell table:number-columns-repeated="1018"/>
        </table:table-row>
        <table:table-row table:style-name="ro11">
          <table:table-cell table:style-name="Default"/>
          <table:table-cell table:style-name="ce7" office:value-type="string" calcext:value-type="string">
            <text:p>i</text:p>
          </table:table-cell>
          <table:table-cell table:style-name="ce12" office:value-type="string" calcext:value-type="string">
            <text:p>Identificar a presença de cemitérios, locais específicos para rituais, ou de referência simbólica na área de influência do empreendimento. </text:p>
            <text:p>obs.: Confirmadas ocorrências deste tipo, as descobertas deverão ser sinalizadas e comunicadas imediatamente ao IPHAN, para os encaminhamentos necessários;</text:p>
          </table:table-cell>
          <table:table-cell table:style-name="ce45" office:value-type="string" calcext:value-type="string">
            <text:p>Atendido</text:p>
          </table:table-cell>
          <table:table-cell table:style-name="ce73" office:value-type="string" calcext:value-type="string">
            <text:p>Item 5.2.1 - Caracterização das Aldeias Existentes na TI Tenharim/Marmelos</text:p>
            <text:p/>
          </table:table-cell>
          <table:table-cell table:style-name="ce12" office:value-type="string" calcext:value-type="string">
            <text:p>Alguns cemitérios existentes nas aldeias são indicados nos croquis deste capítulo, outros são citados em locais de antigas aldeias que não foram visitadas. Houve localização área de “terra preta”, ambientes associados às antigas aldeias com afloramento de cerâmicas, mas que foram apontados de forma generalizada no ECI.</text:p>
          </table:table-cell>
          <table:table-cell table:number-columns-repeated="1018"/>
        </table:table-row>
        <table:table-row table:style-name="ro12">
          <table:table-cell table:style-name="Default"/>
          <table:table-cell table:style-name="ce7" office:value-type="string" calcext:value-type="string">
            <text:p>j</text:p>
          </table:table-cell>
          <table:table-cell table:style-name="ce12" office:value-type="string" calcext:value-type="string">
            <text:p>Apresentar representações cartográficas a partir dos tópicos acima elencados passíveis de mapeamento, considerando a perspectiva indígena e trabalhos participativos de etnomapeamento</text:p>
          </table:table-cell>
          <table:table-cell table:style-name="ce46" office:value-type="string" calcext:value-type="string">
            <text:p>Atendido</text:p>
          </table:table-cell>
          <table:table-cell table:style-name="ce12" office:value-type="string" calcext:value-type="string">
            <text:p>Mapa 6.2.2 - Detalhamento da Zona de Ocupação e Uso Intensivo</text:p>
          </table:table-cell>
          <table:table-cell table:style-name="ce12"/>
          <table:table-cell table:number-columns-repeated="1018"/>
        </table:table-row>
        <table:table-row table:style-name="ro3">
          <table:table-cell table:style-name="Default"/>
          <table:table-cell table:style-name="ce8" office:value-type="string" calcext:value-type="string">
            <text:p>IX</text:p>
          </table:table-cell>
          <table:table-cell table:style-name="ce13" office:value-type="string" calcext:value-type="string">
            <text:p>Conflitos de uso dos recursos hídricos</text:p>
          </table:table-cell>
          <table:table-cell table:style-name="ce16" table:number-columns-repeated="3"/>
          <table:table-cell table:number-columns-repeated="1018"/>
        </table:table-row>
        <table:table-row table:style-name="ro12">
          <table:table-cell table:style-name="Default"/>
          <table:table-cell table:style-name="ce7" office:value-type="string" calcext:value-type="string">
            <text:p>a</text:p>
          </table:table-cell>
          <table:table-cell table:style-name="ce12" office:value-type="string" calcext:value-type="string">
            <text:p>Caracterização de conflitos relacionados aos usos múltiplos dos recursos hídricos, conforme disposto na PNRH, considerando os diversos atores sociais usuários das sub-bacias que cortam as Terras Indígenas;</text:p>
          </table:table-cell>
          <table:table-cell table:style-name="ce47" office:value-type="string" calcext:value-type="string">
            <text:p>Atendido</text:p>
          </table:table-cell>
          <table:table-cell table:style-name="ce7" office:value-type="string" calcext:value-type="string" table:number-columns-spanned="1" table:number-rows-spanned="5">
            <text:p>7.0 - Recursos Hídricos: Demanda de Uso e Conflitos</text:p>
            <text:p>O texto está aquém da demanda apresentada, mas devido à confusão relativa ao tema, entende-se o porquê. Avalia-se a existência de lacunas sobre a relação do tema com a comunidade indígena em tela, abordagem sobre o Igarapé Preto e a participação ou não participação dos indígenas sobre a temática de recursos hídricos (Comitês de Bacias)</text:p>
          </table:table-cell>
          <table:table-cell table:style-name="ce12"/>
          <table:table-cell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Apresentar cenário de demanda de uso dos recursos hídricos para os usos na região do projeto, com foco nas sub-bacias que cortam as terras Indígenas;</text:p>
          </table:table-cell>
          <table:table-cell table:style-name="ce47" office:value-type="string" calcext:value-type="string">
            <text:p>Atendido</text:p>
          </table:table-cell>
          <table:covered-table-cell table:style-name="ce7"/>
          <table:table-cell table:style-name="ce12"/>
          <table:table-cell table:number-columns-repeated="1018"/>
        </table:table-row>
        <table:table-row table:style-name="ro1">
          <table:table-cell table:style-name="Default"/>
          <table:table-cell table:style-name="ce7" office:value-type="string" calcext:value-type="string">
            <text:p>c</text:p>
          </table:table-cell>
          <table:table-cell table:style-name="ce12" office:value-type="string" calcext:value-type="string">
            <text:p>Apresentar cenário de articulação e mobilização para gestão dos bacia do Ji-Paraná, utilizando informações de estudos anteriores dessa bacia;</text:p>
          </table:table-cell>
          <table:table-cell table:style-name="ce47" office:value-type="string" calcext:value-type="string">
            <text:p>Atendido</text:p>
          </table:table-cell>
          <table:covered-table-cell table:style-name="ce7"/>
          <table:table-cell table:style-name="ce12"/>
          <table:table-cell table:number-columns-repeated="1018"/>
        </table:table-row>
        <table:table-row table:style-name="ro12">
          <table:table-cell table:style-name="Default"/>
          <table:table-cell table:style-name="ce7" office:value-type="string" calcext:value-type="string">
            <text:p>d</text:p>
          </table:table-cell>
          <table:table-cell table:style-name="ce12" office:value-type="string" calcext:value-type="string">
            <text:p>Caracterizar a inserção dos grupos Kagwahiva em espaços de participação, deliberação e execução de políticas públicas federal, estadual e municipal, relacionadas ao meio ambiente, bem como da política brasileira de energia;</text:p>
          </table:table-cell>
          <table:table-cell table:style-name="ce47" office:value-type="string" calcext:value-type="string">
            <text:p>Atendido</text:p>
          </table:table-cell>
          <table:covered-table-cell table:style-name="ce7"/>
          <table:table-cell table:style-name="ce12"/>
          <table:table-cell table:number-columns-repeated="1018"/>
        </table:table-row>
        <table:table-row table:style-name="ro1">
          <table:table-cell table:style-name="Default"/>
          <table:table-cell table:style-name="ce7" office:value-type="string" calcext:value-type="string">
            <text:p>e</text:p>
          </table:table-cell>
          <table:table-cell table:style-name="ce12" office:value-type="string" calcext:value-type="string">
            <text:p>Sobreposição das terras indígenas com outras modalidades jurídicas territoriais, tais como unidades de conservação, e as implicações 1e tais sobreposições</text:p>
          </table:table-cell>
          <table:table-cell table:style-name="ce47" office:value-type="string" calcext:value-type="string">
            <text:p>Atendido</text:p>
          </table:table-cell>
          <table:covered-table-cell table:style-name="ce7"/>
          <table:table-cell table:style-name="ce12"/>
          <table:table-cell table:number-columns-repeated="1018"/>
        </table:table-row>
        <table:table-row table:style-name="ro3">
          <table:table-cell table:style-name="Default"/>
          <table:table-cell table:style-name="ce8" office:value-type="string" calcext:value-type="string">
            <text:p>X</text:p>
          </table:table-cell>
          <table:table-cell table:style-name="ce13" office:value-type="string" calcext:value-type="string">
            <text:p>Sinergia de empreendimentos e Desenvolvimento Regional</text:p>
          </table:table-cell>
          <table:table-cell table:style-name="ce16" table:number-columns-repeated="3"/>
          <table:table-cell table:number-columns-repeated="1018"/>
        </table:table-row>
        <table:table-row table:style-name="ro7">
          <table:table-cell table:style-name="Default"/>
          <table:table-cell table:style-name="ce7" office:value-type="string" calcext:value-type="string">
            <text:p>a</text:p>
          </table:table-cell>
          <table:table-cell table:style-name="ce12" office:value-type="string" calcext:value-type="string">
            <text:p>Elaborar mapa/representação cartográfica dos empreendimentos instalados e projetados dentro ou no entorno das Terras Indígenas, incluindo: rodovias, linhas de transmissão, dutos, aproveitamentos hidrelétricos, barragens, assentamentos, atividades extrativistas, entre outros;</text:p>
          </table:table-cell>
          <table:table-cell table:style-name="ce48" office:value-type="string" calcext:value-type="string">
            <text:p>Atendido</text:p>
          </table:table-cell>
          <table:table-cell table:style-name="ce12" office:value-type="string" calcext:value-type="string">
            <text:p>Mapa 6.2.2.b </text:p>
          </table:table-cell>
          <table:table-cell table:style-name="ce12"/>
          <table:table-cell table:number-columns-repeated="1018"/>
        </table:table-row>
        <table:table-row table:style-name="ro1">
          <table:table-cell table:style-name="Default"/>
          <table:table-cell table:style-name="ce7" office:value-type="string" calcext:value-type="string">
            <text:p>b</text:p>
          </table:table-cell>
          <table:table-cell table:style-name="ce12" office:value-type="string" calcext:value-type="string">
            <text:p>Caracterizar a relação histórica entre o empreendimento e as comunidades indígenas;</text:p>
          </table:table-cell>
          <table:table-cell table:style-name="ce48" office:value-type="string" calcext:value-type="string">
            <text:p>Atendido</text:p>
          </table:table-cell>
          <table:table-cell table:style-name="ce12" office:value-type="string" calcext:value-type="string">
            <text:p>Item 1.1 - Histórico do Processo na FUNAI</text:p>
          </table:table-cell>
          <table:table-cell table:style-name="ce12"/>
          <table:table-cell table:number-columns-repeated="1018"/>
        </table:table-row>
        <table:table-row table:style-name="ro12">
          <table:table-cell table:style-name="Default"/>
          <table:table-cell table:style-name="ce7" office:value-type="string" calcext:value-type="string">
            <text:p>c</text:p>
          </table:table-cell>
          <table:table-cell table:style-name="ce12" office:value-type="string" calcext:value-type="string">
            <text:p>Prognosticar os efeitos cumulativos, sinérgico e globais entre o AHE e os demais empreendimentos na região, enfocando a existência de eventuais passivos ambientais que tenham relação com a atividade ou empreendimento em tela;</text:p>
          </table:table-cell>
          <table:table-cell table:style-name="ce49" office:value-type="string" calcext:value-type="string">
            <text:p>Atendido</text:p>
          </table:table-cell>
          <table:table-cell table:style-name="ce12" office:value-type="string" calcext:value-type="string">
            <text:p>8.0 - Sinergia e Efeitos do Desenvolvimento Regional sobre a TI Tenharim/Marmelos </text:p>
          </table:table-cell>
          <table:table-cell table:style-name="ce12" office:value-type="string" calcext:value-type="string">
            <text:p>Não me parece que o tem foi elaborado buscando atender exatamente a demanda da FUNAI, mas pode-se assumir que atende.</text:p>
          </table:table-cell>
          <table:table-cell table:number-columns-repeated="1018"/>
        </table:table-row>
        <table:table-row table:style-name="ro10">
          <table:table-cell table:style-name="Default"/>
          <table:table-cell table:style-name="ce7" office:value-type="string" calcext:value-type="string">
            <text:p>d</text:p>
          </table:table-cell>
          <table:table-cell table:style-name="ce12" office:value-type="string" calcext:value-type="string">
            <text:p>Realizar análise e caracterização dos efeitos do desenvolvimento regional sobre as TIs, destacando:</text:p>
            <text:p>- A ocorrência de especulação imobiliária na região e as relações com o aumento da pressão sobre os territórios indígenas;</text:p>
            <text:p>-Os possíveis impactos decorrentes da compra e venda de propriedades próximas às Terras Indígenas, incluindo a possibilidade de invasão e exploração ilegal de seus recursos naturais, assim como entre os demais impactos socioambientais diagnosticados;</text:p>
            <text:p>- Como as mudanças na dinâmica regional afetam a qualidade de vida e a reprodução física e cultural da comunidade indígena.</text:p>
          </table:table-cell>
          <table:table-cell table:style-name="ce49" office:value-type="string" calcext:value-type="string">
            <text:p>Atendido</text:p>
          </table:table-cell>
          <table:table-cell table:style-name="ce12" office:value-type="string" calcext:value-type="string">
            <text:p>8.0 - Sinergia e Efeitos do Desenvolvimento Regional sobre a TI Tenharim/Marmelos </text:p>
          </table:table-cell>
          <table:table-cell table:style-name="ce12" office:value-type="string" calcext:value-type="string">
            <text:p>idem ao anterior</text:p>
          </table:table-cell>
          <table:table-cell table:number-columns-repeated="1018"/>
        </table:table-row>
        <table:table-row table:style-name="ro20">
          <table:table-cell table:style-name="Default"/>
          <table:table-cell table:style-name="ce8" office:value-type="string" calcext:value-type="string">
            <text:p>XI</text:p>
          </table:table-cell>
          <table:table-cell table:style-name="ce13" office:value-type="string" calcext:value-type="string">
            <text:p>Percepção dos representantes do povo indígena Tenharim quanto ao empreendimento</text:p>
          </table:table-cell>
          <table:table-cell table:style-name="ce16" table:number-columns-repeated="3"/>
          <table:table-cell table:number-columns-repeated="1018"/>
        </table:table-row>
        <table:table-row table:style-name="ro9">
          <table:table-cell table:style-name="Default"/>
          <table:table-cell table:style-name="ce7"/>
          <table:table-cell table:style-name="ce12" office:value-type="string" calcext:value-type="string">
            <text:p>(a) Identificar e caracterizar a percepção e expectativas dos grupos Kagwahiva perante e as políticas de crescimento econômico do gemo (Programa de Aceleração do Crescimento - PAC) e o empreendimento, considerando também:</text:p>
            <text:p>Os impactos diagnosticados; Se há relação entre a expectativa de compensação e eventuais dificuldades no acesso a políticas públicas; O nível de informação recebida e demandas r informações complementares.</text:p>
          </table:table-cell>
          <table:table-cell table:style-name="ce50" office:value-type="string" calcext:value-type="string">
            <text:p>Atendido</text:p>
          </table:table-cell>
          <table:table-cell table:style-name="ce12" office:value-type="string" calcext:value-type="string">
            <text:p>9.0 Percepção dos Tenharim sobre o AHE Tabajara</text:p>
          </table:table-cell>
          <table:table-cell table:style-name="ce12"/>
          <table:table-cell table:number-columns-repeated="1018"/>
        </table:table-row>
        <table:table-row table:style-name="ro3">
          <table:table-cell table:style-name="Default"/>
          <table:table-cell table:style-name="ce8" office:value-type="string" calcext:value-type="string">
            <text:p>XII</text:p>
          </table:table-cell>
          <table:table-cell table:style-name="ce13" office:value-type="string" calcext:value-type="string">
            <text:p>Caracterização dos impactos socioambientais, culturais, políticos e econômico</text:p>
          </table:table-cell>
          <table:table-cell table:style-name="ce16" table:number-columns-repeated="3"/>
          <table:table-cell table:number-columns-repeated="1018"/>
        </table:table-row>
        <table:table-row table:style-name="ro7">
          <table:table-cell table:style-name="ce3"/>
          <table:table-cell table:style-name="ce7" office:value-type="string" calcext:value-type="string">
            <text:p>a</text:p>
          </table:table-cell>
          <table:table-cell table:style-name="ce12" office:value-type="string" calcext:value-type="string">
            <text:p>Identificar e caracterizar os impactos socioambientais, culturais, políticos e econômicos sobre os grupos Kagwahiva e seus territórios, resultantes das atividades executadas nas fases de pré-execução, instalação e operação do AHE, considerando apresentados acima;</text:p>
          </table:table-cell>
          <table:table-cell table:style-name="ce51" office:value-type="string" calcext:value-type="string">
            <text:p>Atendido</text:p>
          </table:table-cell>
          <table:table-cell table:style-name="ce12" office:value-type="string" calcext:value-type="string">
            <text:p>Item 10.2 - Identificação, Descrição e Classificação dos Impactos Socioambientais</text:p>
          </table:table-cell>
          <table:table-cell table:style-name="ce3"/>
          <table:table-cell table:number-columns-repeated="1018"/>
        </table:table-row>
        <table:table-row table:style-name="ro1">
          <table:table-cell table:style-name="ce3"/>
          <table:table-cell table:style-name="ce7" office:value-type="string" calcext:value-type="string">
            <text:p>b</text:p>
          </table:table-cell>
          <table:table-cell table:style-name="ce12" office:value-type="string" calcext:value-type="string">
            <text:p>Analisar as relações sociológicas que orientam a vida social das comunidades indígenas e avaliar de que modo o empreendimento afetaria às instituições sociais indígenas;</text:p>
          </table:table-cell>
          <table:table-cell table:style-name="ce52" office:value-type="string" calcext:value-type="string">
            <text:p>Atendido</text:p>
          </table:table-cell>
          <table:table-cell table:style-name="ce72" office:value-type="string" calcext:value-type="string">
            <text:p>Item 10.2.1 - Geração de Expectativa em Relação ao Empreendimento</text:p>
          </table:table-cell>
          <table:table-cell table:style-name="ce77"/>
          <table:table-cell table:number-columns-repeated="1018"/>
        </table:table-row>
        <table:table-row table:style-name="ro1">
          <table:table-cell table:style-name="ce3"/>
          <table:table-cell table:style-name="ce7" office:value-type="string" calcext:value-type="string">
            <text:p>c</text:p>
          </table:table-cell>
          <table:table-cell table:style-name="ce12" office:value-type="string" calcext:value-type="string">
            <text:p>Explorar os impactos em relação à alteração da paisagem, na perspectiva sociocultural indígena;</text:p>
          </table:table-cell>
          <table:table-cell table:style-name="ce52" office:value-type="string" calcext:value-type="string">
            <text:p>Atendido</text:p>
          </table:table-cell>
          <table:table-cell table:style-name="ce72" office:value-type="string" calcext:value-type="string">
            <text:p>Item 10.2.4 - Exploração da Vegetação Nativa no Entorno (margem direita do rio Ji-Paraná) e no Interior da TI Tenharim/Marmelos</text:p>
          </table:table-cell>
          <table:table-cell table:style-name="ce77"/>
          <table:table-cell table:number-columns-repeated="1018"/>
        </table:table-row>
        <table:table-row table:style-name="ro21">
          <table:table-cell table:style-name="ce3"/>
          <table:table-cell table:style-name="ce7" office:value-type="string" calcext:value-type="string">
            <text:p>d</text:p>
          </table:table-cell>
          <table:table-cell table:style-name="ce12" office:value-type="string" calcext:value-type="string">
            <text:p>Avaliar impactos da atividade ou empreendimento na preservação do patrimônio material e imaterial indígena</text:p>
          </table:table-cell>
          <table:table-cell table:style-name="ce52" office:value-type="string" calcext:value-type="string">
            <text:p>Atendido</text:p>
          </table:table-cell>
          <table:table-cell table:style-name="ce72" office:value-type="string" calcext:value-type="string">
            <text:p>Item 10.2.2 - Potencialização da Pressão sobre a TI Tenharim/Marmelos; <text:s text:c="14"/>Item 10.2.3 - Ocorrência de Incêndios na Vegetação Remanescente Adjacente à Terra Indígena Tenharim/Marmelos</text:p>
          </table:table-cell>
          <table:table-cell table:style-name="ce77"/>
          <table:table-cell table:number-columns-repeated="1018"/>
        </table:table-row>
        <table:table-row table:style-name="ro7">
          <table:table-cell table:style-name="ce3" office:value-type="string" calcext:value-type="string">
            <text:p><text:s/></text:p>
          </table:table-cell>
          <table:table-cell table:style-name="ce7" office:value-type="string" calcext:value-type="string">
            <text:p>e</text:p>
          </table:table-cell>
          <table:table-cell table:style-name="ce12" office:value-type="string" calcext:value-type="string">
            <text:p>Analisar as interferências dos empreendimento na qualidade ambiental que possam afetar a fauna e flora associadas à Terra Indígena Tenharim/'Marmelos e entorno imediato, levando em consideração a relação do uso desses recursos pelas comunidades indígenas;</text:p>
          </table:table-cell>
          <table:table-cell table:style-name="ce53" office:value-type="string" calcext:value-type="string">
            <text:p>Atendido</text:p>
          </table:table-cell>
          <table:table-cell table:style-name="ce12" office:value-type="string" calcext:value-type="string">
            <text:p><text:s/>Item 10.2.2 a 10.2.7</text:p>
          </table:table-cell>
          <table:table-cell table:style-name="ce77"/>
          <table:table-cell table:number-columns-repeated="1018"/>
        </table:table-row>
        <table:table-row table:style-name="ro5">
          <table:table-cell table:style-name="ce3"/>
          <table:table-cell table:style-name="ce7" office:value-type="string" calcext:value-type="string">
            <text:p>f</text:p>
          </table:table-cell>
          <table:table-cell table:style-name="ce12" office:value-type="string" calcext:value-type="string">
            <text:p>Identificar corpos hídricos afetados pelo UHE que drene a Terra Indígena Tenharim/Marmelos ou que sejam utilizados pelais comunidades indígenas, descrevendo possíveis interferências sobre as matas ciliares, qualidade da água, e dinâmica dos mananciais, bem como a ocorrência de processos erosivos e a manutenção de vazão ecológica / sanitária ao longo da bacia;</text:p>
          </table:table-cell>
          <table:table-cell table:style-name="ce54" office:value-type="string" calcext:value-type="string">
            <text:p>Atendido</text:p>
          </table:table-cell>
          <table:table-cell table:style-name="ce12" office:value-type="string" calcext:value-type="string">
            <text:p>item 4.4.1 - Localização do Empreendimento em Relação à Terra Indígena</text:p>
            <text:p/>
          </table:table-cell>
          <table:table-cell table:style-name="ce74" office:value-type="string" calcext:value-type="string">
            <text:p>A bacia correspondente a TI Tenharim/Marmelos é a do rio Marmelos. Portanto, modificações do regime hidrológico do rio Ji-Paraná não afetarão os recursos hídricos na TI Tenharim/Marmelos.</text:p>
          </table:table-cell>
          <table:table-cell table:number-columns-repeated="1018"/>
        </table:table-row>
        <table:table-row table:style-name="ro22">
          <table:table-cell table:style-name="ce3"/>
          <table:table-cell table:style-name="ce7" office:value-type="string" calcext:value-type="string">
            <text:p>g</text:p>
          </table:table-cell>
          <table:table-cell table:style-name="ce12" office:value-type="string" calcext:value-type="string">
            <text:p>Avaliar o impacto do AHE sobre a fauna aquática, decorrente de alterações nas características dos corpos hídricos, com ênfase sobre a estrutura e composição da comunidade aquática, e comportamentos migratórios e reprodutivos;</text:p>
          </table:table-cell>
          <table:table-cell table:style-name="ce55" office:value-type="string" calcext:value-type="string">
            <text:p>Atendido</text:p>
          </table:table-cell>
          <table:table-cell table:style-name="ce74" office:value-type="string" calcext:value-type="string">
            <text:p>Na seção 10.2 - Identificação, Descrição e Classificação dos Impactos Socioambientais do ECI foram identificados os impactos associados ao empreendimento e segundo a perspectiva indígena.</text:p>
            <text:p/>
            <text:p>As recomendações e impactos indicados no Termo de Referência da FUNAI não se aplicam ao empreendimento, pois de referem a impactos que poderiam ocorrer na hipótese de a TI em estudo e o empreendimento se situarem na mesma bacia hidrográfica, o que não é o caso.</text:p>
          </table:table-cell>
          <table:table-cell table:style-name="ce77"/>
          <table:table-cell table:number-columns-repeated="1018"/>
        </table:table-row>
        <table:table-row table:style-name="ro23">
          <table:table-cell table:style-name="ce3"/>
          <table:table-cell table:style-name="ce7" office:value-type="string" calcext:value-type="string">
            <text:p>h</text:p>
          </table:table-cell>
          <table:table-cell table:style-name="ce12" office:value-type="string" calcext:value-type="string">
            <text:p>Avaliar impactos decorrentes de modificações do regime hidrológico dos rios, com implicações na navegação e atividades de subsistência;</text:p>
          </table:table-cell>
          <table:table-cell table:style-name="ce56" office:value-type="string" calcext:value-type="string">
            <text:p>Atendido</text:p>
          </table:table-cell>
          <table:table-cell table:style-name="ce74" office:value-type="string" calcext:value-type="string">
            <text:p>Na seção 10.2 - Identificação, Descrição e Classificação dos Impactos Socioambientais do ECI foram identificados os impactos associados ao empreendimento e segundo a perspectiva indígena.</text:p>
            <text:p/>
            <text:p>As recomendações e impactos indicados no Termo de Referência da FUNAI não se aplicam ao empreendimento, pois de referem a impactos que poderiam ocorrer na hipótese de a TI em estudo e o empreendimento se situarem na mesma bacia hidrográfica, o que não é o caso.</text:p>
          </table:table-cell>
          <table:table-cell table:style-name="ce77"/>
          <table:table-cell table:number-columns-repeated="1018"/>
        </table:table-row>
        <table:table-row table:style-name="ro24">
          <table:table-cell table:style-name="ce3"/>
          <table:table-cell table:style-name="ce7" office:value-type="string" calcext:value-type="string">
            <text:p>i</text:p>
          </table:table-cell>
          <table:table-cell table:style-name="ce12" office:value-type="string" calcext:value-type="string">
            <text:p>Avaliar a necessidade de serem contemplados outros <text:s/>povos indígenas da Terra Indígena Igarapé Lourdes, caso constatada interferência e significativas do fluxo migratório de peixes e espécies a serem extintas com a construção do empreendimento;</text:p>
          </table:table-cell>
          <table:table-cell table:style-name="ce57" office:value-type="string" calcext:value-type="string">
            <text:p>Atendido</text:p>
          </table:table-cell>
          <table:table-cell table:style-name="ce76" office:value-type="string" calcext:value-type="string">
            <text:p>O ECI não verificou tal necessidade com base nas informações coletadas. A incllusão ou não de outras terras indígenas foi analisada pela FUNAI quando da elaboração do Termo de Referência e respeitou os critérios constantes na Portaria Interministerial n. 60/2015</text:p>
          </table:table-cell>
          <table:table-cell table:style-name="ce77"/>
          <table:table-cell table:number-columns-repeated="1018"/>
        </table:table-row>
        <table:table-row table:style-name="ro1">
          <table:table-cell table:style-name="ce3"/>
          <table:table-cell table:style-name="ce7" office:value-type="string" calcext:value-type="string">
            <text:p>j</text:p>
          </table:table-cell>
          <table:table-cell table:style-name="ce12" office:value-type="string" calcext:value-type="string">
            <text:p>Avaliar impactos do AHE sobre as atividades produtivas e estrutura social dos</text:p>
            <text:p>Kagwahiva;</text:p>
          </table:table-cell>
          <table:table-cell table:style-name="ce58" office:value-type="string" calcext:value-type="string">
            <text:p>Atendido</text:p>
          </table:table-cell>
          <table:table-cell table:style-name="ce12" office:value-type="string" calcext:value-type="string">
            <text:p>Item 10.2.4 - Exploração da Vegetação Nativa no Entorno (margem direita do rio Ji-Paraná) e no Interior da TI Tenharim/Marmelos</text:p>
          </table:table-cell>
          <table:table-cell table:style-name="ce77"/>
          <table:table-cell table:number-columns-repeated="1018"/>
        </table:table-row>
        <table:table-row table:style-name="ro25">
          <table:table-cell table:style-name="ce3"/>
          <table:table-cell table:style-name="ce7" office:value-type="string" calcext:value-type="string">
            <text:p>k</text:p>
          </table:table-cell>
          <table:table-cell table:style-name="ce12" office:value-type="string" calcext:value-type="string">
            <text:p>Analisar as interferências dos empreendimentos das relações sociopolítica, econômica e cultura dos grupos Kagwahiva com os demais povos indígenas da região, e com <text:s/>a sociedade envolvente;</text:p>
          </table:table-cell>
          <table:table-cell table:style-name="ce59" office:value-type="string" calcext:value-type="string">
            <text:p>Atendido</text:p>
          </table:table-cell>
          <table:table-cell table:style-name="ce12" office:value-type="string" calcext:value-type="string">
            <text:p>Item 10.2 - Identificação, Descrição e Classificação dos Impactos. Não foram identificados impactos desta natureza</text:p>
          </table:table-cell>
          <table:table-cell table:style-name="ce77"/>
          <table:table-cell table:number-columns-repeated="1018"/>
        </table:table-row>
        <table:table-row table:style-name="ro26">
          <table:table-cell table:style-name="ce3"/>
          <table:table-cell table:style-name="ce7" office:value-type="string" calcext:value-type="string">
            <text:p>l</text:p>
          </table:table-cell>
          <table:table-cell table:style-name="ce12" office:value-type="string" calcext:value-type="string">
            <text:p>Analisar a significância do empreendimento, frente ao conjunto da cosmologia e cosmologia dos grupos indígenas envolvidos;</text:p>
          </table:table-cell>
          <table:table-cell table:style-name="ce58" office:value-type="string" calcext:value-type="string">
            <text:p>Atendido</text:p>
          </table:table-cell>
          <table:table-cell table:style-name="ce72" office:value-type="string" calcext:value-type="string">
            <text:p>Item 9.0 - Percepção dos Tenharim sobre o AHE Tabajara; <text:s text:c="34"/>Item 6.3.1.1 - As Riquezas Naturais dos Tenharim; <text:s text:c="66"/>Item 6.3.3.- Ictiofauna</text:p>
          </table:table-cell>
          <table:table-cell table:style-name="ce77"/>
          <table:table-cell table:number-columns-repeated="1018"/>
        </table:table-row>
        <table:table-row table:style-name="ro12">
          <table:table-cell table:style-name="ce3"/>
          <table:table-cell table:style-name="ce7" office:value-type="string" calcext:value-type="string">
            <text:p>m</text:p>
          </table:table-cell>
          <table:table-cell table:style-name="ce12" office:value-type="string" calcext:value-type="string">
            <text:p>Avaliar interferências do empreendimento no intercâmbio comunitário entre grupos que habitam terras descontínuas e no acesso a lugares representativos (do ponto de vista arqueológico, cosmológico, ritual, etc.);</text:p>
          </table:table-cell>
          <table:table-cell table:style-name="ce58" office:value-type="string" calcext:value-type="string">
            <text:p>Atendido</text:p>
          </table:table-cell>
          <table:table-cell table:style-name="ce12" office:value-type="string" calcext:value-type="string">
            <text:p>Item 10.2 - Identificação, Descrição e Classificação dos Impactos. Não foram identificados impactos desta natureza</text:p>
          </table:table-cell>
          <table:table-cell table:style-name="ce77"/>
          <table:table-cell table:number-columns-repeated="1018"/>
        </table:table-row>
        <table:table-row table:style-name="ro7">
          <table:table-cell table:style-name="ce3"/>
          <table:table-cell table:style-name="ce7" office:value-type="string" calcext:value-type="string">
            <text:p>n</text:p>
          </table:table-cell>
          <table:table-cell table:style-name="ce12" office:value-type="string" calcext:value-type="string">
            <text:p>Avaliar os impactos decorrentes do adensamento populacional de cidades próximas à Terra Indígena Tenharim/Marmelos devido à chagada de trabalhadores para a instalação e operação do AHE, e da população atraída por atividades associadas ao empreendimento;</text:p>
          </table:table-cell>
          <table:table-cell table:style-name="ce60" office:value-type="string" calcext:value-type="string">
            <text:p>Atendido</text:p>
          </table:table-cell>
          <table:table-cell table:style-name="ce12" office:value-type="string" calcext:value-type="string">
            <text:p>Item 10.2.2 a 10.2.7</text:p>
          </table:table-cell>
          <table:table-cell table:style-name="ce77"/>
          <table:table-cell table:number-columns-repeated="1018"/>
        </table:table-row>
        <table:table-row table:style-name="ro27">
          <table:table-cell table:style-name="ce3"/>
          <table:table-cell table:style-name="ce7" office:value-type="string" calcext:value-type="string">
            <text:p>o</text:p>
          </table:table-cell>
          <table:table-cell table:style-name="ce12" office:value-type="string" calcext:value-type="string">
            <text:p>Analisar demais transtornos às Terras e Povos Indígenas advindos dos</text:p>
            <text:p>empreendimentos, como poluição, perda de espécies animais e vegetais, riscos de acidentes, alteração na incidência de doenças;</text:p>
          </table:table-cell>
          <table:table-cell table:style-name="ce61" office:value-type="string" calcext:value-type="string">
            <text:p>Atendido</text:p>
          </table:table-cell>
          <table:table-cell table:style-name="ce72" office:value-type="string" calcext:value-type="string">
            <text:p>Item 10.2.2 - Potencialização da Pressão sobre a TI Tenharim/Marmelos; <text:s text:c="14"/>Item 10.2.3 - Ocorrência de Incêndios na Vegetação Remanescente Adjacente à Terra Indígena Tenharim/Marmelos; <text:s text:c="97"/>Item 10.2.4 - Exploração da Vegetação Nativa no Entorno (margem direita do rio Ji-Paraná) e no Interior da TI Tenharim/Marmelos; <text:s text:c="40"/>Item 10.2.5 - Alteração nas Populações Silvestres na TI em decorrência das mudanças e redução dos habitats naturais; <text:s text:c="46"/>Item 10.2.6 - Aumento da Pressão de Caça por Não-Indígenas na TI Tenharim/Marmelos; <text:s text:c="108"/>Item 10.2.7 - Pressão Antrópica de não-indígenas sobre a Ictiofauna da TI Tenharim/Marmelos</text:p>
          </table:table-cell>
          <table:table-cell table:style-name="ce77"/>
          <table:table-cell table:number-columns-repeated="1018"/>
        </table:table-row>
        <table:table-row table:style-name="ro7">
          <table:table-cell table:style-name="ce3"/>
          <table:table-cell table:style-name="ce7" office:value-type="string" calcext:value-type="string">
            <text:p>p</text:p>
          </table:table-cell>
          <table:table-cell table:style-name="ce12" office:value-type="string" calcext:value-type="string">
            <text:p>Avaliar impactos da atividade ou empreendimento na modificação/inserção de vetores de ocupação (assentamentos, atividades agropecuárias, atividade madeireira, etc.) e avanço da fronteira de exploração econômica regional, considerando a relação desses impactos com o aumento das pressões sobre os territórios indígenas;</text:p>
          </table:table-cell>
          <table:table-cell table:style-name="ce62" office:value-type="string" calcext:value-type="string">
            <text:p>Atendido</text:p>
          </table:table-cell>
          <table:table-cell table:style-name="ce12" office:value-type="string" calcext:value-type="string">
            <text:p><text:s/>Item 10.2.2 a 10.2.7</text:p>
          </table:table-cell>
          <table:table-cell table:style-name="ce77"/>
          <table:table-cell table:number-columns-repeated="1018"/>
        </table:table-row>
        <table:table-row table:style-name="ro12">
          <table:table-cell table:style-name="ce3"/>
          <table:table-cell table:style-name="ce7" office:value-type="string" calcext:value-type="string">
            <text:p>q</text:p>
          </table:table-cell>
          <table:table-cell table:style-name="ce12" office:value-type="string" calcext:value-type="string">
            <text:p>Avaliar impactos da atividade ou empreendimento no aumento da violência e a intensificação de conflitos pela ocupação e uso da terra e outros recursos naturais entre índios e não-índios;</text:p>
          </table:table-cell>
          <table:table-cell table:style-name="ce63" office:value-type="string" calcext:value-type="string">
            <text:p>Atendido</text:p>
          </table:table-cell>
          <table:table-cell table:style-name="ce12" office:value-type="string" calcext:value-type="string">
            <text:p><text:s/>Item 10.2.2 a 10.2.7</text:p>
          </table:table-cell>
          <table:table-cell table:style-name="ce77"/>
          <table:table-cell table:number-columns-repeated="1018"/>
        </table:table-row>
        <table:table-row table:style-name="ro20">
          <table:table-cell table:style-name="ce3"/>
          <table:table-cell table:style-name="ce7" office:value-type="string" calcext:value-type="string">
            <text:p>r</text:p>
          </table:table-cell>
          <table:table-cell table:style-name="ce12" office:value-type="string" calcext:value-type="string">
            <text:p>Avaliar obstáculos intensificados pela atividade ou empreendimento no processo de regularização fundiária de terras tradicionalmente ocupadas pelos indígenas;</text:p>
          </table:table-cell>
          <table:table-cell table:style-name="ce63" office:value-type="string" calcext:value-type="string">
            <text:p>Não Aplicável</text:p>
          </table:table-cell>
          <table:table-cell table:style-name="ce12" office:value-type="string" calcext:value-type="string">
            <text:p>Item 10.2 - Identificação, Descrição e Classificação dos Impactos. Não foram identificados impactos desta natureza</text:p>
          </table:table-cell>
          <table:table-cell table:style-name="ce77"/>
          <table:table-cell table:number-columns-repeated="1018"/>
        </table:table-row>
        <table:table-row table:style-name="ro11">
          <table:table-cell table:style-name="ce3"/>
          <table:table-cell table:style-name="ce7" office:value-type="string" calcext:value-type="string">
            <text:p>s</text:p>
          </table:table-cell>
          <table:table-cell table:style-name="ce12" office:value-type="string" calcext:value-type="string">
            <text:p>Avaliar impactos decorrentes do aumento da demanda sobre serviços públicos (notadamente saúde e educação) utilizados pelos índios, observando se o município de referência para as comunidades indígenas é o município de referência para a atividade ou empreendimento e seus trabalhadores. As questões relativas à saúde indígena devem ser informadas à Funai e tratadas junto ao Ministério da Saúde/SESAI;</text:p>
          </table:table-cell>
          <table:table-cell table:style-name="ce63" office:value-type="string" calcext:value-type="string">
            <text:p>Atendido</text:p>
          </table:table-cell>
          <table:table-cell table:style-name="ce12" office:value-type="string" calcext:value-type="string">
            <text:p>Item 10.2 - Identificação, Descrição e Classificação dos Impactos. Não foram identificados impactos desta natureza. O aumento da demanda por serviços públicos ocorrerá no município anfitrião (Machadinho D'Oeste). Não haverá qualquer fluxo de passagem de trabalhadores, locação de canteiros, de maão de obras, <text:s/>equipamentos ou qualquer outra intervenção que possa alterar a demanda sobre os serviços públicos utilizados pelos indígenas: Humaitá, Porto Velho</text:p>
          </table:table-cell>
          <table:table-cell table:style-name="ce77"/>
          <table:table-cell table:number-columns-repeated="1018"/>
        </table:table-row>
        <table:table-row table:style-name="ro15">
          <table:table-cell table:style-name="ce3"/>
          <table:table-cell table:style-name="ce7" office:value-type="string" calcext:value-type="string">
            <text:p>t</text:p>
          </table:table-cell>
          <table:table-cell table:style-name="ce12" office:value-type="string" calcext:value-type="string">
            <text:p>Relacionar os objetivos dos empreendimentos com a localização e vulnerabilidade das TI Tenharim/Marmelos;</text:p>
          </table:table-cell>
          <table:table-cell table:style-name="ce63" office:value-type="string" calcext:value-type="string">
            <text:p>Atendido</text:p>
          </table:table-cell>
          <table:table-cell table:style-name="ce12" office:value-type="string" calcext:value-type="string">
            <text:p>A questão da localização do empreendimento em relação à TI foi abordada em diferentes seções, ressaltando sempre sua localização fora da bacia do rio Marmelos, onde está situada a Terra Indígena, com destaque para a seção 4.4. Aspectos relativos à vulnerabilidade da TI em relação a estruturas existentes como a Rodovia do Estanho, a Transamazônica, foram tratadas na Seção 5.7.1. Na seção 10.2 também são tratados aspectos relativos a potenciais vulnerabilidades causadas pelo empreendimento segundo expectativas dos indígenas.</text:p>
            <text:p/>
          </table:table-cell>
          <table:table-cell table:style-name="ce77"/>
          <table:table-cell table:number-columns-repeated="1018"/>
        </table:table-row>
        <table:table-row table:style-name="ro28">
          <table:table-cell table:style-name="ce3"/>
          <table:table-cell table:style-name="ce7" office:value-type="string" calcext:value-type="string">
            <text:p>u</text:p>
          </table:table-cell>
          <table:table-cell table:style-name="ce12" office:value-type="string" calcext:value-type="string">
            <text:p>Contemplar alternativas técnicas e locacionais em consonância com o disposto na Resolução CONAMA n° 01/1986, interpretando-as sob a ótica do Componente Indígena.</text:p>
          </table:table-cell>
          <table:table-cell table:style-name="ce63" office:value-type="string" calcext:value-type="string">
            <text:p>Atendido</text:p>
          </table:table-cell>
          <table:table-cell table:style-name="ce12" office:value-type="string" calcext:value-type="string">
            <text:p>Item 4.2 - Histórico do Planejamento do AHE Tabaraja</text:p>
            <text:p/>
            <text:p>A discussão de alternativas técnicas e locacionais de empreendimentos hidrelétricos se dá nos estudos de inventário e de viabilidade técnica, econômica e ambiental. No caso do AHE Tabajara, a localização de Terras Indígenas foi fator determinante na definição locacional e na concepção do projeto (altura da barragem e cota do reservatório, regime de operação a fio d'água).</text:p>
          </table:table-cell>
          <table:table-cell table:style-name="ce76"/>
          <table:table-cell table:number-columns-repeated="1018"/>
        </table:table-row>
        <table:table-row table:style-name="ro3">
          <table:table-cell/>
          <table:table-cell table:style-name="ce8" office:value-type="string" calcext:value-type="string">
            <text:p>XIII</text:p>
          </table:table-cell>
          <table:table-cell table:style-name="ce13" office:value-type="string" calcext:value-type="string">
            <text:p>Análise de Viabilidade e Medidas Mitigatórias e Compensatórias</text:p>
          </table:table-cell>
          <table:table-cell table:style-name="ce16" table:number-columns-repeated="3"/>
          <table:table-cell table:number-columns-repeated="1018"/>
        </table:table-row>
        <table:table-row table:style-name="ro1">
          <table:table-cell/>
          <table:table-cell table:style-name="ce7"/>
          <table:table-cell table:style-name="ce12" office:value-type="string" calcext:value-type="string">
            <text:p>Análise integrada e avaliação quanto à viabilidade socioambiental da atividade ou empreendimento, considerando:</text:p>
          </table:table-cell>
          <table:table-cell table:style-name="ce64" office:value-type="string" calcext:value-type="string">
            <text:p>Atendido</text:p>
          </table:table-cell>
          <table:table-cell table:style-name="ce12" office:value-type="string" calcext:value-type="string">
            <text:p>Item 12.0 - Análise de Viabilidade Socioambiental</text:p>
          </table:table-cell>
          <table:table-cell table:style-name="ce12"/>
          <table:table-cell table:number-columns-repeated="1018"/>
        </table:table-row>
        <table:table-row table:style-name="ro4">
          <table:table-cell/>
          <table:table-cell table:style-name="ce7" office:value-type="string" calcext:value-type="string">
            <text:p>a</text:p>
          </table:table-cell>
          <table:table-cell table:style-name="ce12" office:value-type="string" calcext:value-type="string">
            <text:p>O contexto de desenvolvimento regional e os impactos cumulativos e sinérgicos dos empreendimentos previstos ou planejados para a região;</text:p>
          </table:table-cell>
          <table:table-cell table:style-name="ce65" office:value-type="string" calcext:value-type="string">
            <text:p>Atendido</text:p>
          </table:table-cell>
          <table:table-cell table:style-name="ce12" office:value-type="string" calcext:value-type="string">
            <text:p>Item 12.0 - Análise de Viabilidade Socioambiental</text:p>
          </table:table-cell>
          <table:table-cell table:style-name="ce12" office:value-type="string" calcext:value-type="string">
            <text:p>Não há outros empreendimentos hidrelétricos recentemente implantados ou em implantação que podem gerar impactos ambientais sinérgicos ou conflitos conectados ao AHE Tabajara. As obras ou a operação do AHE Tabajara também não apresentam potencial de impactos sinérgicos com rodovias de interesse para acesso à TI Tenharim/Marmelos.. </text:p>
          </table:table-cell>
          <table:table-cell table:number-columns-repeated="1018"/>
        </table:table-row>
        <table:table-row table:style-name="ro1">
          <table:table-cell/>
          <table:table-cell table:style-name="ce7" office:value-type="string" calcext:value-type="string">
            <text:p>b</text:p>
          </table:table-cell>
          <table:table-cell table:style-name="ce12" office:value-type="string" calcext:value-type="string">
            <text:p>As condições necessárias à reprodução física e cultural dos povos indígenas;</text:p>
          </table:table-cell>
          <table:table-cell table:style-name="ce66" office:value-type="string" calcext:value-type="string">
            <text:p>Atendido</text:p>
          </table:table-cell>
          <table:table-cell table:style-name="ce12" office:value-type="string" calcext:value-type="string">
            <text:p>Item 12.0 - Análise de Viabilidade Socioambiental</text:p>
          </table:table-cell>
          <table:table-cell table:style-name="ce12"/>
          <table:table-cell table:number-columns-repeated="1018"/>
        </table:table-row>
        <table:table-row table:style-name="ro1">
          <table:table-cell/>
          <table:table-cell table:style-name="ce7" office:value-type="string" calcext:value-type="string">
            <text:p>c</text:p>
          </table:table-cell>
          <table:table-cell table:style-name="ce12" office:value-type="string" calcext:value-type="string">
            <text:p>A eficácia das medidas propostas para minimizar ou eliminar os impactos negativos diagnosticados;</text:p>
          </table:table-cell>
          <table:table-cell table:style-name="ce67" office:value-type="string" calcext:value-type="string">
            <text:p>Atendido</text:p>
          </table:table-cell>
          <table:table-cell table:style-name="ce12" office:value-type="string" calcext:value-type="string">
            <text:p>Item 12.0 - Análise de Viabilidade Socioambiental</text:p>
          </table:table-cell>
          <table:table-cell table:style-name="ce12"/>
          <table:table-cell table:number-columns-repeated="1018"/>
        </table:table-row>
        <table:table-row table:style-name="ro1">
          <table:table-cell/>
          <table:table-cell table:style-name="ce7" office:value-type="string" calcext:value-type="string">
            <text:p>d</text:p>
          </table:table-cell>
          <table:table-cell table:style-name="ce12" office:value-type="string" calcext:value-type="string">
            <text:p>A garantia da não violação de direitos indígenas legalmente constituídos;</text:p>
          </table:table-cell>
          <table:table-cell table:style-name="ce68" office:value-type="string" calcext:value-type="string">
            <text:p>Atendido</text:p>
          </table:table-cell>
          <table:table-cell table:style-name="ce12" office:value-type="string" calcext:value-type="string">
            <text:p>Item 12.0 - Análise de Viabilidade Socioambiental</text:p>
          </table:table-cell>
          <table:table-cell table:style-name="ce12"/>
          <table:table-cell table:number-columns-repeated="1018"/>
        </table:table-row>
        <table:table-row table:style-name="ro12">
          <table:table-cell/>
          <table:table-cell table:style-name="ce7" office:value-type="string" calcext:value-type="string">
            <text:p>-</text:p>
          </table:table-cell>
          <table:table-cell table:style-name="ce12" office:value-type="string" calcext:value-type="string">
            <text:p>Caso constatada a incidência de interferências significativas e impactos passíveis de serem mitigados ou compensados no âmbito do licenciamento ambiental, devem ser indicadas ações e medidas cabíveis, contemplando:</text:p>
          </table:table-cell>
          <table:table-cell table:style-name="ce67" office:value-type="string" calcext:value-type="string">
            <text:p>Atendido</text:p>
          </table:table-cell>
          <table:table-cell table:style-name="ce12" office:value-type="string" calcext:value-type="string">
            <text:p>11.0 Matriz de Impactos e Propostas de Medidas Mitigadoras e/ou Compensatórias</text:p>
          </table:table-cell>
          <table:table-cell table:style-name="ce12"/>
          <table:table-cell table:number-columns-repeated="1018"/>
        </table:table-row>
        <table:table-row table:style-name="ro12">
          <table:table-cell/>
          <table:table-cell table:style-name="ce7" office:value-type="string" calcext:value-type="string">
            <text:p>e</text:p>
          </table:table-cell>
          <table:table-cell table:style-name="ce12" office:value-type="string" calcext:value-type="string">
            <text:p>Sistematização dos impactos relacionando-os às medidas propostas, por meio da elaboração de Matriz de Impactos específica para o Componente Indígena, com reavaliação quanto à magnitude das interferência partir dos programas previstos.</text:p>
          </table:table-cell>
          <table:table-cell table:style-name="ce67" office:value-type="string" calcext:value-type="string">
            <text:p>Atendido</text:p>
          </table:table-cell>
          <table:table-cell table:style-name="ce12" office:value-type="string" calcext:value-type="string">
            <text:p>11.0 Matriz de Impactos e Propostas de Medidas Mitigadoras e/ou Compensatórias</text:p>
          </table:table-cell>
          <table:table-cell table:style-name="ce12"/>
          <table:table-cell table:number-columns-repeated="1018"/>
        </table:table-row>
        <table:table-row table:style-name="ro7">
          <table:table-cell/>
          <table:table-cell table:style-name="ce7" office:value-type="string" calcext:value-type="string">
            <text:p>f</text:p>
          </table:table-cell>
          <table:table-cell table:style-name="ce12" office:value-type="string" calcext:value-type="string">
            <text:p>A matriz deve indicar aspectos básicos, tais como: etapas (pré-execução, instalação e operação do empreendimento), processos, impactos, temporalidade, reversibilidade, relevância, magnitude com e sem medidas. De indicar ainda o caráter preventivo, corretivo ou compensatório das medidas propostas;</text:p>
          </table:table-cell>
          <table:table-cell table:style-name="ce67" office:value-type="string" calcext:value-type="string">
            <text:p>Atendido</text:p>
          </table:table-cell>
          <table:table-cell table:style-name="ce12" office:value-type="string" calcext:value-type="string">
            <text:p>11.0 Matriz de Impactos e Propostas de Medidas Mitigadoras e/ou Compensatórias</text:p>
          </table:table-cell>
          <table:table-cell table:style-name="ce12"/>
          <table:table-cell table:number-columns-repeated="1018"/>
        </table:table-row>
        <table:table-row table:style-name="ro20">
          <table:table-cell/>
          <table:table-cell table:style-name="ce7" office:value-type="string" calcext:value-type="string">
            <text:p>g</text:p>
          </table:table-cell>
          <table:table-cell table:style-name="ce12" office:value-type="string" calcext:value-type="string">
            <text:p>Avaliar a viabilidade do empreendimento considerando a Matriz de Impactos do Componente Indígena;</text:p>
          </table:table-cell>
          <table:table-cell table:style-name="ce67" office:value-type="string" calcext:value-type="string">
            <text:p>Atendido</text:p>
          </table:table-cell>
          <table:table-cell table:style-name="ce12" office:value-type="string" calcext:value-type="string">
            <text:p>11.0 Matriz de Impactos e Propostas de Medidas Mitigadoras e/ou Compensatórias</text:p>
          </table:table-cell>
          <table:table-cell table:style-name="ce12"/>
          <table:table-cell table:number-columns-repeated="1018"/>
        </table:table-row>
        <table:table-row table:style-name="ro1">
          <table:table-cell/>
          <table:table-cell table:style-name="ce7" office:value-type="string" calcext:value-type="string">
            <text:p>h</text:p>
          </table:table-cell>
          <table:table-cell table:style-name="ce12" office:value-type="string" calcext:value-type="string">
            <text:p>Adaptar outras medidas e ações propostas no EIA/RIMA às especificidades indígenas;</text:p>
          </table:table-cell>
          <table:table-cell table:style-name="ce69" office:value-type="string" calcext:value-type="string">
            <text:p>Atendido</text:p>
          </table:table-cell>
          <table:table-cell table:style-name="ce12" office:value-type="string" calcext:value-type="string">
            <text:p>11.0 Matriz de Impactos e Propostas de Medidas Mitigadoras e/ou Compensatórias</text:p>
          </table:table-cell>
          <table:table-cell table:style-name="ce12"/>
          <table:table-cell table:number-columns-repeated="1018"/>
        </table:table-row>
        <table:table-row table:style-name="ro7">
          <table:table-cell/>
          <table:table-cell table:style-name="ce7" office:value-type="string" calcext:value-type="string">
            <text:p>i</text:p>
          </table:table-cell>
          <table:table-cell table:style-name="ce12" office:value-type="string" calcext:value-type="string">
            <text:p>As medidas de mitigação e compensação pelos Impactos socioambientais decorrentes dos. empreendimentos deverão ser detalhadas a 2' etapa, equivalente ao PBA do Componente Indígena/a ser executada após 1 aprovação do Estudo de Impactos Socioambientais pela Funai.</text:p>
          </table:table-cell>
          <table:table-cell table:style-name="ce70" office:value-type="string" calcext:value-type="string">
            <text:p>Não Aplicável</text:p>
          </table:table-cell>
          <table:table-cell table:style-name="ce12" office:value-type="string" calcext:value-type="string">
            <text:p>A ser atendido em fase futura do processo de licenciamento</text:p>
          </table:table-cell>
          <table:table-cell table:style-name="ce12"/>
          <table:table-cell table:number-columns-repeated="1018"/>
        </table:table-row>
        <table:table-row table:style-name="ro3">
          <table:table-cell/>
          <table:table-cell table:style-name="ce8" office:value-type="float" office:value="6" calcext:value-type="float">
            <text:p>6</text:p>
          </table:table-cell>
          <table:table-cell table:style-name="ce13" office:value-type="string" calcext:value-type="string">
            <text:p>COMPOSIÇÃO DA EQUIPE DO ESTUDO - 1a TAPA</text:p>
          </table:table-cell>
          <table:table-cell table:style-name="ce16" table:number-columns-repeated="3"/>
          <table:table-cell table:number-columns-repeated="1018"/>
        </table:table-row>
        <table:table-row table:style-name="ro29">
          <table:table-cell/>
          <table:table-cell table:style-name="ce7" office:value-type="string" calcext:value-type="string">
            <text:p>a</text:p>
          </table:table-cell>
          <table:table-cell table:style-name="ce12" office:value-type="string" calcext:value-type="string">
            <text:p>01 (um) profissional com pós-graduação stricto senso concluída em antropologia e,:preferencia1mente, bacharel em ciências sociais, que atuará como Coordenador do Estudo. O Coordenador deverá, necessariamente, comprovar experiência em: Etnologia indígena; Licenciamento ambiental; Avaliação de impactos socioambientais.</text:p>
          </table:table-cell>
          <table:table-cell table:style-name="ce71" office:value-type="string" calcext:value-type="string">
            <text:p>Atendido</text:p>
          </table:table-cell>
          <table:table-cell table:style-name="ce7" office:value-type="string" calcext:value-type="string" table:number-columns-spanned="1" table:number-rows-spanned="5">
            <text:p>Tabela 2.0.a</text:p>
            <text:p>Relação da Equipe responsável pelos Estudos de Componente Indígena</text:p>
          </table:table-cell>
          <table:table-cell table:style-name="ce12"/>
          <table:table-cell table:number-columns-repeated="1018"/>
        </table:table-row>
        <table:table-row table:style-name="ro30">
          <table:table-cell/>
          <table:table-cell table:style-name="ce7" office:value-type="string" calcext:value-type="string">
            <text:p>b</text:p>
          </table:table-cell>
          <table:table-cell table:style-name="ce12" office:value-type="string" calcext:value-type="string">
            <text:p>01 (um) profissional com graduação e pós-graduação stricto senso na área de ciências ambientais, com experiência em avaliação de impactos ambientais sobre recursos hídricos e fauna associada.</text:p>
          </table:table-cell>
          <table:table-cell table:style-name="ce71" office:value-type="string" calcext:value-type="string">
            <text:p>Atendido</text:p>
          </table:table-cell>
          <table:covered-table-cell table:style-name="ce7"/>
          <table:table-cell table:style-name="ce12"/>
          <table:table-cell table:number-columns-repeated="1018"/>
        </table:table-row>
        <table:table-row table:style-name="ro1">
          <table:table-cell/>
          <table:table-cell table:style-name="ce7" office:value-type="string" calcext:value-type="string">
            <text:p>c</text:p>
          </table:table-cell>
          <table:table-cell table:style-name="ce12" office:value-type="string" calcext:value-type="string">
            <text:p>01 ictiólogo com experiência em avaliação le impactos ambientais sobre recursos hídricos e fauna associada.</text:p>
          </table:table-cell>
          <table:table-cell table:style-name="ce71" office:value-type="string" calcext:value-type="string">
            <text:p>Atendido</text:p>
          </table:table-cell>
          <table:covered-table-cell table:style-name="ce7"/>
          <table:table-cell table:style-name="ce12"/>
          <table:table-cell table:number-columns-repeated="1018"/>
        </table:table-row>
        <table:table-row table:style-name="ro1">
          <table:table-cell/>
          <table:table-cell table:style-name="ce7" office:value-type="string" calcext:value-type="string">
            <text:p>d</text:p>
          </table:table-cell>
          <table:table-cell table:style-name="ce12" office:value-type="string" calcext:value-type="string">
            <text:p>Um engenheiro florestal com experiência m avaliação de impactos ambientais sobre flora.</text:p>
          </table:table-cell>
          <table:table-cell table:style-name="ce71" office:value-type="string" calcext:value-type="string">
            <text:p>Atendido</text:p>
          </table:table-cell>
          <table:covered-table-cell table:style-name="ce7"/>
          <table:table-cell table:style-name="ce12"/>
          <table:table-cell table:number-columns-repeated="1018"/>
        </table:table-row>
        <table:table-row table:style-name="ro1">
          <table:table-cell/>
          <table:table-cell table:style-name="ce7" office:value-type="string" calcext:value-type="string">
            <text:p>e</text:p>
          </table:table-cell>
          <table:table-cell table:style-name="ce12" office:value-type="string" calcext:value-type="string">
            <text:p>Um profissional de meio físico com experiência em estudo e avaliação de impactos ambientais de solos e elaboração de mapas correlatos.</text:p>
          </table:table-cell>
          <table:table-cell table:style-name="ce71" office:value-type="string" calcext:value-type="string">
            <text:p>Atendido</text:p>
          </table:table-cell>
          <table:covered-table-cell table:style-name="ce7"/>
          <table:table-cell table:style-name="ce12"/>
          <table:table-cell table:number-columns-repeated="1018"/>
        </table:table-row>
        <table:table-row table:style-name="ro1">
          <table:table-cell/>
          <table:table-cell table:style-name="ce7" office:value-type="string" calcext:value-type="string">
            <text:p>f</text:p>
          </table:table-cell>
          <table:table-cell table:style-name="ce12" office:value-type="string" calcext:value-type="string">
            <text:p>Representantes indígenas a serem definidos pelas lideranças, como equipe de apoio.</text:p>
          </table:table-cell>
          <table:table-cell table:style-name="ce71" office:value-type="string" calcext:value-type="string">
            <text:p>Atendido</text:p>
          </table:table-cell>
          <table:table-cell table:style-name="ce7" office:value-type="string" calcext:value-type="string">
            <text:p>3.0. Metodologia e Marcos Legais</text:p>
            <text:p>Quadro 3.0.a - entrevistados</text:p>
          </table:table-cell>
          <table:table-cell table:style-name="ce12"/>
          <table:table-cell table:number-columns-repeated="1018"/>
        </table:table-row>
        <table:table-row table:style-name="ro1" table:number-rows-repeated="1048456">
          <table:table-cell table:number-columns-repeated="1024"/>
        </table:table-row>
        <table:table-row table:style-name="ro1">
          <table:table-cell table:number-columns-repeated="1024"/>
        </table:table-row>
        <table:named-expressions>
          <table:named-range table:name="_Toc27584282" table:base-cell-address="$TR_vs_ECI_revisado.$A$1" table:cell-range-address="$TR_vs_ECI_revisado.$E$106"/>
          <table:named-range table:name="_Toc41927521" table:base-cell-address="$TR_vs_ECI_revisado.$A$1" table:cell-range-address="$TR_vs_ECI_revisado.$E$85"/>
          <table:named-range table:name="_Toc41930189" table:base-cell-address="$TR_vs_ECI_revisado.$A$1" table:cell-range-address="$TR_vs_ECI_revisado.$E$86"/>
          <table:named-range table:name="_Toc462741877" table:base-cell-address="$TR_vs_ECI_revisado.$A$1" table:cell-range-address="$TR_vs_ECI_revisado.$E$17"/>
          <table:named-range table:name="_Toc462741899" table:base-cell-address="$TR_vs_ECI_revisado.$A$1" table:cell-range-address="$TR_vs_ECI_revisado.$E$33"/>
          <table:named-range table:name="_Toc462741938" table:base-cell-address="$TR_vs_ECI_revisado.$A$1" table:cell-range-address="$TR_vs_ECI_revisado.$E$58"/>
          <table:named-range table:name="_xlnm._FilterDatabase" table:base-cell-address="$TR_vs_ECI_revisado.$A$1" table:cell-range-address="$TR_vs_ECI_revisado.$A$1:.$F$119"/>
        </table:named-expressions>
        <calcext:conditional-formats>
          <calcext:conditional-format calcext:target-range-address="TR_vs_ECI_revisado.B62:TR_vs_ECI_revisado.C62 TR_vs_ECI_revisado.E62:TR_vs_ECI_revisado.F62">
            <calcext:condition calcext:apply-style-name="ConditionalStyle_172" calcext:value="duplicate" calcext:base-cell-address="TR_vs_ECI_revisado.B62"/>
          </calcext:conditional-format>
          <calcext:conditional-format calcext:target-range-address="TR_vs_ECI_revisado.D3:TR_vs_ECI_revisado.D3">
            <calcext:condition calcext:apply-style-name="ConditionalStyle_171" calcext:value="formula-is([.D3]=&quot;Não localizado&quot;)" calcext:base-cell-address="TR_vs_ECI_revisado.D3"/>
            <calcext:condition calcext:apply-style-name="ConditionalStyle_170" calcext:value="formula-is([.D3]=&quot;Parcial&quot;)" calcext:base-cell-address="TR_vs_ECI_revisado.D3"/>
            <calcext:condition calcext:apply-style-name="ConditionalStyle_169" calcext:value="formula-is([.D3]=&quot;Atendido&quot;)" calcext:base-cell-address="TR_vs_ECI_revisado.D3"/>
          </calcext:conditional-format>
          <calcext:conditional-format calcext:target-range-address="TR_vs_ECI_revisado.D112:TR_vs_ECI_revisado.D112">
            <calcext:condition calcext:apply-style-name="ConditionalStyle_168" calcext:value="formula-is([.D112]=&quot;Não localizado&quot;)" calcext:base-cell-address="TR_vs_ECI_revisado.D112"/>
            <calcext:condition calcext:apply-style-name="ConditionalStyle_167" calcext:value="formula-is([.D112]=&quot;Parcial&quot;)" calcext:base-cell-address="TR_vs_ECI_revisado.D112"/>
            <calcext:condition calcext:apply-style-name="ConditionalStyle_166" calcext:value="formula-is([.D112]=&quot;Atendido&quot;)" calcext:base-cell-address="TR_vs_ECI_revisado.D112"/>
          </calcext:conditional-format>
          <calcext:conditional-format calcext:target-range-address="TR_vs_ECI_revisado.D114:TR_vs_ECI_revisado.D119">
            <calcext:condition calcext:apply-style-name="ConditionalStyle_165" calcext:value="formula-is([.D114]=&quot;Não localizado&quot;)" calcext:base-cell-address="TR_vs_ECI_revisado.D114"/>
            <calcext:condition calcext:apply-style-name="ConditionalStyle_164" calcext:value="formula-is([.D114]=&quot;Parcial&quot;)" calcext:base-cell-address="TR_vs_ECI_revisado.D114"/>
            <calcext:condition calcext:apply-style-name="ConditionalStyle_163" calcext:value="formula-is([.D114]=&quot;Atendido&quot;)" calcext:base-cell-address="TR_vs_ECI_revisado.D114"/>
          </calcext:conditional-format>
          <calcext:conditional-format calcext:target-range-address="TR_vs_ECI_revisado.D5:TR_vs_ECI_revisado.D7">
            <calcext:condition calcext:apply-style-name="ConditionalStyle_162" calcext:value="formula-is([.D5]=&quot;Não localizado&quot;)" calcext:base-cell-address="TR_vs_ECI_revisado.D5"/>
            <calcext:condition calcext:apply-style-name="ConditionalStyle_161" calcext:value="formula-is([.D5]=&quot;Parcial&quot;)" calcext:base-cell-address="TR_vs_ECI_revisado.D5"/>
            <calcext:condition calcext:apply-style-name="ConditionalStyle_160" calcext:value="formula-is([.D5]=&quot;Atendido&quot;)" calcext:base-cell-address="TR_vs_ECI_revisado.D5"/>
          </calcext:conditional-format>
          <calcext:conditional-format calcext:target-range-address="TR_vs_ECI_revisado.D8:TR_vs_ECI_revisado.D10">
            <calcext:condition calcext:apply-style-name="ConditionalStyle_159" calcext:value="formula-is([.D8]=&quot;Não localizado&quot;)" calcext:base-cell-address="TR_vs_ECI_revisado.D8"/>
            <calcext:condition calcext:apply-style-name="ConditionalStyle_158" calcext:value="formula-is([.D8]=&quot;Parcial&quot;)" calcext:base-cell-address="TR_vs_ECI_revisado.D8"/>
            <calcext:condition calcext:apply-style-name="ConditionalStyle_157" calcext:value="formula-is([.D8]=&quot;Atendido&quot;)" calcext:base-cell-address="TR_vs_ECI_revisado.D8"/>
          </calcext:conditional-format>
          <calcext:conditional-format calcext:target-range-address="TR_vs_ECI_revisado.D12:TR_vs_ECI_revisado.D12">
            <calcext:condition calcext:apply-style-name="ConditionalStyle_156" calcext:value="formula-is([.D12]=&quot;Não localizado&quot;)" calcext:base-cell-address="TR_vs_ECI_revisado.D12"/>
            <calcext:condition calcext:apply-style-name="ConditionalStyle_155" calcext:value="formula-is([.D12]=&quot;Parcial&quot;)" calcext:base-cell-address="TR_vs_ECI_revisado.D12"/>
            <calcext:condition calcext:apply-style-name="ConditionalStyle_154" calcext:value="formula-is([.D12]=&quot;Atendido&quot;)" calcext:base-cell-address="TR_vs_ECI_revisado.D12"/>
          </calcext:conditional-format>
          <calcext:conditional-format calcext:target-range-address="TR_vs_ECI_revisado.D13:TR_vs_ECI_revisado.D13">
            <calcext:condition calcext:apply-style-name="ConditionalStyle_153" calcext:value="formula-is([.D13]=&quot;Não localizado&quot;)" calcext:base-cell-address="TR_vs_ECI_revisado.D13"/>
            <calcext:condition calcext:apply-style-name="ConditionalStyle_152" calcext:value="formula-is([.D13]=&quot;Parcial&quot;)" calcext:base-cell-address="TR_vs_ECI_revisado.D13"/>
            <calcext:condition calcext:apply-style-name="ConditionalStyle_151" calcext:value="formula-is([.D13]=&quot;Atendido&quot;)" calcext:base-cell-address="TR_vs_ECI_revisado.D13"/>
          </calcext:conditional-format>
          <calcext:conditional-format calcext:target-range-address="TR_vs_ECI_revisado.D15:TR_vs_ECI_revisado.D18">
            <calcext:condition calcext:apply-style-name="ConditionalStyle_150" calcext:value="formula-is([.D15]=&quot;Não localizado&quot;)" calcext:base-cell-address="TR_vs_ECI_revisado.D15"/>
            <calcext:condition calcext:apply-style-name="ConditionalStyle_149" calcext:value="formula-is([.D15]=&quot;Parcial&quot;)" calcext:base-cell-address="TR_vs_ECI_revisado.D15"/>
            <calcext:condition calcext:apply-style-name="ConditionalStyle_148" calcext:value="formula-is([.D15]=&quot;Atendido&quot;)" calcext:base-cell-address="TR_vs_ECI_revisado.D15"/>
          </calcext:conditional-format>
          <calcext:conditional-format calcext:target-range-address="TR_vs_ECI_revisado.D20:TR_vs_ECI_revisado.D25">
            <calcext:condition calcext:apply-style-name="ConditionalStyle_147" calcext:value="formula-is([.D20]=&quot;Não localizado&quot;)" calcext:base-cell-address="TR_vs_ECI_revisado.D20"/>
            <calcext:condition calcext:apply-style-name="ConditionalStyle_146" calcext:value="formula-is([.D20]=&quot;Parcial&quot;)" calcext:base-cell-address="TR_vs_ECI_revisado.D20"/>
            <calcext:condition calcext:apply-style-name="ConditionalStyle_145" calcext:value="formula-is([.D20]=&quot;Atendido&quot;)" calcext:base-cell-address="TR_vs_ECI_revisado.D20"/>
          </calcext:conditional-format>
          <calcext:conditional-format calcext:target-range-address="TR_vs_ECI_revisado.D43:TR_vs_ECI_revisado.D43">
            <calcext:condition calcext:apply-style-name="ConditionalStyle_144" calcext:value="formula-is([.D43]=&quot;Não localizado&quot;)" calcext:base-cell-address="TR_vs_ECI_revisado.D43"/>
            <calcext:condition calcext:apply-style-name="ConditionalStyle_143" calcext:value="formula-is([.D43]=&quot;Parcial&quot;)" calcext:base-cell-address="TR_vs_ECI_revisado.D43"/>
            <calcext:condition calcext:apply-style-name="ConditionalStyle_142" calcext:value="formula-is([.D43]=&quot;Atendido&quot;)" calcext:base-cell-address="TR_vs_ECI_revisado.D43"/>
          </calcext:conditional-format>
          <calcext:conditional-format calcext:target-range-address="TR_vs_ECI_revisado.D19:TR_vs_ECI_revisado.D19">
            <calcext:condition calcext:apply-style-name="ConditionalStyle_141" calcext:value="formula-is([.D19]=&quot;Não localizado&quot;)" calcext:base-cell-address="TR_vs_ECI_revisado.D19"/>
            <calcext:condition calcext:apply-style-name="ConditionalStyle_140" calcext:value="formula-is([.D19]=&quot;Parcial&quot;)" calcext:base-cell-address="TR_vs_ECI_revisado.D19"/>
            <calcext:condition calcext:apply-style-name="ConditionalStyle_139" calcext:value="formula-is([.D19]=&quot;Atendido&quot;)" calcext:base-cell-address="TR_vs_ECI_revisado.D19"/>
          </calcext:conditional-format>
          <calcext:conditional-format calcext:target-range-address="TR_vs_ECI_revisado.D37:TR_vs_ECI_revisado.D41">
            <calcext:condition calcext:apply-style-name="ConditionalStyle_138" calcext:value="formula-is([.D37]=&quot;Não localizado&quot;)" calcext:base-cell-address="TR_vs_ECI_revisado.D37"/>
            <calcext:condition calcext:apply-style-name="ConditionalStyle_137" calcext:value="formula-is([.D37]=&quot;Parcial&quot;)" calcext:base-cell-address="TR_vs_ECI_revisado.D37"/>
            <calcext:condition calcext:apply-style-name="ConditionalStyle_136" calcext:value="formula-is([.D37]=&quot;Atendido&quot;)" calcext:base-cell-address="TR_vs_ECI_revisado.D37"/>
          </calcext:conditional-format>
          <calcext:conditional-format calcext:target-range-address="TR_vs_ECI_revisado.D111:TR_vs_ECI_revisado.D111">
            <calcext:condition calcext:apply-style-name="ConditionalStyle_135" calcext:value="formula-is([.D111]=&quot;Não localizado&quot;)" calcext:base-cell-address="TR_vs_ECI_revisado.D111"/>
            <calcext:condition calcext:apply-style-name="ConditionalStyle_134" calcext:value="formula-is([.D111]=&quot;Parcial&quot;)" calcext:base-cell-address="TR_vs_ECI_revisado.D111"/>
            <calcext:condition calcext:apply-style-name="ConditionalStyle_133" calcext:value="formula-is([.D111]=&quot;Atendido&quot;)" calcext:base-cell-address="TR_vs_ECI_revisado.D111"/>
          </calcext:conditional-format>
          <calcext:conditional-format calcext:target-range-address="TR_vs_ECI_revisado.D47:TR_vs_ECI_revisado.D47">
            <calcext:condition calcext:apply-style-name="ConditionalStyle_132" calcext:value="formula-is([.D47]=&quot;Não localizado&quot;)" calcext:base-cell-address="TR_vs_ECI_revisado.D47"/>
            <calcext:condition calcext:apply-style-name="ConditionalStyle_131" calcext:value="formula-is([.D47]=&quot;Parcial&quot;)" calcext:base-cell-address="TR_vs_ECI_revisado.D47"/>
            <calcext:condition calcext:apply-style-name="ConditionalStyle_130" calcext:value="formula-is([.D47]=&quot;Atendido&quot;)" calcext:base-cell-address="TR_vs_ECI_revisado.D47"/>
          </calcext:conditional-format>
          <calcext:conditional-format calcext:target-range-address="TR_vs_ECI_revisado.D54:TR_vs_ECI_revisado.D54">
            <calcext:condition calcext:apply-style-name="ConditionalStyle_129" calcext:value="formula-is([.D54]=&quot;Não localizado&quot;)" calcext:base-cell-address="TR_vs_ECI_revisado.D54"/>
            <calcext:condition calcext:apply-style-name="ConditionalStyle_128" calcext:value="formula-is([.D54]=&quot;Parcial&quot;)" calcext:base-cell-address="TR_vs_ECI_revisado.D54"/>
            <calcext:condition calcext:apply-style-name="ConditionalStyle_127" calcext:value="formula-is([.D54]=&quot;Atendido&quot;)" calcext:base-cell-address="TR_vs_ECI_revisado.D54"/>
          </calcext:conditional-format>
          <calcext:conditional-format calcext:target-range-address="TR_vs_ECI_revisado.D56:TR_vs_ECI_revisado.D59">
            <calcext:condition calcext:apply-style-name="ConditionalStyle_126" calcext:value="formula-is([.D56]=&quot;Não localizado&quot;)" calcext:base-cell-address="TR_vs_ECI_revisado.D56"/>
            <calcext:condition calcext:apply-style-name="ConditionalStyle_125" calcext:value="formula-is([.D56]=&quot;Parcial&quot;)" calcext:base-cell-address="TR_vs_ECI_revisado.D56"/>
            <calcext:condition calcext:apply-style-name="ConditionalStyle_124" calcext:value="formula-is([.D56]=&quot;Atendido&quot;)" calcext:base-cell-address="TR_vs_ECI_revisado.D56"/>
          </calcext:conditional-format>
          <calcext:conditional-format calcext:target-range-address="TR_vs_ECI_revisado.D63:TR_vs_ECI_revisado.D64">
            <calcext:condition calcext:apply-style-name="ConditionalStyle_123" calcext:value="formula-is([.D63]=&quot;Não localizado&quot;)" calcext:base-cell-address="TR_vs_ECI_revisado.D63"/>
            <calcext:condition calcext:apply-style-name="ConditionalStyle_122" calcext:value="formula-is([.D63]=&quot;Parcial&quot;)" calcext:base-cell-address="TR_vs_ECI_revisado.D63"/>
            <calcext:condition calcext:apply-style-name="ConditionalStyle_121" calcext:value="formula-is([.D63]=&quot;Atendido&quot;)" calcext:base-cell-address="TR_vs_ECI_revisado.D63"/>
          </calcext:conditional-format>
          <calcext:conditional-format calcext:target-range-address="TR_vs_ECI_revisado.D73:TR_vs_ECI_revisado.D74">
            <calcext:condition calcext:apply-style-name="ConditionalStyle_120" calcext:value="formula-is([.D73]=&quot;Não localizado&quot;)" calcext:base-cell-address="TR_vs_ECI_revisado.D73"/>
            <calcext:condition calcext:apply-style-name="ConditionalStyle_119" calcext:value="formula-is([.D73]=&quot;Parcial&quot;)" calcext:base-cell-address="TR_vs_ECI_revisado.D73"/>
            <calcext:condition calcext:apply-style-name="ConditionalStyle_118" calcext:value="formula-is([.D73]=&quot;Atendido&quot;)" calcext:base-cell-address="TR_vs_ECI_revisado.D73"/>
          </calcext:conditional-format>
          <calcext:conditional-format calcext:target-range-address="TR_vs_ECI_revisado.D81:TR_vs_ECI_revisado.D83">
            <calcext:condition calcext:apply-style-name="ConditionalStyle_117" calcext:value="formula-is([.D81]=&quot;Não localizado&quot;)" calcext:base-cell-address="TR_vs_ECI_revisado.D81"/>
            <calcext:condition calcext:apply-style-name="ConditionalStyle_116" calcext:value="formula-is([.D81]=&quot;Parcial&quot;)" calcext:base-cell-address="TR_vs_ECI_revisado.D81"/>
            <calcext:condition calcext:apply-style-name="ConditionalStyle_115" calcext:value="formula-is([.D81]=&quot;Atendido&quot;)" calcext:base-cell-address="TR_vs_ECI_revisado.D81"/>
          </calcext:conditional-format>
          <calcext:conditional-format calcext:target-range-address="TR_vs_ECI_revisado.D89:TR_vs_ECI_revisado.D89 TR_vs_ECI_revisado.D91:TR_vs_ECI_revisado.D92">
            <calcext:condition calcext:apply-style-name="ConditionalStyle_114" calcext:value="formula-is([.D89]=&quot;Não localizado&quot;)" calcext:base-cell-address="TR_vs_ECI_revisado.D89"/>
            <calcext:condition calcext:apply-style-name="ConditionalStyle_113" calcext:value="formula-is([.D89]=&quot;Parcial&quot;)" calcext:base-cell-address="TR_vs_ECI_revisado.D89"/>
            <calcext:condition calcext:apply-style-name="ConditionalStyle_112" calcext:value="formula-is([.D89]=&quot;Atendido&quot;)" calcext:base-cell-address="TR_vs_ECI_revisado.D89"/>
          </calcext:conditional-format>
          <calcext:conditional-format calcext:target-range-address="TR_vs_ECI_revisado.D94:TR_vs_ECI_revisado.D94">
            <calcext:condition calcext:apply-style-name="ConditionalStyle_111" calcext:value="formula-is([.D94]=&quot;Não localizado&quot;)" calcext:base-cell-address="TR_vs_ECI_revisado.D94"/>
            <calcext:condition calcext:apply-style-name="ConditionalStyle_110" calcext:value="formula-is([.D94]=&quot;Parcial&quot;)" calcext:base-cell-address="TR_vs_ECI_revisado.D94"/>
            <calcext:condition calcext:apply-style-name="ConditionalStyle_109" calcext:value="formula-is([.D94]=&quot;Atendido&quot;)" calcext:base-cell-address="TR_vs_ECI_revisado.D94"/>
          </calcext:conditional-format>
          <calcext:conditional-format calcext:target-range-address="TR_vs_ECI_revisado.D96:TR_vs_ECI_revisado.D100">
            <calcext:condition calcext:apply-style-name="ConditionalStyle_108" calcext:value="formula-is([.D96]=&quot;Não localizado&quot;)" calcext:base-cell-address="TR_vs_ECI_revisado.D96"/>
            <calcext:condition calcext:apply-style-name="ConditionalStyle_107" calcext:value="formula-is([.D96]=&quot;Parcial&quot;)" calcext:base-cell-address="TR_vs_ECI_revisado.D96"/>
            <calcext:condition calcext:apply-style-name="ConditionalStyle_106" calcext:value="formula-is([.D96]=&quot;Atendido&quot;)" calcext:base-cell-address="TR_vs_ECI_revisado.D96"/>
          </calcext:conditional-format>
          <calcext:conditional-format calcext:target-range-address="TR_vs_ECI_revisado.D36:TR_vs_ECI_revisado.D36">
            <calcext:condition calcext:apply-style-name="ConditionalStyle_105" calcext:value="formula-is([.D36]=&quot;Não localizado&quot;)" calcext:base-cell-address="TR_vs_ECI_revisado.D36"/>
            <calcext:condition calcext:apply-style-name="ConditionalStyle_104" calcext:value="formula-is([.D36]=&quot;Parcial&quot;)" calcext:base-cell-address="TR_vs_ECI_revisado.D36"/>
            <calcext:condition calcext:apply-style-name="ConditionalStyle_103" calcext:value="formula-is([.D36]=&quot;Atendido&quot;)" calcext:base-cell-address="TR_vs_ECI_revisado.D36"/>
          </calcext:conditional-format>
          <calcext:conditional-format calcext:target-range-address="TR_vs_ECI_revisado.D26:TR_vs_ECI_revisado.D26">
            <calcext:condition calcext:apply-style-name="ConditionalStyle_102" calcext:value="formula-is([.D26]=&quot;Não localizado&quot;)" calcext:base-cell-address="TR_vs_ECI_revisado.D26"/>
            <calcext:condition calcext:apply-style-name="ConditionalStyle_101" calcext:value="formula-is([.D26]=&quot;Parcial&quot;)" calcext:base-cell-address="TR_vs_ECI_revisado.D26"/>
            <calcext:condition calcext:apply-style-name="ConditionalStyle_100" calcext:value="formula-is([.D26]=&quot;Atendido&quot;)" calcext:base-cell-address="TR_vs_ECI_revisado.D26"/>
          </calcext:conditional-format>
          <calcext:conditional-format calcext:target-range-address="TR_vs_ECI_revisado.D27:TR_vs_ECI_revisado.D27">
            <calcext:condition calcext:apply-style-name="ConditionalStyle_99" calcext:value="formula-is([.D27]=&quot;Não localizado&quot;)" calcext:base-cell-address="TR_vs_ECI_revisado.D27"/>
            <calcext:condition calcext:apply-style-name="ConditionalStyle_98" calcext:value="formula-is([.D27]=&quot;Parcial&quot;)" calcext:base-cell-address="TR_vs_ECI_revisado.D27"/>
            <calcext:condition calcext:apply-style-name="ConditionalStyle_97" calcext:value="formula-is([.D27]=&quot;Atendido&quot;)" calcext:base-cell-address="TR_vs_ECI_revisado.D27"/>
          </calcext:conditional-format>
          <calcext:conditional-format calcext:target-range-address="TR_vs_ECI_revisado.D29:TR_vs_ECI_revisado.D31">
            <calcext:condition calcext:apply-style-name="ConditionalStyle_96" calcext:value="formula-is([.D29]=&quot;Não localizado&quot;)" calcext:base-cell-address="TR_vs_ECI_revisado.D29"/>
            <calcext:condition calcext:apply-style-name="ConditionalStyle_95" calcext:value="formula-is([.D29]=&quot;Parcial&quot;)" calcext:base-cell-address="TR_vs_ECI_revisado.D29"/>
            <calcext:condition calcext:apply-style-name="ConditionalStyle_94" calcext:value="formula-is([.D29]=&quot;Atendido&quot;)" calcext:base-cell-address="TR_vs_ECI_revisado.D29"/>
          </calcext:conditional-format>
          <calcext:conditional-format calcext:target-range-address="TR_vs_ECI_revisado.D33:TR_vs_ECI_revisado.D34">
            <calcext:condition calcext:apply-style-name="ConditionalStyle_93" calcext:value="formula-is([.D33]=&quot;Não localizado&quot;)" calcext:base-cell-address="TR_vs_ECI_revisado.D33"/>
            <calcext:condition calcext:apply-style-name="ConditionalStyle_92" calcext:value="formula-is([.D33]=&quot;Parcial&quot;)" calcext:base-cell-address="TR_vs_ECI_revisado.D33"/>
            <calcext:condition calcext:apply-style-name="ConditionalStyle_91" calcext:value="formula-is([.D33]=&quot;Atendido&quot;)" calcext:base-cell-address="TR_vs_ECI_revisado.D33"/>
          </calcext:conditional-format>
          <calcext:conditional-format calcext:target-range-address="TR_vs_ECI_revisado.D42:TR_vs_ECI_revisado.D42">
            <calcext:condition calcext:apply-style-name="ConditionalStyle_90" calcext:value="formula-is([.D42]=&quot;Não localizado&quot;)" calcext:base-cell-address="TR_vs_ECI_revisado.D42"/>
            <calcext:condition calcext:apply-style-name="ConditionalStyle_89" calcext:value="formula-is([.D42]=&quot;Parcial&quot;)" calcext:base-cell-address="TR_vs_ECI_revisado.D42"/>
            <calcext:condition calcext:apply-style-name="ConditionalStyle_88" calcext:value="formula-is([.D42]=&quot;Atendido&quot;)" calcext:base-cell-address="TR_vs_ECI_revisado.D42"/>
          </calcext:conditional-format>
          <calcext:conditional-format calcext:target-range-address="TR_vs_ECI_revisado.D105:TR_vs_ECI_revisado.D105 TR_vs_ECI_revisado.D107:TR_vs_ECI_revisado.D110">
            <calcext:condition calcext:apply-style-name="ConditionalStyle_87" calcext:value="formula-is([.D105]=&quot;Não localizado&quot;)" calcext:base-cell-address="TR_vs_ECI_revisado.D105"/>
            <calcext:condition calcext:apply-style-name="ConditionalStyle_86" calcext:value="formula-is([.D105]=&quot;Parcial&quot;)" calcext:base-cell-address="TR_vs_ECI_revisado.D105"/>
            <calcext:condition calcext:apply-style-name="ConditionalStyle_85" calcext:value="formula-is([.D105]=&quot;Atendido&quot;)" calcext:base-cell-address="TR_vs_ECI_revisado.D105"/>
          </calcext:conditional-format>
          <calcext:conditional-format calcext:target-range-address="TR_vs_ECI_revisado.D44:TR_vs_ECI_revisado.D44">
            <calcext:condition calcext:apply-style-name="ConditionalStyle_84" calcext:value="formula-is([.D44]=&quot;Não localizado&quot;)" calcext:base-cell-address="TR_vs_ECI_revisado.D44"/>
            <calcext:condition calcext:apply-style-name="ConditionalStyle_83" calcext:value="formula-is([.D44]=&quot;Parcial&quot;)" calcext:base-cell-address="TR_vs_ECI_revisado.D44"/>
            <calcext:condition calcext:apply-style-name="ConditionalStyle_82" calcext:value="formula-is([.D44]=&quot;Atendido&quot;)" calcext:base-cell-address="TR_vs_ECI_revisado.D44"/>
          </calcext:conditional-format>
          <calcext:conditional-format calcext:target-range-address="TR_vs_ECI_revisado.D46:TR_vs_ECI_revisado.D46">
            <calcext:condition calcext:apply-style-name="ConditionalStyle_81" calcext:value="formula-is([.D46]=&quot;Não localizado&quot;)" calcext:base-cell-address="TR_vs_ECI_revisado.D46"/>
            <calcext:condition calcext:apply-style-name="ConditionalStyle_80" calcext:value="formula-is([.D46]=&quot;Parcial&quot;)" calcext:base-cell-address="TR_vs_ECI_revisado.D46"/>
            <calcext:condition calcext:apply-style-name="ConditionalStyle_79" calcext:value="formula-is([.D46]=&quot;Atendido&quot;)" calcext:base-cell-address="TR_vs_ECI_revisado.D46"/>
          </calcext:conditional-format>
          <calcext:conditional-format calcext:target-range-address="TR_vs_ECI_revisado.D45:TR_vs_ECI_revisado.D45">
            <calcext:condition calcext:apply-style-name="ConditionalStyle_78" calcext:value="formula-is([.D45]=&quot;Não localizado&quot;)" calcext:base-cell-address="TR_vs_ECI_revisado.D45"/>
            <calcext:condition calcext:apply-style-name="ConditionalStyle_77" calcext:value="formula-is([.D45]=&quot;Parcial&quot;)" calcext:base-cell-address="TR_vs_ECI_revisado.D45"/>
            <calcext:condition calcext:apply-style-name="ConditionalStyle_76" calcext:value="formula-is([.D45]=&quot;Atendido&quot;)" calcext:base-cell-address="TR_vs_ECI_revisado.D45"/>
          </calcext:conditional-format>
          <calcext:conditional-format calcext:target-range-address="TR_vs_ECI_revisado.D49:TR_vs_ECI_revisado.D50">
            <calcext:condition calcext:apply-style-name="ConditionalStyle_75" calcext:value="formula-is([.D49]=&quot;Não localizado&quot;)" calcext:base-cell-address="TR_vs_ECI_revisado.D49"/>
            <calcext:condition calcext:apply-style-name="ConditionalStyle_74" calcext:value="formula-is([.D49]=&quot;Parcial&quot;)" calcext:base-cell-address="TR_vs_ECI_revisado.D49"/>
            <calcext:condition calcext:apply-style-name="ConditionalStyle_73" calcext:value="formula-is([.D49]=&quot;Atendido&quot;)" calcext:base-cell-address="TR_vs_ECI_revisado.D49"/>
          </calcext:conditional-format>
          <calcext:conditional-format calcext:target-range-address="TR_vs_ECI_revisado.D52:TR_vs_ECI_revisado.D53">
            <calcext:condition calcext:apply-style-name="ConditionalStyle_72" calcext:value="formula-is([.D52]=&quot;Não localizado&quot;)" calcext:base-cell-address="TR_vs_ECI_revisado.D52"/>
            <calcext:condition calcext:apply-style-name="ConditionalStyle_71" calcext:value="formula-is([.D52]=&quot;Parcial&quot;)" calcext:base-cell-address="TR_vs_ECI_revisado.D52"/>
            <calcext:condition calcext:apply-style-name="ConditionalStyle_70" calcext:value="formula-is([.D52]=&quot;Atendido&quot;)" calcext:base-cell-address="TR_vs_ECI_revisado.D52"/>
          </calcext:conditional-format>
          <calcext:conditional-format calcext:target-range-address="TR_vs_ECI_revisado.D60:TR_vs_ECI_revisado.D61">
            <calcext:condition calcext:apply-style-name="ConditionalStyle_69" calcext:value="formula-is([.D60]=&quot;Não localizado&quot;)" calcext:base-cell-address="TR_vs_ECI_revisado.D60"/>
            <calcext:condition calcext:apply-style-name="ConditionalStyle_68" calcext:value="formula-is([.D60]=&quot;Parcial&quot;)" calcext:base-cell-address="TR_vs_ECI_revisado.D60"/>
            <calcext:condition calcext:apply-style-name="ConditionalStyle_67" calcext:value="formula-is([.D60]=&quot;Atendido&quot;)" calcext:base-cell-address="TR_vs_ECI_revisado.D60"/>
          </calcext:conditional-format>
          <calcext:conditional-format calcext:target-range-address="TR_vs_ECI_revisado.D67:TR_vs_ECI_revisado.D71">
            <calcext:condition calcext:apply-style-name="ConditionalStyle_66" calcext:value="formula-is([.D67]=&quot;Não localizado&quot;)" calcext:base-cell-address="TR_vs_ECI_revisado.D67"/>
            <calcext:condition calcext:apply-style-name="ConditionalStyle_65" calcext:value="formula-is([.D67]=&quot;Parcial&quot;)" calcext:base-cell-address="TR_vs_ECI_revisado.D67"/>
            <calcext:condition calcext:apply-style-name="ConditionalStyle_64" calcext:value="formula-is([.D67]=&quot;Atendido&quot;)" calcext:base-cell-address="TR_vs_ECI_revisado.D67"/>
          </calcext:conditional-format>
          <calcext:conditional-format calcext:target-range-address="TR_vs_ECI_revisado.D65:TR_vs_ECI_revisado.D65">
            <calcext:condition calcext:apply-style-name="ConditionalStyle_63" calcext:value="formula-is([.D65]=&quot;Não localizado&quot;)" calcext:base-cell-address="TR_vs_ECI_revisado.D65"/>
            <calcext:condition calcext:apply-style-name="ConditionalStyle_62" calcext:value="formula-is([.D65]=&quot;Parcial&quot;)" calcext:base-cell-address="TR_vs_ECI_revisado.D65"/>
            <calcext:condition calcext:apply-style-name="ConditionalStyle_61" calcext:value="formula-is([.D65]=&quot;Atendido&quot;)" calcext:base-cell-address="TR_vs_ECI_revisado.D65"/>
          </calcext:conditional-format>
          <calcext:conditional-format calcext:target-range-address="TR_vs_ECI_revisado.D75:TR_vs_ECI_revisado.D76">
            <calcext:condition calcext:apply-style-name="ConditionalStyle_60" calcext:value="formula-is([.D75]=&quot;Não localizado&quot;)" calcext:base-cell-address="TR_vs_ECI_revisado.D75"/>
            <calcext:condition calcext:apply-style-name="ConditionalStyle_59" calcext:value="formula-is([.D75]=&quot;Parcial&quot;)" calcext:base-cell-address="TR_vs_ECI_revisado.D75"/>
            <calcext:condition calcext:apply-style-name="ConditionalStyle_58" calcext:value="formula-is([.D75]=&quot;Atendido&quot;)" calcext:base-cell-address="TR_vs_ECI_revisado.D75"/>
          </calcext:conditional-format>
          <calcext:conditional-format calcext:target-range-address="TR_vs_ECI_revisado.D78:TR_vs_ECI_revisado.D78">
            <calcext:condition calcext:apply-style-name="ConditionalStyle_57" calcext:value="formula-is([.D78]=&quot;Não localizado&quot;)" calcext:base-cell-address="TR_vs_ECI_revisado.D78"/>
            <calcext:condition calcext:apply-style-name="ConditionalStyle_56" calcext:value="formula-is([.D78]=&quot;Parcial&quot;)" calcext:base-cell-address="TR_vs_ECI_revisado.D78"/>
            <calcext:condition calcext:apply-style-name="ConditionalStyle_55" calcext:value="formula-is([.D78]=&quot;Atendido&quot;)" calcext:base-cell-address="TR_vs_ECI_revisado.D78"/>
          </calcext:conditional-format>
          <calcext:conditional-format calcext:target-range-address="TR_vs_ECI_revisado.D80:TR_vs_ECI_revisado.D80">
            <calcext:condition calcext:apply-style-name="ConditionalStyle_54" calcext:value="formula-is([.D80]=&quot;Não localizado&quot;)" calcext:base-cell-address="TR_vs_ECI_revisado.D80"/>
            <calcext:condition calcext:apply-style-name="ConditionalStyle_53" calcext:value="formula-is([.D80]=&quot;Parcial&quot;)" calcext:base-cell-address="TR_vs_ECI_revisado.D80"/>
            <calcext:condition calcext:apply-style-name="ConditionalStyle_52" calcext:value="formula-is([.D80]=&quot;Atendido&quot;)" calcext:base-cell-address="TR_vs_ECI_revisado.D80"/>
          </calcext:conditional-format>
          <calcext:conditional-format calcext:target-range-address="TR_vs_ECI_revisado.D84:TR_vs_ECI_revisado.D84">
            <calcext:condition calcext:apply-style-name="ConditionalStyle_51" calcext:value="formula-is([.D84]=&quot;Não localizado&quot;)" calcext:base-cell-address="TR_vs_ECI_revisado.D84"/>
            <calcext:condition calcext:apply-style-name="ConditionalStyle_50" calcext:value="formula-is([.D84]=&quot;Parcial&quot;)" calcext:base-cell-address="TR_vs_ECI_revisado.D84"/>
            <calcext:condition calcext:apply-style-name="ConditionalStyle_49" calcext:value="formula-is([.D84]=&quot;Atendido&quot;)" calcext:base-cell-address="TR_vs_ECI_revisado.D84"/>
          </calcext:conditional-format>
          <calcext:conditional-format calcext:target-range-address="TR_vs_ECI_revisado.D93:TR_vs_ECI_revisado.D93">
            <calcext:condition calcext:apply-style-name="ConditionalStyle_48" calcext:value="formula-is([.D93]=&quot;Não localizado&quot;)" calcext:base-cell-address="TR_vs_ECI_revisado.D93"/>
            <calcext:condition calcext:apply-style-name="ConditionalStyle_47" calcext:value="formula-is([.D93]=&quot;Parcial&quot;)" calcext:base-cell-address="TR_vs_ECI_revisado.D93"/>
            <calcext:condition calcext:apply-style-name="ConditionalStyle_46" calcext:value="formula-is([.D93]=&quot;Atendido&quot;)" calcext:base-cell-address="TR_vs_ECI_revisado.D93"/>
          </calcext:conditional-format>
          <calcext:conditional-format calcext:target-range-address="TR_vs_ECI_revisado.D95:TR_vs_ECI_revisado.D95">
            <calcext:condition calcext:apply-style-name="ConditionalStyle_45" calcext:value="formula-is([.D95]=&quot;Não localizado&quot;)" calcext:base-cell-address="TR_vs_ECI_revisado.D95"/>
            <calcext:condition calcext:apply-style-name="ConditionalStyle_44" calcext:value="formula-is([.D95]=&quot;Parcial&quot;)" calcext:base-cell-address="TR_vs_ECI_revisado.D95"/>
            <calcext:condition calcext:apply-style-name="ConditionalStyle_43" calcext:value="formula-is([.D95]=&quot;Atendido&quot;)" calcext:base-cell-address="TR_vs_ECI_revisado.D95"/>
          </calcext:conditional-format>
          <calcext:conditional-format calcext:target-range-address="TR_vs_ECI_revisado.D48:TR_vs_ECI_revisado.D48">
            <calcext:condition calcext:apply-style-name="ConditionalStyle_42" calcext:value="formula-is([.D48]=&quot;Não localizado&quot;)" calcext:base-cell-address="TR_vs_ECI_revisado.D48"/>
            <calcext:condition calcext:apply-style-name="ConditionalStyle_41" calcext:value="formula-is([.D48]=&quot;Parcial&quot;)" calcext:base-cell-address="TR_vs_ECI_revisado.D48"/>
            <calcext:condition calcext:apply-style-name="ConditionalStyle_40" calcext:value="formula-is([.D48]=&quot;Atendido&quot;)" calcext:base-cell-address="TR_vs_ECI_revisado.D48"/>
          </calcext:conditional-format>
          <calcext:conditional-format calcext:target-range-address="TR_vs_ECI_revisado.D51:TR_vs_ECI_revisado.D51">
            <calcext:condition calcext:apply-style-name="ConditionalStyle_39" calcext:value="formula-is([.D51]=&quot;Não localizado&quot;)" calcext:base-cell-address="TR_vs_ECI_revisado.D51"/>
            <calcext:condition calcext:apply-style-name="ConditionalStyle_38" calcext:value="formula-is([.D51]=&quot;Parcial&quot;)" calcext:base-cell-address="TR_vs_ECI_revisado.D51"/>
            <calcext:condition calcext:apply-style-name="ConditionalStyle_37" calcext:value="formula-is([.D51]=&quot;Atendido&quot;)" calcext:base-cell-address="TR_vs_ECI_revisado.D51"/>
          </calcext:conditional-format>
          <calcext:conditional-format calcext:target-range-address="TR_vs_ECI_revisado.D62:TR_vs_ECI_revisado.D62">
            <calcext:condition calcext:apply-style-name="ConditionalStyle_36" calcext:value="formula-is([.D62]=&quot;Não localizado&quot;)" calcext:base-cell-address="TR_vs_ECI_revisado.D62"/>
            <calcext:condition calcext:apply-style-name="ConditionalStyle_35" calcext:value="formula-is([.D62]=&quot;Parcial&quot;)" calcext:base-cell-address="TR_vs_ECI_revisado.D62"/>
            <calcext:condition calcext:apply-style-name="ConditionalStyle_34" calcext:value="formula-is([.D62]=&quot;Atendido&quot;)" calcext:base-cell-address="TR_vs_ECI_revisado.D62"/>
          </calcext:conditional-format>
          <calcext:conditional-format calcext:target-range-address="TR_vs_ECI_revisado.D85:TR_vs_ECI_revisado.D85">
            <calcext:condition calcext:apply-style-name="ConditionalStyle_33" calcext:value="formula-is([.D85]=&quot;Não localizado&quot;)" calcext:base-cell-address="TR_vs_ECI_revisado.D85"/>
            <calcext:condition calcext:apply-style-name="ConditionalStyle_32" calcext:value="formula-is([.D85]=&quot;Parcial&quot;)" calcext:base-cell-address="TR_vs_ECI_revisado.D85"/>
            <calcext:condition calcext:apply-style-name="ConditionalStyle_31" calcext:value="formula-is([.D85]=&quot;Atendido&quot;)" calcext:base-cell-address="TR_vs_ECI_revisado.D85"/>
          </calcext:conditional-format>
          <calcext:conditional-format calcext:target-range-address="TR_vs_ECI_revisado.D87:TR_vs_ECI_revisado.D87">
            <calcext:condition calcext:apply-style-name="ConditionalStyle_30" calcext:value="formula-is([.D87]=&quot;Não localizado&quot;)" calcext:base-cell-address="TR_vs_ECI_revisado.D87"/>
            <calcext:condition calcext:apply-style-name="ConditionalStyle_29" calcext:value="formula-is([.D87]=&quot;Parcial&quot;)" calcext:base-cell-address="TR_vs_ECI_revisado.D87"/>
            <calcext:condition calcext:apply-style-name="ConditionalStyle_28" calcext:value="formula-is([.D87]=&quot;Atendido&quot;)" calcext:base-cell-address="TR_vs_ECI_revisado.D87"/>
          </calcext:conditional-format>
          <calcext:conditional-format calcext:target-range-address="TR_vs_ECI_revisado.D88:TR_vs_ECI_revisado.D88">
            <calcext:condition calcext:apply-style-name="ConditionalStyle_27" calcext:value="formula-is([.D88]=&quot;Não localizado&quot;)" calcext:base-cell-address="TR_vs_ECI_revisado.D88"/>
            <calcext:condition calcext:apply-style-name="ConditionalStyle_26" calcext:value="formula-is([.D88]=&quot;Parcial&quot;)" calcext:base-cell-address="TR_vs_ECI_revisado.D88"/>
            <calcext:condition calcext:apply-style-name="ConditionalStyle_25" calcext:value="formula-is([.D88]=&quot;Atendido&quot;)" calcext:base-cell-address="TR_vs_ECI_revisado.D88"/>
          </calcext:conditional-format>
          <calcext:conditional-format calcext:target-range-address="TR_vs_ECI_revisado.D103:TR_vs_ECI_revisado.D103">
            <calcext:condition calcext:apply-style-name="ConditionalStyle_24" calcext:value="formula-is([.D103]=&quot;Não localizado&quot;)" calcext:base-cell-address="TR_vs_ECI_revisado.D103"/>
            <calcext:condition calcext:apply-style-name="ConditionalStyle_23" calcext:value="formula-is([.D103]=&quot;Parcial&quot;)" calcext:base-cell-address="TR_vs_ECI_revisado.D103"/>
            <calcext:condition calcext:apply-style-name="ConditionalStyle_22" calcext:value="formula-is([.D103]=&quot;Atendido&quot;)" calcext:base-cell-address="TR_vs_ECI_revisado.D103"/>
          </calcext:conditional-format>
          <calcext:conditional-format calcext:target-range-address="TR_vs_ECI_revisado.D106:TR_vs_ECI_revisado.D106">
            <calcext:condition calcext:apply-style-name="ConditionalStyle_21" calcext:value="formula-is([.D106]=&quot;Não localizado&quot;)" calcext:base-cell-address="TR_vs_ECI_revisado.D106"/>
            <calcext:condition calcext:apply-style-name="ConditionalStyle_20" calcext:value="formula-is([.D106]=&quot;Parcial&quot;)" calcext:base-cell-address="TR_vs_ECI_revisado.D106"/>
            <calcext:condition calcext:apply-style-name="ConditionalStyle_19" calcext:value="formula-is([.D106]=&quot;Atendido&quot;)" calcext:base-cell-address="TR_vs_ECI_revisado.D106"/>
          </calcext:conditional-format>
          <calcext:conditional-format calcext:target-range-address="TR_vs_ECI_revisado.D104:TR_vs_ECI_revisado.D104">
            <calcext:condition calcext:apply-style-name="ConditionalStyle_18" calcext:value="formula-is([.D104]=&quot;Não localizado&quot;)" calcext:base-cell-address="TR_vs_ECI_revisado.D104"/>
            <calcext:condition calcext:apply-style-name="ConditionalStyle_17" calcext:value="formula-is([.D104]=&quot;Parcial&quot;)" calcext:base-cell-address="TR_vs_ECI_revisado.D104"/>
            <calcext:condition calcext:apply-style-name="ConditionalStyle_16" calcext:value="formula-is([.D104]=&quot;Atendido&quot;)" calcext:base-cell-address="TR_vs_ECI_revisado.D104"/>
          </calcext:conditional-format>
          <calcext:conditional-format calcext:target-range-address="TR_vs_ECI_revisado.D86:TR_vs_ECI_revisado.D86">
            <calcext:condition calcext:apply-style-name="ConditionalStyle_15" calcext:value="formula-is([.D86]=&quot;Não localizado&quot;)" calcext:base-cell-address="TR_vs_ECI_revisado.D86"/>
            <calcext:condition calcext:apply-style-name="ConditionalStyle_14" calcext:value="formula-is([.D86]=&quot;Parcial&quot;)" calcext:base-cell-address="TR_vs_ECI_revisado.D86"/>
            <calcext:condition calcext:apply-style-name="ConditionalStyle_13" calcext:value="formula-is([.D86]=&quot;Atendido&quot;)" calcext:base-cell-address="TR_vs_ECI_revisado.D86"/>
          </calcext:conditional-format>
          <calcext:conditional-format calcext:target-range-address="TR_vs_ECI_revisado.D90:TR_vs_ECI_revisado.D90">
            <calcext:condition calcext:apply-style-name="ConditionalStyle_12" calcext:value="formula-is([.D90]=&quot;Não localizado&quot;)" calcext:base-cell-address="TR_vs_ECI_revisado.D90"/>
            <calcext:condition calcext:apply-style-name="ConditionalStyle_11" calcext:value="formula-is([.D90]=&quot;Parcial&quot;)" calcext:base-cell-address="TR_vs_ECI_revisado.D90"/>
            <calcext:condition calcext:apply-style-name="ConditionalStyle_10" calcext:value="formula-is([.D90]=&quot;Atendido&quot;)" calcext:base-cell-address="TR_vs_ECI_revisado.D90"/>
          </calcext:conditional-format>
          <calcext:conditional-format calcext:target-range-address="TR_vs_ECI_revisado.D102:TR_vs_ECI_revisado.D102">
            <calcext:condition calcext:apply-style-name="ConditionalStyle_9" calcext:value="formula-is([.D102]=&quot;Não localizado&quot;)" calcext:base-cell-address="TR_vs_ECI_revisado.D102"/>
            <calcext:condition calcext:apply-style-name="ConditionalStyle_8" calcext:value="formula-is([.D102]=&quot;Parcial&quot;)" calcext:base-cell-address="TR_vs_ECI_revisado.D102"/>
            <calcext:condition calcext:apply-style-name="ConditionalStyle_7" calcext:value="formula-is([.D102]=&quot;Atendido&quot;)" calcext:base-cell-address="TR_vs_ECI_revisado.D102"/>
          </calcext:conditional-format>
        </calcext:conditional-formats>
      </table:table>
      <table:table table:name="Planilha1" table:style-name="ta2">
        <table:table-column table:style-name="co7" table:default-cell-style-name="Default"/>
        <table:table-column table:style-name="co8" table:default-cell-style-name="Default"/>
        <table:table-column table:style-name="co7" table:number-columns-repeated="1022" table:default-cell-style-name="Default"/>
        <table:table-row table:style-name="ro31">
          <table:table-cell table:number-columns-repeated="1024"/>
        </table:table-row>
        <table:table-row table:style-name="ro31">
          <table:table-cell/>
          <table:table-cell table:style-name="ce78" office:value-type="string" calcext:value-type="string">
            <text:p>Atendido</text:p>
          </table:table-cell>
          <table:table-cell table:number-columns-repeated="1022"/>
        </table:table-row>
        <table:table-row table:style-name="ro31">
          <table:table-cell/>
          <table:table-cell table:style-name="ce78" office:value-type="string" calcext:value-type="string">
            <text:p>Parcial</text:p>
          </table:table-cell>
          <table:table-cell table:number-columns-repeated="1022"/>
        </table:table-row>
        <table:table-row table:style-name="ro31">
          <table:table-cell/>
          <table:table-cell table:style-name="ce78" office:value-type="string" calcext:value-type="string">
            <text:p>Não Localizado</text:p>
          </table:table-cell>
          <table:table-cell table:number-columns-repeated="1022"/>
        </table:table-row>
        <table:table-row table:style-name="ro31" table:number-rows-repeated="1048571">
          <table:table-cell table:number-columns-repeated="1024"/>
        </table:table-row>
        <table:table-row table:style-name="ro31">
          <table:table-cell table:number-columns-repeated="1024"/>
        </table:table-row>
        <calcext:conditional-formats>
          <calcext:conditional-format calcext:target-range-address="Planilha1.B2:Planilha1.B4">
            <calcext:condition calcext:apply-style-name="ConditionalStyle_6" calcext:value="formula-is([.B2]=&quot;Não localizado&quot;)" calcext:base-cell-address="Planilha1.B2"/>
            <calcext:condition calcext:apply-style-name="ConditionalStyle_5" calcext:value="formula-is([.B2]=&quot;Parcial&quot;)" calcext:base-cell-address="Planilha1.B2"/>
            <calcext:condition calcext:apply-style-name="ConditionalStyle_4" calcext:value="formula-is([.B2]=&quot;Atendido&quot;)" calcext:base-cell-address="Planilha1.B2"/>
          </calcext:conditional-format>
        </calcext:conditional-formats>
      </table:table>
      <table:table table:name="IT_68_vs_Carta_ELN"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ce91"/>
        <table:table-column table:style-name="co11" table:number-columns-repeated="2" table:default-cell-style-name="Default"/>
        <table:table-column table:style-name="co7" table:number-columns-repeated="1018" table:default-cell-style-name="Default"/>
        <table:table-row table:style-name="ro32">
          <table:table-cell table:style-name="ce79" office:value-type="string" office:string-value="Informação Técnica FUNAI - ECI adequação ao TER" calcext:value-type="string" table:number-columns-spanned="6" table:number-rows-spanned="1">
            <text:p><text:s/>Informação Técnica FUNAI - ECI adequação ao TER </text:p>
          </table:table-cell>
          <table:covered-table-cell table:number-columns-repeated="5" table:style-name="ce84"/>
          <table:table-cell table:number-columns-repeated="1018"/>
        </table:table-row>
        <table:table-row table:style-name="ro31">
          <table:table-cell table:style-name="ce80" table:number-columns-repeated="3"/>
          <table:table-cell table:style-name="ce87"/>
          <table:table-cell table:style-name="ce92" table:number-columns-repeated="2"/>
          <table:table-cell table:number-columns-repeated="1018"/>
        </table:table-row>
        <table:table-row table:style-name="ro31">
          <table:table-cell table:style-name="ce81"/>
          <table:table-cell table:style-name="ce85" office:value-type="string" calcext:value-type="string">
            <text:p>IT FUNAI</text:p>
          </table:table-cell>
          <table:table-cell table:style-name="ce85" office:value-type="string" calcext:value-type="string">
            <text:p>Síntes da Suposta Inconformidade</text:p>
          </table:table-cell>
          <table:table-cell table:style-name="ce88" office:value-type="string" calcext:value-type="string">
            <text:p>Status</text:p>
          </table:table-cell>
          <table:table-cell table:style-name="ce85" office:value-type="string" calcext:value-type="string">
            <text:p>Item no ECI Revisado</text:p>
          </table:table-cell>
          <table:table-cell table:style-name="ce85" office:value-type="string" calcext:value-type="string">
            <text:p>Comentário</text:p>
          </table:table-cell>
          <table:table-cell table:number-columns-repeated="1018"/>
        </table:table-row>
        <table:table-row table:style-name="ro33">
          <table:table-cell table:style-name="ce82" office:value-type="float" office:value="1" calcext:value-type="float">
            <text:p>1</text:p>
          </table:table-cell>
          <table:table-cell table:style-name="ce82" office:value-type="string" calcext:value-type="string">
            <text:p>Com <text:s/>relação ao <text:s/>diagnóstico do <text:s/>meio <text:s/>biótico, informa que não <text:s/>realizou <text:s/>análise da produtividade através do método CPUE, em razão de que "o cronograma de visitas às aldeias definido pelos <text:s/>indígenas <text:s/>e <text:s/>a <text:s/>distância entre <text:s/>cada <text:s/>uma <text:s/>delas <text:s/>não <text:s/>permitiu a <text:s/>execução <text:s/>da <text:s/>metodologia CPUE <text:s/>requerida pelo Termo de Referência" (pág. 16). Esclarece ter sido necessária a adaptação do método,registrando-se apenas o numero de caçadas realizadas pelos indígenas e como foram realizadas, sem dados sobre a sexagem e calculo de biomassa.</text:p>
          </table:table-cell>
          <table:table-cell table:style-name="ce82" office:value-type="string" calcext:value-type="string">
            <text:p>Identificação a não realização dos levantamentos relativos a CPUE - captura de espécimes por unidade de esforço. Justificativa apresentada associada à não autorização dos indígenasa e falta de tempo.</text:p>
          </table:table-cell>
          <table:table-cell table:style-name="ce89" office:value-type="string" calcext:value-type="string">
            <text:p>Atendido</text:p>
          </table:table-cell>
          <table:table-cell table:style-name="ce82" office:value-type="string" calcext:value-type="string">
            <text:p>Item 6.3.3. Ictiofauna (pg 448 e 449)</text:p>
          </table:table-cell>
          <table:table-cell table:style-name="ce82" office:value-type="string" calcext:value-type="string">
            <text:p>Muito bem justificado</text:p>
          </table:table-cell>
          <table:table-cell table:style-name="ce93" table:number-columns-repeated="1018"/>
        </table:table-row>
        <table:table-row table:style-name="ro34">
          <table:table-cell table:style-name="ce82" office:value-type="float" office:value="2" calcext:value-type="float">
            <text:p>2</text:p>
          </table:table-cell>
          <table:table-cell table:style-name="ce82" office:value-type="string" calcext:value-type="string">
            <text:p>Sobre os marcos legais, deve-se registrar a ausência da citação da Convenção nº 169/OIT,internalizada no ordenamento jurídico brasileiro pelo Decreto nº 5051/2004. Essa normativa, recepcionadano <text:s/>plano <text:s/>jurídico interno, é <text:s/>fundamental e <text:s/>deve <text:s/>nortear toda <text:s/>a <text:s/>análise do <text:s/>componente indígena nosprocessos de licenciamento ambiental, já que disciplina o direito à consulta prévia, livre e informada sobrea medidas que possam impactá-los. É necessário, pois, que seja incluída nos estudos</text:p>
          </table:table-cell>
          <table:table-cell table:style-name="ce82" office:value-type="string" calcext:value-type="string">
            <text:p>Identifica a ausência de abordagem sobre a OIT 169</text:p>
          </table:table-cell>
          <table:table-cell table:style-name="ce89" office:value-type="string" calcext:value-type="string">
            <text:p>Atendido</text:p>
          </table:table-cell>
          <table:table-cell table:style-name="ce82" office:value-type="string" calcext:value-type="string">
            <text:p>item 3.1 <text:s/>- Dispositivos Legais Orientadores das Investigações e Análises das pgs 23 a 45</text:p>
          </table:table-cell>
          <table:table-cell table:style-name="ce82" office:value-type="string" calcext:value-type="string">
            <text:p>Os registros fotográticos são ricos em demostrar a participaçao dos indígenas no processo.</text:p>
            <text:p>Acredito que por ora está ok! </text:p>
            <text:p/>
            <text:p>Entretanto,  considerando que esse tem sido um tema sensível em todos os processos que envolvem indígenas acredito que seria o caso de elaborarmos um relatório em anexo com objetivo de evidenciar o esforço empreendido até o momento em atenção a essa temática. Sintetizando todas as reuniões que tiveram, seus registros fotográficos, audio visuais, listas de presença, atas de reunião, autorizações dos indígenas, material apresentado. Muito provável que isso será necessário a qualquer momento para defender o projeto na justiça tb</text:p>
          </table:table-cell>
          <table:table-cell table:style-name="ce93" table:number-columns-repeated="1018"/>
        </table:table-row>
        <table:table-row table:style-name="ro35">
          <table:table-cell table:style-name="ce82" office:value-type="float" office:value="3" calcext:value-type="float">
            <text:p>3</text:p>
          </table:table-cell>
          <table:table-cell table:style-name="ce82" office:value-type="string" calcext:value-type="string">
            <text:p>Cabe destacar que na página 21 o estudo apresenta registro fotográfico de uma "visita técnica no Igarapé Preto, local que será possivelmente afetado pelo futuro empreendimento e se situa próximo ao limite sul da TI Tenharim/Marmelos". Essa afirmativa contradiz a conclusão dos estudos na matriz de impacto, ao afirmar que, por localizar-se em bacia distinta da do rio Ji-Paraná, o rio Marmelos e demais cursos d'água presentes na <text:s/>terra <text:s/>indígena não <text:s/>serão <text:s/>impactados pelo <text:s/>empreendimento. São necessários esclarecimentos quanto às <text:s/>divergências existentes nessa <text:s/>conclusão. Ressalte-se que <text:s/>ametodologia indicada no Termo de Referência deve viabilizar "uma análise integrada dos impactos para omeio físico e biótico, e os impactos de ordem sócio-econômico-cultural para as comunidades da TerraIndígena Tenharim-Marmelos"</text:p>
          </table:table-cell>
          <table:table-cell table:style-name="ce82" office:value-type="string" calcext:value-type="string">
            <text:p>Incompreensão acerca da afetação de afluente do Igarapé Preto e por outro lado a não implicação de impactos sobre os indígenas.</text:p>
          </table:table-cell>
          <table:table-cell table:style-name="ce89" office:value-type="string" calcext:value-type="string">
            <text:p>Atendido</text:p>
          </table:table-cell>
          <table:table-cell table:style-name="ce82" office:value-type="string" calcext:value-type="string">
            <text:p>item 4.4. - Descrição do Empreendimento (pg 52)</text:p>
          </table:table-cell>
          <table:table-cell table:style-name="ce82" office:value-type="string" calcext:value-type="string">
            <text:p>Atende, mas seria melhor colocar um desenho esquemático mais rico para esclarecer melhor a situação.</text:p>
          </table:table-cell>
          <table:table-cell table:style-name="ce93" table:number-columns-repeated="1018"/>
        </table:table-row>
        <table:table-row table:style-name="ro35">
          <table:table-cell table:style-name="ce82" office:value-type="float" office:value="4" calcext:value-type="float">
            <text:p>4</text:p>
          </table:table-cell>
          <table:table-cell table:style-name="ce82" office:value-type="string" calcext:value-type="string">
            <text:p>Com relação aos dados do empreendimento, o estudo descreve informações específicas sobre a potência a ser gerada pelo aproveitamento e seu histórico, que remonta ao inventário hidrelétricoda bacia do rio Madeira realizado na década de 1980 e atualizado em 2004 a partir da parceria estabelecida entre a Eletronorte, Furnas e a construtora Queiroz Galvão, que apontou para construção de reservatório acota de 80 metros, o que eliminaria interferências diretas sobre a Rebio Jaru e a TI Tenharim Marmelos. O<text:span text:style-name="T7"> estudo, carece, contudo,de  apontar impactos ambientais e  conflitos decorrentes dos  demais empreendimentos hidrelétricos instalados na região (particularmente PCH e UHE), em conexão com o empreendimento em questão, conforme solicitado no item II, alínea a do TR</text:span></text:p>
          </table:table-cell>
          <table:table-cell table:style-name="ce82" office:value-type="string" calcext:value-type="string">
            <text:p>Reclama a ausência de informações sobre a incidência de outros empreendimentos instalada na bacia.</text:p>
          </table:table-cell>
          <table:table-cell table:style-name="ce89" office:value-type="string" calcext:value-type="string">
            <text:p>Não localizado</text:p>
          </table:table-cell>
          <table:table-cell table:style-name="ce82" office:value-type="string" calcext:value-type="string">
            <text:p>Não localizado</text:p>
          </table:table-cell>
          <table:table-cell table:style-name="ce82" office:value-type="string" calcext:value-type="string">
            <text:p>Seria prudente uma abordagem detalhada sobre isso, a se verificar em qual tópico - talvez no item 8.0 Sinergia e Efeitos do Desenvolvimento Regional sobre a TI Tenharim/Marmelos (pgs 352 a 354)</text:p>
          </table:table-cell>
          <table:table-cell table:style-name="ce93" table:number-columns-repeated="1018"/>
        </table:table-row>
        <table:table-row table:style-name="ro34">
          <table:table-cell table:style-name="ce82" office:value-type="float" office:value="5" calcext:value-type="float">
            <text:p>5</text:p>
          </table:table-cell>
          <table:table-cell table:style-name="ce82" office:value-type="string" calcext:value-type="string">
            <text:p>Na apresentação do empreendimento encontra-se destacado <text:s/>o incremento significativo docontingente populacional <text:s/>na região no período de obras, sobretudo em razão da transferência de mão deobra de outras região (expectativa de utilização de 3.500 trabalhadores), de modo que é necessário que os impactos advindos desse <text:s/>incremento populacional sejam <text:s/>adequadamente tratados no <text:s/>estudo e <text:s/>sejamapresentados na matriz de impactos.</text:p>
          </table:table-cell>
          <table:table-cell table:style-name="ce82" office:value-type="string" calcext:value-type="string">
            <text:p>Destaca o montante de trabalhadores diretos previstos e paradoxalmente a ausência de abordagem sobre o tema na avaliação dos impactos socioambientais</text:p>
          </table:table-cell>
          <table:table-cell table:style-name="ce89" office:value-type="string" calcext:value-type="string">
            <text:p>Atendido</text:p>
          </table:table-cell>
          <table:table-cell table:style-name="ce82" office:value-type="string" calcext:value-type="string">
            <text:p>item 8.0 Sinergia e Efeitos do Desenvolvimento Regional sobre a TI Tenharim/Marmelos (pgs 352 a 354)</text:p>
            <text:p/>
            <text:p> e nos seguintes itens relativos aos impactos socioambientais:</text:p>
            <text:p>10.2.2 Potencialização da Pressão sobre a TI Tenharim/Marmelos</text:p>
            <text:p>10.2.3 Ocorrência de Incêndios na Vegetação Remanescente Adjacente à Terra Indígena Tenharim/Marmelos</text:p>
            <text:p>10.2.4 Exploração da Vegetação Nativa no Entorno (margem direita do rio Ji-Paraná) e no Interior da TI Tenharim/Marmelos</text:p>
            <text:p>10.2.6 Aumento da Pressão de Caça por Não-Indígenas na TI Tenharim/Marmelos</text:p>
            <text:p/>
          </table:table-cell>
          <table:table-cell table:style-name="ce82"/>
          <table:table-cell table:style-name="ce93" table:number-columns-repeated="1018"/>
        </table:table-row>
        <table:table-row table:style-name="ro36">
          <table:table-cell table:style-name="ce82" office:value-type="float" office:value="6" calcext:value-type="float">
            <text:p>6</text:p>
          </table:table-cell>
          <table:table-cell table:style-name="ce82" office:value-type="string" calcext:value-type="string">
            <text:p>Paralelamente, os estudos apresentam uma série de obras de infraestrutura previstas noâmbito do Programa de Aceleração do Crescimento - PAC do Governo Federal, sem, contudo, apresentarem qual estágio se encontram os investimentos previstos e as obras desses empreendimentos. É necessário que as informações sejam complementadas, conforme solicitado no TR. Cabe destacar que o próprio estudo chama a atenção ao fato de que o empreendimento será responsável pela dinamização dos sistemas produtivos existentes na região de Machadinho D'oeste, que hoje tem sua economia majoritariamentevinculada ao setor primário, situação que poderia ser modificada pela instalação de indústria</text:p>
          </table:table-cell>
          <table:table-cell table:style-name="ce82" office:value-type="string" calcext:value-type="string">
            <text:p>Reclama a ausência de informações sobre os outros empreendimentos oriundos do dinamismo da economia ocasionados pela implantação d empreendimento.</text:p>
          </table:table-cell>
          <table:table-cell table:style-name="ce89" office:value-type="string" calcext:value-type="string">
            <text:p>Parcial</text:p>
          </table:table-cell>
          <table:table-cell table:style-name="ce82" office:value-type="string" calcext:value-type="string">
            <text:p>Esse item 8.0 Sinergia e Efeitos do Desenvolvimento Regional sobre a TI Tenharim/Marmelos (pgs 352 a 354) </text:p>
            <text:p/>
            <text:p/>
          </table:table-cell>
          <table:table-cell table:style-name="ce82" office:value-type="string" calcext:value-type="string">
            <text:p>há de ser aprimorado dando conta das reiteradas solicitações por abordagem dos empreendimentos da região, existentes e planejados</text:p>
          </table:table-cell>
          <table:table-cell table:style-name="ce93" table:number-columns-repeated="1018"/>
        </table:table-row>
        <table:table-row table:style-name="ro33">
          <table:table-cell table:style-name="ce82" office:value-type="float" office:value="7" calcext:value-type="float">
            <text:p>7</text:p>
          </table:table-cell>
          <table:table-cell table:style-name="ce82" office:value-type="string" calcext:value-type="string">
            <text:p>Ainda, é necessário destacar <text:s/>a não apresentação de carta imagem de alta resolução, naescala 1:10.000 ou maior, nela plotada o eixo do barramento e as áreas de alagamento do aproveitamentohidrelétrico, com indicação das coordenadas geográficas, descrição do entorno imediato da UHE, bem como a identificação e indicação das distâncias do AHE em relação à Terra Indígena Tenharim Marmelos,bem como mapa contendo as coordenadas georreferenciadas das estruturas de apoio a obra. O materialdeve ser acostado aos estudos para atendimento ao TR expedido pela Funai</text:p>
          </table:table-cell>
          <table:table-cell table:style-name="ce82" office:value-type="string" calcext:value-type="string">
            <text:p>Reclama a ausência de carta imagem em alta resolução do empreendimento e a distância para a TI</text:p>
          </table:table-cell>
          <table:table-cell table:style-name="ce89" office:value-type="string" calcext:value-type="string">
            <text:p>Não localizado</text:p>
          </table:table-cell>
          <table:table-cell table:style-name="ce82" office:value-type="string" calcext:value-type="string">
            <text:p>Não localizei a carta imagem</text:p>
          </table:table-cell>
          <table:table-cell table:style-name="ce82"/>
          <table:table-cell table:style-name="ce93" table:number-columns-repeated="1018"/>
        </table:table-row>
        <table:table-row table:style-name="ro33">
          <table:table-cell table:style-name="ce82" office:value-type="float" office:value="8" calcext:value-type="float">
            <text:p>8</text:p>
          </table:table-cell>
          <table:table-cell table:style-name="ce82" office:value-type="string" calcext:value-type="string">
            <text:p>Os dados gerais sobre a Terra Indígena Tenharim Marmelos foram apresentados, assim como os relativos à organização social, política e econômica e ao atendimento das políticas de saúde eeducação. Contudo, em que pese a apresentação da estrutura social indígena e suas relações sociológicas, énecessário pontuar <text:s/>que o estudo não promove uma análise de qual modo o empreendimento afetaria avida social das comunidades indígenas, o que é imprescindível para análise de mérito a ser promovida pelaFunai</text:p>
          </table:table-cell>
          <table:table-cell table:style-name="ce82" office:value-type="string" calcext:value-type="string">
            <text:p>Aponta a ausência de avaliação sobre o impacto do empreendimento no modos de vida dos indígenas</text:p>
          </table:table-cell>
          <table:table-cell table:style-name="ce89" office:value-type="string" calcext:value-type="string">
            <text:p>Parcial</text:p>
          </table:table-cell>
          <table:table-cell table:style-name="ce82" office:value-type="string" calcext:value-type="string">
            <text:p>Parcialmente contemplando no item 8.0 Sinergia e Efeitos do Desenvolvimento Regional sobre a TI Tenharim/Marmelos (pgs 352 a 354</text:p>
            <text:p/>
            <text:p/>
          </table:table-cell>
          <table:table-cell table:style-name="ce82" office:value-type="string" calcext:value-type="string">
            <text:p>Abordar esse tema no enfrentamento do rol de impactos sugeridos pela FUNAI no TR de serem considerados</text:p>
          </table:table-cell>
          <table:table-cell table:style-name="ce93" table:number-columns-repeated="1018"/>
        </table:table-row>
        <table:table-row table:style-name="ro37">
          <table:table-cell table:style-name="ce82" office:value-type="float" office:value="9" calcext:value-type="float">
            <text:p>9</text:p>
          </table:table-cell>
          <table:table-cell table:style-name="ce82" office:value-type="string" calcext:value-type="string">
            <text:p>Quanto à sinergia de possíveis impactos com relação a empreendimentos já construídossobre a terra indígena, destaca-se o traumático processo de contato que resultou na construção da BR-230,Rodovia Transamazônica. Paralelamente, relata-se a existência da Rodovia do Estanho, que é uma vicinalque  corta  a  terra  indígena e,  além  de  rota  para  o  tráfico de  drogas ou  escoamento de  madeira irregularmente retirada da Terra Indígena Tenharim Marmelos Gleba B, os indígenas consideram que esta rodovia está associada à origem dos focos de incêndio na região.</text:p>
            <text:p>Encontra-se descrita também a existência do distrito de Santo Antonio do Matupi, mais conhecido como Km 180 da Transamazônica, que configura a maior rota de retirada de madeira da TITenharim Marmelos Gleba B.<text:span text:style-name="T7"> Um ponto que necessita de adequação nos estudos é que, com relação a este problema relatado pelos indígenas, quais sejam os focos de incêndio (pág. 137), o estudo se baseia apenasem dados de 2007 e 2007 presentes no Plano de Manejo do Parque dos Campos Amazônicos, limítrofe àTerra Indígena Tenharim Marmelos. É imprescindível que o estudo verifique dados atualizados sobre aquestão, para um efetivo dimensionamento das medidas necessárias à mitigação de eventuais impactossobre a questão.</text:span></text:p>
          </table:table-cell>
          <table:table-cell table:style-name="ce82" office:value-type="string" calcext:value-type="string">
            <text:p>Aponta a ausência de abordagem da sinergia da UHE com a BR 230.</text:p>
          </table:table-cell>
          <table:table-cell table:style-name="ce89" office:value-type="string" calcext:value-type="string">
            <text:p>Atendido</text:p>
          </table:table-cell>
          <table:table-cell table:style-name="ce82" office:value-type="string" calcext:value-type="string">
            <text:p>Parcialmente contemplando no itens - 8.0 Sinergia e Efeitos do Desenvolvimento Regional (pg 490) sobre a TI Tenharim/Marmelos  em relação à aspectos sinérgicos de outros empreendimentos e infraestrutura instaldas na região e a temática relativa à incêndios foi atendida no item 5.7.4. Focos de Incêndio (pg 148) e há ainda a identificação de um impacto específico 10.2.3</text:p>
            <text:p>Ocorrência de Incêndios na Vegetação Remanescente Adjacente à Terra Indígena Tenharim/Marmelos.</text:p>
          </table:table-cell>
          <table:table-cell table:style-name="ce82"/>
          <table:table-cell table:style-name="ce93" table:number-columns-repeated="1018"/>
        </table:table-row>
        <table:table-row table:style-name="ro38">
          <table:table-cell table:style-name="ce82" office:value-type="float" office:value="10" calcext:value-type="float">
            <text:p>10</text:p>
          </table:table-cell>
          <table:table-cell table:style-name="ce82" office:value-type="string" calcext:value-type="string">
            <text:p>Os recursos hídricos são apresentados de modo sucinto, sem traçar uma conexão dos cursosd'água existentes na terra indígena e os eventuais impactos do empreendimento sobre a bacia. Observa-se,pois, a inconsistência do "mapeamento da rede hídrica das terras indígenas, caracterizando as microbacias,barreiras geográficas e <text:s/>seus <text:s/>principais pontos de <text:s/>vulnerabilidade e <text:s/>da <text:s/>área <text:s/>definida para <text:s/>o <text:s/>estudoabordando, entre outras questões, o estado de conservação das matas ciliares e qualidade os principaiscursos d'água, nascentes que serão interceptados pela atividade ou empreendimento e/ou que se localizam na <text:s/>área <text:s/>de <text:s/>estudo e <text:s/>a <text:s/>relevância desses recursos para <text:s/>a <text:s/>reprodução física <text:s/>e <text:s/>cultural dos <text:s/>gruposKagwahiva", conforme solicitado no TRE emitido pela Funai. É necessário que esses dados passem aintegrar os estudos</text:p>
          </table:table-cell>
          <table:table-cell table:style-name="ce82" office:value-type="string" calcext:value-type="string">
            <text:p>Aponta inconsistências no estudo em relação ao levantamento dos recursos hídricos e os impactos ocasionados pelo empreendimento.</text:p>
          </table:table-cell>
          <table:table-cell table:style-name="ce89" office:value-type="string" calcext:value-type="string">
            <text:p>Não localizado</text:p>
          </table:table-cell>
          <table:table-cell table:style-name="ce82" office:value-type="string" calcext:value-type="string">
            <text:p>-</text:p>
          </table:table-cell>
          <table:table-cell table:style-name="ce82" office:value-type="string" calcext:value-type="string">
            <text:p>Acredito que o ECI precisa melhorar nesse aspecto</text:p>
          </table:table-cell>
          <table:table-cell table:style-name="ce93" table:number-columns-repeated="1018"/>
        </table:table-row>
        <table:table-row table:style-name="ro35">
          <table:table-cell table:style-name="ce82" office:value-type="float" office:value="11" calcext:value-type="float">
            <text:p>11</text:p>
          </table:table-cell>
          <table:table-cell table:style-name="ce82" office:value-type="string" calcext:value-type="string">
            <text:p>Com  relação à  análise  da  cobertura vegetal  e  ocupação do  solo,  após  a  realização da descrição técnico-conceitual sobre o meio físico da TI Tenharim Marmelos, são apresentados dados da relação estabelecida entre os indígenas e esse meio. O relatório informa que nos estudos foram marcadas coordenadas com a localização das aldeias, locais de uso de recursos naturais (caça, pesca, coleta, roças,rios e igarapés). Nesse ponto, o primeiro parágrafo da página 162 repete o último parágrafo da página 164,que cita o mapa 6.2.2.a. <text:span text:style-name="T7">Ainda, destaca-se que esse mapa não oferece uma imagem da integralidade da área da terra indígena, sendo necessário que assim se apresente para a caracterização de todo o território,em especial a porção sul da terra indígena, localizada na região mais próxima ao empreendimento.</text:span></text:p>
          </table:table-cell>
          <table:table-cell table:style-name="ce82" office:value-type="string" calcext:value-type="string">
            <text:p>reclama da ausência de caracterização do mapa de uso e ocupação do solo do todo da TI, em especial na porção sul, mais próxima ao empreendimento.</text:p>
          </table:table-cell>
          <table:table-cell table:style-name="ce89" office:value-type="string" calcext:value-type="string">
            <text:p>Atendido</text:p>
          </table:table-cell>
          <table:table-cell table:style-name="ce82" office:value-type="string" calcext:value-type="string">
            <text:p>O item 6.2.2 Uso e Ocupação do Território, associado ao item 6.3 - Etnobiologia (pgs 174 a 470)</text:p>
          </table:table-cell>
          <table:table-cell table:style-name="ce82" office:value-type="string" calcext:value-type="string">
            <text:p><text:s/>apresentam uma rica descrição das áreas utilizadas pelos indígenas</text:p>
          </table:table-cell>
          <table:table-cell table:style-name="ce93" table:number-columns-repeated="1018"/>
        </table:table-row>
        <table:table-row table:style-name="ro39">
          <table:table-cell table:style-name="ce82" office:value-type="float" office:value="12" calcext:value-type="float">
            <text:p>12</text:p>
          </table:table-cell>
          <table:table-cell table:style-name="ce82" office:value-type="string" calcext:value-type="string">
            <text:p>A peça técnica promove uma descrição das principais atividades agrícolas e extrativistase do modo como são desenvolvidas pelos indígenas, analisando, inclusive, o escoamento da produção e acadeia produtiva. Descreve, igualmente, o bioma no qual se localiza a Terra Indígena Tenharim Marmeloscomo  totalmente inserida no  domínio amazônico, bacia  do  rio  Madeira, sub-bacia do  rio  Marmelos.<text:span text:style-name="T7">Contudo, posteriormente, na conclusão sobre os impactos, o estudo afirma que a terra indígena se localizaem bacia distinta do empreendimento. É necessário esclarecer tal informação</text:span></text:p>
          </table:table-cell>
          <table:table-cell table:style-name="ce82" office:value-type="string" calcext:value-type="string">
            <text:p>Falta de compreensão sobre a localização do empreendimento e da TI - bacias hidrográficas distintas. Similar ao item 3.</text:p>
          </table:table-cell>
          <table:table-cell table:style-name="ce89" office:value-type="string" calcext:value-type="string">
            <text:p>Atendido</text:p>
          </table:table-cell>
          <table:table-cell table:style-name="ce82" office:value-type="string" calcext:value-type="string">
            <text:p>item 4.4. - Descrição do Empreendimento (pg 52). </text:p>
            <text:p/>
          </table:table-cell>
          <table:table-cell table:style-name="ce82" office:value-type="string" calcext:value-type="string">
            <text:p>Sugere-se ainda abordar esse tema no enfrentamento do rol de impactos sugeridos pela FUNAI no TR de serem considerados</text:p>
          </table:table-cell>
          <table:table-cell table:style-name="ce93" table:number-columns-repeated="1018"/>
        </table:table-row>
        <table:table-row table:style-name="ro40">
          <table:table-cell table:style-name="ce82" office:value-type="float" office:value="13" calcext:value-type="float">
            <text:p>13</text:p>
          </table:table-cell>
          <table:table-cell table:style-name="ce82" office:value-type="string" calcext:value-type="string">
            <text:p>Quanto à <text:s/>análise da <text:s/>Fauna, o <text:s/>estudo afirma que <text:s/>"Estudos faunísticos na <text:s/>área <text:s/>da <text:s/>TI Tenharim/Marmelos, bem <text:s/>como <text:s/>em <text:s/>seu <text:s/>entorno, não <text:s/>são <text:s/>facilmente encontrados e <text:s/>se <text:s/>caracterizam principalmente por alguns levantamentos de fauna no escopo dos diagnósticos etnoambientais de algumas Terras Indígenas e Unidades de Conservação próximas. Desta forma, foram consultadas e incluídas as publicações referentes as áreas do entorno de Machadinho D'Oeste - RO. Humaitá - AM e Manicoré - AM, além de levantamentos bibliográficos com foco na bacia do rio Ji-Paraná e todo o Vale do rio Madeira que,do ponto de vista biogeográfico, segundo Cracraft (1985) e Haffer (1985), é considerado igual para vários grupos da fauna. Apesar disso, a maior parte deles se concentra no estado de Rondônia."(p. 311). Ou seja,questiona-se se <text:s/>foram <text:s/>utilizados apenas <text:s/>dados <text:s/>terciários para <text:s/>análise. Cabe <text:s/>destacar que <text:s/>a <text:s/>análise é elaborada majoritariamente por características específicas de seus componentes, não sendo promovida uma relação com os possíveis impactos advindos da instalação do empreendimento. Recomenda-se que seja <text:s/>realizada uma <text:s/>análise integrada desses elementos, conforme solicitado no <text:s/>Termo <text:s/>e <text:s/>Referência Específico expedido pela Funai.</text:p>
          </table:table-cell>
          <table:table-cell table:style-name="ce82" office:value-type="string" calcext:value-type="string">
            <text:p>Reclama da ausência de dados primários de fauna na TI.</text:p>
          </table:table-cell>
          <table:table-cell table:style-name="ce89" office:value-type="string" calcext:value-type="string">
            <text:p>Atendido</text:p>
          </table:table-cell>
          <table:table-cell table:style-name="ce82" office:value-type="string" calcext:value-type="string">
            <text:p>Os levantamentos efetuados e apresentados nos itens 6.3.2 Fauna; 6.3.2.1 Fauna Associada; 6.3.2.2 Fauna Registrada na TI Tenharim/Marmelos e Forma de Uso pelos Índios; e <text:s/>6.3.3 Ictiofauna (pgs 306 a 470). </text:p>
          </table:table-cell>
          <table:table-cell table:style-name="ce82" office:value-type="string" calcext:value-type="string">
            <text:p>São bastante ricos e suficientes para se verificar a importância dos diversos grupos faunísticos no contexto da comunidade indígena. Não se mostra apropriada a realização de campanhas de coleta, considerando a não expectativa de impactos significativos sobre esse componente associado à implantação do empreendimento.</text:p>
          </table:table-cell>
          <table:table-cell table:style-name="ce93" table:number-columns-repeated="1018"/>
        </table:table-row>
        <table:table-row table:style-name="ro41">
          <table:table-cell table:style-name="ce82" office:value-type="float" office:value="14" calcext:value-type="float">
            <text:p>14</text:p>
          </table:table-cell>
          <table:table-cell table:style-name="ce82" office:value-type="string" calcext:value-type="string">
            <text:p>Nesse sentido, verifica-se que o estudo aponta a sedentarização dos indígenas no eixo da BR-230 - com passivos ambientais até hoje não compensados à comunidade - como um grande vetor deimpactos aos Tenharim. Assim, questiona-se os impactos sinérgicos e cumulativos que podem ser sentidos pelos  indígenas com  relação aos  dois  empreendimentos, cabendo o  detalhamento disso  na  matriz deimpactos. Paralelamente, a porção sul da terra indígena é considerada a mais vulnerável. <text:span text:style-name="T7">No entanto, essa conclusão não ganha alicerce na argumentação aduzida ao longo do texto, já que carece de uma melhor qualificação do ecossistema da região sul da TI, o que deve ser sanado por meio de trabalho de campo nessa área</text:span></text:p>
          </table:table-cell>
          <table:table-cell table:style-name="ce82" office:value-type="string" calcext:value-type="string">
            <text:p>Ausência de avaliação dos impactos sinérgicos (BR 230)</text:p>
          </table:table-cell>
          <table:table-cell table:style-name="ce89" office:value-type="string" calcext:value-type="string">
            <text:p>Atendido </text:p>
          </table:table-cell>
          <table:table-cell table:style-name="ce82" office:value-type="string" calcext:value-type="string">
            <text:p>No item 9.0. Percepção dos Tenharim sobre o AHE Tabajara</text:p>
          </table:table-cell>
          <table:table-cell table:style-name="ce82"/>
          <table:table-cell table:style-name="ce93" table:number-columns-repeated="1018"/>
        </table:table-row>
        <table:table-row table:style-name="ro42">
          <table:table-cell table:style-name="ce82" office:value-type="float" office:value="15" calcext:value-type="float">
            <text:p>15</text:p>
          </table:table-cell>
          <table:table-cell table:style-name="ce82" office:value-type="string" calcext:value-type="string">
            <text:p>Cabe  destacar que,  segundo o  informado, “Devido à  dinâmica do  trabalho de  campo realizado junto  aos  Tenharim, a  qual  não  contemplou amostragens biológicas,  com  tombamento dematerial em coleções ictiológicas, uma avaliação mais precisa dos aspetos ecológicos das espécies por eles conhecidas, como ameaça de extinção e endemismo tomou-se comprometida, uma vez que a precisa identificação de várias espécies não foi possível.”(p. 436). <text:span text:style-name="T7">Reitera-se a necessidade de tais dados para os estudos, conforme explicitado no termo de referência emitido pela Funai, de modo a dimensionar os eventuais impactos do empreendimento sobre a Ictiofauna, já que o uso de dados secundários constantes no EIA e referentes à bacia do rio Ji-Paraná não substitui os dados primários que deveriam rer sidolevantados em campo na terra indígena</text:span></text:p>
          </table:table-cell>
          <table:table-cell table:style-name="ce82"/>
          <table:table-cell table:style-name="ce89" office:value-type="string" calcext:value-type="string">
            <text:p>Atendido</text:p>
          </table:table-cell>
          <table:table-cell table:style-name="ce82" office:value-type="string" calcext:value-type="string">
            <text:p>Itens 6.3.2 Fauna; 6.3.2.1 Fauna Associada; 6.3.2.2 Fauna Registrada na TI Tenharim/Marmelos e Forma de Uso pelos Índios; e <text:s/>6.3.3 Ictiofauna (pgs 306 a 470). </text:p>
          </table:table-cell>
          <table:table-cell table:style-name="ce82" office:value-type="string" calcext:value-type="string">
            <text:p>São bastante ricos e suficientes para se verificar a importância dos diversos grupos faunísticos no contexto da comunidade indígena. Não se mostra apropriada a realização de campanhas de coleta, considerando a não expectativa de impactos significativos sobre esse componente associado à implantação do empreendimento.</text:p>
            <text:p/>
            <text:p>Sugere-se:  Abordar esse tema no enfrentamento do rol de impactos sugeridos pela FUNAI no TR de serem considerados</text:p>
          </table:table-cell>
          <table:table-cell table:style-name="ce93" table:number-columns-repeated="1018"/>
        </table:table-row>
        <table:table-row table:style-name="ro43">
          <table:table-cell table:style-name="ce82" office:value-type="float" office:value="16" calcext:value-type="float">
            <text:p>16</text:p>
          </table:table-cell>
          <table:table-cell table:style-name="ce82" office:value-type="string" calcext:value-type="string">
            <text:p><text:span text:style-name="T7">Segundo o  informado, a  implantação dos  canteiros de  obra  e  adensamento do  fluxomigratório para a região do empreendimento apresentam-se como vetores de risco para o componente indígena</text:span><text:span text:style-name="T8">. O  canteiro será  formado à  margem  esquerda do  rio  Ji-Paraná, à  jusante do  barramento,acomodando um contingente de 3500 trabalhadores no auge do empreendimento. Ainda, segundo informa o estudo, nesse panorama, os impactos identificados e caracterizados a seguir refletem, sinteticamente, a consideração simultânea dos resultados da avaliação de impactos estritamente técnica consolidada no EIAe  dos  aspectos, percepções e  expectativas  mapeadas junto  aos  Tenharim como  parte  do  Estudo do Componente Indígena.”(p. 492). Contudo, entende-se que o objetivo proposto pelo TR expedido pelaFunai engloba identificar possíveis impactos não verificados no EIA, considerando as especificidades dos povos indígenas, e que as</text:span><text:span text:style-name="T9"> pesquisas realizadas por ocasião dos estudos de impacto não contemplaram a pesquisa na terra indígena</text:span><text:span text:style-name="T8">. A matriz de impactos constante no EIA sobre os aspectos físicos, biótico esocioeconômico pode servir como ponto de partida para os estudos do componente indígena, e não como chegada, no sentido de que impactos específicos podem e devem ser dimensionados a partir dos estudos decampo solicitados no TR emitido pela Funai.</text:span></text:p>
          </table:table-cell>
          <table:table-cell table:style-name="ce82" office:value-type="string" calcext:value-type="string">
            <text:p>Não entendi a argumentação do técnico, cmo assim "não contemplaram a pesquisa na terra indígena"????</text:p>
          </table:table-cell>
          <table:table-cell table:style-name="ce89" office:value-type="string" calcext:value-type="string">
            <text:p>Atendido</text:p>
          </table:table-cell>
          <table:table-cell table:style-name="ce82" office:value-type="string" calcext:value-type="string">
            <text:p>.</text:p>
          </table:table-cell>
          <table:table-cell table:style-name="ce82" office:value-type="string" calcext:value-type="string">
            <text:p>Há uma interpretaçao equivocada do analista da FUNAI sobre o tema</text:p>
          </table:table-cell>
          <table:table-cell table:style-name="ce93" table:number-columns-repeated="1018"/>
        </table:table-row>
        <table:table-row table:style-name="ro44">
          <table:table-cell table:style-name="ce82" office:value-type="float" office:value="17" calcext:value-type="float">
            <text:p>17</text:p>
          </table:table-cell>
          <table:table-cell table:style-name="ce82" office:value-type="string" calcext:value-type="string">
            <text:p>Ainda, com  relação aos  possíveis impactos sinérgicos  da  AHE  Tabajara com  outros empreendimentos estabelecidos na região, <text:span text:style-name="T7">o estudo aponta a possibilidade de invasões e aumento da vulnerabilidade das  terras  indígenas Tenharim Marmelos e  Tenharim Gleba B  para  a  pressão de madeireiros</text:span><text:span text:style-name="T8">. Ainda, o estudo aponta que a </text:span><text:span text:style-name="T9">estrada Carnaval 70, que corta a porção Sul da Terra IndígenaTenharim Marmelos serviria como meio de locomoção para mineradores da região do rio Machado (Ji-Paraná) até a região do igarapé Preto</text:span><text:span text:style-name="T8">, informando que "ainda que a extração intensiva tenha acabado esta região ainda passa por ciclos de exploração garimpeira em área próxima à TI Tenharim do Igarapé Preto"(pág. 487). </text:span><text:span text:style-name="T9">Todavia, a  matriz de  impactos encontra-se incompleta, já  que  o  estudo conclui possíveis impactos sobre demais terras indígenas (Tenharim Marmelos Gleba B e Tenharim do Igarapé Preto), masaponta possíveis impactos e medidas para sua mitigação apenas com relação à TI Tenharim Marmelos</text:span></text:p>
          </table:table-cell>
          <table:table-cell table:style-name="ce82" office:value-type="string" calcext:value-type="string">
            <text:p>Aponta 03 aspectos sugeridos ao longo do ECI como impactos advindos do empreendimento (aumento da atividade madeireira, garimpo na porção sul da TI Tenharim Marmelos e impactos sobre outras TI) sem no entanto, levar tais apontamentos para a matriz de impactos do empreendimento.</text:p>
          </table:table-cell>
          <table:table-cell table:style-name="ce89" office:value-type="string" calcext:value-type="string">
            <text:p>Parcial</text:p>
          </table:table-cell>
          <table:table-cell table:style-name="ce82" office:value-type="string" calcext:value-type="string">
            <text:p>8.0 Sinergia e Efeitos do Desenvolvimento Regional sobre a TI Tenharim/Marmelos </text:p>
          </table:table-cell>
          <table:table-cell table:style-name="ce82" office:value-type="string" calcext:value-type="string">
            <text:p>É importante alterar o texto da pag 491: A construção e/ou melhoria das vias vicinais poderiam causar pressão pela entrada de terceiros interessados na exploração ilegal de madeira existente no território indígena. No panorama atual, essa pressão é sentida principalmente na Terra Indígena Tenharim Marmelos (Gleba B), situada a mais de 100 Km em linha reta do local do empreendimento, na divisa com Santo Antônio do Matupi (AM), distrito cuja economia depende fortemente da exploração madeireira. </text:p>
            <text:p/>
            <text:p>Para evitar interpretações equivocadas como a apontada pela FUNAI</text:p>
          </table:table-cell>
          <table:table-cell table:style-name="ce93" table:number-columns-repeated="1018"/>
        </table:table-row>
        <table:table-row table:style-name="ro45">
          <table:table-cell table:style-name="ce82" office:value-type="float" office:value="18" calcext:value-type="float">
            <text:p>18</text:p>
          </table:table-cell>
          <table:table-cell table:style-name="ce82" office:value-type="string" calcext:value-type="string">
            <text:p>O  ECI  em  análise  se  apropria das  conclusões do  Estudo de  Impacto Ambiental do empreendimento para o meio socioeconômico (portanto, dados secundários), ignorando, contudo, que esses dados possuem incidência geográfica restrita ao município de Machadinho D'oeste. Paralelamente,<text:span text:style-name="T7"> o estudo afirma não ter sido realizada expedição de campo pela região sul da terra indígena, conforme demanda encaminhada pelo povo Tenharim, sem, contudo, apresentar qual alternativa metodológica e quais dados são utilizados para realização do levantamento dessa região.</text:span><text:span text:style-name="T8"> Entende-se que é imprescindívelque os dados levantados sobre essa porção da terra indígena, mais próxima do empreendimento, integrem a análise do ECI e sejam adequadamente dimensionados/representados na matriz de impacto proposta.</text:span></text:p>
          </table:table-cell>
          <table:table-cell table:style-name="ce82" office:value-type="string" calcext:value-type="string">
            <text:p>Ausência de dados sobre a porça sul da TI Tenharim Marmelos, inclusive não realiação da expedição solicitada pelos indígenas.</text:p>
          </table:table-cell>
          <table:table-cell table:style-name="ce89" office:value-type="string" calcext:value-type="string">
            <text:p>Atendido </text:p>
          </table:table-cell>
          <table:table-cell table:style-name="ce82" office:value-type="string" calcext:value-type="string">
            <text:p>No item 9.0. Percepção dos Tenharim sobre o AHE Tabajara</text:p>
          </table:table-cell>
          <table:table-cell table:style-name="ce82"/>
          <table:table-cell table:style-name="ce93" table:number-columns-repeated="1018"/>
        </table:table-row>
        <table:table-row table:style-name="ro46">
          <table:table-cell table:style-name="ce82" office:value-type="float" office:value="19" calcext:value-type="float">
            <text:p>19</text:p>
          </table:table-cell>
          <table:table-cell table:style-name="ce82" office:value-type="string" calcext:value-type="string">
            <text:p>Importante registrar ainda que o estudo é confuso na apresentação dos impactos, afirmando que <text:s/>a <text:s/>TI <text:s/>Tenharim <text:s/>Marmelos encontra-se em <text:s/>bacia <text:s/>hidrográfica distinta de <text:s/>onde <text:s/>se <text:s/>localiza a <text:s/>AHETabajara, mas concluindo que a formação do reservatório inundará parte do vale do igarapé Preto <text:s/>e de seus tributários, entre os quais o Fag II, localizado no interior da TI Tenharim Marmelos (p. 490). Ainda,infere que as aldeias Tenharim estão no eixo da BR-230. No entanto, sabe-se que os possíveis impactos do empreendimento devem ser <text:s/>considerados sobre <text:s/>terras <text:s/>e <text:s/>povos <text:s/>indígenas, não <text:s/>essencialmente sobre <text:s/>a localização das <text:s/>aldeias, já <text:s/>que <text:s/>a <text:s/>terra <text:s/>indígena representa uma <text:s/>unidade territorial sob <text:s/>a <text:s/>qual <text:s/>toda <text:s/>aextensão é imprescindível para a reprodução física e cultura de um povo, conforme atestado pelo art. 231da Constituição Federal. É necessário que tal dado conste de forma clara no estudo e essa inconsistênciaseja sanada</text:p>
          </table:table-cell>
          <table:table-cell table:style-name="ce82" office:value-type="string" calcext:value-type="string">
            <text:p>Incompreensão acerca da afetação de afluente do Igarapé Preto e por outro lado a não implicação de impactos sobre os indígenas.</text:p>
          </table:table-cell>
          <table:table-cell table:style-name="ce89" office:value-type="string" calcext:value-type="string">
            <text:p>Atendido</text:p>
          </table:table-cell>
          <table:table-cell table:style-name="ce82" office:value-type="string" calcext:value-type="string">
            <text:p>item 4.4. - Descrição do Empreendimento (pg 52). </text:p>
            <text:p/>
          </table:table-cell>
          <table:table-cell table:style-name="ce82" office:value-type="string" calcext:value-type="string">
            <text:p>Entretanto, sugere-se ainda abordar esse tema no enfrentamento do rol de impactos sugeridos pela FUNAI no TR de serem considerados</text:p>
          </table:table-cell>
          <table:table-cell table:style-name="ce93" table:number-columns-repeated="1018"/>
        </table:table-row>
        <table:table-row table:style-name="ro31">
          <table:table-cell table:style-name="ce83" table:number-columns-repeated="3"/>
          <table:table-cell table:style-name="ce90"/>
          <table:table-cell table:style-name="ce83" table:number-columns-repeated="2"/>
          <table:table-cell table:number-columns-repeated="1018"/>
        </table:table-row>
        <table:table-row table:style-name="ro47">
          <table:table-cell table:style-name="ce83"/>
          <table:table-cell table:style-name="ce86" office:value-type="string" calcext:value-type="string">
            <text:p>Demandas finais solicitadas da IT 68/2018:</text:p>
            <text:p>I, b, Apresentar Carta Imagem de alta resolução, na escala 1:10.000 ou maior, nela plotada o eixo debarramento e as áreas de alagamento do aproveitamento hidrelétrico, com indicação das coordenadasgeográficas (latitude e longitude), descrição do entorno imediato da UHE, bem como a identificaçãoe indicação das distâncias do AHE em relação à Terra Indígena Tenharim/Marmelos;II, b, Apresentar mapa contendo as coordenadas georreferenciadas das estruturas de apoio da obra(canteiro de obras, jazidas), incluindo a quantidade e localização de áreas de empréstimo e bota-fora,quando houver.VII, (b) Mapeamento da rede hídrica das terras indígenas, caracterizando as microbacias, barreirasgeográficas e seus principais pontos de vulnerabilidade e da área definida para estudo abordando,entre outras questões, o estado de conservação das matas ciliares e qualidade dos principais cursosd’água, nascentes que serão interceptados pela atividade ou empreendimento e/ou que se localizamna área de estudo e a relevância desses recursos para a reprodução física e cultural dos gruposKagwahiva.VII (c) Elaborar mapa de vulnerabilidade à erosão hídrica na TI e na área abrangida pelos eixos debarramento e área de alagamento do AHE em estudo;VII  (d)  Estimar  a  vazão  ecológica  mínima  para  o  período  de  estiagem;  (e)  Informações  sobrequalidade da água e classificação dos principais corpos hídricos, conforme as Resoluções CONAMAvigentes, identificando fatores externos que possam afetar os recursos hídricos das terras indígenas,considerando a ocorrência de fenômenos sazonais. Deverão ser coletadas, no mínimo, amostras deágua: </text:p>
            <text:p>VII, (i) Elaborar mapa de tipos de solo da área em estudo, com grade de coordenadas, em escalaadequada e de acordo com o Sistema Brasileiro de Classificação de Solos;VII (p) Avaliar a produtividade através de estudos de CPEU para Caça, Pesca e Coleta com osindígenas;VII, (g) A partir de diagnóstico de ictiofauna solicitado pelo IBAMA, avaliar a importância do fluxomigratório de peixes para os índios nos sentidos jusante-montante e montantejusante a partir do localprojetado para a barragem, caracterizando Cenários futuros, considerando as hipóteses de instalaçãoe não-instalação da UHE;VII, (j) Apresentar representações cartográficas a partir dos tópicos acima elencados passíveis demapeamento, considerando a perspectiva indígena e trabalhos participativos de etnomapeamento.X,  (d)  Realizar  análise  e  caracterização  dos  efeitos  do  desenvolvimento  regional  sobre  as  TIs,destacando: </text:p>
          </table:table-cell>
          <table:table-cell table:style-name="ce86"/>
          <table:table-cell table:style-name="ce90"/>
          <table:table-cell table:style-name="ce83" table:number-columns-repeated="2"/>
          <table:table-cell table:number-columns-repeated="1018"/>
        </table:table-row>
        <table:table-row table:style-name="ro31" table:number-rows-repeated="1048551">
          <table:table-cell table:number-columns-repeated="1024"/>
        </table:table-row>
        <table:table-row table:style-name="ro31">
          <table:table-cell table:number-columns-repeated="1024"/>
        </table:table-row>
        <table:named-expressions>
          <table:named-range table:name="_Toc462741941" table:base-cell-address="$TR_vs_ECI_revisado.$A$1" table:cell-range-address="$IT_68_vs_Carta_ELN.$F$21"/>
          <table:named-range table:name="_xlnm._FilterDatabase" table:base-cell-address="$TR_vs_ECI_revisado.$A$1" table:cell-range-address="$IT_68_vs_Carta_ELN.$D$1:.$D$24"/>
        </table:named-expressions>
        <calcext:conditional-formats>
          <calcext:conditional-format calcext:target-range-address="IT_68_vs_Carta_ELN.D2:IT_68_vs_Carta_ELN.D1048576">
            <calcext:condition calcext:apply-style-name="ConditionalStyle_3" calcext:value="contains-text(&quot;Não Localizado&quot;)" calcext:base-cell-address="IT_68_vs_Carta_ELN.D2"/>
            <calcext:condition calcext:apply-style-name="ConditionalStyle_2" calcext:value="contains-text(&quot;Parcial&quot;)" calcext:base-cell-address="IT_68_vs_Carta_ELN.D2"/>
            <calcext:condition calcext:apply-style-name="ConditionalStyle_1" calcext:value="contains-text(&quot;Atendido&quot;)" calcext:base-cell-address="IT_68_vs_Carta_ELN.D2"/>
          </calcext:conditional-format>
        </calcext:conditional-formats>
      </table:table>
      <table:named-expressions/>
      <table:database-ranges>
        <table:database-range table:name="__Anonymous_Sheet_DB__0" table:target-range-address="TR_vs_ECI_revisado.A1:TR_vs_ECI_revisado.F119" table:display-filter-buttons="true"/>
        <table:database-range table:name="__Anonymous_Sheet_DB__2" table:target-range-address="IT_68_vs_Carta_ELN.D1:IT_68_vs_Carta_ELN.D2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loext:text> </loext:text>
      <loext:fill-character> </loext:fill-character>
      <number:number number:decimal-places="2" number:min-integer-digits="1" number:grouping="true"/>
      <number:text> </number:text>
    </number:number-style>
    <number:number-style style:name="N106P1" style:volatile="true">
      <loext:text>-</loext:text>
      <loext:fill-character> </loext:fill-character>
      <number:number number:decimal-places="2" number:min-integer-digits="1" number:grouping="true"/>
      <number:text> </number:text>
    </number:number-style>
    <number:number-style style:name="N106P2" style:volatile="true">
      <loext:text> </loext:text>
      <loext:fill-character> </loext: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loext:text> </loext:text>
      <loext:fill-character> </loext:fill-character>
      <number:number number:decimal-places="0" number:min-integer-digits="1" number:grouping="true"/>
      <number:text> </number:text>
    </number:number-style>
    <number:number-style style:name="N10121P1" style:volatile="true" number:language="pt" number:country="BR">
      <loext:text> </loext:text>
      <loext:fill-character> </loext:fill-character>
      <number:text>(</number:text>
      <number:number number:decimal-places="0" number:min-integer-digits="1" number:grouping="true"/>
      <number:text>)</number:text>
    </number:number-style>
    <number:number-style style:name="N10121P2" style:volatile="true" number:language="pt" number:country="BR">
      <loext:text> </loext: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loext:text> R$ </loext:text>
      <loext:fill-character> </loext:fill-character>
      <number:number number:decimal-places="0" number:min-integer-digits="1" number:grouping="true"/>
      <number:text> </number:text>
    </number:number-style>
    <number:number-style style:name="N1012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22P2" style:volatile="true" number:language="pt" number:country="BR">
      <loext:text> R$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2"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23P2" style:volatile="true" number:language="pt" number:country="BR">
      <loext:text> R$ </loext: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6" style:display-name="ConditionalStyle_6" style:family="table-cell" style:parent-style-name="Default">
      <style:text-properties fo:color="#ff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ext-properties fo:color="#ed7d31"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ext-properties fo:color="#0070c0" fo:font-style="normal" fo:font-weight="bold" style:font-style-asian="normal" style:font-weight-asian="bold" style:font-style-complex="normal" style:font-weight-complex="bold"/>
    </style:style>
    <style:style style:name="Excel_20_Built-in_20_Comma" style:display-name="Excel Built-in Comma" style:family="table-cell" style:parent-style-name="Default" style:data-style-name="N106"/>
    <style:style style:name="ConditionalStyle_5f_3" style:display-name="ConditionalStyle_3" style:family="table-cell" style:parent-style-name="Default">
      <style:text-properties fo:color="#ff0000"/>
    </style:style>
    <style:style style:name="ConditionalStyle_5f_2" style:display-name="ConditionalStyle_2" style:family="table-cell" style:parent-style-name="Default">
      <style:text-properties fo:color="#ffc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548235" style:text-line-through-style="none" style:text-line-through-type="none" fo:font-style="normal" fo:font-weight="bold" style:font-style-asian="normal" style:font-weight-asian="bold" style:font-style-complex="normal" style:font-weight-complex="bold"/>
    </style:style>
    <style:style style:name="ConditionalStyle_5f_172" style:display-name="ConditionalStyle_172" style:family="table-cell" style:parent-style-name="Default">
      <style:table-cell-properties fo:background-color="#ffc7ce"/>
      <style:text-properties fo:color="#9c0006"/>
    </style:style>
    <style:style style:name="ConditionalStyle_5f_171" style:display-name="ConditionalStyle_171" style:family="table-cell" style:parent-style-name="Default">
      <style:text-properties fo:color="#ff0000" fo:font-style="normal" fo:font-weight="bold" style:font-style-asian="normal" style:font-weight-asian="bold" style:font-style-complex="normal" style:font-weight-complex="bold"/>
    </style:style>
    <style:style style:name="ConditionalStyle_5f_170" style:display-name="ConditionalStyle_170" style:family="table-cell" style:parent-style-name="Default">
      <style:text-properties fo:color="#ed7d31" fo:font-style="normal" fo:font-weight="bold" style:font-style-asian="normal" style:font-weight-asian="bold" style:font-style-complex="normal" style:font-weight-complex="bold"/>
    </style:style>
    <style:style style:name="ConditionalStyle_5f_169" style:display-name="ConditionalStyle_169" style:family="table-cell" style:parent-style-name="Default">
      <style:text-properties fo:color="#0070c0" fo:font-style="normal" fo:font-weight="bold" style:font-style-asian="normal" style:font-weight-asian="bold" style:font-style-complex="normal" style:font-weight-complex="bold"/>
    </style:style>
    <style:style style:name="ConditionalStyle_5f_168" style:display-name="ConditionalStyle_168" style:family="table-cell" style:parent-style-name="Default">
      <style:text-properties fo:color="#ff0000" fo:font-style="normal" fo:font-weight="bold" style:font-style-asian="normal" style:font-weight-asian="bold" style:font-style-complex="normal" style:font-weight-complex="bold"/>
    </style:style>
    <style:style style:name="ConditionalStyle_5f_167" style:display-name="ConditionalStyle_167" style:family="table-cell" style:parent-style-name="Default">
      <style:text-properties fo:color="#ed7d31" fo:font-style="normal" fo:font-weight="bold" style:font-style-asian="normal" style:font-weight-asian="bold" style:font-style-complex="normal" style:font-weight-complex="bold"/>
    </style:style>
    <style:style style:name="ConditionalStyle_5f_166" style:display-name="ConditionalStyle_166" style:family="table-cell" style:parent-style-name="Default">
      <style:text-properties fo:color="#0070c0" fo:font-style="normal" fo:font-weight="bold" style:font-style-asian="normal" style:font-weight-asian="bold" style:font-style-complex="normal" style:font-weight-complex="bold"/>
    </style:style>
    <style:style style:name="ConditionalStyle_5f_165" style:display-name="ConditionalStyle_165" style:family="table-cell" style:parent-style-name="Default">
      <style:text-properties fo:color="#ff0000" fo:font-style="normal" fo:font-weight="bold" style:font-style-asian="normal" style:font-weight-asian="bold" style:font-style-complex="normal" style:font-weight-complex="bold"/>
    </style:style>
    <style:style style:name="ConditionalStyle_5f_164" style:display-name="ConditionalStyle_164" style:family="table-cell" style:parent-style-name="Default">
      <style:text-properties fo:color="#ed7d31" fo:font-style="normal" fo:font-weight="bold" style:font-style-asian="normal" style:font-weight-asian="bold" style:font-style-complex="normal" style:font-weight-complex="bold"/>
    </style:style>
    <style:style style:name="ConditionalStyle_5f_163" style:display-name="ConditionalStyle_163" style:family="table-cell" style:parent-style-name="Default">
      <style:text-properties fo:color="#0070c0" fo:font-style="normal" fo:font-weight="bold" style:font-style-asian="normal" style:font-weight-asian="bold" style:font-style-complex="normal" style:font-weight-complex="bold"/>
    </style:style>
    <style:style style:name="ConditionalStyle_5f_162" style:display-name="ConditionalStyle_162" style:family="table-cell" style:parent-style-name="Default">
      <style:text-properties fo:color="#ff0000" fo:font-style="normal" fo:font-weight="bold" style:font-style-asian="normal" style:font-weight-asian="bold" style:font-style-complex="normal" style:font-weight-complex="bold"/>
    </style:style>
    <style:style style:name="ConditionalStyle_5f_161" style:display-name="ConditionalStyle_161" style:family="table-cell" style:parent-style-name="Default">
      <style:text-properties fo:color="#ed7d31" fo:font-style="normal" fo:font-weight="bold" style:font-style-asian="normal" style:font-weight-asian="bold" style:font-style-complex="normal" style:font-weight-complex="bold"/>
    </style:style>
    <style:style style:name="ConditionalStyle_5f_160" style:display-name="ConditionalStyle_160" style:family="table-cell" style:parent-style-name="Default">
      <style:text-properties fo:color="#0070c0" fo:font-style="normal" fo:font-weight="bold" style:font-style-asian="normal" style:font-weight-asian="bold" style:font-style-complex="normal" style:font-weight-complex="bold"/>
    </style:style>
    <style:style style:name="ConditionalStyle_5f_159" style:display-name="ConditionalStyle_159" style:family="table-cell" style:parent-style-name="Default">
      <style:text-properties fo:color="#ff0000" fo:font-style="normal" fo:font-weight="bold" style:font-style-asian="normal" style:font-weight-asian="bold" style:font-style-complex="normal" style:font-weight-complex="bold"/>
    </style:style>
    <style:style style:name="ConditionalStyle_5f_158" style:display-name="ConditionalStyle_158" style:family="table-cell" style:parent-style-name="Default">
      <style:text-properties fo:color="#ed7d31" fo:font-style="normal" fo:font-weight="bold" style:font-style-asian="normal" style:font-weight-asian="bold" style:font-style-complex="normal" style:font-weight-complex="bold"/>
    </style:style>
    <style:style style:name="ConditionalStyle_5f_157" style:display-name="ConditionalStyle_157" style:family="table-cell" style:parent-style-name="Default">
      <style:text-properties fo:color="#0070c0" fo:font-style="normal" fo:font-weight="bold" style:font-style-asian="normal" style:font-weight-asian="bold" style:font-style-complex="normal" style:font-weight-complex="bold"/>
    </style:style>
    <style:style style:name="ConditionalStyle_5f_156" style:display-name="ConditionalStyle_156" style:family="table-cell" style:parent-style-name="Default">
      <style:text-properties fo:color="#ff0000" fo:font-style="normal" fo:font-weight="bold" style:font-style-asian="normal" style:font-weight-asian="bold" style:font-style-complex="normal" style:font-weight-complex="bold"/>
    </style:style>
    <style:style style:name="ConditionalStyle_5f_155" style:display-name="ConditionalStyle_155" style:family="table-cell" style:parent-style-name="Default">
      <style:text-properties fo:color="#ed7d31" fo:font-style="normal" fo:font-weight="bold" style:font-style-asian="normal" style:font-weight-asian="bold" style:font-style-complex="normal" style:font-weight-complex="bold"/>
    </style:style>
    <style:style style:name="ConditionalStyle_5f_154" style:display-name="ConditionalStyle_154" style:family="table-cell" style:parent-style-name="Default">
      <style:text-properties fo:color="#0070c0" fo:font-style="normal" fo:font-weight="bold" style:font-style-asian="normal" style:font-weight-asian="bold" style:font-style-complex="normal" style:font-weight-complex="bold"/>
    </style:style>
    <style:style style:name="ConditionalStyle_5f_153" style:display-name="ConditionalStyle_153" style:family="table-cell" style:parent-style-name="Default">
      <style:text-properties fo:color="#ff0000" fo:font-style="normal" fo:font-weight="bold" style:font-style-asian="normal" style:font-weight-asian="bold" style:font-style-complex="normal" style:font-weight-complex="bold"/>
    </style:style>
    <style:style style:name="ConditionalStyle_5f_152" style:display-name="ConditionalStyle_152" style:family="table-cell" style:parent-style-name="Default">
      <style:text-properties fo:color="#ed7d31" fo:font-style="normal" fo:font-weight="bold" style:font-style-asian="normal" style:font-weight-asian="bold" style:font-style-complex="normal" style:font-weight-complex="bold"/>
    </style:style>
    <style:style style:name="ConditionalStyle_5f_151" style:display-name="ConditionalStyle_151" style:family="table-cell" style:parent-style-name="Default">
      <style:text-properties fo:color="#0070c0" fo:font-style="normal" fo:font-weight="bold" style:font-style-asian="normal" style:font-weight-asian="bold" style:font-style-complex="normal" style:font-weight-complex="bold"/>
    </style:style>
    <style:style style:name="ConditionalStyle_5f_150" style:display-name="ConditionalStyle_150" style:family="table-cell" style:parent-style-name="Default">
      <style:text-properties fo:color="#ff0000" fo:font-style="normal" fo:font-weight="bold" style:font-style-asian="normal" style:font-weight-asian="bold" style:font-style-complex="normal" style:font-weight-complex="bold"/>
    </style:style>
    <style:style style:name="ConditionalStyle_5f_149" style:display-name="ConditionalStyle_149" style:family="table-cell" style:parent-style-name="Default">
      <style:text-properties fo:color="#ed7d31" fo:font-style="normal" fo:font-weight="bold" style:font-style-asian="normal" style:font-weight-asian="bold" style:font-style-complex="normal" style:font-weight-complex="bold"/>
    </style:style>
    <style:style style:name="ConditionalStyle_5f_148" style:display-name="ConditionalStyle_148" style:family="table-cell" style:parent-style-name="Default">
      <style:text-properties fo:color="#0070c0" fo:font-style="normal" fo:font-weight="bold" style:font-style-asian="normal" style:font-weight-asian="bold" style:font-style-complex="normal" style:font-weight-complex="bold"/>
    </style:style>
    <style:style style:name="ConditionalStyle_5f_147" style:display-name="ConditionalStyle_147" style:family="table-cell" style:parent-style-name="Default">
      <style:text-properties fo:color="#ff0000" fo:font-style="normal" fo:font-weight="bold" style:font-style-asian="normal" style:font-weight-asian="bold" style:font-style-complex="normal" style:font-weight-complex="bold"/>
    </style:style>
    <style:style style:name="ConditionalStyle_5f_146" style:display-name="ConditionalStyle_146" style:family="table-cell" style:parent-style-name="Default">
      <style:text-properties fo:color="#ed7d31" fo:font-style="normal" fo:font-weight="bold" style:font-style-asian="normal" style:font-weight-asian="bold" style:font-style-complex="normal" style:font-weight-complex="bold"/>
    </style:style>
    <style:style style:name="ConditionalStyle_5f_145" style:display-name="ConditionalStyle_145" style:family="table-cell" style:parent-style-name="Default">
      <style:text-properties fo:color="#0070c0" fo:font-style="normal" fo:font-weight="bold" style:font-style-asian="normal" style:font-weight-asian="bold" style:font-style-complex="normal" style:font-weight-complex="bold"/>
    </style:style>
    <style:style style:name="ConditionalStyle_5f_144" style:display-name="ConditionalStyle_144" style:family="table-cell" style:parent-style-name="Default">
      <style:text-properties fo:color="#ff0000" fo:font-style="normal" fo:font-weight="bold" style:font-style-asian="normal" style:font-weight-asian="bold" style:font-style-complex="normal" style:font-weight-complex="bold"/>
    </style:style>
    <style:style style:name="ConditionalStyle_5f_143" style:display-name="ConditionalStyle_143" style:family="table-cell" style:parent-style-name="Default">
      <style:text-properties fo:color="#ed7d31" fo:font-style="normal" fo:font-weight="bold" style:font-style-asian="normal" style:font-weight-asian="bold" style:font-style-complex="normal" style:font-weight-complex="bold"/>
    </style:style>
    <style:style style:name="ConditionalStyle_5f_142" style:display-name="ConditionalStyle_142" style:family="table-cell" style:parent-style-name="Default">
      <style:text-properties fo:color="#0070c0" fo:font-style="normal" fo:font-weight="bold" style:font-style-asian="normal" style:font-weight-asian="bold" style:font-style-complex="normal" style:font-weight-complex="bold"/>
    </style:style>
    <style:style style:name="ConditionalStyle_5f_141" style:display-name="ConditionalStyle_141" style:family="table-cell" style:parent-style-name="Default">
      <style:text-properties fo:color="#ff0000" fo:font-style="normal" fo:font-weight="bold" style:font-style-asian="normal" style:font-weight-asian="bold" style:font-style-complex="normal" style:font-weight-complex="bold"/>
    </style:style>
    <style:style style:name="ConditionalStyle_5f_140" style:display-name="ConditionalStyle_140" style:family="table-cell" style:parent-style-name="Default">
      <style:text-properties fo:color="#ed7d31" fo:font-style="normal" fo:font-weight="bold" style:font-style-asian="normal" style:font-weight-asian="bold" style:font-style-complex="normal" style:font-weight-complex="bold"/>
    </style:style>
    <style:style style:name="ConditionalStyle_5f_139" style:display-name="ConditionalStyle_139" style:family="table-cell" style:parent-style-name="Default">
      <style:text-properties fo:color="#0070c0" fo:font-style="normal" fo:font-weight="bold" style:font-style-asian="normal" style:font-weight-asian="bold" style:font-style-complex="normal" style:font-weight-complex="bold"/>
    </style:style>
    <style:style style:name="ConditionalStyle_5f_138" style:display-name="ConditionalStyle_138" style:family="table-cell" style:parent-style-name="Default">
      <style:text-properties fo:color="#ff0000" fo:font-style="normal" fo:font-weight="bold" style:font-style-asian="normal" style:font-weight-asian="bold" style:font-style-complex="normal" style:font-weight-complex="bold"/>
    </style:style>
    <style:style style:name="ConditionalStyle_5f_137" style:display-name="ConditionalStyle_137" style:family="table-cell" style:parent-style-name="Default">
      <style:text-properties fo:color="#ed7d31" fo:font-style="normal" fo:font-weight="bold" style:font-style-asian="normal" style:font-weight-asian="bold" style:font-style-complex="normal" style:font-weight-complex="bold"/>
    </style:style>
    <style:style style:name="ConditionalStyle_5f_136" style:display-name="ConditionalStyle_136" style:family="table-cell" style:parent-style-name="Default">
      <style:text-properties fo:color="#0070c0" fo:font-style="normal" fo:font-weight="bold" style:font-style-asian="normal" style:font-weight-asian="bold" style:font-style-complex="normal" style:font-weight-complex="bold"/>
    </style:style>
    <style:style style:name="ConditionalStyle_5f_135" style:display-name="ConditionalStyle_135" style:family="table-cell" style:parent-style-name="Default">
      <style:text-properties fo:color="#ff0000" fo:font-style="normal" fo:font-weight="bold" style:font-style-asian="normal" style:font-weight-asian="bold" style:font-style-complex="normal" style:font-weight-complex="bold"/>
    </style:style>
    <style:style style:name="ConditionalStyle_5f_134" style:display-name="ConditionalStyle_134" style:family="table-cell" style:parent-style-name="Default">
      <style:text-properties fo:color="#ed7d31" fo:font-style="normal" fo:font-weight="bold" style:font-style-asian="normal" style:font-weight-asian="bold" style:font-style-complex="normal" style:font-weight-complex="bold"/>
    </style:style>
    <style:style style:name="ConditionalStyle_5f_133" style:display-name="ConditionalStyle_133" style:family="table-cell" style:parent-style-name="Default">
      <style:text-properties fo:color="#0070c0" fo:font-style="normal" fo:font-weight="bold" style:font-style-asian="normal" style:font-weight-asian="bold" style:font-style-complex="normal" style:font-weight-complex="bold"/>
    </style:style>
    <style:style style:name="ConditionalStyle_5f_132" style:display-name="ConditionalStyle_132" style:family="table-cell" style:parent-style-name="Default">
      <style:text-properties fo:color="#ff0000" fo:font-style="normal" fo:font-weight="bold" style:font-style-asian="normal" style:font-weight-asian="bold" style:font-style-complex="normal" style:font-weight-complex="bold"/>
    </style:style>
    <style:style style:name="ConditionalStyle_5f_131" style:display-name="ConditionalStyle_131" style:family="table-cell" style:parent-style-name="Default">
      <style:text-properties fo:color="#ed7d31" fo:font-style="normal" fo:font-weight="bold" style:font-style-asian="normal" style:font-weight-asian="bold" style:font-style-complex="normal" style:font-weight-complex="bold"/>
    </style:style>
    <style:style style:name="ConditionalStyle_5f_130" style:display-name="ConditionalStyle_130" style:family="table-cell" style:parent-style-name="Default">
      <style:text-properties fo:color="#0070c0" fo:font-style="normal" fo:font-weight="bold" style:font-style-asian="normal" style:font-weight-asian="bold" style:font-style-complex="normal" style:font-weight-complex="bold"/>
    </style:style>
    <style:style style:name="ConditionalStyle_5f_129" style:display-name="ConditionalStyle_129" style:family="table-cell" style:parent-style-name="Default">
      <style:text-properties fo:color="#ff0000" fo:font-style="normal" fo:font-weight="bold" style:font-style-asian="normal" style:font-weight-asian="bold" style:font-style-complex="normal" style:font-weight-complex="bold"/>
    </style:style>
    <style:style style:name="ConditionalStyle_5f_128" style:display-name="ConditionalStyle_128" style:family="table-cell" style:parent-style-name="Default">
      <style:text-properties fo:color="#ed7d31" fo:font-style="normal" fo:font-weight="bold" style:font-style-asian="normal" style:font-weight-asian="bold" style:font-style-complex="normal" style:font-weight-complex="bold"/>
    </style:style>
    <style:style style:name="ConditionalStyle_5f_127" style:display-name="ConditionalStyle_127" style:family="table-cell" style:parent-style-name="Default">
      <style:text-properties fo:color="#0070c0" fo:font-style="normal" fo:font-weight="bold" style:font-style-asian="normal" style:font-weight-asian="bold" style:font-style-complex="normal" style:font-weight-complex="bold"/>
    </style:style>
    <style:style style:name="ConditionalStyle_5f_126" style:display-name="ConditionalStyle_126" style:family="table-cell" style:parent-style-name="Default">
      <style:text-properties fo:color="#ff0000" fo:font-style="normal" fo:font-weight="bold" style:font-style-asian="normal" style:font-weight-asian="bold" style:font-style-complex="normal" style:font-weight-complex="bold"/>
    </style:style>
    <style:style style:name="ConditionalStyle_5f_125" style:display-name="ConditionalStyle_125" style:family="table-cell" style:parent-style-name="Default">
      <style:text-properties fo:color="#ed7d31" fo:font-style="normal" fo:font-weight="bold" style:font-style-asian="normal" style:font-weight-asian="bold" style:font-style-complex="normal" style:font-weight-complex="bold"/>
    </style:style>
    <style:style style:name="ConditionalStyle_5f_124" style:display-name="ConditionalStyle_124" style:family="table-cell" style:parent-style-name="Default">
      <style:text-properties fo:color="#0070c0" fo:font-style="normal" fo:font-weight="bold" style:font-style-asian="normal" style:font-weight-asian="bold" style:font-style-complex="normal" style:font-weight-complex="bold"/>
    </style:style>
    <style:style style:name="ConditionalStyle_5f_123" style:display-name="ConditionalStyle_123" style:family="table-cell" style:parent-style-name="Default">
      <style:text-properties fo:color="#ff0000" fo:font-style="normal" fo:font-weight="bold" style:font-style-asian="normal" style:font-weight-asian="bold" style:font-style-complex="normal" style:font-weight-complex="bold"/>
    </style:style>
    <style:style style:name="ConditionalStyle_5f_122" style:display-name="ConditionalStyle_122" style:family="table-cell" style:parent-style-name="Default">
      <style:text-properties fo:color="#ed7d31" fo:font-style="normal" fo:font-weight="bold" style:font-style-asian="normal" style:font-weight-asian="bold" style:font-style-complex="normal" style:font-weight-complex="bold"/>
    </style:style>
    <style:style style:name="ConditionalStyle_5f_121" style:display-name="ConditionalStyle_121" style:family="table-cell" style:parent-style-name="Default">
      <style:text-properties fo:color="#0070c0" fo:font-style="normal" fo:font-weight="bold" style:font-style-asian="normal" style:font-weight-asian="bold" style:font-style-complex="normal" style:font-weight-complex="bold"/>
    </style:style>
    <style:style style:name="ConditionalStyle_5f_120" style:display-name="ConditionalStyle_120" style:family="table-cell" style:parent-style-name="Default">
      <style:text-properties fo:color="#ff0000" fo:font-style="normal" fo:font-weight="bold" style:font-style-asian="normal" style:font-weight-asian="bold" style:font-style-complex="normal" style:font-weight-complex="bold"/>
    </style:style>
    <style:style style:name="ConditionalStyle_5f_119" style:display-name="ConditionalStyle_119" style:family="table-cell" style:parent-style-name="Default">
      <style:text-properties fo:color="#ed7d31" fo:font-style="normal" fo:font-weight="bold" style:font-style-asian="normal" style:font-weight-asian="bold" style:font-style-complex="normal" style:font-weight-complex="bold"/>
    </style:style>
    <style:style style:name="ConditionalStyle_5f_118" style:display-name="ConditionalStyle_118" style:family="table-cell" style:parent-style-name="Default">
      <style:text-properties fo:color="#0070c0" fo:font-style="normal" fo:font-weight="bold" style:font-style-asian="normal" style:font-weight-asian="bold" style:font-style-complex="normal" style:font-weight-complex="bold"/>
    </style:style>
    <style:style style:name="ConditionalStyle_5f_117" style:display-name="ConditionalStyle_117" style:family="table-cell" style:parent-style-name="Default">
      <style:text-properties fo:color="#ff0000" fo:font-style="normal" fo:font-weight="bold" style:font-style-asian="normal" style:font-weight-asian="bold" style:font-style-complex="normal" style:font-weight-complex="bold"/>
    </style:style>
    <style:style style:name="ConditionalStyle_5f_116" style:display-name="ConditionalStyle_116" style:family="table-cell" style:parent-style-name="Default">
      <style:text-properties fo:color="#ed7d31" fo:font-style="normal" fo:font-weight="bold" style:font-style-asian="normal" style:font-weight-asian="bold" style:font-style-complex="normal" style:font-weight-complex="bold"/>
    </style:style>
    <style:style style:name="ConditionalStyle_5f_115" style:display-name="ConditionalStyle_115" style:family="table-cell" style:parent-style-name="Default">
      <style:text-properties fo:color="#0070c0" fo:font-style="normal" fo:font-weight="bold" style:font-style-asian="normal" style:font-weight-asian="bold" style:font-style-complex="normal" style:font-weight-complex="bold"/>
    </style:style>
    <style:style style:name="ConditionalStyle_5f_114" style:display-name="ConditionalStyle_114" style:family="table-cell" style:parent-style-name="Default">
      <style:text-properties fo:color="#ff0000" fo:font-style="normal" fo:font-weight="bold" style:font-style-asian="normal" style:font-weight-asian="bold" style:font-style-complex="normal" style:font-weight-complex="bold"/>
    </style:style>
    <style:style style:name="ConditionalStyle_5f_113" style:display-name="ConditionalStyle_113" style:family="table-cell" style:parent-style-name="Default">
      <style:text-properties fo:color="#ed7d31" fo:font-style="normal" fo:font-weight="bold" style:font-style-asian="normal" style:font-weight-asian="bold" style:font-style-complex="normal" style:font-weight-complex="bold"/>
    </style:style>
    <style:style style:name="ConditionalStyle_5f_112" style:display-name="ConditionalStyle_112" style:family="table-cell" style:parent-style-name="Default">
      <style:text-properties fo:color="#0070c0" fo:font-style="normal" fo:font-weight="bold" style:font-style-asian="normal" style:font-weight-asian="bold" style:font-style-complex="normal" style:font-weight-complex="bold"/>
    </style:style>
    <style:style style:name="ConditionalStyle_5f_111" style:display-name="ConditionalStyle_111" style:family="table-cell" style:parent-style-name="Default">
      <style:text-properties fo:color="#ff0000" fo:font-style="normal" fo:font-weight="bold" style:font-style-asian="normal" style:font-weight-asian="bold" style:font-style-complex="normal" style:font-weight-complex="bold"/>
    </style:style>
    <style:style style:name="ConditionalStyle_5f_110" style:display-name="ConditionalStyle_110" style:family="table-cell" style:parent-style-name="Default">
      <style:text-properties fo:color="#ed7d31" fo:font-style="normal" fo:font-weight="bold" style:font-style-asian="normal" style:font-weight-asian="bold" style:font-style-complex="normal" style:font-weight-complex="bold"/>
    </style:style>
    <style:style style:name="ConditionalStyle_5f_109" style:display-name="ConditionalStyle_109" style:family="table-cell" style:parent-style-name="Default">
      <style:text-properties fo:color="#0070c0" fo:font-style="normal" fo:font-weight="bold" style:font-style-asian="normal" style:font-weight-asian="bold" style:font-style-complex="normal" style:font-weight-complex="bold"/>
    </style:style>
    <style:style style:name="ConditionalStyle_5f_108" style:display-name="ConditionalStyle_108" style:family="table-cell" style:parent-style-name="Default">
      <style:text-properties fo:color="#ff0000" fo:font-style="normal" fo:font-weight="bold" style:font-style-asian="normal" style:font-weight-asian="bold" style:font-style-complex="normal" style:font-weight-complex="bold"/>
    </style:style>
    <style:style style:name="ConditionalStyle_5f_107" style:display-name="ConditionalStyle_107" style:family="table-cell" style:parent-style-name="Default">
      <style:text-properties fo:color="#ed7d31" fo:font-style="normal" fo:font-weight="bold" style:font-style-asian="normal" style:font-weight-asian="bold" style:font-style-complex="normal" style:font-weight-complex="bold"/>
    </style:style>
    <style:style style:name="ConditionalStyle_5f_106" style:display-name="ConditionalStyle_106" style:family="table-cell" style:parent-style-name="Default">
      <style:text-properties fo:color="#0070c0" fo:font-style="normal" fo:font-weight="bold" style:font-style-asian="normal" style:font-weight-asian="bold" style:font-style-complex="normal" style:font-weight-complex="bold"/>
    </style:style>
    <style:style style:name="ConditionalStyle_5f_105" style:display-name="ConditionalStyle_105" style:family="table-cell" style:parent-style-name="Default">
      <style:text-properties fo:color="#ff0000" fo:font-style="normal" fo:font-weight="bold" style:font-style-asian="normal" style:font-weight-asian="bold" style:font-style-complex="normal" style:font-weight-complex="bold"/>
    </style:style>
    <style:style style:name="ConditionalStyle_5f_104" style:display-name="ConditionalStyle_104" style:family="table-cell" style:parent-style-name="Default">
      <style:text-properties fo:color="#ed7d31" fo:font-style="normal" fo:font-weight="bold" style:font-style-asian="normal" style:font-weight-asian="bold" style:font-style-complex="normal" style:font-weight-complex="bold"/>
    </style:style>
    <style:style style:name="ConditionalStyle_5f_103" style:display-name="ConditionalStyle_103" style:family="table-cell" style:parent-style-name="Default">
      <style:text-properties fo:color="#0070c0" fo:font-style="normal" fo:font-weight="bold" style:font-style-asian="normal" style:font-weight-asian="bold" style:font-style-complex="normal" style:font-weight-complex="bold"/>
    </style:style>
    <style:style style:name="ConditionalStyle_5f_102" style:display-name="ConditionalStyle_102" style:family="table-cell" style:parent-style-name="Default">
      <style:text-properties fo:color="#ff0000" fo:font-style="normal" fo:font-weight="bold" style:font-style-asian="normal" style:font-weight-asian="bold" style:font-style-complex="normal" style:font-weight-complex="bold"/>
    </style:style>
    <style:style style:name="ConditionalStyle_5f_101" style:display-name="ConditionalStyle_101" style:family="table-cell" style:parent-style-name="Default">
      <style:text-properties fo:color="#ed7d31" fo:font-style="normal" fo:font-weight="bold" style:font-style-asian="normal" style:font-weight-asian="bold" style:font-style-complex="normal" style:font-weight-complex="bold"/>
    </style:style>
    <style:style style:name="ConditionalStyle_5f_100" style:display-name="ConditionalStyle_100" style:family="table-cell" style:parent-style-name="Default">
      <style:text-properties fo:color="#0070c0" fo:font-style="normal" fo:font-weight="bold" style:font-style-asian="normal" style:font-weight-asian="bold" style:font-style-complex="normal" style:font-weight-complex="bold"/>
    </style:style>
    <style:style style:name="ConditionalStyle_5f_99" style:display-name="ConditionalStyle_99" style:family="table-cell" style:parent-style-name="Default">
      <style:text-properties fo:color="#ff0000" fo:font-style="normal" fo:font-weight="bold" style:font-style-asian="normal" style:font-weight-asian="bold" style:font-style-complex="normal" style:font-weight-complex="bold"/>
    </style:style>
    <style:style style:name="ConditionalStyle_5f_98" style:display-name="ConditionalStyle_98" style:family="table-cell" style:parent-style-name="Default">
      <style:text-properties fo:color="#ed7d31" fo:font-style="normal" fo:font-weight="bold" style:font-style-asian="normal" style:font-weight-asian="bold" style:font-style-complex="normal" style:font-weight-complex="bold"/>
    </style:style>
    <style:style style:name="ConditionalStyle_5f_97" style:display-name="ConditionalStyle_97" style:family="table-cell" style:parent-style-name="Default">
      <style:text-properties fo:color="#0070c0" fo:font-style="normal" fo:font-weight="bold" style:font-style-asian="normal" style:font-weight-asian="bold" style:font-style-complex="normal" style:font-weight-complex="bold"/>
    </style:style>
    <style:style style:name="ConditionalStyle_5f_96" style:display-name="ConditionalStyle_96" style:family="table-cell" style:parent-style-name="Default">
      <style:text-properties fo:color="#ff0000" fo:font-style="normal" fo:font-weight="bold" style:font-style-asian="normal" style:font-weight-asian="bold" style:font-style-complex="normal" style:font-weight-complex="bold"/>
    </style:style>
    <style:style style:name="ConditionalStyle_5f_95" style:display-name="ConditionalStyle_95" style:family="table-cell" style:parent-style-name="Default">
      <style:text-properties fo:color="#ed7d31" fo:font-style="normal" fo:font-weight="bold" style:font-style-asian="normal" style:font-weight-asian="bold" style:font-style-complex="normal" style:font-weight-complex="bold"/>
    </style:style>
    <style:style style:name="ConditionalStyle_5f_94" style:display-name="ConditionalStyle_94" style:family="table-cell" style:parent-style-name="Default">
      <style:text-properties fo:color="#0070c0" fo:font-style="normal" fo:font-weight="bold" style:font-style-asian="normal" style:font-weight-asian="bold" style:font-style-complex="normal" style:font-weight-complex="bold"/>
    </style:style>
    <style:style style:name="ConditionalStyle_5f_93" style:display-name="ConditionalStyle_93" style:family="table-cell" style:parent-style-name="Default">
      <style:text-properties fo:color="#ff0000" fo:font-style="normal" fo:font-weight="bold" style:font-style-asian="normal" style:font-weight-asian="bold" style:font-style-complex="normal" style:font-weight-complex="bold"/>
    </style:style>
    <style:style style:name="ConditionalStyle_5f_92" style:display-name="ConditionalStyle_92" style:family="table-cell" style:parent-style-name="Default">
      <style:text-properties fo:color="#ed7d31" fo:font-style="normal" fo:font-weight="bold" style:font-style-asian="normal" style:font-weight-asian="bold" style:font-style-complex="normal" style:font-weight-complex="bold"/>
    </style:style>
    <style:style style:name="ConditionalStyle_5f_91" style:display-name="ConditionalStyle_91" style:family="table-cell" style:parent-style-name="Default">
      <style:text-properties fo:color="#0070c0" fo:font-style="normal" fo:font-weight="bold" style:font-style-asian="normal" style:font-weight-asian="bold" style:font-style-complex="normal" style:font-weight-complex="bold"/>
    </style:style>
    <style:style style:name="ConditionalStyle_5f_90" style:display-name="ConditionalStyle_90" style:family="table-cell" style:parent-style-name="Default">
      <style:text-properties fo:color="#ff0000" fo:font-style="normal" fo:font-weight="bold" style:font-style-asian="normal" style:font-weight-asian="bold" style:font-style-complex="normal" style:font-weight-complex="bold"/>
    </style:style>
    <style:style style:name="ConditionalStyle_5f_89" style:display-name="ConditionalStyle_89" style:family="table-cell" style:parent-style-name="Default">
      <style:text-properties fo:color="#ed7d31" fo:font-style="normal" fo:font-weight="bold" style:font-style-asian="normal" style:font-weight-asian="bold" style:font-style-complex="normal" style:font-weight-complex="bold"/>
    </style:style>
    <style:style style:name="ConditionalStyle_5f_88" style:display-name="ConditionalStyle_88" style:family="table-cell" style:parent-style-name="Default">
      <style:text-properties fo:color="#0070c0" fo:font-style="normal" fo:font-weight="bold" style:font-style-asian="normal" style:font-weight-asian="bold" style:font-style-complex="normal" style:font-weight-complex="bold"/>
    </style:style>
    <style:style style:name="ConditionalStyle_5f_87" style:display-name="ConditionalStyle_87" style:family="table-cell" style:parent-style-name="Default">
      <style:text-properties fo:color="#ff0000" fo:font-style="normal" fo:font-weight="bold" style:font-style-asian="normal" style:font-weight-asian="bold" style:font-style-complex="normal" style:font-weight-complex="bold"/>
    </style:style>
    <style:style style:name="ConditionalStyle_5f_86" style:display-name="ConditionalStyle_86" style:family="table-cell" style:parent-style-name="Default">
      <style:text-properties fo:color="#ed7d31" fo:font-style="normal" fo:font-weight="bold" style:font-style-asian="normal" style:font-weight-asian="bold" style:font-style-complex="normal" style:font-weight-complex="bold"/>
    </style:style>
    <style:style style:name="ConditionalStyle_5f_85" style:display-name="ConditionalStyle_85" style:family="table-cell" style:parent-style-name="Default">
      <style:text-properties fo:color="#0070c0" fo:font-style="normal" fo:font-weight="bold" style:font-style-asian="normal" style:font-weight-asian="bold" style:font-style-complex="normal" style:font-weight-complex="bold"/>
    </style:style>
    <style:style style:name="ConditionalStyle_5f_84" style:display-name="ConditionalStyle_84" style:family="table-cell" style:parent-style-name="Default">
      <style:text-properties fo:color="#ff0000" fo:font-style="normal" fo:font-weight="bold" style:font-style-asian="normal" style:font-weight-asian="bold" style:font-style-complex="normal" style:font-weight-complex="bold"/>
    </style:style>
    <style:style style:name="ConditionalStyle_5f_83" style:display-name="ConditionalStyle_83" style:family="table-cell" style:parent-style-name="Default">
      <style:text-properties fo:color="#ed7d31" fo:font-style="normal" fo:font-weight="bold" style:font-style-asian="normal" style:font-weight-asian="bold" style:font-style-complex="normal" style:font-weight-complex="bold"/>
    </style:style>
    <style:style style:name="ConditionalStyle_5f_82" style:display-name="ConditionalStyle_82" style:family="table-cell" style:parent-style-name="Default">
      <style:text-properties fo:color="#0070c0" fo:font-style="normal" fo:font-weight="bold" style:font-style-asian="normal" style:font-weight-asian="bold" style:font-style-complex="normal" style:font-weight-complex="bold"/>
    </style:style>
    <style:style style:name="ConditionalStyle_5f_81" style:display-name="ConditionalStyle_81" style:family="table-cell" style:parent-style-name="Default">
      <style:text-properties fo:color="#ff0000" fo:font-style="normal" fo:font-weight="bold" style:font-style-asian="normal" style:font-weight-asian="bold" style:font-style-complex="normal" style:font-weight-complex="bold"/>
    </style:style>
    <style:style style:name="ConditionalStyle_5f_80" style:display-name="ConditionalStyle_80" style:family="table-cell" style:parent-style-name="Default">
      <style:text-properties fo:color="#ed7d31" fo:font-style="normal" fo:font-weight="bold" style:font-style-asian="normal" style:font-weight-asian="bold" style:font-style-complex="normal" style:font-weight-complex="bold"/>
    </style:style>
    <style:style style:name="ConditionalStyle_5f_79" style:display-name="ConditionalStyle_79" style:family="table-cell" style:parent-style-name="Default">
      <style:text-properties fo:color="#0070c0" fo:font-style="normal" fo:font-weight="bold" style:font-style-asian="normal" style:font-weight-asian="bold" style:font-style-complex="normal" style:font-weight-complex="bold"/>
    </style:style>
    <style:style style:name="ConditionalStyle_5f_78" style:display-name="ConditionalStyle_78" style:family="table-cell" style:parent-style-name="Default">
      <style:text-properties fo:color="#ff0000" fo:font-style="normal" fo:font-weight="bold" style:font-style-asian="normal" style:font-weight-asian="bold" style:font-style-complex="normal" style:font-weight-complex="bold"/>
    </style:style>
    <style:style style:name="ConditionalStyle_5f_77" style:display-name="ConditionalStyle_77" style:family="table-cell" style:parent-style-name="Default">
      <style:text-properties fo:color="#ed7d31" fo:font-style="normal" fo:font-weight="bold" style:font-style-asian="normal" style:font-weight-asian="bold" style:font-style-complex="normal" style:font-weight-complex="bold"/>
    </style:style>
    <style:style style:name="ConditionalStyle_5f_76" style:display-name="ConditionalStyle_76" style:family="table-cell" style:parent-style-name="Default">
      <style:text-properties fo:color="#0070c0" fo:font-style="normal" fo:font-weight="bold" style:font-style-asian="normal" style:font-weight-asian="bold" style:font-style-complex="normal" style:font-weight-complex="bold"/>
    </style:style>
    <style:style style:name="ConditionalStyle_5f_75" style:display-name="ConditionalStyle_75" style:family="table-cell" style:parent-style-name="Default">
      <style:text-properties fo:color="#ff0000" fo:font-style="normal" fo:font-weight="bold" style:font-style-asian="normal" style:font-weight-asian="bold" style:font-style-complex="normal" style:font-weight-complex="bold"/>
    </style:style>
    <style:style style:name="ConditionalStyle_5f_74" style:display-name="ConditionalStyle_74" style:family="table-cell" style:parent-style-name="Default">
      <style:text-properties fo:color="#ed7d31" fo:font-style="normal" fo:font-weight="bold" style:font-style-asian="normal" style:font-weight-asian="bold" style:font-style-complex="normal" style:font-weight-complex="bold"/>
    </style:style>
    <style:style style:name="ConditionalStyle_5f_73" style:display-name="ConditionalStyle_73" style:family="table-cell" style:parent-style-name="Default">
      <style:text-properties fo:color="#0070c0" fo:font-style="normal" fo:font-weight="bold" style:font-style-asian="normal" style:font-weight-asian="bold" style:font-style-complex="normal" style:font-weight-complex="bold"/>
    </style:style>
    <style:style style:name="ConditionalStyle_5f_72" style:display-name="ConditionalStyle_72" style:family="table-cell" style:parent-style-name="Default">
      <style:text-properties fo:color="#ff0000" fo:font-style="normal" fo:font-weight="bold" style:font-style-asian="normal" style:font-weight-asian="bold" style:font-style-complex="normal" style:font-weight-complex="bold"/>
    </style:style>
    <style:style style:name="ConditionalStyle_5f_71" style:display-name="ConditionalStyle_71" style:family="table-cell" style:parent-style-name="Default">
      <style:text-properties fo:color="#ed7d31" fo:font-style="normal" fo:font-weight="bold" style:font-style-asian="normal" style:font-weight-asian="bold" style:font-style-complex="normal" style:font-weight-complex="bold"/>
    </style:style>
    <style:style style:name="ConditionalStyle_5f_70" style:display-name="ConditionalStyle_70" style:family="table-cell" style:parent-style-name="Default">
      <style:text-properties fo:color="#0070c0" fo:font-style="normal" fo:font-weight="bold" style:font-style-asian="normal" style:font-weight-asian="bold" style:font-style-complex="normal" style:font-weight-complex="bold"/>
    </style:style>
    <style:style style:name="ConditionalStyle_5f_69" style:display-name="ConditionalStyle_69" style:family="table-cell" style:parent-style-name="Default">
      <style:text-properties fo:color="#ff0000" fo:font-style="normal" fo:font-weight="bold" style:font-style-asian="normal" style:font-weight-asian="bold" style:font-style-complex="normal" style:font-weight-complex="bold"/>
    </style:style>
    <style:style style:name="ConditionalStyle_5f_68" style:display-name="ConditionalStyle_68" style:family="table-cell" style:parent-style-name="Default">
      <style:text-properties fo:color="#ed7d31" fo:font-style="normal" fo:font-weight="bold" style:font-style-asian="normal" style:font-weight-asian="bold" style:font-style-complex="normal" style:font-weight-complex="bold"/>
    </style:style>
    <style:style style:name="ConditionalStyle_5f_67" style:display-name="ConditionalStyle_67" style:family="table-cell" style:parent-style-name="Default">
      <style:text-properties fo:color="#0070c0" fo:font-style="normal" fo:font-weight="bold" style:font-style-asian="normal" style:font-weight-asian="bold" style:font-style-complex="normal" style:font-weight-complex="bold"/>
    </style:style>
    <style:style style:name="ConditionalStyle_5f_66" style:display-name="ConditionalStyle_66" style:family="table-cell" style:parent-style-name="Default">
      <style:text-properties fo:color="#ff0000" fo:font-style="normal" fo:font-weight="bold" style:font-style-asian="normal" style:font-weight-asian="bold" style:font-style-complex="normal" style:font-weight-complex="bold"/>
    </style:style>
    <style:style style:name="ConditionalStyle_5f_65" style:display-name="ConditionalStyle_65" style:family="table-cell" style:parent-style-name="Default">
      <style:text-properties fo:color="#ed7d31" fo:font-style="normal" fo:font-weight="bold" style:font-style-asian="normal" style:font-weight-asian="bold" style:font-style-complex="normal" style:font-weight-complex="bold"/>
    </style:style>
    <style:style style:name="ConditionalStyle_5f_64" style:display-name="ConditionalStyle_64" style:family="table-cell" style:parent-style-name="Default">
      <style:text-properties fo:color="#0070c0" fo:font-style="normal" fo:font-weight="bold" style:font-style-asian="normal" style:font-weight-asian="bold" style:font-style-complex="normal" style:font-weight-complex="bold"/>
    </style:style>
    <style:style style:name="ConditionalStyle_5f_63" style:display-name="ConditionalStyle_63" style:family="table-cell" style:parent-style-name="Default">
      <style:text-properties fo:color="#ff0000" fo:font-style="normal" fo:font-weight="bold" style:font-style-asian="normal" style:font-weight-asian="bold" style:font-style-complex="normal" style:font-weight-complex="bold"/>
    </style:style>
    <style:style style:name="ConditionalStyle_5f_62" style:display-name="ConditionalStyle_62" style:family="table-cell" style:parent-style-name="Default">
      <style:text-properties fo:color="#ed7d31" fo:font-style="normal" fo:font-weight="bold" style:font-style-asian="normal" style:font-weight-asian="bold" style:font-style-complex="normal" style:font-weight-complex="bold"/>
    </style:style>
    <style:style style:name="ConditionalStyle_5f_61" style:display-name="ConditionalStyle_61" style:family="table-cell" style:parent-style-name="Default">
      <style:text-properties fo:color="#0070c0" fo:font-style="normal" fo:font-weight="bold" style:font-style-asian="normal" style:font-weight-asian="bold" style:font-style-complex="normal" style:font-weight-complex="bold"/>
    </style:style>
    <style:style style:name="ConditionalStyle_5f_60" style:display-name="ConditionalStyle_60" style:family="table-cell" style:parent-style-name="Default">
      <style:text-properties fo:color="#ff0000" fo:font-style="normal" fo:font-weight="bold" style:font-style-asian="normal" style:font-weight-asian="bold" style:font-style-complex="normal" style:font-weight-complex="bold"/>
    </style:style>
    <style:style style:name="ConditionalStyle_5f_59" style:display-name="ConditionalStyle_59" style:family="table-cell" style:parent-style-name="Default">
      <style:text-properties fo:color="#ed7d31" fo:font-style="normal" fo:font-weight="bold" style:font-style-asian="normal" style:font-weight-asian="bold" style:font-style-complex="normal" style:font-weight-complex="bold"/>
    </style:style>
    <style:style style:name="ConditionalStyle_5f_58" style:display-name="ConditionalStyle_58" style:family="table-cell" style:parent-style-name="Default">
      <style:text-properties fo:color="#0070c0" fo:font-style="normal" fo:font-weight="bold" style:font-style-asian="normal" style:font-weight-asian="bold" style:font-style-complex="normal" style:font-weight-complex="bold"/>
    </style:style>
    <style:style style:name="ConditionalStyle_5f_57" style:display-name="ConditionalStyle_57" style:family="table-cell" style:parent-style-name="Default">
      <style:text-properties fo:color="#ff0000" fo:font-style="normal" fo:font-weight="bold" style:font-style-asian="normal" style:font-weight-asian="bold" style:font-style-complex="normal" style:font-weight-complex="bold"/>
    </style:style>
    <style:style style:name="ConditionalStyle_5f_56" style:display-name="ConditionalStyle_56" style:family="table-cell" style:parent-style-name="Default">
      <style:text-properties fo:color="#ed7d31" fo:font-style="normal" fo:font-weight="bold" style:font-style-asian="normal" style:font-weight-asian="bold" style:font-style-complex="normal" style:font-weight-complex="bold"/>
    </style:style>
    <style:style style:name="ConditionalStyle_5f_55" style:display-name="ConditionalStyle_55" style:family="table-cell" style:parent-style-name="Default">
      <style:text-properties fo:color="#0070c0" fo:font-style="normal" fo:font-weight="bold" style:font-style-asian="normal" style:font-weight-asian="bold" style:font-style-complex="normal" style:font-weight-complex="bold"/>
    </style:style>
    <style:style style:name="ConditionalStyle_5f_54" style:display-name="ConditionalStyle_54" style:family="table-cell" style:parent-style-name="Default">
      <style:text-properties fo:color="#ff0000" fo:font-style="normal" fo:font-weight="bold" style:font-style-asian="normal" style:font-weight-asian="bold" style:font-style-complex="normal" style:font-weight-complex="bold"/>
    </style:style>
    <style:style style:name="ConditionalStyle_5f_53" style:display-name="ConditionalStyle_53" style:family="table-cell" style:parent-style-name="Default">
      <style:text-properties fo:color="#ed7d31" fo:font-style="normal" fo:font-weight="bold" style:font-style-asian="normal" style:font-weight-asian="bold" style:font-style-complex="normal" style:font-weight-complex="bold"/>
    </style:style>
    <style:style style:name="ConditionalStyle_5f_52" style:display-name="ConditionalStyle_52" style:family="table-cell" style:parent-style-name="Default">
      <style:text-properties fo:color="#0070c0" fo:font-style="normal" fo:font-weight="bold" style:font-style-asian="normal" style:font-weight-asian="bold" style:font-style-complex="normal" style:font-weight-complex="bold"/>
    </style:style>
    <style:style style:name="ConditionalStyle_5f_51" style:display-name="ConditionalStyle_51" style:family="table-cell" style:parent-style-name="Default">
      <style:text-properties fo:color="#ff0000" fo:font-style="normal" fo:font-weight="bold" style:font-style-asian="normal" style:font-weight-asian="bold" style:font-style-complex="normal" style:font-weight-complex="bold"/>
    </style:style>
    <style:style style:name="ConditionalStyle_5f_50" style:display-name="ConditionalStyle_50" style:family="table-cell" style:parent-style-name="Default">
      <style:text-properties fo:color="#ed7d31" fo:font-style="normal" fo:font-weight="bold" style:font-style-asian="normal" style:font-weight-asian="bold" style:font-style-complex="normal" style:font-weight-complex="bold"/>
    </style:style>
    <style:style style:name="ConditionalStyle_5f_49" style:display-name="ConditionalStyle_49" style:family="table-cell" style:parent-style-name="Default">
      <style:text-properties fo:color="#0070c0" fo:font-style="normal" fo:font-weight="bold" style:font-style-asian="normal" style:font-weight-asian="bold" style:font-style-complex="normal" style:font-weight-complex="bold"/>
    </style:style>
    <style:style style:name="ConditionalStyle_5f_48" style:display-name="ConditionalStyle_48" style:family="table-cell" style:parent-style-name="Default">
      <style:text-properties fo:color="#ff0000" fo:font-style="normal" fo:font-weight="bold" style:font-style-asian="normal" style:font-weight-asian="bold" style:font-style-complex="normal" style:font-weight-complex="bold"/>
    </style:style>
    <style:style style:name="ConditionalStyle_5f_47" style:display-name="ConditionalStyle_47" style:family="table-cell" style:parent-style-name="Default">
      <style:text-properties fo:color="#ed7d31" fo:font-style="normal" fo:font-weight="bold" style:font-style-asian="normal" style:font-weight-asian="bold" style:font-style-complex="normal" style:font-weight-complex="bold"/>
    </style:style>
    <style:style style:name="ConditionalStyle_5f_46" style:display-name="ConditionalStyle_46" style:family="table-cell" style:parent-style-name="Default">
      <style:text-properties fo:color="#0070c0" fo:font-style="normal" fo:font-weight="bold" style:font-style-asian="normal" style:font-weight-asian="bold" style:font-style-complex="normal" style:font-weight-complex="bold"/>
    </style:style>
    <style:style style:name="ConditionalStyle_5f_45" style:display-name="ConditionalStyle_45" style:family="table-cell" style:parent-style-name="Default">
      <style:text-properties fo:color="#ff0000" fo:font-style="normal" fo:font-weight="bold" style:font-style-asian="normal" style:font-weight-asian="bold" style:font-style-complex="normal" style:font-weight-complex="bold"/>
    </style:style>
    <style:style style:name="ConditionalStyle_5f_44" style:display-name="ConditionalStyle_44" style:family="table-cell" style:parent-style-name="Default">
      <style:text-properties fo:color="#ed7d31" fo:font-style="normal" fo:font-weight="bold" style:font-style-asian="normal" style:font-weight-asian="bold" style:font-style-complex="normal" style:font-weight-complex="bold"/>
    </style:style>
    <style:style style:name="ConditionalStyle_5f_43" style:display-name="ConditionalStyle_43" style:family="table-cell" style:parent-style-name="Default">
      <style:text-properties fo:color="#0070c0" fo:font-style="normal" fo:font-weight="bold" style:font-style-asian="normal" style:font-weight-asian="bold" style:font-style-complex="normal" style:font-weight-complex="bold"/>
    </style:style>
    <style:style style:name="ConditionalStyle_5f_42" style:display-name="ConditionalStyle_42" style:family="table-cell" style:parent-style-name="Default">
      <style:text-properties fo:color="#ff0000" fo:font-style="normal" fo:font-weight="bold" style:font-style-asian="normal" style:font-weight-asian="bold" style:font-style-complex="normal" style:font-weight-complex="bold"/>
    </style:style>
    <style:style style:name="ConditionalStyle_5f_41" style:display-name="ConditionalStyle_41" style:family="table-cell" style:parent-style-name="Default">
      <style:text-properties fo:color="#ed7d31" fo:font-style="normal" fo:font-weight="bold" style:font-style-asian="normal" style:font-weight-asian="bold" style:font-style-complex="normal" style:font-weight-complex="bold"/>
    </style:style>
    <style:style style:name="ConditionalStyle_5f_40" style:display-name="ConditionalStyle_40" style:family="table-cell" style:parent-style-name="Default">
      <style:text-properties fo:color="#0070c0" fo:font-style="normal" fo:font-weight="bold" style:font-style-asian="normal" style:font-weight-asian="bold" style:font-style-complex="normal" style:font-weight-complex="bold"/>
    </style:style>
    <style:style style:name="ConditionalStyle_5f_39" style:display-name="ConditionalStyle_39" style:family="table-cell" style:parent-style-name="Default">
      <style:text-properties fo:color="#ff0000" fo:font-style="normal" fo:font-weight="bold" style:font-style-asian="normal" style:font-weight-asian="bold" style:font-style-complex="normal" style:font-weight-complex="bold"/>
    </style:style>
    <style:style style:name="ConditionalStyle_5f_38" style:display-name="ConditionalStyle_38" style:family="table-cell" style:parent-style-name="Default">
      <style:text-properties fo:color="#ed7d31" fo:font-style="normal" fo:font-weight="bold" style:font-style-asian="normal" style:font-weight-asian="bold" style:font-style-complex="normal" style:font-weight-complex="bold"/>
    </style:style>
    <style:style style:name="ConditionalStyle_5f_37" style:display-name="ConditionalStyle_37" style:family="table-cell" style:parent-style-name="Default">
      <style:text-properties fo:color="#0070c0" fo:font-style="normal" fo:font-weight="bold" style:font-style-asian="normal" style:font-weight-asian="bold" style:font-style-complex="normal" style:font-weight-complex="bold"/>
    </style:style>
    <style:style style:name="ConditionalStyle_5f_36" style:display-name="ConditionalStyle_36" style:family="table-cell" style:parent-style-name="Default">
      <style:text-properties fo:color="#ff0000" fo:font-style="normal" fo:font-weight="bold" style:font-style-asian="normal" style:font-weight-asian="bold" style:font-style-complex="normal" style:font-weight-complex="bold"/>
    </style:style>
    <style:style style:name="ConditionalStyle_5f_35" style:display-name="ConditionalStyle_35" style:family="table-cell" style:parent-style-name="Default">
      <style:text-properties fo:color="#ed7d31" fo:font-style="normal" fo:font-weight="bold" style:font-style-asian="normal" style:font-weight-asian="bold" style:font-style-complex="normal" style:font-weight-complex="bold"/>
    </style:style>
    <style:style style:name="ConditionalStyle_5f_34" style:display-name="ConditionalStyle_34" style:family="table-cell" style:parent-style-name="Default">
      <style:text-properties fo:color="#0070c0" fo:font-style="normal" fo:font-weight="bold" style:font-style-asian="normal" style:font-weight-asian="bold" style:font-style-complex="normal" style:font-weight-complex="bold"/>
    </style:style>
    <style:style style:name="ConditionalStyle_5f_33" style:display-name="ConditionalStyle_33" style:family="table-cell" style:parent-style-name="Default">
      <style:text-properties fo:color="#ff0000" fo:font-style="normal" fo:font-weight="bold" style:font-style-asian="normal" style:font-weight-asian="bold" style:font-style-complex="normal" style:font-weight-complex="bold"/>
    </style:style>
    <style:style style:name="ConditionalStyle_5f_32" style:display-name="ConditionalStyle_32" style:family="table-cell" style:parent-style-name="Default">
      <style:text-properties fo:color="#ed7d31" fo:font-style="normal" fo:font-weight="bold" style:font-style-asian="normal" style:font-weight-asian="bold" style:font-style-complex="normal" style:font-weight-complex="bold"/>
    </style:style>
    <style:style style:name="ConditionalStyle_5f_31" style:display-name="ConditionalStyle_31" style:family="table-cell" style:parent-style-name="Default">
      <style:text-properties fo:color="#0070c0" fo:font-style="normal" fo:font-weight="bold" style:font-style-asian="normal" style:font-weight-asian="bold" style:font-style-complex="normal" style:font-weight-complex="bold"/>
    </style:style>
    <style:style style:name="ConditionalStyle_5f_30" style:display-name="ConditionalStyle_30" style:family="table-cell" style:parent-style-name="Default">
      <style:text-properties fo:color="#ff0000" fo:font-style="normal" fo:font-weight="bold" style:font-style-asian="normal" style:font-weight-asian="bold" style:font-style-complex="normal" style:font-weight-complex="bold"/>
    </style:style>
    <style:style style:name="ConditionalStyle_5f_29" style:display-name="ConditionalStyle_29" style:family="table-cell" style:parent-style-name="Default">
      <style:text-properties fo:color="#ed7d31" fo:font-style="normal" fo:font-weight="bold" style:font-style-asian="normal" style:font-weight-asian="bold" style:font-style-complex="normal" style:font-weight-complex="bold"/>
    </style:style>
    <style:style style:name="ConditionalStyle_5f_28" style:display-name="ConditionalStyle_28" style:family="table-cell" style:parent-style-name="Default">
      <style:text-properties fo:color="#0070c0" fo:font-style="normal" fo:font-weight="bold" style:font-style-asian="normal" style:font-weight-asian="bold" style:font-style-complex="normal" style:font-weight-complex="bold"/>
    </style:style>
    <style:style style:name="ConditionalStyle_5f_27" style:display-name="ConditionalStyle_27" style:family="table-cell" style:parent-style-name="Default">
      <style:text-properties fo:color="#ff0000" fo:font-style="normal" fo:font-weight="bold" style:font-style-asian="normal" style:font-weight-asian="bold" style:font-style-complex="normal" style:font-weight-complex="bold"/>
    </style:style>
    <style:style style:name="ConditionalStyle_5f_26" style:display-name="ConditionalStyle_26" style:family="table-cell" style:parent-style-name="Default">
      <style:text-properties fo:color="#ed7d31" fo:font-style="normal" fo:font-weight="bold" style:font-style-asian="normal" style:font-weight-asian="bold" style:font-style-complex="normal" style:font-weight-complex="bold"/>
    </style:style>
    <style:style style:name="ConditionalStyle_5f_25" style:display-name="ConditionalStyle_25" style:family="table-cell" style:parent-style-name="Default">
      <style:text-properties fo:color="#0070c0" fo:font-style="normal" fo:font-weight="bold" style:font-style-asian="normal" style:font-weight-asian="bold" style:font-style-complex="normal" style:font-weight-complex="bold"/>
    </style:style>
    <style:style style:name="ConditionalStyle_5f_24" style:display-name="ConditionalStyle_24" style:family="table-cell" style:parent-style-name="Default">
      <style:text-properties fo:color="#ff0000" fo:font-style="normal" fo:font-weight="bold" style:font-style-asian="normal" style:font-weight-asian="bold" style:font-style-complex="normal" style:font-weight-complex="bold"/>
    </style:style>
    <style:style style:name="ConditionalStyle_5f_23" style:display-name="ConditionalStyle_23" style:family="table-cell" style:parent-style-name="Default">
      <style:text-properties fo:color="#ed7d31" fo:font-style="normal" fo:font-weight="bold" style:font-style-asian="normal" style:font-weight-asian="bold" style:font-style-complex="normal" style:font-weight-complex="bold"/>
    </style:style>
    <style:style style:name="ConditionalStyle_5f_22" style:display-name="ConditionalStyle_22" style:family="table-cell" style:parent-style-name="Default">
      <style:text-properties fo:color="#0070c0"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ext-properties fo:color="#ff0000"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ext-properties fo:color="#ed7d31"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ext-properties fo:color="#0070c0"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ext-properties fo:color="#ff0000"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ext-properties fo:color="#ed7d31"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ext-properties fo:color="#0070c0"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ext-properties fo:color="#ff0000"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ext-properties fo:color="#ed7d31"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ext-properties fo:color="#0070c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ext-properties fo:color="#ff0000"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ext-properties fo:color="#ed7d31"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0070c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ff0000"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ext-properties fo:color="#ed7d31"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color="#0070c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5.9mm" fo:page-height="279.4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style:master-page style:name="PageStyle_5f_IT_5f_68_5f_vs_5f_Carta_5f_ELN" style:display-name="PageStyle_IT_68_vs_Carta_ELN" style:page-layout-name="Mpm4">
      <style:header style:display="false"/>
      <style:header-left style:display="false"/>
      <style:footer style:display="false"/>
      <style:footer-left style:display="false"/>
    </style:master-page>
    <style:master-page style:name="PageStyle_5f_TR_5f_vs_5f_ECI_5f_revisado" style:display-name="PageStyle_TR_vs_ECI_revisad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o queiroz</meta:initial-creator>
    <dc:creator>Marlon</dc:creator>
    <meta:print-date>2020-05-26T22:34:35</meta:print-date>
    <meta:creation-date>2020-02-16T14:40:52</meta:creation-date>
    <dc:date>2020-06-23T00:24:24</dc:date>
    <meta:generator>LibreOffice/4.4.5.2$Windows_x86 LibreOffice_project/a22f674fd25a3b6f45bdebf25400ed2adff0ff99</meta:generator>
    <meta:document-statistic meta:table-count="3" meta:cell-count="58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