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387cm"/>
    </style:style>
    <style:style style:name="co8" style:family="table-column">
      <style:table-column-properties fo:break-before="auto" style:column-width="2.98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5.087cm"/>
    </style:style>
    <style:style style:name="co12" style:family="table-column">
      <style:table-column-properties fo:break-before="auto" style:column-width="4.561cm"/>
    </style:style>
    <style:style style:name="co13" style:family="table-column">
      <style:table-column-properties fo:break-before="auto" style:column-width="4.912cm"/>
    </style:style>
    <style:style style:name="co14" style:family="table-column">
      <style:table-column-properties fo:break-before="auto" style:column-width="3.859cm"/>
    </style:style>
    <style:style style:name="co15" style:family="table-column">
      <style:table-column-properties fo:break-before="auto" style:column-width="4.034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6.666cm"/>
    </style:style>
    <style:style style:name="co18" style:family="table-column">
      <style:table-column-properties fo:break-before="auto" style:column-width="3.027cm"/>
    </style:style>
    <style:style style:name="co19" style:family="table-column">
      <style:table-column-properties fo:break-before="auto" style:column-width="4.299cm"/>
    </style:style>
    <style:style style:name="co20" style:family="table-column">
      <style:table-column-properties fo:break-before="auto" style:column-width="3.727cm"/>
    </style:style>
    <style:style style:name="co21" style:family="table-column">
      <style:table-column-properties fo:break-before="auto" style:column-width="4.122cm"/>
    </style:style>
    <style:style style:name="co22" style:family="table-column">
      <style:table-column-properties fo:break-before="auto" style:column-width="2.806cm"/>
    </style:style>
    <style:style style:name="co23" style:family="table-column">
      <style:table-column-properties fo:break-before="auto" style:column-width="5.921cm"/>
    </style:style>
    <style:style style:name="co24" style:family="table-column">
      <style:table-column-properties fo:break-before="auto" style:column-width="3.815cm"/>
    </style:style>
    <style:style style:name="co25" style:family="table-column">
      <style:table-column-properties fo:break-before="auto" style:column-width="3.464cm"/>
    </style:style>
    <style:style style:name="co26" style:family="table-column">
      <style:table-column-properties fo:break-before="auto" style:column-width="2.762cm"/>
    </style:style>
    <style:style style:name="co27" style:family="table-column">
      <style:table-column-properties fo:break-before="auto" style:column-width="3.5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ta1" style:family="table" style:master-page-name="PageStyle_5f_Registro_20_Chelonia">
      <style:table-properties table:display="true" style:writing-mode="lr-tb"/>
    </style:style>
    <style:style style:name="ta2" style:family="table" style:master-page-name="PageStyle_5f_Registro_20_Crocodylia_20_">
      <style:table-properties table:display="true" style:writing-mode="lr-tb"/>
    </style:style>
    <style:style style:name="ta3" style:family="table" style:master-page-name="PageStyle_5f_Biometria_20_Chelonia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o Chelon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2" table:default-cell-style-name="ce2"/>
        <table:table-row table:style-name="ro1">
          <table:table-cell table:style-name="ce1" office:value-type="string">
            <text:p>Mês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Período</text:p>
          </table:table-cell>
          <table:table-cell table:style-name="ce1" office:value-type="string">
            <text:p>Registro</text:p>
          </table:table-cell>
          <table:table-cell table:style-name="ce1" office:value-type="string">
            <text:p>Espécie</text:p>
          </table:table-cell>
          <table:table-cell table:style-name="ce1" office:value-type="string">
            <text:p>Gênero</text:p>
          </table:table-cell>
          <table:table-cell table:style-name="ce1" office:value-type="string">
            <text:p>Família</text:p>
          </table:table-cell>
          <table:table-cell table:style-name="ce1" office:value-type="string">
            <text:p>Ordem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Quadrante da Captura</text:p>
          </table:table-cell>
          <table:table-cell table:style-name="ce1" office:value-type="string">
            <text:p>Latitude da Captura</text:p>
          </table:table-cell>
          <table:table-cell table:style-name="ce1" office:value-type="string">
            <text:p>Longitude da Captura</text:p>
          </table:table-cell>
          <table:table-cell table:style-name="ce1" office:value-type="string">
            <text:p>Local da Captura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Marcação</text:p>
          </table:table-cell>
          <table:table-cell table:style-name="ce1" office:value-type="string">
            <text:p>Método de Marcação</text:p>
          </table:table-cell>
          <table:table-cell table:style-name="ce1" office:value-type="string">
            <text:p>Número de Marcação</text:p>
          </table:table-cell>
          <table:table-cell table:style-name="ce3" office:value-type="string">
            <text:p>Data Soltura</text:p>
          </table:table-cell>
          <table:table-cell table:style-name="ce1" office:value-type="string">
            <text:p>Quadrante Soltura</text:p>
          </table:table-cell>
          <table:table-cell table:style-name="ce1" office:value-type="string">
            <text:p>Latitude Soltura</text:p>
          </table:table-cell>
          <table:table-cell table:style-name="ce1" office:value-type="string">
            <text:p>Longitude Soltura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9962">
            <text:p>29/05/09</text:p>
          </table:table-cell>
          <table:table-cell table:style-name="ce6" office:value-type="string">
            <text:p>Matutino</text:p>
          </table:table-cell>
          <table:table-cell office:value-type="string">
            <text:p>JIR001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1</text:p>
          </table:table-cell>
          <table:table-cell table:style-name="ce4" office:value-type="float" office:value="39963">
            <text:p>30/05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6">
            <text:p>02/06/09</text:p>
          </table:table-cell>
          <table:table-cell table:style-name="ce6" office:value-type="string">
            <text:p>Matutino</text:p>
          </table:table-cell>
          <table:table-cell office:value-type="string">
            <text:p>JIR002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2</text:p>
          </table:table-cell>
          <table:table-cell table:style-name="ce4" office:value-type="float" office:value="39967">
            <text:p>03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03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3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Vespertino</text:p>
          </table:table-cell>
          <table:table-cell office:value-type="string">
            <text:p>JIR004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4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Vespertino</text:p>
          </table:table-cell>
          <table:table-cell office:value-type="string">
            <text:p>JIR005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5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06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6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07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0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09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68">
            <text:p>04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Matutino</text:p>
          </table:table-cell>
          <table:table-cell office:value-type="string">
            <text:p>JIR01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68">
            <text:p>04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Vespertino</text:p>
          </table:table-cell>
          <table:table-cell office:value-type="string">
            <text:p>JIR01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Vespertino</text:p>
          </table:table-cell>
          <table:table-cell office:value-type="string">
            <text:p>JIR01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68">
            <text:p>04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68">
            <text:p>04/06/09</text:p>
          </table:table-cell>
          <table:table-cell table:style-name="ce6" office:value-type="string">
            <text:p>Vespertino</text:p>
          </table:table-cell>
          <table:table-cell office:value-type="string">
            <text:p>JIR01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39969">
            <text:p>05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75">
            <text:p>11/06/09</text:p>
          </table:table-cell>
          <table:table-cell table:style-name="ce6" office:value-type="string">
            <text:p>Matutino</text:p>
          </table:table-cell>
          <table:table-cell office:value-type="string">
            <text:p>JIR01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10">
            <text:p>319910</text:p>
          </table:table-cell>
          <table:table-cell office:value-type="float" office:value="8974673">
            <text:p>8974673</text:p>
          </table:table-cell>
          <table:table-cell office:value-type="string">
            <text:p>Recinto 1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75">
            <text:p>11/06/09</text:p>
          </table:table-cell>
          <table:table-cell office:value-type="float" office:value="20">
            <text:p>20</text:p>
          </table:table-cell>
          <table:table-cell office:value-type="float" office:value="319454">
            <text:p>319454</text:p>
          </table:table-cell>
          <table:table-cell office:value-type="float" office:value="8974632">
            <text:p>8974632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0">
            <text:p>16/06/09</text:p>
          </table:table-cell>
          <table:table-cell table:style-name="ce6" office:value-type="string">
            <text:p>Matutino</text:p>
          </table:table-cell>
          <table:table-cell office:value-type="string">
            <text:p>JIR015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7</text:p>
          </table:table-cell>
          <table:table-cell table:style-name="ce4" office:value-type="float" office:value="39981">
            <text:p>17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1">
            <text:p>17/06/09</text:p>
          </table:table-cell>
          <table:table-cell table:style-name="ce6" office:value-type="string">
            <text:p>Matutino</text:p>
          </table:table-cell>
          <table:table-cell office:value-type="string">
            <text:p>JIR01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39982">
            <text:p>18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2">
            <text:p>18/06/09</text:p>
          </table:table-cell>
          <table:table-cell table:style-name="ce6" office:value-type="string">
            <text:p>Matutino</text:p>
          </table:table-cell>
          <table:table-cell office:value-type="string">
            <text:p>JIR01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39983">
            <text:p>19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2">
            <text:p>18/06/09</text:p>
          </table:table-cell>
          <table:table-cell table:style-name="ce6" office:value-type="string">
            <text:p>Matutino</text:p>
          </table:table-cell>
          <table:table-cell office:value-type="string">
            <text:p>JIR01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82">
            <text:p>18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2">
            <text:p>18/06/09</text:p>
          </table:table-cell>
          <table:table-cell table:style-name="ce6" office:value-type="string">
            <text:p>Vespertino</text:p>
          </table:table-cell>
          <table:table-cell office:value-type="string">
            <text:p>JIR01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6">
            <text:p>6</text:p>
          </table:table-cell>
          <table:table-cell table:style-name="ce4" office:value-type="float" office:value="39983">
            <text:p>19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7">
            <text:p>23/06/09</text:p>
          </table:table-cell>
          <table:table-cell table:style-name="ce6" office:value-type="string">
            <text:p>Vespertino</text:p>
          </table:table-cell>
          <table:table-cell office:value-type="string">
            <text:p>JIR02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87">
            <text:p>23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87">
            <text:p>23/06/09</text:p>
          </table:table-cell>
          <table:table-cell table:style-name="ce6" office:value-type="string">
            <text:p>Matutino</text:p>
          </table:table-cell>
          <table:table-cell office:value-type="string">
            <text:p>JIR02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7">
            <text:p>7</text:p>
          </table:table-cell>
          <table:table-cell table:style-name="ce5" office:value-type="float" office:value="39988">
            <text:p>24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93">
            <text:p>29/06/09</text:p>
          </table:table-cell>
          <table:table-cell table:style-name="ce6" office:value-type="string">
            <text:p>Matutino</text:p>
          </table:table-cell>
          <table:table-cell office:value-type="string">
            <text:p>JIR02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8">
            <text:p>8</text:p>
          </table:table-cell>
          <table:table-cell table:style-name="ce5" office:value-type="float" office:value="39994">
            <text:p>30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94">
            <text:p>30/06/09</text:p>
          </table:table-cell>
          <table:table-cell table:style-name="ce6" office:value-type="string">
            <text:p>Matutino</text:p>
          </table:table-cell>
          <table:table-cell office:value-type="string">
            <text:p>JIR02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9">
            <text:p>9</text:p>
          </table:table-cell>
          <table:table-cell table:style-name="ce5" office:value-type="float" office:value="39994">
            <text:p>30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994">
            <text:p>30/06/09</text:p>
          </table:table-cell>
          <table:table-cell table:style-name="ce6" office:value-type="string">
            <text:p>Vespertino</text:p>
          </table:table-cell>
          <table:table-cell office:value-type="string">
            <text:p>JIR02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5" office:value-type="float" office:value="39994">
            <text:p>30/06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997">
            <text:p>03/07/09</text:p>
          </table:table-cell>
          <table:table-cell table:style-name="ce6" office:value-type="string">
            <text:p>Matutino</text:p>
          </table:table-cell>
          <table:table-cell office:value-type="string">
            <text:p>JIR02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39997">
            <text:p>03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00">
            <text:p>06/07/09</text:p>
          </table:table-cell>
          <table:table-cell table:style-name="ce6" office:value-type="string">
            <text:p>Matutino</text:p>
          </table:table-cell>
          <table:table-cell office:value-type="string">
            <text:p>JIR02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000">
            <text:p>06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00">
            <text:p>06/07/09</text:p>
          </table:table-cell>
          <table:table-cell table:style-name="ce6" office:value-type="string">
            <text:p>Matutino</text:p>
          </table:table-cell>
          <table:table-cell office:value-type="string">
            <text:p>JIR02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000">
            <text:p>06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04">
            <text:p>10/07/09</text:p>
          </table:table-cell>
          <table:table-cell table:style-name="ce6" office:value-type="string">
            <text:p>Matutino</text:p>
          </table:table-cell>
          <table:table-cell office:value-type="string">
            <text:p>JIR02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40005">
            <text:p>11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5">
            <text:p>21/07/09</text:p>
          </table:table-cell>
          <table:table-cell table:style-name="ce6" office:value-type="string">
            <text:p>Matutino</text:p>
          </table:table-cell>
          <table:table-cell office:value-type="string">
            <text:p>JIR029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8</text:p>
          </table:table-cell>
          <table:table-cell table:style-name="ce4" office:value-type="float" office:value="40016">
            <text:p>22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5">
            <text:p>21/07/09</text:p>
          </table:table-cell>
          <table:table-cell table:style-name="ce6" office:value-type="string">
            <text:p>Matutino</text:p>
          </table:table-cell>
          <table:table-cell office:value-type="string">
            <text:p>JIR030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Placa metálica</text:p>
          </table:table-cell>
          <table:table-cell table:style-name="ce6" office:value-type="string">
            <text:p>JIR 09</text:p>
          </table:table-cell>
          <table:table-cell table:style-name="ce4" office:value-type="float" office:value="40016">
            <text:p>22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5">
            <text:p>21/07/09</text:p>
          </table:table-cell>
          <table:table-cell table:style-name="ce6" office:value-type="string">
            <text:p>Matutino</text:p>
          </table:table-cell>
          <table:table-cell office:value-type="string">
            <text:p>JIR03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40016">
            <text:p>22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5">
            <text:p>21/07/09</text:p>
          </table:table-cell>
          <table:table-cell table:style-name="ce6" office:value-type="string">
            <text:p>Matutino</text:p>
          </table:table-cell>
          <table:table-cell office:value-type="string">
            <text:p>JIR03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2">
            <text:p>12</text:p>
          </table:table-cell>
          <table:table-cell table:style-name="ce4" office:value-type="float" office:value="40016">
            <text:p>22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5">
            <text:p>21/07/09</text:p>
          </table:table-cell>
          <table:table-cell table:style-name="ce6" office:value-type="string">
            <text:p>Matutino</text:p>
          </table:table-cell>
          <table:table-cell office:value-type="string">
            <text:p>JIR03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3">
            <text:p>13</text:p>
          </table:table-cell>
          <table:table-cell table:style-name="ce4" office:value-type="float" office:value="40016">
            <text:p>22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9">
            <text:p>25/07/09</text:p>
          </table:table-cell>
          <table:table-cell table:style-name="ce6" office:value-type="string">
            <text:p>Matutino</text:p>
          </table:table-cell>
          <table:table-cell office:value-type="string">
            <text:p>JIR03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4">
            <text:p>14</text:p>
          </table:table-cell>
          <table:table-cell table:style-name="ce4" office:value-type="float" office:value="40020">
            <text:p>26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9">
            <text:p>25/07/09</text:p>
          </table:table-cell>
          <table:table-cell table:style-name="ce6" office:value-type="string">
            <text:p>Matutino</text:p>
          </table:table-cell>
          <table:table-cell office:value-type="string">
            <text:p>JIR03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5">
            <text:p>15</text:p>
          </table:table-cell>
          <table:table-cell table:style-name="ce4" office:value-type="float" office:value="40020">
            <text:p>26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21">
            <text:p>27/07/09</text:p>
          </table:table-cell>
          <table:table-cell table:style-name="ce6" office:value-type="string">
            <text:p>Matutino</text:p>
          </table:table-cell>
          <table:table-cell office:value-type="string">
            <text:p>JIR036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40022">
            <text:p>28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21">
            <text:p>27/07/09</text:p>
          </table:table-cell>
          <table:table-cell table:style-name="ce6" office:value-type="string">
            <text:p>Matutino</text:p>
          </table:table-cell>
          <table:table-cell office:value-type="string">
            <text:p>JIR03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6">
            <text:p>16</text:p>
          </table:table-cell>
          <table:table-cell table:style-name="ce4" office:value-type="float" office:value="40022">
            <text:p>28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3">
            <text:p>27/10/09</text:p>
          </table:table-cell>
          <table:table-cell table:style-name="ce6" office:value-type="string">
            <text:p>Matutino</text:p>
          </table:table-cell>
          <table:table-cell office:value-type="string">
            <text:p>JIR03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7">
            <text:p>17</text:p>
          </table:table-cell>
          <table:table-cell table:style-name="ce4" office:value-type="float" office:value="40022">
            <text:p>28/07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3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8">
            <text:p>18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19">
            <text:p>19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0">
            <text:p>20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1">
            <text:p>21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2">
            <text:p>22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3">
            <text:p>23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4">
            <text:p>24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4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5">
            <text:p>25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4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6">
            <text:p>26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4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7">
            <text:p>27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4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28">
            <text:p>28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5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5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52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5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54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Matutino</text:p>
          </table:table-cell>
          <table:table-cell office:value-type="string">
            <text:p>JIR05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15">
            <text:p>29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114">
            <text:p>28/10/09</text:p>
          </table:table-cell>
          <table:table-cell table:style-name="ce6" office:value-type="string">
            <text:p>Vespertino</text:p>
          </table:table-cell>
          <table:table-cell office:value-type="string">
            <text:p>JIR05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14">
            <text:p>28/10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0">
            <text:p>03/11/09</text:p>
          </table:table-cell>
          <table:table-cell table:style-name="ce7" office:value-type="string">
            <text:p>Matutino</text:p>
          </table:table-cell>
          <table:table-cell office:value-type="string">
            <text:p>JIR057</text:p>
          </table:table-cell>
          <table:table-cell table:style-name="ce9"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20">
            <text:p>0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0">
            <text:p>03/11/09</text:p>
          </table:table-cell>
          <table:table-cell table:style-name="ce7" office:value-type="string">
            <text:p>Vespertino</text:p>
          </table:table-cell>
          <table:table-cell office:value-type="string">
            <text:p>JIR058</text:p>
          </table:table-cell>
          <table:table-cell table:style-name="ce9"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20">
            <text:p>0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0">
            <text:p>03/11/09</text:p>
          </table:table-cell>
          <table:table-cell table:style-name="ce7" office:value-type="string">
            <text:p>Vespertino</text:p>
          </table:table-cell>
          <table:table-cell office:value-type="string">
            <text:p>JIR05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29">
            <text:p>29</text:p>
          </table:table-cell>
          <table:table-cell table:style-name="ce4" office:value-type="float" office:value="40121">
            <text:p>04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Matutino</text:p>
          </table:table-cell>
          <table:table-cell office:value-type="string">
            <text:p>JIR06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0">
            <text:p>30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Matutino</text:p>
          </table:table-cell>
          <table:table-cell office:value-type="string">
            <text:p>JIR06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1">
            <text:p>31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Matutino</text:p>
          </table:table-cell>
          <table:table-cell office:value-type="string">
            <text:p>JIR06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Matutino</text:p>
          </table:table-cell>
          <table:table-cell office:value-type="string">
            <text:p>JIR06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2">
            <text:p>32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Matutino</text:p>
          </table:table-cell>
          <table:table-cell office:value-type="string">
            <text:p>JIR06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3">
            <text:p>33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29">
            <text:p>12/11/09</text:p>
          </table:table-cell>
          <table:table-cell table:style-name="ce7" office:value-type="string">
            <text:p>Vespertino</text:p>
          </table:table-cell>
          <table:table-cell office:value-type="string">
            <text:p>JIR06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0">
            <text:p>13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0">
            <text:p>13/11/09</text:p>
          </table:table-cell>
          <table:table-cell table:style-name="ce7" office:value-type="string">
            <text:p>Vespertino</text:p>
          </table:table-cell>
          <table:table-cell office:value-type="string">
            <text:p>JIR06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4">
            <text:p>34</text:p>
          </table:table-cell>
          <table:table-cell table:style-name="ce4" office:value-type="float" office:value="40131">
            <text:p>14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3">
            <text:p>16/11/09</text:p>
          </table:table-cell>
          <table:table-cell table:style-name="ce7" office:value-type="string">
            <text:p>Vespertino</text:p>
          </table:table-cell>
          <table:table-cell office:value-type="string">
            <text:p>JIR06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40134">
            <text:p>17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3">
            <text:p>16/11/09</text:p>
          </table:table-cell>
          <table:table-cell table:style-name="ce7" office:value-type="string">
            <text:p>Vespertino</text:p>
          </table:table-cell>
          <table:table-cell office:value-type="string">
            <text:p>JIR06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6">
            <text:p>36</text:p>
          </table:table-cell>
          <table:table-cell table:style-name="ce4" office:value-type="float" office:value="40134">
            <text:p>17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7">
            <text:p>20/11/09</text:p>
          </table:table-cell>
          <table:table-cell table:style-name="ce7" office:value-type="string">
            <text:p>Vespertino</text:p>
          </table:table-cell>
          <table:table-cell office:value-type="string">
            <text:p>JIR06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8">
            <text:p>21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7">
            <text:p>20/11/09</text:p>
          </table:table-cell>
          <table:table-cell table:style-name="ce7" office:value-type="string">
            <text:p>Vespertino</text:p>
          </table:table-cell>
          <table:table-cell office:value-type="string">
            <text:p>JIR07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8">
            <text:p>21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7">
            <text:p>20/11/09</text:p>
          </table:table-cell>
          <table:table-cell table:style-name="ce7" office:value-type="string">
            <text:p>Vespertino</text:p>
          </table:table-cell>
          <table:table-cell office:value-type="string">
            <text:p>JIR07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8">
            <text:p>21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7">
            <text:p>20/11/09</text:p>
          </table:table-cell>
          <table:table-cell table:style-name="ce7" office:value-type="string">
            <text:p>Vespertino</text:p>
          </table:table-cell>
          <table:table-cell office:value-type="string">
            <text:p>JIR07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7">
            <text:p>37</text:p>
          </table:table-cell>
          <table:table-cell table:style-name="ce4" office:value-type="float" office:value="40138">
            <text:p>21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37">
            <text:p>20/11/09</text:p>
          </table:table-cell>
          <table:table-cell table:style-name="ce7" office:value-type="string">
            <text:p>Vespertino</text:p>
          </table:table-cell>
          <table:table-cell office:value-type="string">
            <text:p>JIR073</text:p>
          </table:table-cell>
          <table:table-cell table:style-name="ce9"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37">
            <text:p>20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8">
            <text:p>38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39">
            <text:p>39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40">
            <text:p>40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41">
            <text:p>41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42">
            <text:p>42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7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7" office:value-type="float" office:value="43">
            <text:p>43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8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4">
            <text:p>44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8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5">
            <text:p>45</text:p>
          </table:table-cell>
          <table:table-cell table:style-name="ce4" office:value-type="float" office:value="40142">
            <text:p>25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float" office:value="40141">
            <text:p>24/11/09</text:p>
          </table:table-cell>
          <table:table-cell table:style-name="ce7" office:value-type="string">
            <text:p>Vespertino</text:p>
          </table:table-cell>
          <table:table-cell office:value-type="string">
            <text:p>JIR082</text:p>
          </table:table-cell>
          <table:table-cell table:style-name="ce9"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41">
            <text:p>24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2">
            <text:p>25/11/09</text:p>
          </table:table-cell>
          <table:table-cell table:style-name="ce7" office:value-type="string">
            <text:p>Vespertino</text:p>
          </table:table-cell>
          <table:table-cell office:value-type="string">
            <text:p>JIR083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40143">
            <text:p>26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2">
            <text:p>25/11/09</text:p>
          </table:table-cell>
          <table:table-cell table:style-name="ce7" office:value-type="string">
            <text:p>Vespertino</text:p>
          </table:table-cell>
          <table:table-cell office:value-type="string">
            <text:p>JIR08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43">
            <text:p>26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2">
            <text:p>25/11/09</text:p>
          </table:table-cell>
          <table:table-cell table:style-name="ce7" office:value-type="string">
            <text:p>Vespertino</text:p>
          </table:table-cell>
          <table:table-cell office:value-type="string">
            <text:p>JIR08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43">
            <text:p>26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2">
            <text:p>25/11/09</text:p>
          </table:table-cell>
          <table:table-cell table:style-name="ce7" office:value-type="string">
            <text:p>Vespertino</text:p>
          </table:table-cell>
          <table:table-cell office:value-type="string">
            <text:p>JIR08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43">
            <text:p>26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3">
            <text:p>26/11/09</text:p>
          </table:table-cell>
          <table:table-cell table:style-name="ce7" office:value-type="string">
            <text:p>Vespertino</text:p>
          </table:table-cell>
          <table:table-cell office:value-type="string">
            <text:p>JIR08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6">
            <text:p>46</text:p>
          </table:table-cell>
          <table:table-cell table:style-name="ce4" office:value-type="float" office:value="40144">
            <text:p>27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3">
            <text:p>26/11/09</text:p>
          </table:table-cell>
          <table:table-cell table:style-name="ce7" office:value-type="string">
            <text:p>Vespertino</text:p>
          </table:table-cell>
          <table:table-cell office:value-type="string">
            <text:p>JIR08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7">
            <text:p>47</text:p>
          </table:table-cell>
          <table:table-cell table:style-name="ce4" office:value-type="float" office:value="40144">
            <text:p>27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44">
            <text:p>27/11/09</text:p>
          </table:table-cell>
          <table:table-cell table:style-name="ce7" office:value-type="string">
            <text:p>Matutino</text:p>
          </table:table-cell>
          <table:table-cell office:value-type="string">
            <text:p>JIR08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45">
            <text:p>28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71">
            <text:p>24/12/09</text:p>
          </table:table-cell>
          <table:table-cell table:style-name="ce7" office:value-type="string">
            <text:p>Matutino</text:p>
          </table:table-cell>
          <table:table-cell office:value-type="string">
            <text:p>JIR090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6">
            <text:p>6</text:p>
          </table:table-cell>
          <table:table-cell table:style-name="ce4" office:value-type="float" office:value="40172">
            <text:p>25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71">
            <text:p>24/12/09</text:p>
          </table:table-cell>
          <table:table-cell table:style-name="ce7" office:value-type="string">
            <text:p>Matutino</text:p>
          </table:table-cell>
          <table:table-cell office:value-type="string">
            <text:p>JIR09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8">
            <text:p>48</text:p>
          </table:table-cell>
          <table:table-cell table:style-name="ce4" office:value-type="float" office:value="40172">
            <text:p>25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76">
            <text:p>29/12/09</text:p>
          </table:table-cell>
          <table:table-cell table:style-name="ce7" office:value-type="string">
            <text:p>Matutino</text:p>
          </table:table-cell>
          <table:table-cell office:value-type="string">
            <text:p>JIR092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76">
            <text:p>29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76">
            <text:p>29/12/09</text:p>
          </table:table-cell>
          <table:table-cell table:style-name="ce7" office:value-type="string">
            <text:p>Matutino</text:p>
          </table:table-cell>
          <table:table-cell office:value-type="string">
            <text:p>JIR09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76">
            <text:p>29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76">
            <text:p>29/12/09</text:p>
          </table:table-cell>
          <table:table-cell table:style-name="ce7" office:value-type="string">
            <text:p>Matutino</text:p>
          </table:table-cell>
          <table:table-cell office:value-type="string">
            <text:p>JIR094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76">
            <text:p>29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09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85">
            <text:p>07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09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09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49">
            <text:p>49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098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09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0">
            <text:p>50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10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1">
            <text:p>51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10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86">
            <text:p>0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5">
            <text:p>07/01/10</text:p>
          </table:table-cell>
          <table:table-cell table:style-name="ce7" office:value-type="string">
            <text:p>Matutino</text:p>
          </table:table-cell>
          <table:table-cell office:value-type="string">
            <text:p>JIR10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85">
            <text:p>07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Matutino</text:p>
          </table:table-cell>
          <table:table-cell office:value-type="string">
            <text:p>JIR10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2">
            <text:p>52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Matutino</text:p>
          </table:table-cell>
          <table:table-cell office:value-type="string">
            <text:p>JIR10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3">
            <text:p>53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Matutino</text:p>
          </table:table-cell>
          <table:table-cell office:value-type="string">
            <text:p>JIR10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4">
            <text:p>54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Matutino</text:p>
          </table:table-cell>
          <table:table-cell office:value-type="string">
            <text:p>JIR10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5">
            <text:p>55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Vespertino</text:p>
          </table:table-cell>
          <table:table-cell office:value-type="string">
            <text:p>JIR10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6">
            <text:p>56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Vespertino</text:p>
          </table:table-cell>
          <table:table-cell office:value-type="string">
            <text:p>JIR108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6">
            <text:p>08/01/10</text:p>
          </table:table-cell>
          <table:table-cell table:style-name="ce7" office:value-type="string">
            <text:p>Vespertino</text:p>
          </table:table-cell>
          <table:table-cell office:value-type="string">
            <text:p>JIR10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87">
            <text:p>0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7">
            <text:p>09/01/10</text:p>
          </table:table-cell>
          <table:table-cell table:style-name="ce7" office:value-type="string">
            <text:p>Matutino</text:p>
          </table:table-cell>
          <table:table-cell office:value-type="string">
            <text:p>JIR11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7">
            <text:p>57</text:p>
          </table:table-cell>
          <table:table-cell table:style-name="ce4" office:value-type="float" office:value="40188">
            <text:p>10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87">
            <text:p>09/01/10</text:p>
          </table:table-cell>
          <table:table-cell table:style-name="ce7" office:value-type="string">
            <text:p>Matutino</text:p>
          </table:table-cell>
          <table:table-cell office:value-type="string">
            <text:p>JIR11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Sim</text:p>
          </table:table-cell>
          <table:table-cell table:style-name="ce6" office:value-type="string">
            <text:p>Corte de escama marginal</text:p>
          </table:table-cell>
          <table:table-cell table:style-name="ce6" office:value-type="float" office:value="58">
            <text:p>58</text:p>
          </table:table-cell>
          <table:table-cell table:style-name="ce4" office:value-type="float" office:value="40188">
            <text:p>10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6">
            <text:p>18/01/10</text:p>
          </table:table-cell>
          <table:table-cell table:style-name="ce7" office:value-type="string">
            <text:p>Matutino</text:p>
          </table:table-cell>
          <table:table-cell office:value-type="string">
            <text:p>JIR11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6">
            <text:p>1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6">
            <text:p>18/01/10</text:p>
          </table:table-cell>
          <table:table-cell table:style-name="ce7" office:value-type="string">
            <text:p>Matutino</text:p>
          </table:table-cell>
          <table:table-cell office:value-type="string">
            <text:p>JIR11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6">
            <text:p>1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6">
            <text:p>18/01/10</text:p>
          </table:table-cell>
          <table:table-cell table:style-name="ce6" office:value-type="string">
            <text:p>Vespertino</text:p>
          </table:table-cell>
          <table:table-cell office:value-type="string">
            <text:p>JIR11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6">
            <text:p>1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6">
            <text:p>18/01/10</text:p>
          </table:table-cell>
          <table:table-cell table:style-name="ce6" office:value-type="string">
            <text:p>Vespertino</text:p>
          </table:table-cell>
          <table:table-cell office:value-type="string">
            <text:p>JIR11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6">
            <text:p>1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6">
            <text:p>18/01/10</text:p>
          </table:table-cell>
          <table:table-cell table:style-name="ce6" office:value-type="string">
            <text:p>Vespertino</text:p>
          </table:table-cell>
          <table:table-cell office:value-type="string">
            <text:p>JIR11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6">
            <text:p>18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7">
            <text:p>19/01/10</text:p>
          </table:table-cell>
          <table:table-cell table:style-name="ce6" office:value-type="string">
            <text:p>Matutino</text:p>
          </table:table-cell>
          <table:table-cell office:value-type="string">
            <text:p>JIR11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7">
            <text:p>1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7">
            <text:p>19/01/10</text:p>
          </table:table-cell>
          <table:table-cell table:style-name="ce6" office:value-type="string">
            <text:p>Matutino</text:p>
          </table:table-cell>
          <table:table-cell office:value-type="string">
            <text:p>JIR11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7">
            <text:p>1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7">
            <text:p>19/01/10</text:p>
          </table:table-cell>
          <table:table-cell table:style-name="ce6" office:value-type="string">
            <text:p>Matutino</text:p>
          </table:table-cell>
          <table:table-cell office:value-type="string">
            <text:p>JIR11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7">
            <text:p>19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99">
            <text:p>21/01/10</text:p>
          </table:table-cell>
          <table:table-cell table:style-name="ce6" office:value-type="string">
            <text:p>Matutino</text:p>
          </table:table-cell>
          <table:table-cell office:value-type="string">
            <text:p>JIR12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9">
            <text:p>21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200">
            <text:p>22/01/10</text:p>
          </table:table-cell>
          <table:table-cell table:style-name="ce6" office:value-type="string">
            <text:p>Matutino</text:p>
          </table:table-cell>
          <table:table-cell office:value-type="string">
            <text:p>JIR13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00">
            <text:p>22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204">
            <text:p>26/01/10</text:p>
          </table:table-cell>
          <table:table-cell table:style-name="ce6" office:value-type="string">
            <text:p>Matutino</text:p>
          </table:table-cell>
          <table:table-cell office:value-type="string">
            <text:p>JIR13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04">
            <text:p>26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204">
            <text:p>26/01/10</text:p>
          </table:table-cell>
          <table:table-cell table:style-name="ce6" office:value-type="string">
            <text:p>Matutino</text:p>
          </table:table-cell>
          <table:table-cell office:value-type="string">
            <text:p>JIR13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04">
            <text:p>26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208">
            <text:p>30/01/10</text:p>
          </table:table-cell>
          <table:table-cell table:style-name="ce6" office:value-type="string">
            <text:p>Matutino</text:p>
          </table:table-cell>
          <table:table-cell office:value-type="string">
            <text:p>JIR13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08">
            <text:p>30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208">
            <text:p>30/01/10</text:p>
          </table:table-cell>
          <table:table-cell table:style-name="ce6" office:value-type="string">
            <text:p>Matutino</text:p>
          </table:table-cell>
          <table:table-cell office:value-type="string">
            <text:p>JIR13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08">
            <text:p>30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2">
            <text:p>03/02/10</text:p>
          </table:table-cell>
          <table:table-cell table:style-name="ce6" office:value-type="string">
            <text:p>Matutino</text:p>
          </table:table-cell>
          <table:table-cell office:value-type="string">
            <text:p>JIR13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2">
            <text:p>0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2">
            <text:p>03/02/10</text:p>
          </table:table-cell>
          <table:table-cell table:style-name="ce6" office:value-type="string">
            <text:p>Matutino</text:p>
          </table:table-cell>
          <table:table-cell office:value-type="string">
            <text:p>JIR13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2">
            <text:p>0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2">
            <text:p>03/02/10</text:p>
          </table:table-cell>
          <table:table-cell table:style-name="ce6" office:value-type="string">
            <text:p>Matutino</text:p>
          </table:table-cell>
          <table:table-cell office:value-type="string">
            <text:p>JIR137</text:p>
          </table:table-cell>
          <table:table-cell office:value-type="string">
            <text:p>Podocnemis expansa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2">
            <text:p>0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3">
            <text:p>04/02/10</text:p>
          </table:table-cell>
          <table:table-cell table:style-name="ce6" office:value-type="string">
            <text:p>Matutino</text:p>
          </table:table-cell>
          <table:table-cell office:value-type="string">
            <text:p>JIR13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3">
            <text:p>04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3">
            <text:p>04/02/10</text:p>
          </table:table-cell>
          <table:table-cell table:style-name="ce6" office:value-type="string">
            <text:p>Vespertino</text:p>
          </table:table-cell>
          <table:table-cell office:value-type="string">
            <text:p>JIR13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3">
            <text:p>04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3">
            <text:p>04/02/10</text:p>
          </table:table-cell>
          <table:table-cell table:style-name="ce6" office:value-type="string">
            <text:p>Vespertino</text:p>
          </table:table-cell>
          <table:table-cell office:value-type="string">
            <text:p>JIR14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3">
            <text:p>04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4">
            <text:p>05/02/10</text:p>
          </table:table-cell>
          <table:table-cell office:value-type="string">
            <text:p>Vespertino</text:p>
          </table:table-cell>
          <table:table-cell office:value-type="string">
            <text:p>JIR14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4">
            <text:p>05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8">
            <text:p>09/02/10</text:p>
          </table:table-cell>
          <table:table-cell office:value-type="string">
            <text:p>Matutino</text:p>
          </table:table-cell>
          <table:table-cell office:value-type="string">
            <text:p>JIR14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8">
            <text:p>09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18">
            <text:p>09/02/10</text:p>
          </table:table-cell>
          <table:table-cell office:value-type="string">
            <text:p>Matutino</text:p>
          </table:table-cell>
          <table:table-cell office:value-type="string">
            <text:p>JIR14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18">
            <text:p>09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0">
            <text:p>11/02/10</text:p>
          </table:table-cell>
          <table:table-cell office:value-type="string">
            <text:p>Matutino</text:p>
          </table:table-cell>
          <table:table-cell office:value-type="string">
            <text:p>JIR14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0">
            <text:p>11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0">
            <text:p>11/02/10</text:p>
          </table:table-cell>
          <table:table-cell office:value-type="string">
            <text:p>Vespertino</text:p>
          </table:table-cell>
          <table:table-cell office:value-type="string">
            <text:p>JIR14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0">
            <text:p>11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1">
            <text:p>12/02/10</text:p>
          </table:table-cell>
          <table:table-cell office:value-type="string">
            <text:p>Vespertino</text:p>
          </table:table-cell>
          <table:table-cell office:value-type="string">
            <text:p>JIR14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1">
            <text:p>12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1">
            <text:p>12/02/10</text:p>
          </table:table-cell>
          <table:table-cell office:value-type="string">
            <text:p>Vespertino</text:p>
          </table:table-cell>
          <table:table-cell office:value-type="string">
            <text:p>JIR14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190">
            <text:p>12/01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Matutino</text:p>
          </table:table-cell>
          <table:table-cell office:value-type="string">
            <text:p>JIR14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Matutino</text:p>
          </table:table-cell>
          <table:table-cell office:value-type="string">
            <text:p>JIR14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Matutino</text:p>
          </table:table-cell>
          <table:table-cell office:value-type="string">
            <text:p>JIR15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Vespertino</text:p>
          </table:table-cell>
          <table:table-cell office:value-type="string">
            <text:p>JIR15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Vespertino</text:p>
          </table:table-cell>
          <table:table-cell office:value-type="string">
            <text:p>JIR15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2">
            <text:p>13/02/10</text:p>
          </table:table-cell>
          <table:table-cell office:value-type="string">
            <text:p>Vespertino</text:p>
          </table:table-cell>
          <table:table-cell office:value-type="string">
            <text:p>JIR15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2">
            <text:p>13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5">
            <text:p>16/02/10</text:p>
          </table:table-cell>
          <table:table-cell office:value-type="string">
            <text:p>Matutino</text:p>
          </table:table-cell>
          <table:table-cell office:value-type="string">
            <text:p>JIR15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9">
            <text:p>11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6">
            <text:p>17/02/10</text:p>
          </table:table-cell>
          <table:table-cell office:value-type="string">
            <text:p>Matutino</text:p>
          </table:table-cell>
          <table:table-cell office:value-type="string">
            <text:p>JIR15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6">
            <text:p>1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6">
            <text:p>17/02/10</text:p>
          </table:table-cell>
          <table:table-cell office:value-type="string">
            <text:p>Matutino</text:p>
          </table:table-cell>
          <table:table-cell office:value-type="string">
            <text:p>JIR15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6">
            <text:p>1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6">
            <text:p>17/02/10</text:p>
          </table:table-cell>
          <table:table-cell office:value-type="string">
            <text:p>Matutino</text:p>
          </table:table-cell>
          <table:table-cell office:value-type="string">
            <text:p>JIR15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6">
            <text:p>1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6">
            <text:p>17/02/10</text:p>
          </table:table-cell>
          <table:table-cell office:value-type="string">
            <text:p>Vespertino</text:p>
          </table:table-cell>
          <table:table-cell office:value-type="string">
            <text:p>JIR15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6">
            <text:p>1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7">
            <text:p>18/02/10</text:p>
          </table:table-cell>
          <table:table-cell office:value-type="string">
            <text:p>Matutino</text:p>
          </table:table-cell>
          <table:table-cell office:value-type="string">
            <text:p>JIR15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7">
            <text:p>18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7">
            <text:p>18/02/10</text:p>
          </table:table-cell>
          <table:table-cell office:value-type="string">
            <text:p>Vespertino</text:p>
          </table:table-cell>
          <table:table-cell office:value-type="string">
            <text:p>JIR16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7">
            <text:p>18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27">
            <text:p>18/02/10</text:p>
          </table:table-cell>
          <table:table-cell office:value-type="string">
            <text:p>Vespertino</text:p>
          </table:table-cell>
          <table:table-cell office:value-type="string">
            <text:p>JIR16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27">
            <text:p>18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0">
            <text:p>21/02/10</text:p>
          </table:table-cell>
          <table:table-cell office:value-type="string">
            <text:p>Matutino</text:p>
          </table:table-cell>
          <table:table-cell office:value-type="string">
            <text:p>JIR16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0">
            <text:p>21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0">
            <text:p>21/02/10</text:p>
          </table:table-cell>
          <table:table-cell office:value-type="string">
            <text:p>Matutino</text:p>
          </table:table-cell>
          <table:table-cell office:value-type="string">
            <text:p>JIR16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0">
            <text:p>21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1">
            <text:p>22/02/10</text:p>
          </table:table-cell>
          <table:table-cell office:value-type="string">
            <text:p>Matutino</text:p>
          </table:table-cell>
          <table:table-cell office:value-type="string">
            <text:p>JIR16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1">
            <text:p>22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3">
            <text:p>24/02/10</text:p>
          </table:table-cell>
          <table:table-cell office:value-type="string">
            <text:p>Vespertino</text:p>
          </table:table-cell>
          <table:table-cell office:value-type="string">
            <text:p>JIR16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3">
            <text:p>24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4">
            <text:p>25/02/10</text:p>
          </table:table-cell>
          <table:table-cell office:value-type="string">
            <text:p>Matutino</text:p>
          </table:table-cell>
          <table:table-cell office:value-type="string">
            <text:p>JIR16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4">
            <text:p>25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4">
            <text:p>25/02/10</text:p>
          </table:table-cell>
          <table:table-cell office:value-type="string">
            <text:p>Matutino</text:p>
          </table:table-cell>
          <table:table-cell office:value-type="string">
            <text:p>JIR16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4">
            <text:p>25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4">
            <text:p>25/02/10</text:p>
          </table:table-cell>
          <table:table-cell office:value-type="string">
            <text:p>Matutino</text:p>
          </table:table-cell>
          <table:table-cell office:value-type="string">
            <text:p>JIR16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4">
            <text:p>25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5">
            <text:p>26/02/10</text:p>
          </table:table-cell>
          <table:table-cell office:value-type="string">
            <text:p>Matutino</text:p>
          </table:table-cell>
          <table:table-cell office:value-type="string">
            <text:p>JIR16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5">
            <text:p>26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6">
            <text:p>27/02/10</text:p>
          </table:table-cell>
          <table:table-cell office:value-type="string">
            <text:p>Matutino</text:p>
          </table:table-cell>
          <table:table-cell office:value-type="string">
            <text:p>JIR17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6">
            <text:p>2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236">
            <text:p>27/02/10</text:p>
          </table:table-cell>
          <table:table-cell office:value-type="string">
            <text:p>Matutino</text:p>
          </table:table-cell>
          <table:table-cell office:value-type="string">
            <text:p>JIR17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6">
            <text:p>27/02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39">
            <text:p>02/03/10</text:p>
          </table:table-cell>
          <table:table-cell office:value-type="string">
            <text:p>Matutino</text:p>
          </table:table-cell>
          <table:table-cell office:value-type="string">
            <text:p>JIR17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39">
            <text:p>0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0">
            <text:p>03/03/10</text:p>
          </table:table-cell>
          <table:table-cell office:value-type="string">
            <text:p>Vespertino</text:p>
          </table:table-cell>
          <table:table-cell office:value-type="string">
            <text:p>JIR17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0">
            <text:p>0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1">
            <text:p>04/03/10</text:p>
          </table:table-cell>
          <table:table-cell office:value-type="string">
            <text:p>Matutino</text:p>
          </table:table-cell>
          <table:table-cell office:value-type="string">
            <text:p>JIR18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1">
            <text:p>0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1">
            <text:p>04/03/10</text:p>
          </table:table-cell>
          <table:table-cell office:value-type="string">
            <text:p>Matutino</text:p>
          </table:table-cell>
          <table:table-cell office:value-type="string">
            <text:p>JIR18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1">
            <text:p>0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1">
            <text:p>04/03/10</text:p>
          </table:table-cell>
          <table:table-cell office:value-type="string">
            <text:p>Vespertino</text:p>
          </table:table-cell>
          <table:table-cell office:value-type="string">
            <text:p>JIR18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1">
            <text:p>0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1">
            <text:p>04/03/10</text:p>
          </table:table-cell>
          <table:table-cell office:value-type="string">
            <text:p>Vespertino</text:p>
          </table:table-cell>
          <table:table-cell office:value-type="string">
            <text:p>JIR18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1">
            <text:p>0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7">
            <text:p>10/03/10</text:p>
          </table:table-cell>
          <table:table-cell office:value-type="string">
            <text:p>Matutino</text:p>
          </table:table-cell>
          <table:table-cell office:value-type="string">
            <text:p>JIR18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7">
            <text:p>10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9">
            <text:p>12/03/10</text:p>
          </table:table-cell>
          <table:table-cell office:value-type="string">
            <text:p>Vespertino</text:p>
          </table:table-cell>
          <table:table-cell office:value-type="string">
            <text:p>JIR18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9">
            <text:p>1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49">
            <text:p>12/03/10</text:p>
          </table:table-cell>
          <table:table-cell office:value-type="string">
            <text:p>Vespertino</text:p>
          </table:table-cell>
          <table:table-cell office:value-type="string">
            <text:p>JIR186</text:p>
          </table:table-cell>
          <table:table-cell table:style-name="ce9"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49">
            <text:p>1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0">
            <text:p>13/03/10</text:p>
          </table:table-cell>
          <table:table-cell office:value-type="string">
            <text:p>Matutino</text:p>
          </table:table-cell>
          <table:table-cell office:value-type="string">
            <text:p>JIR18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0">
            <text:p>1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0">
            <text:p>13/03/10</text:p>
          </table:table-cell>
          <table:table-cell office:value-type="string">
            <text:p>Matutino</text:p>
          </table:table-cell>
          <table:table-cell office:value-type="string">
            <text:p>JIR18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0">
            <text:p>13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1">
            <text:p>14/03/10</text:p>
          </table:table-cell>
          <table:table-cell office:value-type="string">
            <text:p>Vespertino</text:p>
          </table:table-cell>
          <table:table-cell office:value-type="string">
            <text:p>JIR18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1">
            <text:p>1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1">
            <text:p>14/03/10</text:p>
          </table:table-cell>
          <table:table-cell office:value-type="string">
            <text:p>Vespertino</text:p>
          </table:table-cell>
          <table:table-cell office:value-type="string">
            <text:p>JIR19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1">
            <text:p>14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4">
            <text:p>17/03/10</text:p>
          </table:table-cell>
          <table:table-cell office:value-type="string">
            <text:p>Vespertino</text:p>
          </table:table-cell>
          <table:table-cell office:value-type="string">
            <text:p>JIR19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4">
            <text:p>17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4">
            <text:p>17/03/10</text:p>
          </table:table-cell>
          <table:table-cell office:value-type="string">
            <text:p>Vespertino</text:p>
          </table:table-cell>
          <table:table-cell office:value-type="string">
            <text:p>JIR19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4">
            <text:p>17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5">
            <text:p>18/03/10</text:p>
          </table:table-cell>
          <table:table-cell office:value-type="string">
            <text:p>Matutino</text:p>
          </table:table-cell>
          <table:table-cell office:value-type="string">
            <text:p>JIR19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5">
            <text:p>1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5">
            <text:p>18/03/10</text:p>
          </table:table-cell>
          <table:table-cell office:value-type="string">
            <text:p>Matutino</text:p>
          </table:table-cell>
          <table:table-cell office:value-type="string">
            <text:p>JIR19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5">
            <text:p>1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5">
            <text:p>18/03/10</text:p>
          </table:table-cell>
          <table:table-cell office:value-type="string">
            <text:p>Matutino</text:p>
          </table:table-cell>
          <table:table-cell office:value-type="string">
            <text:p>JIR19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5">
            <text:p>1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5">
            <text:p>18/03/10</text:p>
          </table:table-cell>
          <table:table-cell office:value-type="string">
            <text:p>Matutino</text:p>
          </table:table-cell>
          <table:table-cell office:value-type="string">
            <text:p>JIR19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5">
            <text:p>1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5">
            <text:p>18/03/10</text:p>
          </table:table-cell>
          <table:table-cell office:value-type="string">
            <text:p>Matutino</text:p>
          </table:table-cell>
          <table:table-cell office:value-type="string">
            <text:p>JIR19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5">
            <text:p>1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7">
            <text:p>20/03/10</text:p>
          </table:table-cell>
          <table:table-cell office:value-type="string">
            <text:p>Noturno</text:p>
          </table:table-cell>
          <table:table-cell office:value-type="string">
            <text:p>JIR19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7">
            <text:p>20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9">
            <text:p>22/03/10</text:p>
          </table:table-cell>
          <table:table-cell office:value-type="string">
            <text:p>Noturno</text:p>
          </table:table-cell>
          <table:table-cell office:value-type="string">
            <text:p>JIR19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9">
            <text:p>2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9">
            <text:p>22/03/10</text:p>
          </table:table-cell>
          <table:table-cell office:value-type="string">
            <text:p>Noturno</text:p>
          </table:table-cell>
          <table:table-cell office:value-type="string">
            <text:p>JIR20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9">
            <text:p>2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9">
            <text:p>22/03/10</text:p>
          </table:table-cell>
          <table:table-cell office:value-type="string">
            <text:p>Noturno</text:p>
          </table:table-cell>
          <table:table-cell office:value-type="string">
            <text:p>JIR20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9">
            <text:p>2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9">
            <text:p>22/03/10</text:p>
          </table:table-cell>
          <table:table-cell office:value-type="string">
            <text:p>Noturno</text:p>
          </table:table-cell>
          <table:table-cell office:value-type="string">
            <text:p>JIR20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9">
            <text:p>2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59">
            <text:p>22/03/10</text:p>
          </table:table-cell>
          <table:table-cell office:value-type="string">
            <text:p>Noturno</text:p>
          </table:table-cell>
          <table:table-cell office:value-type="string">
            <text:p>JIR20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59">
            <text:p>22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3">
            <text:p>26/03/10</text:p>
          </table:table-cell>
          <table:table-cell office:value-type="string">
            <text:p>Noturno</text:p>
          </table:table-cell>
          <table:table-cell office:value-type="string">
            <text:p>JIR20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3">
            <text:p>26/03/10</text:p>
          </table:table-cell>
          <table:table-cell office:value-type="string">
            <text:p>Noturno</text:p>
          </table:table-cell>
          <table:table-cell office:value-type="string">
            <text:p>JIR20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3">
            <text:p>26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3">
            <text:p>26/03/10</text:p>
          </table:table-cell>
          <table:table-cell office:value-type="string">
            <text:p>Noturno</text:p>
          </table:table-cell>
          <table:table-cell office:value-type="string">
            <text:p>JIR20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3">
            <text:p>26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3">
            <text:p>26/03/10</text:p>
          </table:table-cell>
          <table:table-cell office:value-type="string">
            <text:p>Noturno</text:p>
          </table:table-cell>
          <table:table-cell office:value-type="string">
            <text:p>JIR20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3">
            <text:p>26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5">
            <text:p>28/03/10</text:p>
          </table:table-cell>
          <table:table-cell office:value-type="string">
            <text:p>Noturno</text:p>
          </table:table-cell>
          <table:table-cell office:value-type="string">
            <text:p>JIR20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5">
            <text:p>2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5">
            <text:p>28/03/10</text:p>
          </table:table-cell>
          <table:table-cell office:value-type="string">
            <text:p>Noturno</text:p>
          </table:table-cell>
          <table:table-cell office:value-type="string">
            <text:p>JIR20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5">
            <text:p>28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6">
            <text:p>29/03/10</text:p>
          </table:table-cell>
          <table:table-cell office:value-type="string">
            <text:p>Vespertino</text:p>
          </table:table-cell>
          <table:table-cell office:value-type="string">
            <text:p>JIR21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6">
            <text:p>29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6">
            <text:p>29/03/10</text:p>
          </table:table-cell>
          <table:table-cell office:value-type="string">
            <text:p>Vespertino</text:p>
          </table:table-cell>
          <table:table-cell office:value-type="string">
            <text:p>JIR21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6">
            <text:p>29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6">
            <text:p>29/03/10</text:p>
          </table:table-cell>
          <table:table-cell office:value-type="string">
            <text:p>Vespertino</text:p>
          </table:table-cell>
          <table:table-cell office:value-type="string">
            <text:p>JIR21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6">
            <text:p>29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8">
            <text:p>31/03/10</text:p>
          </table:table-cell>
          <table:table-cell office:value-type="string">
            <text:p>Noturno</text:p>
          </table:table-cell>
          <table:table-cell office:value-type="string">
            <text:p>JIR21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8">
            <text:p>31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268">
            <text:p>31/03/10</text:p>
          </table:table-cell>
          <table:table-cell office:value-type="string">
            <text:p>Noturno</text:p>
          </table:table-cell>
          <table:table-cell office:value-type="string">
            <text:p>JIR21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68">
            <text:p>31/03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0">
            <text:p>02/04/10</text:p>
          </table:table-cell>
          <table:table-cell office:value-type="string">
            <text:p>Noturno</text:p>
          </table:table-cell>
          <table:table-cell office:value-type="string">
            <text:p>JIR21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0">
            <text:p>02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0">
            <text:p>02/04/10</text:p>
          </table:table-cell>
          <table:table-cell office:value-type="string">
            <text:p>Noturno</text:p>
          </table:table-cell>
          <table:table-cell office:value-type="string">
            <text:p>JIR21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0">
            <text:p>02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1">
            <text:p>03/04/10</text:p>
          </table:table-cell>
          <table:table-cell office:value-type="string">
            <text:p>Noturno</text:p>
          </table:table-cell>
          <table:table-cell office:value-type="string">
            <text:p>JIR21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1">
            <text:p>0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1">
            <text:p>03/04/10</text:p>
          </table:table-cell>
          <table:table-cell office:value-type="string">
            <text:p>Noturno</text:p>
          </table:table-cell>
          <table:table-cell office:value-type="string">
            <text:p>JIR21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1">
            <text:p>0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2">
            <text:p>04/04/10</text:p>
          </table:table-cell>
          <table:table-cell office:value-type="string">
            <text:p>Noturno</text:p>
          </table:table-cell>
          <table:table-cell office:value-type="string">
            <text:p>JIR21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2">
            <text:p>0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4">
            <text:p>06/04/10</text:p>
          </table:table-cell>
          <table:table-cell office:value-type="string">
            <text:p>Matutino</text:p>
          </table:table-cell>
          <table:table-cell office:value-type="string">
            <text:p>JIR220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4">
            <text:p>06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5">
            <text:p>07/04/10</text:p>
          </table:table-cell>
          <table:table-cell office:value-type="string">
            <text:p>Noturno</text:p>
          </table:table-cell>
          <table:table-cell office:value-type="string">
            <text:p>JIR221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5">
            <text:p>07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6">
            <text:p>08/04/10</text:p>
          </table:table-cell>
          <table:table-cell office:value-type="string">
            <text:p>Vespertino</text:p>
          </table:table-cell>
          <table:table-cell office:value-type="string">
            <text:p>JIR222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6">
            <text:p>0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Vespertino</text:p>
          </table:table-cell>
          <table:table-cell office:value-type="string">
            <text:p>JIR22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Vespertino</text:p>
          </table:table-cell>
          <table:table-cell office:value-type="string">
            <text:p>JIR22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Vespertino</text:p>
          </table:table-cell>
          <table:table-cell office:value-type="string">
            <text:p>JIR22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Vespertino</text:p>
          </table:table-cell>
          <table:table-cell office:value-type="string">
            <text:p>JIR22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2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2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2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3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3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7">
            <text:p>09/04/10</text:p>
          </table:table-cell>
          <table:table-cell office:value-type="string">
            <text:p>Noturno</text:p>
          </table:table-cell>
          <table:table-cell office:value-type="string">
            <text:p>JIR23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table:style-name="ce4" office:value-type="float" office:value="40277">
            <text:p>0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9">
            <text:p>11/04/10</text:p>
          </table:table-cell>
          <table:table-cell office:value-type="string">
            <text:p>Noturno</text:p>
          </table:table-cell>
          <table:table-cell office:value-type="string">
            <text:p>JIR233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79">
            <text:p>11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9">
            <text:p>11/04/10</text:p>
          </table:table-cell>
          <table:table-cell office:value-type="string">
            <text:p>Noturno</text:p>
          </table:table-cell>
          <table:table-cell office:value-type="string">
            <text:p>JIR23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79">
            <text:p>11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9">
            <text:p>11/04/10</text:p>
          </table:table-cell>
          <table:table-cell office:value-type="string">
            <text:p>Noturno</text:p>
          </table:table-cell>
          <table:table-cell office:value-type="string">
            <text:p>JIR235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79">
            <text:p>11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79">
            <text:p>11/04/10</text:p>
          </table:table-cell>
          <table:table-cell office:value-type="string">
            <text:p>Noturno</text:p>
          </table:table-cell>
          <table:table-cell office:value-type="string">
            <text:p>JIR23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79">
            <text:p>11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0">
            <text:p>12/04/10</text:p>
          </table:table-cell>
          <table:table-cell office:value-type="string">
            <text:p>Matutino</text:p>
          </table:table-cell>
          <table:table-cell office:value-type="string">
            <text:p>JIR23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0">
            <text:p>12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0">
            <text:p>12/04/10</text:p>
          </table:table-cell>
          <table:table-cell office:value-type="string">
            <text:p>Matutino</text:p>
          </table:table-cell>
          <table:table-cell office:value-type="string">
            <text:p>JIR23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0">
            <text:p>12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3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1">
            <text:p>13/04/10</text:p>
          </table:table-cell>
          <table:table-cell office:value-type="string">
            <text:p>Noturno</text:p>
          </table:table-cell>
          <table:table-cell office:value-type="string">
            <text:p>JIR24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1">
            <text:p>13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4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49</text:p>
          </table:table-cell>
          <table:table-cell table:style-name="ce9"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5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51</text:p>
          </table:table-cell>
          <table:table-cell table:style-name="ce9"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5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2">
            <text:p>14/04/10</text:p>
          </table:table-cell>
          <table:table-cell office:value-type="string">
            <text:p>Vespertino</text:p>
          </table:table-cell>
          <table:table-cell office:value-type="string">
            <text:p>JIR25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2">
            <text:p>14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4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59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6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6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3">
            <text:p>15/04/10</text:p>
          </table:table-cell>
          <table:table-cell office:value-type="string">
            <text:p>Noturno</text:p>
          </table:table-cell>
          <table:table-cell office:value-type="string">
            <text:p>JIR26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3">
            <text:p>1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6">
            <text:p>18/04/10</text:p>
          </table:table-cell>
          <table:table-cell office:value-type="string">
            <text:p>Noturno</text:p>
          </table:table-cell>
          <table:table-cell office:value-type="string">
            <text:p>JIR26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6">
            <text:p>1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6">
            <text:p>18/04/10</text:p>
          </table:table-cell>
          <table:table-cell office:value-type="string">
            <text:p>Noturno</text:p>
          </table:table-cell>
          <table:table-cell office:value-type="string">
            <text:p>JIR26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6">
            <text:p>1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86">
            <text:p>18/04/10</text:p>
          </table:table-cell>
          <table:table-cell office:value-type="string">
            <text:p>Noturno</text:p>
          </table:table-cell>
          <table:table-cell office:value-type="string">
            <text:p>JIR26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86">
            <text:p>1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0">
            <text:p>22/04/10</text:p>
          </table:table-cell>
          <table:table-cell office:value-type="string">
            <text:p>Noturno</text:p>
          </table:table-cell>
          <table:table-cell office:value-type="string">
            <text:p>JIR266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0">
            <text:p>22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3">
            <text:p>25/04/10</text:p>
          </table:table-cell>
          <table:table-cell office:value-type="string">
            <text:p>Noturno</text:p>
          </table:table-cell>
          <table:table-cell office:value-type="string">
            <text:p>JIR267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3">
            <text:p>2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3">
            <text:p>25/04/10</text:p>
          </table:table-cell>
          <table:table-cell office:value-type="string">
            <text:p>Noturno</text:p>
          </table:table-cell>
          <table:table-cell office:value-type="string">
            <text:p>JIR268</text:p>
          </table:table-cell>
          <table:table-cell office:value-type="string">
            <text:p>Podocnemis unifilis</text:p>
          </table:table-cell>
          <table:table-cell table:style-name="ce10" office:value-type="string">
            <text:p>Podocnemis</text:p>
          </table:table-cell>
          <table:table-cell table:style-name="ce10" office:value-type="string">
            <text:p>Podocnemididae</text:p>
          </table:table-cell>
          <table:table-cell table:style-name="ce10" office:value-type="string">
            <text:p>Testudines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3">
            <text:p>2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3">
            <text:p>25/04/10</text:p>
          </table:table-cell>
          <table:table-cell office:value-type="string">
            <text:p>Noturno</text:p>
          </table:table-cell>
          <table:table-cell office:value-type="string">
            <text:p>JIR26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3">
            <text:p>2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3">
            <text:p>25/04/10</text:p>
          </table:table-cell>
          <table:table-cell office:value-type="string">
            <text:p>Noturno</text:p>
          </table:table-cell>
          <table:table-cell office:value-type="string">
            <text:p>JIR27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3">
            <text:p>25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5">
            <text:p>27/04/10</text:p>
          </table:table-cell>
          <table:table-cell office:value-type="string">
            <text:p>Vespertino</text:p>
          </table:table-cell>
          <table:table-cell office:value-type="string">
            <text:p>JIR27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5">
            <text:p>27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5">
            <text:p>27/04/10</text:p>
          </table:table-cell>
          <table:table-cell office:value-type="string">
            <text:p>Vespertino</text:p>
          </table:table-cell>
          <table:table-cell office:value-type="string">
            <text:p>JIR27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5">
            <text:p>27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5">
            <text:p>27/04/10</text:p>
          </table:table-cell>
          <table:table-cell office:value-type="string">
            <text:p>Vespertino</text:p>
          </table:table-cell>
          <table:table-cell office:value-type="string">
            <text:p>JIR27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5">
            <text:p>27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6">
            <text:p>28/04/10</text:p>
          </table:table-cell>
          <table:table-cell office:value-type="string">
            <text:p>Matutino</text:p>
          </table:table-cell>
          <table:table-cell office:value-type="string">
            <text:p>JIR27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6">
            <text:p>2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6">
            <text:p>28/04/10</text:p>
          </table:table-cell>
          <table:table-cell office:value-type="string">
            <text:p>Matutino</text:p>
          </table:table-cell>
          <table:table-cell office:value-type="string">
            <text:p>JIR27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6">
            <text:p>2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6">
            <text:p>28/04/10</text:p>
          </table:table-cell>
          <table:table-cell office:value-type="string">
            <text:p>Matutino</text:p>
          </table:table-cell>
          <table:table-cell office:value-type="string">
            <text:p>JIR27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6">
            <text:p>2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6">
            <text:p>28/04/10</text:p>
          </table:table-cell>
          <table:table-cell office:value-type="string">
            <text:p>Noturno</text:p>
          </table:table-cell>
          <table:table-cell office:value-type="string">
            <text:p>JIR27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6">
            <text:p>2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6">
            <text:p>28/04/10</text:p>
          </table:table-cell>
          <table:table-cell office:value-type="string">
            <text:p>Noturno</text:p>
          </table:table-cell>
          <table:table-cell office:value-type="string">
            <text:p>JIR27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6">
            <text:p>28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Matutino</text:p>
          </table:table-cell>
          <table:table-cell office:value-type="string">
            <text:p>JIR27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Matutino</text:p>
          </table:table-cell>
          <table:table-cell office:value-type="string">
            <text:p>JIR28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Matutino</text:p>
          </table:table-cell>
          <table:table-cell office:value-type="string">
            <text:p>JIR28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Matutino</text:p>
          </table:table-cell>
          <table:table-cell office:value-type="string">
            <text:p>JIR28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Vespertino</text:p>
          </table:table-cell>
          <table:table-cell office:value-type="string">
            <text:p>JIR28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Vespertino</text:p>
          </table:table-cell>
          <table:table-cell office:value-type="string">
            <text:p>JIR28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Vespertino</text:p>
          </table:table-cell>
          <table:table-cell office:value-type="string">
            <text:p>JIR28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Vespertino</text:p>
          </table:table-cell>
          <table:table-cell office:value-type="string">
            <text:p>JIR28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Vespertino</text:p>
          </table:table-cell>
          <table:table-cell office:value-type="string">
            <text:p>JIR28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Noturno</text:p>
          </table:table-cell>
          <table:table-cell office:value-type="string">
            <text:p>JIR28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Noturno</text:p>
          </table:table-cell>
          <table:table-cell office:value-type="string">
            <text:p>JIR28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7">
            <text:p>29/04/10</text:p>
          </table:table-cell>
          <table:table-cell office:value-type="string">
            <text:p>Noturno</text:p>
          </table:table-cell>
          <table:table-cell office:value-type="string">
            <text:p>JIR29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7">
            <text:p>29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8">
            <text:p>30/04/10</text:p>
          </table:table-cell>
          <table:table-cell office:value-type="string">
            <text:p>Noturno</text:p>
          </table:table-cell>
          <table:table-cell office:value-type="string">
            <text:p>JIR291</text:p>
          </table:table-cell>
          <table:table-cell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8">
            <text:p>30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8">
            <text:p>30/04/10</text:p>
          </table:table-cell>
          <table:table-cell office:value-type="string">
            <text:p>Noturno</text:p>
          </table:table-cell>
          <table:table-cell office:value-type="string">
            <text:p>JIR29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8">
            <text:p>30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8">
            <text:p>30/04/10</text:p>
          </table:table-cell>
          <table:table-cell office:value-type="string">
            <text:p>Noturno</text:p>
          </table:table-cell>
          <table:table-cell office:value-type="string">
            <text:p>JIR29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8">
            <text:p>30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8">
            <text:p>30/04/10</text:p>
          </table:table-cell>
          <table:table-cell office:value-type="string">
            <text:p>Noturno</text:p>
          </table:table-cell>
          <table:table-cell office:value-type="string">
            <text:p>JIR294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8">
            <text:p>30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98">
            <text:p>30/04/10</text:p>
          </table:table-cell>
          <table:table-cell office:value-type="string">
            <text:p>Noturno</text:p>
          </table:table-cell>
          <table:table-cell office:value-type="string">
            <text:p>JIR29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8">
            <text:p>30/04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299">
            <text:p>01/05/10</text:p>
          </table:table-cell>
          <table:table-cell office:value-type="string">
            <text:p>Vespertino</text:p>
          </table:table-cell>
          <table:table-cell office:value-type="string">
            <text:p>JIR29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9">
            <text:p>01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299">
            <text:p>01/05/10</text:p>
          </table:table-cell>
          <table:table-cell office:value-type="string">
            <text:p>Vespertino</text:p>
          </table:table-cell>
          <table:table-cell office:value-type="string">
            <text:p>JIR29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9">
            <text:p>01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299">
            <text:p>01/05/10</text:p>
          </table:table-cell>
          <table:table-cell office:value-type="string">
            <text:p>Noturno</text:p>
          </table:table-cell>
          <table:table-cell office:value-type="string">
            <text:p>JIR29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9">
            <text:p>01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299">
            <text:p>01/05/10</text:p>
          </table:table-cell>
          <table:table-cell office:value-type="string">
            <text:p>Noturno</text:p>
          </table:table-cell>
          <table:table-cell office:value-type="string">
            <text:p>JIR29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9">
            <text:p>01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299">
            <text:p>01/05/10</text:p>
          </table:table-cell>
          <table:table-cell office:value-type="string">
            <text:p>Noturno</text:p>
          </table:table-cell>
          <table:table-cell office:value-type="string">
            <text:p>JIR300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299">
            <text:p>01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300">
            <text:p>02/05/10</text:p>
          </table:table-cell>
          <table:table-cell office:value-type="string">
            <text:p>Vespertino</text:p>
          </table:table-cell>
          <table:table-cell office:value-type="string">
            <text:p>JIR301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300">
            <text:p>02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0303">
            <text:p>05/05/10</text:p>
          </table:table-cell>
          <table:table-cell office:value-type="string">
            <text:p>Matutino</text:p>
          </table:table-cell>
          <table:table-cell office:value-type="string">
            <text:p>JIR302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303">
            <text:p>05/05/10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414">
            <text:p>24/08/10</text:p>
          </table:table-cell>
          <table:table-cell office:value-type="string">
            <text:p>Matutino</text:p>
          </table:table-cell>
          <table:table-cell office:value-type="string">
            <text:p>JIR30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8956">
            <text:p>318956</text:p>
          </table:table-cell>
          <table:table-cell office:value-type="float" office:value="8974877">
            <text:p>8974877</text:p>
          </table:table-cell>
          <table:table-cell office:value-type="string">
            <text:p>Recinto 4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table:style-name="ce6" office:value-type="string">
            <text:p>Não se aplica</text:p>
          </table:table-cell>
          <table:table-cell office:value-type="float" office:value="40414">
            <text:p>24/08/10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3">
            <text:p>06/11/11</text:p>
          </table:table-cell>
          <table:table-cell office:value-type="string">
            <text:p>Matutino</text:p>
          </table:table-cell>
          <table:table-cell office:value-type="string">
            <text:p>JIR304</text:p>
          </table:table-cell>
          <table:table-cell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3">
            <text:p>06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3">
            <text:p>06/11/11</text:p>
          </table:table-cell>
          <table:table-cell office:value-type="string">
            <text:p>Matutino</text:p>
          </table:table-cell>
          <table:table-cell office:value-type="string">
            <text:p>JIR305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3">
            <text:p>06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6">
            <text:p>09/11/11</text:p>
          </table:table-cell>
          <table:table-cell office:value-type="string">
            <text:p>Matutino</text:p>
          </table:table-cell>
          <table:table-cell office:value-type="string">
            <text:p>JIR306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6">
            <text:p>09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7">
            <text:p>10/11/11</text:p>
          </table:table-cell>
          <table:table-cell office:value-type="string">
            <text:p>Vespertino</text:p>
          </table:table-cell>
          <table:table-cell office:value-type="string">
            <text:p>JIR307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7">
            <text:p>10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9">
            <text:p>12/11/11</text:p>
          </table:table-cell>
          <table:table-cell office:value-type="string">
            <text:p>Vespertino</text:p>
          </table:table-cell>
          <table:table-cell office:value-type="string">
            <text:p>JIR308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9">
            <text:p>12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9">
            <text:p>12/11/11</text:p>
          </table:table-cell>
          <table:table-cell office:value-type="string">
            <text:p>Vespertino</text:p>
          </table:table-cell>
          <table:table-cell office:value-type="string">
            <text:p>JIR309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9">
            <text:p>12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59">
            <text:p>12/11/11</text:p>
          </table:table-cell>
          <table:table-cell office:value-type="string">
            <text:p>Vespertino</text:p>
          </table:table-cell>
          <table:table-cell office:value-type="string">
            <text:p>JIR310</text:p>
          </table:table-cell>
          <table:table-cell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59">
            <text:p>12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60">
            <text:p>13/11/11</text:p>
          </table:table-cell>
          <table:table-cell office:value-type="string">
            <text:p>Matutino</text:p>
          </table:table-cell>
          <table:table-cell office:value-type="string">
            <text:p>JIR311</text:p>
          </table:table-cell>
          <table:table-cell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60">
            <text:p>13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60">
            <text:p>13/11/11</text:p>
          </table:table-cell>
          <table:table-cell office:value-type="string">
            <text:p>Matutino</text:p>
          </table:table-cell>
          <table:table-cell office:value-type="string">
            <text:p>JIR312</text:p>
          </table:table-cell>
          <table:table-cell office:value-type="string">
            <text:p>Podocnemis unifilis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60">
            <text:p>13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860">
            <text:p>13/11/11</text:p>
          </table:table-cell>
          <table:table-cell office:value-type="string">
            <text:p>Matutino</text:p>
          </table:table-cell>
          <table:table-cell office:value-type="string">
            <text:p>JIR313</text:p>
          </table:table-cell>
          <table:table-cell office:value-type="string">
            <text:p>Podocnemis expansa</text:p>
          </table:table-cell>
          <table:table-cell office:value-type="string">
            <text:p>Podocnemis</text:p>
          </table:table-cell>
          <table:table-cell office:value-type="string">
            <text:p>Podocnemididae</text:p>
          </table:table-cell>
          <table:table-cell office:value-type="string">
            <text:p>Testudines</text:p>
          </table:table-cell>
          <table:table-cell office:value-type="string">
            <text:p>Reptilia</text:p>
          </table:table-cell>
          <table:table-cell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40">
            <text:p>319040</text:p>
          </table:table-cell>
          <table:table-cell office:value-type="float" office:value="8976608">
            <text:p>8976608</text:p>
          </table:table-cell>
          <table:table-cell office:value-type="string">
            <text:p>Recinto 5</text:p>
          </table:table-cell>
          <table:table-cell office:value-type="string">
            <text:p>Soltura Pontual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Não se aplica</text:p>
          </table:table-cell>
          <table:table-cell office:value-type="string">
            <text:p>Não se aplica</text:p>
          </table:table-cell>
          <table:table-cell office:value-type="float" office:value="40860">
            <text:p>13/11/11</text:p>
          </table:table-cell>
          <table:table-cell office:value-type="float" office:value="20">
            <text:p>20</text:p>
          </table:table-cell>
          <table:table-cell office:value-type="float" office:value="319504">
            <text:p>319504</text:p>
          </table:table-cell>
          <table:table-cell office:value-type="float" office:value="8975974">
            <text:p>8975974</text:p>
          </table:table-cell>
          <table:table-cell table:number-columns-repeated="1002"/>
        </table:table-row>
        <table:table-row table:style-name="ro1" table:number-rows-repeated="652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o Crocodylia " table:style-name="ta2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3" table:default-cell-style-name="ce2"/>
        <table:table-row table:style-name="ro1">
          <table:table-cell table:style-name="ce1" office:value-type="string">
            <text:p>Mês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Período</text:p>
          </table:table-cell>
          <table:table-cell table:style-name="ce1" office:value-type="string">
            <text:p>Registro</text:p>
          </table:table-cell>
          <table:table-cell table:style-name="ce1" office:value-type="string">
            <text:p>Espécie</text:p>
          </table:table-cell>
          <table:table-cell table:style-name="ce1" office:value-type="string">
            <text:p>Gênero</text:p>
          </table:table-cell>
          <table:table-cell table:style-name="ce1" office:value-type="string">
            <text:p>Família</text:p>
          </table:table-cell>
          <table:table-cell table:style-name="ce1" office:value-type="string">
            <text:p>Ordem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Quadrante da Captura</text:p>
          </table:table-cell>
          <table:table-cell table:style-name="ce1" office:value-type="string">
            <text:p>Latitude da Captura</text:p>
          </table:table-cell>
          <table:table-cell table:style-name="ce1" office:value-type="string">
            <text:p>Longitude da Captura</text:p>
          </table:table-cell>
          <table:table-cell table:style-name="ce1" office:value-type="string">
            <text:p>Local da Captura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Marcação</text:p>
          </table:table-cell>
          <table:table-cell table:style-name="ce1" office:value-type="string">
            <text:p>Número de Marcação</text:p>
          </table:table-cell>
          <table:table-cell table:style-name="ce3" office:value-type="string">
            <text:p>Data Soltura</text:p>
          </table:table-cell>
          <table:table-cell table:style-name="ce1" office:value-type="string">
            <text:p>Quadrante Soltura</text:p>
          </table:table-cell>
          <table:table-cell table:style-name="ce1" office:value-type="string">
            <text:p>Latitude Soltura</text:p>
          </table:table-cell>
          <table:table-cell table:style-name="ce1" office:value-type="string">
            <text:p>Longitude Soltura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019">
            <text:p>25/07/09</text:p>
          </table:table-cell>
          <table:table-cell office:value-type="string">
            <text:p>Vespertino</text:p>
          </table:table-cell>
          <table:table-cell office:value-type="string">
            <text:p>JIR001</text:p>
          </table:table-cell>
          <table:table-cell table:style-name="ce12" office:value-type="string">
            <text:p>Melanosuchus niger</text:p>
          </table:table-cell>
          <table:table-cell table:style-name="ce10" office:value-type="string">
            <text:p>Melanosuchus</text:p>
          </table:table-cell>
          <table:table-cell table:style-name="ce10" office:value-type="string">
            <text:p>Alligatoridae</text:p>
          </table:table-cell>
          <table:table-cell table:style-name="ce10" office:value-type="string">
            <text:p>Crocodylia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office:value-type="float" office:value="20">
            <text:p>20</text:p>
          </table:table-cell>
          <table:table-cell office:value-type="float" office:value="319009">
            <text:p>319009</text:p>
          </table:table-cell>
          <table:table-cell office:value-type="float" office:value="8975288">
            <text:p>8975288</text:p>
          </table:table-cell>
          <table:table-cell office:value-type="string">
            <text:p>Recinto 2</text:p>
          </table:table-cell>
          <table:table-cell office:value-type="string">
            <text:p>Soltura Pontual</text:p>
          </table:table-cell>
          <table:table-cell office:value-type="string">
            <text:p>Não</text:p>
          </table:table-cell>
          <table:table-cell office:value-type="string">
            <text:p>Não se aplica</text:p>
          </table:table-cell>
          <table:table-cell office:value-type="float" office:value="40019">
            <text:p>25/07/09</text:p>
          </table:table-cell>
          <table:table-cell office:value-type="float" office:value="20">
            <text:p>20</text:p>
          </table:table-cell>
          <table:table-cell office:value-type="float" office:value="318633">
            <text:p>318633</text:p>
          </table:table-cell>
          <table:table-cell office:value-type="float" office:value="8976205">
            <text:p>8976205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127">
            <text:p>10/11/09</text:p>
          </table:table-cell>
          <table:table-cell office:value-type="string">
            <text:p>Matutino</text:p>
          </table:table-cell>
          <table:table-cell office:value-type="string">
            <text:p>JIR002</text:p>
          </table:table-cell>
          <table:table-cell table:style-name="ce12" office:value-type="string">
            <text:p>Paleosuchus palpebrosus</text:p>
          </table:table-cell>
          <table:table-cell table:style-name="ce10" office:value-type="string">
            <text:p>Paleosuchus</text:p>
          </table:table-cell>
          <table:table-cell table:style-name="ce10" office:value-type="string">
            <text:p>Alligatoridae</text:p>
          </table:table-cell>
          <table:table-cell table:style-name="ce10" office:value-type="string">
            <text:p>Crocodylia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office:value-type="string">
            <text:p>Não</text:p>
          </table:table-cell>
          <table:table-cell office:value-type="string">
            <text:p>Não se aplica</text:p>
          </table:table-cell>
          <table:table-cell office:value-type="float" office:value="40127">
            <text:p>10/11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158">
            <text:p>11/12/09</text:p>
          </table:table-cell>
          <table:table-cell office:value-type="string">
            <text:p>Vespertino</text:p>
          </table:table-cell>
          <table:table-cell office:value-type="string">
            <text:p>JIR003</text:p>
          </table:table-cell>
          <table:table-cell table:style-name="ce12" office:value-type="string">
            <text:p>Paleosuchus palpebrosus</text:p>
          </table:table-cell>
          <table:table-cell table:style-name="ce10" office:value-type="string">
            <text:p>Paleosuchus</text:p>
          </table:table-cell>
          <table:table-cell table:style-name="ce10" office:value-type="string">
            <text:p>Alligatoridae</text:p>
          </table:table-cell>
          <table:table-cell table:style-name="ce10" office:value-type="string">
            <text:p>Crocodylia</text:p>
          </table:table-cell>
          <table:table-cell table:style-name="ce10" office:value-type="string">
            <text:p>Reptilia</text:p>
          </table:table-cell>
          <table:table-cell table:style-name="ce10" office:value-type="string">
            <text:p>Réptil</text:p>
          </table:table-cell>
          <table:table-cell table:style-name="ce10" office:value-type="float" office:value="20">
            <text:p>20</text:p>
          </table:table-cell>
          <table:table-cell office:value-type="float" office:value="319931">
            <text:p>319931</text:p>
          </table:table-cell>
          <table:table-cell office:value-type="float" office:value="8975714">
            <text:p>8975714</text:p>
          </table:table-cell>
          <table:table-cell office:value-type="string">
            <text:p>Recinto 3</text:p>
          </table:table-cell>
          <table:table-cell office:value-type="string">
            <text:p>Soltura Pontual</text:p>
          </table:table-cell>
          <table:table-cell office:value-type="string">
            <text:p>Não</text:p>
          </table:table-cell>
          <table:table-cell office:value-type="string">
            <text:p>Não se aplica</text:p>
          </table:table-cell>
          <table:table-cell office:value-type="float" office:value="40158">
            <text:p>11/12/09</text:p>
          </table:table-cell>
          <table:table-cell office:value-type="float" office:value="20">
            <text:p>20</text:p>
          </table:table-cell>
          <table:table-cell office:value-type="float" office:value="318621">
            <text:p>318621</text:p>
          </table:table-cell>
          <table:table-cell office:value-type="float" office:value="8973662">
            <text:p>8973662</text:p>
          </table:table-cell>
          <table:table-cell table:number-columns-repeated="1003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metria Chelonia" table:style-name="ta3" table:print="false">
        <table:table-column table:style-name="co27" table:default-cell-style-name="ce6"/>
        <table:table-column table:style-name="co5" table:default-cell-style-name="ce8"/>
        <table:table-column table:style-name="co27" table:number-columns-repeated="2" table:default-cell-style-name="ce6"/>
        <table:table-column table:style-name="co17" table:default-cell-style-name="ce6"/>
        <table:table-column table:style-name="co5" table:default-cell-style-name="ce6"/>
        <table:table-column table:style-name="co27" table:number-columns-repeated="8" table:default-cell-style-name="ce6"/>
        <table:table-column table:style-name="co22" table:number-columns-repeated="1010" table:default-cell-style-name="ce20"/>
        <table:table-row table:style-name="ro2">
          <table:table-cell table:style-name="ce13" office:value-type="string">
            <text:p>Registro</text:p>
          </table:table-cell>
          <table:table-cell table:style-name="ce13" office:value-type="string">
            <text:p>Espécie</text:p>
          </table:table-cell>
          <table:table-cell table:style-name="ce13" office:value-type="string">
            <text:p>Sexo</text:p>
          </table:table-cell>
          <table:table-cell table:style-name="ce13" office:value-type="string">
            <text:p>Marcação</text:p>
          </table:table-cell>
          <table:table-cell table:style-name="ce13" office:value-type="string">
            <text:p>Método de Marcação</text:p>
          </table:table-cell>
          <table:table-cell table:style-name="ce13" office:value-type="string">
            <text:p>Número de Marcação</text:p>
          </table:table-cell>
          <table:table-cell table:style-name="ce14" office:value-type="string">
            <text:p>Comprimento máximo da carapaça (mm)</text:p>
          </table:table-cell>
          <table:table-cell table:style-name="ce14" office:value-type="string">
            <text:p>Largura máxima da carapaça (mm)</text:p>
          </table:table-cell>
          <table:table-cell table:style-name="ce14" office:value-type="string">
            <text:p>Comprimento máximo do plastrão (mm)</text:p>
          </table:table-cell>
          <table:table-cell table:style-name="ce14" office:value-type="string">
            <text:p>Largura máxima do plastrão (mm)</text:p>
          </table:table-cell>
          <table:table-cell table:style-name="ce14" office:value-type="string">
            <text:p>Altura máxima da carapaça (mm)</text:p>
          </table:table-cell>
          <table:table-cell table:style-name="ce14" office:value-type="string">
            <text:p>Comprimento da cauda (base-ponta) (mm)</text:p>
          </table:table-cell>
          <table:table-cell table:style-name="ce14" office:value-type="string">
            <text:p>Comprimento da cauda (base-cloaca) (mm)</text:p>
          </table:table-cell>
          <table:table-cell table:style-name="ce13" office:value-type="string">
            <text:p>Peso (g)</text:p>
          </table:table-cell>
          <table:table-cell table:style-name="ce19" table:number-columns-repeated="1010"/>
        </table:table-row>
        <table:table-row table:style-name="ro1">
          <table:table-cell table:style-name="ce2" office:value-type="string">
            <text:p>JIR001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1</text:p>
          </table:table-cell>
          <table:table-cell table:style-name="ce15" office:value-type="float" office:value="259">
            <text:p>259,00</text:p>
          </table:table-cell>
          <table:table-cell table:style-name="ce15" office:value-type="float" office:value="189">
            <text:p>189,00</text:p>
          </table:table-cell>
          <table:table-cell table:style-name="ce15" office:value-type="float" office:value="239">
            <text:p>239,00</text:p>
          </table:table-cell>
          <table:table-cell table:style-name="ce15" office:value-type="float" office:value="204">
            <text:p>204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99">
            <text:p>99,00</text:p>
          </table:table-cell>
          <table:table-cell table:style-name="ce15" office:value-type="float" office:value="75">
            <text:p>75,00</text:p>
          </table:table-cell>
          <table:table-cell table:style-name="ce18" office:value-type="float" office:value="2669">
            <text:p>2.669,00</text:p>
          </table:table-cell>
          <table:table-cell table:style-name="ce19"/>
          <table:table-cell table:style-name="ce22" table:number-columns-repeated="8"/>
          <table:table-cell table:style-name="ce19" table:number-columns-repeated="1001"/>
        </table:table-row>
        <table:table-row table:style-name="ro1">
          <table:table-cell table:style-name="ce2" office:value-type="string">
            <text:p>JIR00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2</text:p>
          </table:table-cell>
          <table:table-cell table:style-name="ce15" office:value-type="float" office:value="444">
            <text:p>444,00</text:p>
          </table:table-cell>
          <table:table-cell table:style-name="ce15" office:value-type="float" office:value="354">
            <text:p>354,00</text:p>
          </table:table-cell>
          <table:table-cell table:style-name="ce15" office:value-type="float" office:value="374">
            <text:p>374,00</text:p>
          </table:table-cell>
          <table:table-cell table:style-name="ce15" office:value-type="float" office:value="279">
            <text:p>279,00</text:p>
          </table:table-cell>
          <table:table-cell table:style-name="ce15" office:value-type="float" office:value="149">
            <text:p>149,00</text:p>
          </table:table-cell>
          <table:table-cell table:style-name="ce15" office:value-type="float" office:value="99">
            <text:p>99,00</text:p>
          </table:table-cell>
          <table:table-cell table:style-name="ce15" office:value-type="float" office:value="69">
            <text:p>69,00</text:p>
          </table:table-cell>
          <table:table-cell table:style-name="ce18" office:value-type="float" office:value="9019">
            <text:p>9.019,00</text:p>
          </table:table-cell>
          <table:table-cell table:style-name="ce19"/>
          <table:table-cell table:style-name="ce22" table:number-columns-repeated="8"/>
          <table:table-cell table:style-name="ce19" table:number-columns-repeated="1001"/>
        </table:table-row>
        <table:table-row table:style-name="ro1">
          <table:table-cell table:style-name="ce2" office:value-type="string">
            <text:p>JIR00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3</text:p>
          </table:table-cell>
          <table:table-cell table:style-name="ce15" office:value-type="float" office:value="354">
            <text:p>354,00</text:p>
          </table:table-cell>
          <table:table-cell table:style-name="ce15" office:value-type="float" office:value="289">
            <text:p>289,00</text:p>
          </table:table-cell>
          <table:table-cell table:style-name="ce15" office:value-type="float" office:value="269">
            <text:p>269,00</text:p>
          </table:table-cell>
          <table:table-cell table:style-name="ce15" office:value-type="float" office:value="214">
            <text:p>214,00</text:p>
          </table:table-cell>
          <table:table-cell table:style-name="ce15" office:value-type="float" office:value="119">
            <text:p>119,00</text:p>
          </table:table-cell>
          <table:table-cell table:style-name="ce15" office:value-type="float" office:value="134">
            <text:p>134,00</text:p>
          </table:table-cell>
          <table:table-cell table:style-name="ce15" office:value-type="float" office:value="89">
            <text:p>89,00</text:p>
          </table:table-cell>
          <table:table-cell table:style-name="ce18" office:value-type="float" office:value="4514">
            <text:p>4.514,00</text:p>
          </table:table-cell>
          <table:table-cell table:style-name="ce19"/>
          <table:table-cell table:style-name="ce22" table:number-columns-repeated="8"/>
          <table:table-cell table:style-name="ce19" table:number-columns-repeated="1001"/>
        </table:table-row>
        <table:table-row table:style-name="ro1">
          <table:table-cell office:value-type="string">
            <text:p>JIR00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4</text:p>
          </table:table-cell>
          <table:table-cell table:style-name="ce16" office:value-type="float" office:value="740">
            <text:p>740,00</text:p>
          </table:table-cell>
          <table:table-cell table:style-name="ce16" office:value-type="float" office:value="550">
            <text:p>550,00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550">
            <text:p>5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0">
            <text:p>130,00</text:p>
          </table:table-cell>
          <table:table-cell table:style-name="ce17" office:value-type="float" office:value="5300">
            <text:p>5.300,00</text:p>
          </table:table-cell>
          <table:table-cell table:number-columns-repeated="1010"/>
        </table:table-row>
        <table:table-row table:style-name="ro1">
          <table:table-cell office:value-type="string">
            <text:p>JIR00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5</text:p>
          </table:table-cell>
          <table:table-cell table:style-name="ce16" office:value-type="float" office:value="490">
            <text:p>49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70">
            <text:p>170,00</text:p>
          </table:table-cell>
          <table:table-cell table:style-name="ce17" office:value-type="float" office:value="12200">
            <text:p>12.200,00</text:p>
          </table:table-cell>
          <table:table-cell table:number-columns-repeated="1010"/>
        </table:table-row>
        <table:table-row table:style-name="ro1">
          <table:table-cell office:value-type="string">
            <text:p>JIR00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6</text:p>
          </table:table-cell>
          <table:table-cell table:style-name="ce16" office:value-type="float" office:value="700">
            <text:p>700,00</text:p>
          </table:table-cell>
          <table:table-cell table:style-name="ce16" office:value-type="float" office:value="510">
            <text:p>510,00</text:p>
          </table:table-cell>
          <table:table-cell table:style-name="ce16" office:value-type="float" office:value="590">
            <text:p>590,00</text:p>
          </table:table-cell>
          <table:table-cell table:style-name="ce16" office:value-type="float" office:value="520">
            <text:p>52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30">
            <text:p>130,00</text:p>
          </table:table-cell>
          <table:table-cell table:style-name="ce17" office:value-type="float" office:value="3700">
            <text:p>3.700,00</text:p>
          </table:table-cell>
          <table:table-cell table:number-columns-repeated="1010"/>
        </table:table-row>
        <table:table-row table:style-name="ro1">
          <table:table-cell office:value-type="string">
            <text:p>JIR007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">
            <text:p>1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28">
            <text:p>128,00</text:p>
          </table:table-cell>
          <table:table-cell table:style-name="ce16" office:value-type="float" office:value="123">
            <text:p>123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25">
            <text:p>25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410">
            <text:p>410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00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">
            <text:p>1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186">
            <text:p>186,00</text:p>
          </table:table-cell>
          <table:table-cell table:style-name="ce16" office:value-type="float" office:value="219">
            <text:p>219,00</text:p>
          </table:table-cell>
          <table:table-cell table:style-name="ce16" office:value-type="float" office:value="188">
            <text:p>188,00</text:p>
          </table:table-cell>
          <table:table-cell table:style-name="ce16" office:value-type="float" office:value="84">
            <text:p>84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68">
            <text:p>68,00</text:p>
          </table:table-cell>
          <table:table-cell table:style-name="ce17" office:value-type="float" office:value="1056">
            <text:p>1.056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01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">
            <text:p>2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76">
            <text:p>176,00</text:p>
          </table:table-cell>
          <table:table-cell table:style-name="ce16" office:value-type="float" office:value="181">
            <text:p>181,00</text:p>
          </table:table-cell>
          <table:table-cell table:style-name="ce16" office:value-type="float" office:value="158">
            <text:p>158,00</text:p>
          </table:table-cell>
          <table:table-cell table:style-name="ce16" office:value-type="float" office:value="79">
            <text:p>79,00</text:p>
          </table:table-cell>
          <table:table-cell table:style-name="ce16" office:value-type="float" office:value="74">
            <text:p>74,00</text:p>
          </table:table-cell>
          <table:table-cell table:style-name="ce16" office:value-type="float" office:value="54">
            <text:p>54,00</text:p>
          </table:table-cell>
          <table:table-cell table:style-name="ce17" office:value-type="float" office:value="1027">
            <text:p>1.027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01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3">
            <text:p>3</text:p>
          </table:table-cell>
          <table:table-cell table:style-name="ce15" office:value-type="float" office:value="240">
            <text:p>240,00</text:p>
          </table:table-cell>
          <table:table-cell table:style-name="ce15" office:value-type="float" office:value="189">
            <text:p>189,00</text:p>
          </table:table-cell>
          <table:table-cell table:style-name="ce15" office:value-type="float" office:value="192">
            <text:p>192,00</text:p>
          </table:table-cell>
          <table:table-cell table:style-name="ce15" office:value-type="float" office:value="178">
            <text:p>178,00</text:p>
          </table:table-cell>
          <table:table-cell table:style-name="ce15" office:value-type="float" office:value="79">
            <text:p>79,00</text:p>
          </table:table-cell>
          <table:table-cell table:style-name="ce15" office:value-type="float" office:value="68">
            <text:p>68,00</text:p>
          </table:table-cell>
          <table:table-cell table:style-name="ce15" office:value-type="float" office:value="44">
            <text:p>44,00</text:p>
          </table:table-cell>
          <table:table-cell table:style-name="ce18" office:value-type="float" office:value="1509">
            <text:p>1.509,00</text:p>
          </table:table-cell>
          <table:table-cell table:number-columns-repeated="1010"/>
        </table:table-row>
        <table:table-row table:style-name="ro1">
          <table:table-cell office:value-type="string">
            <text:p>JIR01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25.53">
            <text:p>25,53</text:p>
          </table:table-cell>
          <table:table-cell table:style-name="ce17" office:value-type="float" office:value="1425">
            <text:p>1.425,00</text:p>
          </table:table-cell>
          <table:table-cell table:number-columns-repeated="1010"/>
        </table:table-row>
        <table:table-row table:style-name="ro1">
          <table:table-cell office:value-type="string">
            <text:p>JIR01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7</text:p>
          </table:table-cell>
          <table:table-cell table:style-name="ce16" office:value-type="float" office:value="425">
            <text:p>425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20">
            <text:p>120,00</text:p>
          </table:table-cell>
          <table:table-cell table:style-name="ce17" office:value-type="float" office:value="7600">
            <text:p>7.600,00</text:p>
          </table:table-cell>
          <table:table-cell table:number-columns-repeated="1010"/>
        </table:table-row>
        <table:table-row table:style-name="ro1">
          <table:table-cell office:value-type="string">
            <text:p>JIR01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">
            <text:p>4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345">
            <text:p>1.345,00</text:p>
          </table:table-cell>
          <table:table-cell table:number-columns-repeated="1010"/>
        </table:table-row>
        <table:table-row table:style-name="ro1">
          <table:table-cell office:value-type="string">
            <text:p>JIR01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">
            <text:p>5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280">
            <text:p>1.280,00</text:p>
          </table:table-cell>
          <table:table-cell table:number-columns-repeated="1010"/>
        </table:table-row>
        <table:table-row table:style-name="ro1">
          <table:table-cell office:value-type="string">
            <text:p>JIR01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95">
            <text:p>95,00</text:p>
          </table:table-cell>
          <table:table-cell table:style-name="ce17" office:value-type="float" office:value="3990">
            <text:p>3.990,00</text:p>
          </table:table-cell>
          <table:table-cell table:number-columns-repeated="1010"/>
        </table:table-row>
        <table:table-row table:style-name="ro1">
          <table:table-cell office:value-type="string">
            <text:p>JIR019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6">
            <text:p>6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2110">
            <text:p>2.110,00</text:p>
          </table:table-cell>
          <table:table-cell table:number-columns-repeated="1010"/>
        </table:table-row>
        <table:table-row table:style-name="ro1">
          <table:table-cell office:value-type="string">
            <text:p>JIR020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3765">
            <text:p>3.765,00</text:p>
          </table:table-cell>
          <table:table-cell table:number-columns-repeated="1010"/>
        </table:table-row>
        <table:table-row table:style-name="ro1">
          <table:table-cell office:value-type="string">
            <text:p>JIR02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7">
            <text:p>7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415">
            <text:p>415,00</text:p>
          </table:table-cell>
          <table:table-cell table:number-columns-repeated="1010"/>
        </table:table-row>
        <table:table-row table:style-name="ro1">
          <table:table-cell office:value-type="string">
            <text:p>JIR02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8">
            <text:p>8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185">
            <text:p>1.185,00</text:p>
          </table:table-cell>
          <table:table-cell table:number-columns-repeated="1010"/>
        </table:table-row>
        <table:table-row table:style-name="ro1">
          <table:table-cell office:value-type="string">
            <text:p>JIR023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9">
            <text:p>9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570">
            <text:p>1.570,00</text:p>
          </table:table-cell>
          <table:table-cell table:number-columns-repeated="1010"/>
        </table:table-row>
        <table:table-row table:style-name="ro1">
          <table:table-cell office:value-type="string">
            <text:p>JIR024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3460">
            <text:p>3.460,00</text:p>
          </table:table-cell>
          <table:table-cell table:number-columns-repeated="1010"/>
        </table:table-row>
        <table:table-row table:style-name="ro1">
          <table:table-cell office:value-type="string">
            <text:p>JIR02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140">
            <text:p>1.140,00</text:p>
          </table:table-cell>
          <table:table-cell table:number-columns-repeated="1010"/>
        </table:table-row>
        <table:table-row table:style-name="ro1">
          <table:table-cell office:value-type="string">
            <text:p>JIR02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005">
            <text:p>1.005,00</text:p>
          </table:table-cell>
          <table:table-cell table:number-columns-repeated="1010"/>
        </table:table-row>
        <table:table-row table:style-name="ro1">
          <table:table-cell office:value-type="string">
            <text:p>JIR02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275">
            <text:p>275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3680">
            <text:p>3.680,00</text:p>
          </table:table-cell>
          <table:table-cell table:number-columns-repeated="1010"/>
        </table:table-row>
        <table:table-row table:style-name="ro1">
          <table:table-cell office:value-type="string">
            <text:p>JIR02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0">
            <text:p>1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320">
            <text:p>1.320,00</text:p>
          </table:table-cell>
          <table:table-cell table:number-columns-repeated="1010"/>
        </table:table-row>
        <table:table-row table:style-name="ro1">
          <table:table-cell office:value-type="string">
            <text:p>JIR02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8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5895">
            <text:p>5.895,00</text:p>
          </table:table-cell>
          <table:table-cell table:number-columns-repeated="1010"/>
        </table:table-row>
        <table:table-row table:style-name="ro1">
          <table:table-cell office:value-type="string">
            <text:p>JIR03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Placa metálica</text:p>
          </table:table-cell>
          <table:table-cell office:value-type="string">
            <text:p>JIR 09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40">
            <text:p>4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03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1">
            <text:p>11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240">
            <text:p>1.240,00</text:p>
          </table:table-cell>
          <table:table-cell table:number-columns-repeated="1010"/>
        </table:table-row>
        <table:table-row table:style-name="ro1">
          <table:table-cell office:value-type="string">
            <text:p>JIR03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2">
            <text:p>12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66">
            <text:p>166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990">
            <text:p>990,00</text:p>
          </table:table-cell>
          <table:table-cell table:number-columns-repeated="1010"/>
        </table:table-row>
        <table:table-row table:style-name="ro1">
          <table:table-cell office:value-type="string">
            <text:p>JIR03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3">
            <text:p>13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03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4">
            <text:p>14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030">
            <text:p>1.030,00</text:p>
          </table:table-cell>
          <table:table-cell table:number-columns-repeated="1010"/>
        </table:table-row>
        <table:table-row table:style-name="ro1">
          <table:table-cell office:value-type="string">
            <text:p>JIR03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5">
            <text:p>15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80">
            <text:p>80,00</text:p>
          </table:table-cell>
          <table:table-cell table:style-name="ce17" office:value-type="float" office:value="2360">
            <text:p>2.360,00</text:p>
          </table:table-cell>
          <table:table-cell table:number-columns-repeated="1010"/>
        </table:table-row>
        <table:table-row table:style-name="ro1">
          <table:table-cell office:value-type="string">
            <text:p>JIR036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">
            <text:p>2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86">
            <text:p>86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3520">
            <text:p>3.520,00</text:p>
          </table:table-cell>
          <table:table-cell table:number-columns-repeated="1010"/>
        </table:table-row>
        <table:table-row table:style-name="ro1">
          <table:table-cell office:value-type="string">
            <text:p>JIR03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6">
            <text:p>16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800">
            <text:p>1.800,00</text:p>
          </table:table-cell>
          <table:table-cell table:number-columns-repeated="1010"/>
        </table:table-row>
        <table:table-row table:style-name="ro1">
          <table:table-cell office:value-type="string">
            <text:p>JIR038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7">
            <text:p>17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039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8">
            <text:p>18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8.5">
            <text:p>48,50</text:p>
          </table:table-cell>
          <table:table-cell table:style-name="ce16" office:value-type="float" office:value="22.3">
            <text:p>22,30</text:p>
          </table:table-cell>
          <table:table-cell table:style-name="ce17" office:value-type="float" office:value="690">
            <text:p>690,00</text:p>
          </table:table-cell>
          <table:table-cell table:number-columns-repeated="1010"/>
        </table:table-row>
        <table:table-row table:style-name="ro1">
          <table:table-cell office:value-type="string">
            <text:p>JIR04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19">
            <text:p>19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88">
            <text:p>88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380">
            <text:p>1.380,00</text:p>
          </table:table-cell>
          <table:table-cell table:number-columns-repeated="1010"/>
        </table:table-row>
        <table:table-row table:style-name="ro1">
          <table:table-cell office:value-type="string">
            <text:p>JIR04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0">
            <text:p>2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8">
            <text:p>68,00</text:p>
          </table:table-cell>
          <table:table-cell table:style-name="ce17" office:value-type="float" office:value="915">
            <text:p>915,00</text:p>
          </table:table-cell>
          <table:table-cell table:number-columns-repeated="1010"/>
        </table:table-row>
        <table:table-row table:style-name="ro1">
          <table:table-cell office:value-type="string">
            <text:p>JIR04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1">
            <text:p>21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900">
            <text:p>900,00</text:p>
          </table:table-cell>
          <table:table-cell table:number-columns-repeated="1010"/>
        </table:table-row>
        <table:table-row table:style-name="ro1">
          <table:table-cell office:value-type="string">
            <text:p>JIR043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2">
            <text:p>22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58">
            <text:p>158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630">
            <text:p>630,00</text:p>
          </table:table-cell>
          <table:table-cell table:number-columns-repeated="1010"/>
        </table:table-row>
        <table:table-row table:style-name="ro1">
          <table:table-cell office:value-type="string">
            <text:p>JIR04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3">
            <text:p>23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140">
            <text:p>1.140,00</text:p>
          </table:table-cell>
          <table:table-cell table:number-columns-repeated="1010"/>
        </table:table-row>
        <table:table-row table:style-name="ro1">
          <table:table-cell office:value-type="string">
            <text:p>JIR04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4">
            <text:p>24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.5">
            <text:p>6,50</text:p>
          </table:table-cell>
          <table:table-cell table:style-name="ce17" office:value-type="float" office:value="1320">
            <text:p>1.320,00</text:p>
          </table:table-cell>
          <table:table-cell table:number-columns-repeated="1010"/>
        </table:table-row>
        <table:table-row table:style-name="ro1">
          <table:table-cell office:value-type="string">
            <text:p>JIR04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5">
            <text:p>25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059">
            <text:p>1.059,00</text:p>
          </table:table-cell>
          <table:table-cell table:number-columns-repeated="1010"/>
        </table:table-row>
        <table:table-row table:style-name="ro1">
          <table:table-cell office:value-type="string">
            <text:p>JIR04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6">
            <text:p>26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227">
            <text:p>227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5">
            <text:p>75,00</text:p>
          </table:table-cell>
          <table:table-cell table:style-name="ce17" office:value-type="float" office:value="1095">
            <text:p>1.095,00</text:p>
          </table:table-cell>
          <table:table-cell table:number-columns-repeated="1010"/>
        </table:table-row>
        <table:table-row table:style-name="ro1">
          <table:table-cell office:value-type="string">
            <text:p>JIR04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7">
            <text:p>27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087">
            <text:p>1.087,00</text:p>
          </table:table-cell>
          <table:table-cell table:number-columns-repeated="1010"/>
        </table:table-row>
        <table:table-row table:style-name="ro1">
          <table:table-cell office:value-type="string">
            <text:p>JIR049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28">
            <text:p>28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85">
            <text:p>85,00</text:p>
          </table:table-cell>
          <table:table-cell table:style-name="ce17" office:value-type="float" office:value="2310">
            <text:p>2.310,00</text:p>
          </table:table-cell>
          <table:table-cell table:number-columns-repeated="1010"/>
        </table:table-row>
        <table:table-row table:style-name="ro1">
          <table:table-cell office:value-type="string">
            <text:p>JIR050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2360">
            <text:p>2.360,00</text:p>
          </table:table-cell>
          <table:table-cell table:number-columns-repeated="1010"/>
        </table:table-row>
        <table:table-row table:style-name="ro1">
          <table:table-cell office:value-type="string">
            <text:p>JIR05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36">
            <text:p>36,00</text:p>
          </table:table-cell>
          <table:table-cell table:style-name="ce16" office:value-type="float" office:value="308">
            <text:p>308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4110">
            <text:p>4.110,00</text:p>
          </table:table-cell>
          <table:table-cell table:number-columns-repeated="1010"/>
        </table:table-row>
        <table:table-row table:style-name="ro1">
          <table:table-cell office:value-type="string">
            <text:p>JIR052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3">
            <text:p>3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5">
            <text:p>75,00</text:p>
          </table:table-cell>
          <table:table-cell table:style-name="ce17" office:value-type="float" office:value="2670">
            <text:p>2.670,00</text:p>
          </table:table-cell>
          <table:table-cell table:number-columns-repeated="1010"/>
        </table:table-row>
        <table:table-row table:style-name="ro1">
          <table:table-cell office:value-type="string">
            <text:p>JIR05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058">
            <text:p>1.058,00</text:p>
          </table:table-cell>
          <table:table-cell table:number-columns-repeated="1010"/>
        </table:table-row>
        <table:table-row table:style-name="ro1">
          <table:table-cell office:value-type="string">
            <text:p>JIR054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">
            <text:p>4</text:p>
          </table:table-cell>
          <table:table-cell table:style-name="ce16" office:value-type="float" office:value="325">
            <text:p>325,00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325">
            <text:p>325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5023">
            <text:p>5.023,00</text:p>
          </table:table-cell>
          <table:table-cell table:number-columns-repeated="1010"/>
        </table:table-row>
        <table:table-row table:style-name="ro1">
          <table:table-cell office:value-type="string">
            <text:p>JIR05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4029">
            <text:p>4.029,00</text:p>
          </table:table-cell>
          <table:table-cell table:number-columns-repeated="1010"/>
        </table:table-row>
        <table:table-row table:style-name="ro1">
          <table:table-cell office:value-type="string">
            <text:p>JIR05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755">
            <text:p>755,00</text:p>
          </table:table-cell>
          <table:table-cell table:number-columns-repeated="1010"/>
        </table:table-row>
        <table:table-row table:style-name="ro1">
          <table:table-cell office:value-type="string">
            <text:p>JIR057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75">
            <text:p>175,00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180">
            <text:p>180,00</text:p>
          </table:table-cell>
          <table:table-cell table:style-name="ce15" office:value-type="float" office:value="85">
            <text:p>85,00</text:p>
          </table:table-cell>
          <table:table-cell table:style-name="ce15" office:value-type="float" office:value="85">
            <text:p>85,00</text:p>
          </table:table-cell>
          <table:table-cell table:style-name="ce15" office:value-type="float" office:value="60">
            <text:p>60,00</text:p>
          </table:table-cell>
          <table:table-cell table:style-name="ce18" office:value-type="float" office:value="1560">
            <text:p>1.56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5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5" office:value-type="float" office:value="310">
            <text:p>310,00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295">
            <text:p>295,00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0">
            <text:p>10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45">
            <text:p>45,00</text:p>
          </table:table-cell>
          <table:table-cell table:style-name="ce18" office:value-type="float" office:value="3950">
            <text:p>3.95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59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29">
            <text:p>29</text:p>
          </table:table-cell>
          <table:table-cell table:style-name="ce15" office:value-type="float" office:value="240">
            <text:p>240,00</text:p>
          </table:table-cell>
          <table:table-cell table:style-name="ce15" office:value-type="float" office:value="165">
            <text:p>165,00</text:p>
          </table:table-cell>
          <table:table-cell table:style-name="ce15" office:value-type="float" office:value="195">
            <text:p>195,00</text:p>
          </table:table-cell>
          <table:table-cell table:style-name="ce15" office:value-type="float" office:value="165">
            <text:p>165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50">
            <text:p>50,00</text:p>
          </table:table-cell>
          <table:table-cell table:style-name="ce18" office:value-type="float" office:value="1180">
            <text:p>1.18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0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0">
            <text:p>30</text:p>
          </table:table-cell>
          <table:table-cell table:style-name="ce15" office:value-type="float" office:value="270">
            <text:p>270,00</text:p>
          </table:table-cell>
          <table:table-cell table:style-name="ce15" office:value-type="float" office:value="215">
            <text:p>215,00</text:p>
          </table:table-cell>
          <table:table-cell table:style-name="ce15" office:value-type="float" office:value="205">
            <text:p>205,00</text:p>
          </table:table-cell>
          <table:table-cell table:style-name="ce15" office:value-type="float" office:value="205">
            <text:p>205,00</text:p>
          </table:table-cell>
          <table:table-cell table:style-name="ce15" office:value-type="float" office:value="90">
            <text:p>90,00</text:p>
          </table:table-cell>
          <table:table-cell table:style-name="ce15" office:value-type="float" office:value="105">
            <text:p>105,00</text:p>
          </table:table-cell>
          <table:table-cell table:style-name="ce15" office:value-type="float" office:value="80">
            <text:p>80,00</text:p>
          </table:table-cell>
          <table:table-cell table:style-name="ce18" office:value-type="float" office:value="2140">
            <text:p>2.14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1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1">
            <text:p>31</text:p>
          </table:table-cell>
          <table:table-cell table:style-name="ce15" office:value-type="float" office:value="235">
            <text:p>235,00</text:p>
          </table:table-cell>
          <table:table-cell table:style-name="ce15" office:value-type="float" office:value="155">
            <text:p>155,00</text:p>
          </table:table-cell>
          <table:table-cell table:style-name="ce15" office:value-type="float" office:value="175">
            <text:p>175,00</text:p>
          </table:table-cell>
          <table:table-cell table:style-name="ce15" office:value-type="float" office:value="165">
            <text:p>165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90">
            <text:p>90,00</text:p>
          </table:table-cell>
          <table:table-cell table:style-name="ce15" office:value-type="float" office:value="65">
            <text:p>65,00</text:p>
          </table:table-cell>
          <table:table-cell table:style-name="ce18" office:value-type="float" office:value="1360">
            <text:p>1.36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5" office:value-type="float" office:value="220">
            <text:p>220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175">
            <text:p>175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60">
            <text:p>60,00</text:p>
          </table:table-cell>
          <table:table-cell table:style-name="ce18" office:value-type="float" office:value="1225">
            <text:p>1.22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3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2">
            <text:p>32</text:p>
          </table:table-cell>
          <table:table-cell table:style-name="ce15" office:value-type="float" office:value="220">
            <text:p>220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190">
            <text:p>190,00</text:p>
          </table:table-cell>
          <table:table-cell table:style-name="ce15" office:value-type="float" office:value="165">
            <text:p>165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60">
            <text:p>60,00</text:p>
          </table:table-cell>
          <table:table-cell table:style-name="ce18" office:value-type="float" office:value="1365">
            <text:p>1.36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4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3">
            <text:p>33</text:p>
          </table:table-cell>
          <table:table-cell table:style-name="ce15" office:value-type="float" office:value="195">
            <text:p>195,00</text:p>
          </table:table-cell>
          <table:table-cell table:style-name="ce15" office:value-type="float" office:value="145">
            <text:p>145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150">
            <text:p>150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55">
            <text:p>55,00</text:p>
          </table:table-cell>
          <table:table-cell table:style-name="ce15" office:value-type="float" office:value="40">
            <text:p>40,00</text:p>
          </table:table-cell>
          <table:table-cell table:style-name="ce18" office:value-type="float" office:value="925">
            <text:p>92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5" office:value-type="float" office:value="275">
            <text:p>275,00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245">
            <text:p>245,00</text:p>
          </table:table-cell>
          <table:table-cell table:style-name="ce15" office:value-type="float" office:value="220">
            <text:p>220,00</text:p>
          </table:table-cell>
          <table:table-cell table:style-name="ce15" office:value-type="float" office:value="110">
            <text:p>110,00</text:p>
          </table:table-cell>
          <table:table-cell table:style-name="ce15" office:value-type="float" office:value="105">
            <text:p>105,00</text:p>
          </table:table-cell>
          <table:table-cell table:style-name="ce15" office:value-type="float" office:value="85">
            <text:p>85,00</text:p>
          </table:table-cell>
          <table:table-cell table:style-name="ce18" office:value-type="float" office:value="2915">
            <text:p>2.91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6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4">
            <text:p>34</text:p>
          </table:table-cell>
          <table:table-cell table:style-name="ce15" office:value-type="float" office:value="265">
            <text:p>265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205">
            <text:p>205,00</text:p>
          </table:table-cell>
          <table:table-cell table:style-name="ce15" office:value-type="float" office:value="100">
            <text:p>100,00</text:p>
          </table:table-cell>
          <table:table-cell table:style-name="ce15" office:value-type="float" office:value="100">
            <text:p>100,00</text:p>
          </table:table-cell>
          <table:table-cell table:style-name="ce15" office:value-type="float" office:value="75">
            <text:p>75,00</text:p>
          </table:table-cell>
          <table:table-cell table:style-name="ce18" office:value-type="float" office:value="2360">
            <text:p>2.36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7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5">
            <text:p>35</text:p>
          </table:table-cell>
          <table:table-cell table:style-name="ce15" office:value-type="float" office:value="185">
            <text:p>185,00</text:p>
          </table:table-cell>
          <table:table-cell table:style-name="ce15" office:value-type="float" office:value="145">
            <text:p>145,00</text:p>
          </table:table-cell>
          <table:table-cell table:style-name="ce15" office:value-type="float" office:value="155">
            <text:p>155,00</text:p>
          </table:table-cell>
          <table:table-cell table:style-name="ce15" office:value-type="float" office:value="150">
            <text:p>150,00</text:p>
          </table:table-cell>
          <table:table-cell table:style-name="ce15" office:value-type="float" office:value="55">
            <text:p>55,00</text:p>
          </table:table-cell>
          <table:table-cell table:style-name="ce15" office:value-type="float" office:value="50">
            <text:p>50,00</text:p>
          </table:table-cell>
          <table:table-cell table:style-name="ce15" office:value-type="float" office:value="40">
            <text:p>40,00</text:p>
          </table:table-cell>
          <table:table-cell table:style-name="ce18" office:value-type="float" office:value="915">
            <text:p>91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8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6">
            <text:p>36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150">
            <text:p>150,00</text:p>
          </table:table-cell>
          <table:table-cell table:style-name="ce15" office:value-type="float" office:value="170">
            <text:p>170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60">
            <text:p>60,00</text:p>
          </table:table-cell>
          <table:table-cell table:style-name="ce18" office:value-type="float" office:value="1190">
            <text:p>1.19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6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5" office:value-type="float" office:value="290">
            <text:p>290,00</text:p>
          </table:table-cell>
          <table:table-cell table:style-name="ce15" office:value-type="float" office:value="215">
            <text:p>215,00</text:p>
          </table:table-cell>
          <table:table-cell table:style-name="ce15" office:value-type="float" office:value="275">
            <text:p>275,00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66">
            <text:p>66,00</text:p>
          </table:table-cell>
          <table:table-cell table:style-name="ce15" office:value-type="float" office:value="56">
            <text:p>56,00</text:p>
          </table:table-cell>
          <table:table-cell table:style-name="ce18" office:value-type="float" office:value="3313">
            <text:p>3.313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85">
            <text:p>185,00</text:p>
          </table:table-cell>
          <table:table-cell table:style-name="ce15" office:value-type="float" office:value="215">
            <text:p>215,00</text:p>
          </table:table-cell>
          <table:table-cell table:style-name="ce15" office:value-type="float" office:value="180">
            <text:p>180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93">
            <text:p>93,00</text:p>
          </table:table-cell>
          <table:table-cell table:style-name="ce15" office:value-type="float" office:value="76">
            <text:p>76,00</text:p>
          </table:table-cell>
          <table:table-cell table:style-name="ce18" office:value-type="float" office:value="1680">
            <text:p>1.68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5" office:value-type="float" office:value="300">
            <text:p>300,00</text:p>
          </table:table-cell>
          <table:table-cell table:style-name="ce15" office:value-type="float" office:value="235">
            <text:p>235,00</text:p>
          </table:table-cell>
          <table:table-cell table:style-name="ce15" office:value-type="float" office:value="250">
            <text:p>250,00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00">
            <text:p>100,00</text:p>
          </table:table-cell>
          <table:table-cell table:style-name="ce15" office:value-type="float" office:value="95">
            <text:p>95,00</text:p>
          </table:table-cell>
          <table:table-cell table:style-name="ce15" office:value-type="float" office:value="50">
            <text:p>50,00</text:p>
          </table:table-cell>
          <table:table-cell table:style-name="ce18" office:value-type="float" office:value="3260">
            <text:p>3.26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2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7">
            <text:p>37</text:p>
          </table:table-cell>
          <table:table-cell table:style-name="ce15" office:value-type="float" office:value="260">
            <text:p>260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230">
            <text:p>230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82">
            <text:p>82,00</text:p>
          </table:table-cell>
          <table:table-cell table:style-name="ce15" office:value-type="float" office:value="75">
            <text:p>75,00</text:p>
          </table:table-cell>
          <table:table-cell table:style-name="ce18" office:value-type="float" office:value="2190">
            <text:p>2.19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3</text:p>
          </table:table-cell>
          <table:table-cell table:style-name="ce9"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5" office:value-type="float" office:value="50.5">
            <text:p>50,50</text:p>
          </table:table-cell>
          <table:table-cell table:style-name="ce15" office:value-type="float" office:value="44.4">
            <text:p>44,40</text:p>
          </table:table-cell>
          <table:table-cell table:style-name="ce15" office:value-type="float" office:value="45">
            <text:p>45,00</text:p>
          </table:table-cell>
          <table:table-cell table:style-name="ce15" office:value-type="float" office:value="44.4">
            <text:p>44,40</text:p>
          </table:table-cell>
          <table:table-cell table:style-name="ce15" office:value-type="float" office:value="15">
            <text:p>15,00</text:p>
          </table:table-cell>
          <table:table-cell table:style-name="ce15" office:value-type="float" office:value="8.7">
            <text:p>8,70</text:p>
          </table:table-cell>
          <table:table-cell table:style-name="ce15" office:value-type="float" office:value="5.1">
            <text:p>5,10</text:p>
          </table:table-cell>
          <table:table-cell table:style-name="ce18" office:value-type="float" office:value="25">
            <text:p>2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4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8">
            <text:p>38</text:p>
          </table:table-cell>
          <table:table-cell table:style-name="ce15" office:value-type="float" office:value="245">
            <text:p>245,00</text:p>
          </table:table-cell>
          <table:table-cell table:style-name="ce15" office:value-type="float" office:value="190">
            <text:p>190,00</text:p>
          </table:table-cell>
          <table:table-cell table:style-name="ce15" office:value-type="float" office:value="195">
            <text:p>195,00</text:p>
          </table:table-cell>
          <table:table-cell table:style-name="ce15" office:value-type="float" office:value="180">
            <text:p>180,00</text:p>
          </table:table-cell>
          <table:table-cell table:style-name="ce15" office:value-type="float" office:value="80">
            <text:p>80,0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45">
            <text:p>45,00</text:p>
          </table:table-cell>
          <table:table-cell table:style-name="ce18" office:value-type="float" office:value="1515">
            <text:p>1.51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5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39">
            <text:p>39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140">
            <text:p>140,00</text:p>
          </table:table-cell>
          <table:table-cell table:style-name="ce15" office:value-type="float" office:value="170">
            <text:p>170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50">
            <text:p>50,00</text:p>
          </table:table-cell>
          <table:table-cell table:style-name="ce15" office:value-type="float" office:value="30">
            <text:p>30,00</text:p>
          </table:table-cell>
          <table:table-cell table:style-name="ce18" office:value-type="float" office:value="1070">
            <text:p>1.07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6</text:p>
          </table:table-cell>
          <table:table-cell table:style-name="ce9"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40">
            <text:p>40</text:p>
          </table:table-cell>
          <table:table-cell table:style-name="ce15" office:value-type="float" office:value="250">
            <text:p>250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200">
            <text:p>200,00</text:p>
          </table:table-cell>
          <table:table-cell table:style-name="ce15" office:value-type="float" office:value="190">
            <text:p>190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75">
            <text:p>75,00</text:p>
          </table:table-cell>
          <table:table-cell table:style-name="ce15" office:value-type="float" office:value="45">
            <text:p>45,00</text:p>
          </table:table-cell>
          <table:table-cell table:style-name="ce18" office:value-type="float" office:value="1765">
            <text:p>1.76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7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41">
            <text:p>41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80">
            <text:p>180,00</text:p>
          </table:table-cell>
          <table:table-cell table:style-name="ce15" office:value-type="float" office:value="180">
            <text:p>180,00</text:p>
          </table:table-cell>
          <table:table-cell table:style-name="ce15" office:value-type="float" office:value="175">
            <text:p>175,0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45">
            <text:p>45,00</text:p>
          </table:table-cell>
          <table:table-cell table:style-name="ce18" office:value-type="float" office:value="1460">
            <text:p>1.46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8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42">
            <text:p>42</text:p>
          </table:table-cell>
          <table:table-cell table:style-name="ce15" office:value-type="float" office:value="210">
            <text:p>210,00</text:p>
          </table:table-cell>
          <table:table-cell table:style-name="ce15" office:value-type="float" office:value="170">
            <text:p>170,00</text:p>
          </table:table-cell>
          <table:table-cell table:style-name="ce15" office:value-type="float" office:value="170">
            <text:p>170,00</text:p>
          </table:table-cell>
          <table:table-cell table:style-name="ce15" office:value-type="float" office:value="160">
            <text:p>160,00</text:p>
          </table:table-cell>
          <table:table-cell table:style-name="ce15" office:value-type="float" office:value="60">
            <text:p>60,0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50">
            <text:p>50,00</text:p>
          </table:table-cell>
          <table:table-cell table:style-name="ce18" office:value-type="float" office:value="1230">
            <text:p>1.230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79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table:style-name="ce7" office:value-type="float" office:value="43">
            <text:p>43</text:p>
          </table:table-cell>
          <table:table-cell table:style-name="ce15" office:value-type="float" office:value="225">
            <text:p>225,00</text:p>
          </table:table-cell>
          <table:table-cell table:style-name="ce15" office:value-type="float" office:value="170">
            <text:p>170,00</text:p>
          </table:table-cell>
          <table:table-cell table:style-name="ce15" office:value-type="float" office:value="175">
            <text:p>175,00</text:p>
          </table:table-cell>
          <table:table-cell table:style-name="ce15" office:value-type="float" office:value="165">
            <text:p>165,00</text:p>
          </table:table-cell>
          <table:table-cell table:style-name="ce15" office:value-type="float" office:value="70">
            <text:p>7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8" office:value-type="float" office:value="1155">
            <text:p>1.155,00</text:p>
          </table:table-cell>
          <table:table-cell table:style-name="ce21" table:number-columns-repeated="1010"/>
        </table:table-row>
        <table:table-row table:style-name="ro1">
          <table:table-cell office:value-type="string">
            <text:p>JIR080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4">
            <text:p>44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1070">
            <text:p>1.070,00</text:p>
          </table:table-cell>
          <table:table-cell table:number-columns-repeated="1010"/>
        </table:table-row>
        <table:table-row table:style-name="ro1">
          <table:table-cell office:value-type="string">
            <text:p>JIR081</text:p>
          </table:table-cell>
          <table:table-cell table:style-name="ce9"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5">
            <text:p>45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145">
            <text:p>1.145,00</text:p>
          </table:table-cell>
          <table:table-cell table:number-columns-repeated="1010"/>
        </table:table-row>
        <table:table-row table:style-name="ro1">
          <table:table-cell office:value-type="string">
            <text:p>JIR082</text:p>
          </table:table-cell>
          <table:table-cell table:style-name="ce9"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4.5">
            <text:p>4,50</text:p>
          </table:table-cell>
          <table:table-cell table:style-name="ce16" office:value-type="float" office:value="4.5">
            <text:p>4,50</text:p>
          </table:table-cell>
          <table:table-cell table:style-name="ce16" office:value-type="float" office:value="4.5">
            <text:p>4,50</text:p>
          </table:table-cell>
          <table:table-cell table:style-name="ce16" office:value-type="float" office:value="1.5">
            <text:p>1,50</text:p>
          </table:table-cell>
          <table:table-cell table:style-name="ce16" office:value-type="float" office:value="8.94">
            <text:p>8,94</text:p>
          </table:table-cell>
          <table:table-cell table:style-name="ce16" office:value-type="float" office:value="4.75">
            <text:p>4,75</text:p>
          </table:table-cell>
          <table:table-cell table:style-name="ce17" office:value-type="float" office:value="20">
            <text:p>20,00</text:p>
          </table:table-cell>
          <table:table-cell table:number-columns-repeated="1010"/>
        </table:table-row>
        <table:table-row table:style-name="ro1">
          <table:table-cell office:value-type="string">
            <text:p>JIR08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">
            <text:p>5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25">
            <text:p>25,00</text:p>
          </table:table-cell>
          <table:table-cell table:style-name="ce17" office:value-type="float" office:value="1720">
            <text:p>1.720,00</text:p>
          </table:table-cell>
          <table:table-cell table:number-columns-repeated="1010"/>
        </table:table-row>
        <table:table-row table:style-name="ro1">
          <table:table-cell office:value-type="string">
            <text:p>JIR08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35">
            <text:p>35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755">
            <text:p>755,00</text:p>
          </table:table-cell>
          <table:table-cell table:number-columns-repeated="1010"/>
        </table:table-row>
        <table:table-row table:style-name="ro1">
          <table:table-cell office:value-type="string">
            <text:p>JIR08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2165">
            <text:p>2.165,00</text:p>
          </table:table-cell>
          <table:table-cell table:number-columns-repeated="1010"/>
        </table:table-row>
        <table:table-row table:style-name="ro1">
          <table:table-cell office:value-type="string">
            <text:p>JIR08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6170">
            <text:p>6.170,00</text:p>
          </table:table-cell>
          <table:table-cell table:number-columns-repeated="1010"/>
        </table:table-row>
        <table:table-row table:style-name="ro1">
          <table:table-cell office:value-type="string">
            <text:p>JIR08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6">
            <text:p>46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2.5">
            <text:p>12,5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12.5">
            <text:p>12,50</text:p>
          </table:table-cell>
          <table:table-cell table:style-name="ce16" office:value-type="float" office:value="5.5">
            <text:p>5,50</text:p>
          </table:table-cell>
          <table:table-cell table:style-name="ce16" office:value-type="float" office:value="4.5">
            <text:p>4,50</text:p>
          </table:table-cell>
          <table:table-cell table:style-name="ce16" office:value-type="float" office:value="2.5">
            <text:p>2,50</text:p>
          </table:table-cell>
          <table:table-cell table:style-name="ce17" office:value-type="float" office:value="56">
            <text:p>56,00</text:p>
          </table:table-cell>
          <table:table-cell table:number-columns-repeated="1010"/>
        </table:table-row>
        <table:table-row table:style-name="ro1">
          <table:table-cell office:value-type="string">
            <text:p>JIR08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7">
            <text:p>47</text:p>
          </table:table-cell>
          <table:table-cell table:style-name="ce16" office:value-type="float" office:value="19">
            <text:p>19,00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6.5">
            <text:p>16,50</text:p>
          </table:table-cell>
          <table:table-cell table:style-name="ce16" office:value-type="float" office:value="15.5">
            <text:p>15,5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5.5">
            <text:p>5,50</text:p>
          </table:table-cell>
          <table:table-cell table:style-name="ce16" office:value-type="float" office:value="3.5">
            <text:p>3,50</text:p>
          </table:table-cell>
          <table:table-cell table:style-name="ce17" office:value-type="float" office:value="92">
            <text:p>92,00</text:p>
          </table:table-cell>
          <table:table-cell table:number-columns-repeated="1010"/>
        </table:table-row>
        <table:table-row table:style-name="ro1">
          <table:table-cell office:value-type="string">
            <text:p>JIR089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2.5">
            <text:p>22,50</text:p>
          </table:table-cell>
          <table:table-cell table:style-name="ce16" office:value-type="float" office:value="17">
            <text:p>17,00</text:p>
          </table:table-cell>
          <table:table-cell table:style-name="ce16" office:value-type="float" office:value="19">
            <text:p>19,00</text:p>
          </table:table-cell>
          <table:table-cell table:style-name="ce16" office:value-type="float" office:value="17.5">
            <text:p>17,5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6">
            <text:p>6,00</text:p>
          </table:table-cell>
          <table:table-cell table:style-name="ce17" office:value-type="float" office:value="1430">
            <text:p>1.430,00</text:p>
          </table:table-cell>
          <table:table-cell table:number-columns-repeated="1010"/>
        </table:table-row>
        <table:table-row table:style-name="ro1">
          <table:table-cell office:value-type="string">
            <text:p>JIR09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6">
            <text:p>6</text:p>
          </table:table-cell>
          <table:table-cell table:style-name="ce16" office:value-type="float" office:value="36.5">
            <text:p>36,50</text:p>
          </table:table-cell>
          <table:table-cell table:style-name="ce16" office:value-type="float" office:value="26.5">
            <text:p>26,50</text:p>
          </table:table-cell>
          <table:table-cell table:style-name="ce16" office:value-type="float" office:value="33">
            <text:p>33,00</text:p>
          </table:table-cell>
          <table:table-cell table:style-name="ce16" office:value-type="float" office:value="26.5">
            <text:p>26,5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4.5">
            <text:p>4,50</text:p>
          </table:table-cell>
          <table:table-cell table:style-name="ce17" office:value-type="float" office:value="65">
            <text:p>65,00</text:p>
          </table:table-cell>
          <table:table-cell table:number-columns-repeated="1010"/>
        </table:table-row>
        <table:table-row table:style-name="ro1">
          <table:table-cell office:value-type="string">
            <text:p>JIR09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8">
            <text:p>48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985">
            <text:p>985,00</text:p>
          </table:table-cell>
          <table:table-cell table:number-columns-repeated="1010"/>
        </table:table-row>
        <table:table-row table:style-name="ro1">
          <table:table-cell office:value-type="string">
            <text:p>JIR09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27">
            <text:p>27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56.46">
            <text:p>56,46</text:p>
          </table:table-cell>
          <table:table-cell table:style-name="ce17" office:value-type="string">
            <text:p>Não coletado</text:p>
          </table:table-cell>
          <table:table-cell table:style-name="ce17" office:value-type="float" office:value="2835">
            <text:p>2.835,00</text:p>
          </table:table-cell>
          <table:table-cell table:number-columns-repeated="1010"/>
        </table:table-row>
        <table:table-row table:style-name="ro1">
          <table:table-cell office:value-type="string">
            <text:p>JIR093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192">
            <text:p>192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58.14">
            <text:p>58,14</text:p>
          </table:table-cell>
          <table:table-cell table:style-name="ce17" office:value-type="string">
            <text:p>Não coletado</text:p>
          </table:table-cell>
          <table:table-cell table:style-name="ce17" office:value-type="float" office:value="1220">
            <text:p>1.220,00</text:p>
          </table:table-cell>
          <table:table-cell table:number-columns-repeated="1010"/>
        </table:table-row>
        <table:table-row table:style-name="ro1">
          <table:table-cell office:value-type="string">
            <text:p>JIR094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5">
            <text:p>365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90">
            <text:p>90,00</text:p>
          </table:table-cell>
          <table:table-cell table:style-name="ce17" office:value-type="string">
            <text:p>Não coletado</text:p>
          </table:table-cell>
          <table:table-cell table:style-name="ce17" office:value-type="float" office:value="6305">
            <text:p>6.305,00</text:p>
          </table:table-cell>
          <table:table-cell table:number-columns-repeated="1010"/>
        </table:table-row>
        <table:table-row table:style-name="ro1">
          <table:table-cell office:value-type="string">
            <text:p>JIR095</text:p>
          </table:table-cell>
          <table:table-cell office:value-type="string">
            <text:p>Podocnemis unifilis</text:p>
          </table:table-cell>
          <table:table-cell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0.4">
            <text:p>0,40</text:p>
          </table:table-cell>
          <table:table-cell table:style-name="ce17" office:value-type="float" office:value="150">
            <text:p>150,00</text:p>
          </table:table-cell>
          <table:table-cell table:number-columns-repeated="1010"/>
        </table:table-row>
        <table:table-row table:style-name="ro1">
          <table:table-cell office:value-type="string">
            <text:p>JIR09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905">
            <text:p>1.905,00</text:p>
          </table:table-cell>
          <table:table-cell table:number-columns-repeated="1010"/>
        </table:table-row>
        <table:table-row table:style-name="ro1">
          <table:table-cell office:value-type="string">
            <text:p>JIR09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49">
            <text:p>49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685">
            <text:p>1.685,00</text:p>
          </table:table-cell>
          <table:table-cell table:number-columns-repeated="1010"/>
        </table:table-row>
        <table:table-row table:style-name="ro1">
          <table:table-cell office:value-type="string">
            <text:p>JIR098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7">
            <text:p>7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2765">
            <text:p>2.765,00</text:p>
          </table:table-cell>
          <table:table-cell table:number-columns-repeated="1010"/>
        </table:table-row>
        <table:table-row table:style-name="ro1">
          <table:table-cell office:value-type="string">
            <text:p>JIR09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0">
            <text:p>5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54">
            <text:p>154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920">
            <text:p>920,00</text:p>
          </table:table-cell>
          <table:table-cell table:number-columns-repeated="1010"/>
        </table:table-row>
        <table:table-row table:style-name="ro1">
          <table:table-cell office:value-type="string">
            <text:p>JIR10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1">
            <text:p>51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351">
            <text:p>1.351,00</text:p>
          </table:table-cell>
          <table:table-cell table:number-columns-repeated="1010"/>
        </table:table-row>
        <table:table-row table:style-name="ro1">
          <table:table-cell office:value-type="string">
            <text:p>JIR10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695">
            <text:p>1.695,00</text:p>
          </table:table-cell>
          <table:table-cell table:number-columns-repeated="1010"/>
        </table:table-row>
        <table:table-row table:style-name="ro1">
          <table:table-cell office:value-type="string">
            <text:p>JIR10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695">
            <text:p>1.695,00</text:p>
          </table:table-cell>
          <table:table-cell table:number-columns-repeated="1010"/>
        </table:table-row>
        <table:table-row table:style-name="ro1">
          <table:table-cell office:value-type="string">
            <text:p>JIR10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2">
            <text:p>52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870">
            <text:p>870,00</text:p>
          </table:table-cell>
          <table:table-cell table:number-columns-repeated="1010"/>
        </table:table-row>
        <table:table-row table:style-name="ro1">
          <table:table-cell office:value-type="string">
            <text:p>JIR104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3">
            <text:p>53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690">
            <text:p>1.690,00</text:p>
          </table:table-cell>
          <table:table-cell table:number-columns-repeated="1010"/>
        </table:table-row>
        <table:table-row table:style-name="ro1">
          <table:table-cell office:value-type="string">
            <text:p>JIR10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4">
            <text:p>54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970">
            <text:p>970,00</text:p>
          </table:table-cell>
          <table:table-cell table:number-columns-repeated="1010"/>
        </table:table-row>
        <table:table-row table:style-name="ro1">
          <table:table-cell office:value-type="string">
            <text:p>JIR10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5">
            <text:p>55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2130">
            <text:p>2.130,00</text:p>
          </table:table-cell>
          <table:table-cell table:number-columns-repeated="1010"/>
        </table:table-row>
        <table:table-row table:style-name="ro1">
          <table:table-cell office:value-type="string">
            <text:p>JIR10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6">
            <text:p>56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1165">
            <text:p>1.165,00</text:p>
          </table:table-cell>
          <table:table-cell table:number-columns-repeated="1010"/>
        </table:table-row>
        <table:table-row table:style-name="ro1">
          <table:table-cell office:value-type="string">
            <text:p>JIR108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8">
            <text:p>8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25">
            <text:p>25,00</text:p>
          </table:table-cell>
          <table:table-cell table:style-name="ce16" office:value-type="float" office:value="10">
            <text:p>10,00</text:p>
          </table:table-cell>
          <table:table-cell table:style-name="ce17" office:value-type="float" office:value="340">
            <text:p>340,00</text:p>
          </table:table-cell>
          <table:table-cell table:number-columns-repeated="1010"/>
        </table:table-row>
        <table:table-row table:style-name="ro1">
          <table:table-cell office:value-type="string">
            <text:p>JIR10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office:value-type="string">
            <text:p>Corte de escama marginal</text:p>
          </table:table-cell>
          <table:table-cell office:value-type="string">
            <text:p>Não se aplica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3490">
            <text:p>3.490,00</text:p>
          </table:table-cell>
          <table:table-cell table:number-columns-repeated="1010"/>
        </table:table-row>
        <table:table-row table:style-name="ro1">
          <table:table-cell office:value-type="string">
            <text:p>JIR11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7">
            <text:p>57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800">
            <text:p>800,00</text:p>
          </table:table-cell>
          <table:table-cell table:number-columns-repeated="1010"/>
        </table:table-row>
        <table:table-row table:style-name="ro1">
          <table:table-cell office:value-type="string">
            <text:p>JIR11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Sim</text:p>
          </table:table-cell>
          <table:table-cell office:value-type="string">
            <text:p>Corte de escama marginal</text:p>
          </table:table-cell>
          <table:table-cell office:value-type="float" office:value="58">
            <text:p>58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1050">
            <text:p>1.050,00</text:p>
          </table:table-cell>
          <table:table-cell table:number-columns-repeated="1010"/>
        </table:table-row>
        <table:table-row table:style-name="ro1">
          <table:table-cell office:value-type="string">
            <text:p>JIR11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65">
            <text:p>265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6055">
            <text:p>6.055,00</text:p>
          </table:table-cell>
          <table:table-cell table:number-columns-repeated="1010"/>
        </table:table-row>
        <table:table-row table:style-name="ro1">
          <table:table-cell office:value-type="string">
            <text:p>JIR11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205">
            <text:p>1.205,00</text:p>
          </table:table-cell>
          <table:table-cell table:number-columns-repeated="1010"/>
        </table:table-row>
        <table:table-row table:style-name="ro1">
          <table:table-cell office:value-type="string">
            <text:p>JIR11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1145">
            <text:p>1.145,00</text:p>
          </table:table-cell>
          <table:table-cell table:number-columns-repeated="1010"/>
        </table:table-row>
        <table:table-row table:style-name="ro1">
          <table:table-cell office:value-type="string">
            <text:p>JIR11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2585">
            <text:p>2.585,00</text:p>
          </table:table-cell>
          <table:table-cell table:number-columns-repeated="1010"/>
        </table:table-row>
        <table:table-row table:style-name="ro1">
          <table:table-cell office:value-type="string">
            <text:p>JIR11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400">
            <text:p>1.400,00</text:p>
          </table:table-cell>
          <table:table-cell table:number-columns-repeated="1010"/>
        </table:table-row>
        <table:table-row table:style-name="ro1">
          <table:table-cell office:value-type="string">
            <text:p>JIR11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205">
            <text:p>1.205,00</text:p>
          </table:table-cell>
          <table:table-cell table:number-columns-repeated="1010"/>
        </table:table-row>
        <table:table-row table:style-name="ro1">
          <table:table-cell office:value-type="string">
            <text:p>JIR11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920">
            <text:p>920,00</text:p>
          </table:table-cell>
          <table:table-cell table:number-columns-repeated="1010"/>
        </table:table-row>
        <table:table-row table:style-name="ro1">
          <table:table-cell office:value-type="string">
            <text:p>JIR119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215">
            <text:p>1.215,00</text:p>
          </table:table-cell>
          <table:table-cell table:number-columns-repeated="1010"/>
        </table:table-row>
        <table:table-row table:style-name="ro1">
          <table:table-cell office:value-type="string">
            <text:p>JIR12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15">
            <text:p>415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0720">
            <text:p>10.720,00</text:p>
          </table:table-cell>
          <table:table-cell table:number-columns-repeated="1010"/>
        </table:table-row>
        <table:table-row table:style-name="ro1">
          <table:table-cell office:value-type="string">
            <text:p>JIR12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3745">
            <text:p>3.745,00</text:p>
          </table:table-cell>
          <table:table-cell table:number-columns-repeated="1010"/>
        </table:table-row>
        <table:table-row table:style-name="ro1">
          <table:table-cell office:value-type="string">
            <text:p>JIR12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735">
            <text:p>1.735,00</text:p>
          </table:table-cell>
          <table:table-cell table:number-columns-repeated="1010"/>
        </table:table-row>
        <table:table-row table:style-name="ro1">
          <table:table-cell office:value-type="string">
            <text:p>JIR12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880">
            <text:p>880,00</text:p>
          </table:table-cell>
          <table:table-cell table:number-columns-repeated="1010"/>
        </table:table-row>
        <table:table-row table:style-name="ro1">
          <table:table-cell office:value-type="string">
            <text:p>JIR124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785">
            <text:p>1.785,00</text:p>
          </table:table-cell>
          <table:table-cell table:number-columns-repeated="1010"/>
        </table:table-row>
        <table:table-row table:style-name="ro1">
          <table:table-cell office:value-type="string">
            <text:p>JIR12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295">
            <text:p>295,00</text:p>
          </table:table-cell>
          <table:table-cell table:style-name="ce16" office:value-type="float" office:value="345">
            <text:p>345,00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7510">
            <text:p>7.510,00</text:p>
          </table:table-cell>
          <table:table-cell table:number-columns-repeated="1010"/>
        </table:table-row>
        <table:table-row table:style-name="ro1">
          <table:table-cell office:value-type="string">
            <text:p>JIR12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215">
            <text:p>1.215,00</text:p>
          </table:table-cell>
          <table:table-cell table:number-columns-repeated="1010"/>
        </table:table-row>
        <table:table-row table:style-name="ro1">
          <table:table-cell office:value-type="string">
            <text:p>JIR12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7540">
            <text:p>7.540,00</text:p>
          </table:table-cell>
          <table:table-cell table:number-columns-repeated="1010"/>
        </table:table-row>
        <table:table-row table:style-name="ro1">
          <table:table-cell office:value-type="string">
            <text:p>JIR12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235">
            <text:p>1.235,00</text:p>
          </table:table-cell>
          <table:table-cell table:number-columns-repeated="1010"/>
        </table:table-row>
        <table:table-row table:style-name="ro1">
          <table:table-cell office:value-type="string">
            <text:p>JIR12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105">
            <text:p>1.105,00</text:p>
          </table:table-cell>
          <table:table-cell table:number-columns-repeated="1010"/>
        </table:table-row>
        <table:table-row table:style-name="ro1">
          <table:table-cell office:value-type="string">
            <text:p>JIR130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5">
            <text:p>35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880">
            <text:p>880,00</text:p>
          </table:table-cell>
          <table:table-cell table:number-columns-repeated="1010"/>
        </table:table-row>
        <table:table-row table:style-name="ro1">
          <table:table-cell office:value-type="string">
            <text:p>JIR13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760">
            <text:p>760,00</text:p>
          </table:table-cell>
          <table:table-cell table:number-columns-repeated="1010"/>
        </table:table-row>
        <table:table-row table:style-name="ro1">
          <table:table-cell office:value-type="string">
            <text:p>JIR13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990">
            <text:p>990,00</text:p>
          </table:table-cell>
          <table:table-cell table:number-columns-repeated="1010"/>
        </table:table-row>
        <table:table-row table:style-name="ro1">
          <table:table-cell office:value-type="string">
            <text:p>JIR13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295">
            <text:p>29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75">
            <text:p>75,00</text:p>
          </table:table-cell>
          <table:table-cell table:style-name="ce17" office:value-type="float" office:value="4400">
            <text:p>4.400,00</text:p>
          </table:table-cell>
          <table:table-cell table:number-columns-repeated="1010"/>
        </table:table-row>
        <table:table-row table:style-name="ro1">
          <table:table-cell office:value-type="string">
            <text:p>JIR13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6140">
            <text:p>6.140,00</text:p>
          </table:table-cell>
          <table:table-cell table:number-columns-repeated="1010"/>
        </table:table-row>
        <table:table-row table:style-name="ro1">
          <table:table-cell office:value-type="string">
            <text:p>JIR13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50">
            <text:p>45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7745">
            <text:p>7.745,00</text:p>
          </table:table-cell>
          <table:table-cell table:number-columns-repeated="1010"/>
        </table:table-row>
        <table:table-row table:style-name="ro1">
          <table:table-cell office:value-type="string">
            <text:p>JIR13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975">
            <text:p>975,00</text:p>
          </table:table-cell>
          <table:table-cell table:number-columns-repeated="1010"/>
        </table:table-row>
        <table:table-row table:style-name="ro1">
          <table:table-cell office:value-type="string">
            <text:p>JIR137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4">
            <text:p>4,00</text:p>
          </table:table-cell>
          <table:table-cell table:style-name="ce17" office:value-type="float" office:value="1660">
            <text:p>1.660,00</text:p>
          </table:table-cell>
          <table:table-cell table:number-columns-repeated="1010"/>
        </table:table-row>
        <table:table-row table:style-name="ro1">
          <table:table-cell office:value-type="string">
            <text:p>JIR13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3">
            <text:p>3,00</text:p>
          </table:table-cell>
          <table:table-cell table:style-name="ce17" office:value-type="float" office:value="915">
            <text:p>915,00</text:p>
          </table:table-cell>
          <table:table-cell table:number-columns-repeated="1010"/>
        </table:table-row>
        <table:table-row table:style-name="ro1">
          <table:table-cell office:value-type="string">
            <text:p>JIR139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104">
            <text:p>104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25">
            <text:p>25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235">
            <text:p>235,00</text:p>
          </table:table-cell>
          <table:table-cell table:number-columns-repeated="1010"/>
        </table:table-row>
        <table:table-row table:style-name="ro1">
          <table:table-cell office:value-type="string">
            <text:p>JIR14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055">
            <text:p>1.055,00</text:p>
          </table:table-cell>
          <table:table-cell table:number-columns-repeated="1010"/>
        </table:table-row>
        <table:table-row table:style-name="ro1">
          <table:table-cell office:value-type="string">
            <text:p>JIR14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850">
            <text:p>850,00</text:p>
          </table:table-cell>
          <table:table-cell table:number-columns-repeated="1010"/>
        </table:table-row>
        <table:table-row table:style-name="ro1">
          <table:table-cell office:value-type="string">
            <text:p>JIR14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2965">
            <text:p>2.96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1090">
            <text:p>1.090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4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65">
            <text:p>26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5015">
            <text:p>5.01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5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5">
            <text:p>35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595">
            <text:p>59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6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30">
            <text:p>30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125">
            <text:p>12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7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9.5">
            <text:p>49,50</text:p>
          </table:table-cell>
          <table:table-cell table:style-name="ce16" office:value-type="float" office:value="43.3">
            <text:p>43,30</text:p>
          </table:table-cell>
          <table:table-cell table:style-name="ce16" office:value-type="float" office:value="49.9">
            <text:p>49,90</text:p>
          </table:table-cell>
          <table:table-cell table:style-name="ce16" office:value-type="float" office:value="31.7">
            <text:p>31,70</text:p>
          </table:table-cell>
          <table:table-cell table:style-name="ce16" office:value-type="float" office:value="20.1">
            <text:p>20,1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5">
            <text:p>5,00</text:p>
          </table:table-cell>
          <table:table-cell table:style-name="ce17" office:value-type="float" office:value="20">
            <text:p>20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48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84">
            <text:p>184,00</text:p>
          </table:table-cell>
          <table:table-cell table:style-name="ce16" office:value-type="float" office:value="119">
            <text:p>119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4">
            <text:p>44,00</text:p>
          </table:table-cell>
          <table:table-cell table:style-name="ce16" office:value-type="float" office:value="29">
            <text:p>29,00</text:p>
          </table:table-cell>
          <table:table-cell table:style-name="ce17" office:value-type="float" office:value="1005">
            <text:p>1.00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5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13">
            <text:p>113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25">
            <text:p>25,00</text:p>
          </table:table-cell>
          <table:table-cell table:style-name="ce17" office:value-type="float" office:value="915">
            <text:p>915,00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JIR15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365">
            <text:p>36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9310">
            <text:p>9.310,00</text:p>
          </table:table-cell>
          <table:table-cell table:number-columns-repeated="1010"/>
        </table:table-row>
        <table:table-row table:style-name="ro1">
          <table:table-cell office:value-type="string">
            <text:p>JIR15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25">
            <text:p>425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8680">
            <text:p>8.680,00</text:p>
          </table:table-cell>
          <table:table-cell table:number-columns-repeated="1010"/>
        </table:table-row>
        <table:table-row table:style-name="ro1">
          <table:table-cell office:value-type="string">
            <text:p>JIR15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3350">
            <text:p>3.350,00</text:p>
          </table:table-cell>
          <table:table-cell table:number-columns-repeated="1010"/>
        </table:table-row>
        <table:table-row table:style-name="ro1">
          <table:table-cell office:value-type="string">
            <text:p>JIR15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45">
            <text:p>445,00</text:p>
          </table:table-cell>
          <table:table-cell table:style-name="ce16" office:value-type="float" office:value="355">
            <text:p>355,00</text:p>
          </table:table-cell>
          <table:table-cell table:style-name="ce16" office:value-type="float" office:value="375">
            <text:p>375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9020">
            <text:p>9.020,00</text:p>
          </table:table-cell>
          <table:table-cell table:number-columns-repeated="1010"/>
        </table:table-row>
        <table:table-row table:style-name="ro1">
          <table:table-cell office:value-type="string">
            <text:p>JIR160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5">
            <text:p>45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765">
            <text:p>765,00</text:p>
          </table:table-cell>
          <table:table-cell table:number-columns-repeated="1010"/>
        </table:table-row>
        <table:table-row table:style-name="ro1">
          <table:table-cell office:value-type="string">
            <text:p>JIR16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55">
            <text:p>355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4515">
            <text:p>4.515,00</text:p>
          </table:table-cell>
          <table:table-cell table:number-columns-repeated="1010"/>
        </table:table-row>
        <table:table-row table:style-name="ro1">
          <table:table-cell office:value-type="string">
            <text:p>JIR16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5">
            <text:p>375,00</text:p>
          </table:table-cell>
          <table:table-cell table:style-name="ce16" office:value-type="float" office:value="285">
            <text:p>285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5820">
            <text:p>5.820,00</text:p>
          </table:table-cell>
          <table:table-cell table:number-columns-repeated="1010"/>
        </table:table-row>
        <table:table-row table:style-name="ro1">
          <table:table-cell office:value-type="string">
            <text:p>JIR16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55">
            <text:p>35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91.4">
            <text:p>91,40</text:p>
          </table:table-cell>
          <table:table-cell table:style-name="ce16" office:value-type="float" office:value="61.2">
            <text:p>61,20</text:p>
          </table:table-cell>
          <table:table-cell table:style-name="ce17" office:value-type="float" office:value="6325">
            <text:p>6.325,00</text:p>
          </table:table-cell>
          <table:table-cell table:number-columns-repeated="1010"/>
        </table:table-row>
        <table:table-row table:style-name="ro1">
          <table:table-cell office:value-type="string">
            <text:p>JIR164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2">
            <text:p>212,00</text:p>
          </table:table-cell>
          <table:table-cell table:style-name="ce16" office:value-type="float" office:value="165">
            <text:p>16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74.8">
            <text:p>74,80</text:p>
          </table:table-cell>
          <table:table-cell table:style-name="ce16" office:value-type="float" office:value="52.9">
            <text:p>52,90</text:p>
          </table:table-cell>
          <table:table-cell table:style-name="ce17" office:value-type="float" office:value="1075">
            <text:p>1.075,00</text:p>
          </table:table-cell>
          <table:table-cell table:number-columns-repeated="1010"/>
        </table:table-row>
        <table:table-row table:style-name="ro1">
          <table:table-cell office:value-type="string">
            <text:p>JIR16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60.3">
            <text:p>60,30</text:p>
          </table:table-cell>
          <table:table-cell table:style-name="ce16" office:value-type="float" office:value="42.9">
            <text:p>42,90</text:p>
          </table:table-cell>
          <table:table-cell table:style-name="ce17" office:value-type="float" office:value="1970">
            <text:p>1.970,00</text:p>
          </table:table-cell>
          <table:table-cell table:number-columns-repeated="1010"/>
        </table:table-row>
        <table:table-row table:style-name="ro1">
          <table:table-cell office:value-type="string">
            <text:p>JIR16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1800">
            <text:p>1.800,00</text:p>
          </table:table-cell>
          <table:table-cell table:number-columns-repeated="1010"/>
        </table:table-row>
        <table:table-row table:style-name="ro1">
          <table:table-cell office:value-type="string">
            <text:p>JIR167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25">
            <text:p>425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9630">
            <text:p>9.630,00</text:p>
          </table:table-cell>
          <table:table-cell table:number-columns-repeated="1010"/>
        </table:table-row>
        <table:table-row table:style-name="ro1">
          <table:table-cell office:value-type="string">
            <text:p>JIR16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5540">
            <text:p>5.540,00</text:p>
          </table:table-cell>
          <table:table-cell table:number-columns-repeated="1010"/>
        </table:table-row>
        <table:table-row table:style-name="ro1">
          <table:table-cell office:value-type="string">
            <text:p>JIR169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5">
            <text:p>365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65">
            <text:p>265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5460">
            <text:p>5.460,00</text:p>
          </table:table-cell>
          <table:table-cell table:number-columns-repeated="1010"/>
        </table:table-row>
        <table:table-row table:style-name="ro1">
          <table:table-cell office:value-type="string">
            <text:p>JIR170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630">
            <text:p>630,00</text:p>
          </table:table-cell>
          <table:table-cell table:number-columns-repeated="1010"/>
        </table:table-row>
        <table:table-row table:style-name="ro1">
          <table:table-cell office:value-type="string">
            <text:p>JIR17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2525">
            <text:p>2.525,00</text:p>
          </table:table-cell>
          <table:table-cell table:number-columns-repeated="1010"/>
        </table:table-row>
        <table:table-row table:style-name="ro1">
          <table:table-cell office:value-type="string">
            <text:p>JIR172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2110">
            <text:p>2.110,00</text:p>
          </table:table-cell>
          <table:table-cell table:number-columns-repeated="1010"/>
        </table:table-row>
        <table:table-row table:style-name="ro1">
          <table:table-cell office:value-type="string">
            <text:p>JIR17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2635">
            <text:p>2.635,00</text:p>
          </table:table-cell>
          <table:table-cell table:number-columns-repeated="1010"/>
        </table:table-row>
        <table:table-row table:style-name="ro1">
          <table:table-cell office:value-type="string">
            <text:p>JIR17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05">
            <text:p>705,00</text:p>
          </table:table-cell>
          <table:table-cell table:style-name="ce16" office:value-type="float" office:value="640">
            <text:p>640,00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415">
            <text:p>41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05">
            <text:p>105,00</text:p>
          </table:table-cell>
          <table:table-cell table:style-name="ce17" office:value-type="float" office:value="32250">
            <text:p>32.250,00</text:p>
          </table:table-cell>
          <table:table-cell table:number-columns-repeated="1010"/>
        </table:table-row>
        <table:table-row table:style-name="ro1">
          <table:table-cell office:value-type="string">
            <text:p>JIR175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85">
            <text:p>28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3410">
            <text:p>3.410,00</text:p>
          </table:table-cell>
          <table:table-cell table:number-columns-repeated="1010"/>
        </table:table-row>
        <table:table-row table:style-name="ro1">
          <table:table-cell office:value-type="string">
            <text:p>JIR17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52">
            <text:p>252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227">
            <text:p>227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5">
            <text:p>75,00</text:p>
          </table:table-cell>
          <table:table-cell table:style-name="ce17" office:value-type="float" office:value="1745">
            <text:p>1.745,00</text:p>
          </table:table-cell>
          <table:table-cell table:number-columns-repeated="1010"/>
        </table:table-row>
        <table:table-row table:style-name="ro1">
          <table:table-cell office:value-type="string">
            <text:p>JIR17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02">
            <text:p>202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65">
            <text:p>6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420">
            <text:p>1.420,00</text:p>
          </table:table-cell>
          <table:table-cell table:number-columns-repeated="1010"/>
        </table:table-row>
        <table:table-row table:style-name="ro1">
          <table:table-cell office:value-type="string">
            <text:p>JIR178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45">
            <text:p>345,00</text:p>
          </table:table-cell>
          <table:table-cell table:style-name="ce16" office:value-type="float" office:value="255">
            <text:p>255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187">
            <text:p>187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4010">
            <text:p>4.010,00</text:p>
          </table:table-cell>
          <table:table-cell table:number-columns-repeated="1010"/>
        </table:table-row>
        <table:table-row table:style-name="ro1">
          <table:table-cell office:value-type="string">
            <text:p>JIR17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245">
            <text:p>245,00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2905">
            <text:p>2.905,00</text:p>
          </table:table-cell>
          <table:table-cell table:number-columns-repeated="1010"/>
        </table:table-row>
        <table:table-row table:style-name="ro1">
          <table:table-cell office:value-type="string">
            <text:p>JIR180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85">
            <text:p>285,00</text:p>
          </table:table-cell>
          <table:table-cell table:style-name="ce16" office:value-type="float" office:value="325">
            <text:p>325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6110">
            <text:p>6.110,00</text:p>
          </table:table-cell>
          <table:table-cell table:number-columns-repeated="1010"/>
        </table:table-row>
        <table:table-row table:style-name="ro1">
          <table:table-cell office:value-type="string">
            <text:p>JIR18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325">
            <text:p>325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3435">
            <text:p>3.435,00</text:p>
          </table:table-cell>
          <table:table-cell table:number-columns-repeated="1010"/>
        </table:table-row>
        <table:table-row table:style-name="ro1">
          <table:table-cell office:value-type="string">
            <text:p>JIR182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5">
            <text:p>385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10">
            <text:p>110,00</text:p>
          </table:table-cell>
          <table:table-cell table:style-name="ce17" office:value-type="float" office:value="3835">
            <text:p>3.835,00</text:p>
          </table:table-cell>
          <table:table-cell table:number-columns-repeated="1010"/>
        </table:table-row>
        <table:table-row table:style-name="ro1">
          <table:table-cell office:value-type="string">
            <text:p>JIR183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920">
            <text:p>920,00</text:p>
          </table:table-cell>
          <table:table-cell table:number-columns-repeated="1010"/>
        </table:table-row>
        <table:table-row table:style-name="ro1">
          <table:table-cell office:value-type="string">
            <text:p>JIR184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92">
            <text:p>192,0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105">
            <text:p>1.105,00</text:p>
          </table:table-cell>
          <table:table-cell table:number-columns-repeated="1010"/>
        </table:table-row>
        <table:table-row table:style-name="ro1">
          <table:table-cell office:value-type="string">
            <text:p>JIR185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65">
            <text:p>765,00</text:p>
          </table:table-cell>
          <table:table-cell table:style-name="ce16" office:value-type="float" office:value="640">
            <text:p>640,00</text:p>
          </table:table-cell>
          <table:table-cell table:style-name="ce16" office:value-type="float" office:value="616">
            <text:p>616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05">
            <text:p>105,00</text:p>
          </table:table-cell>
          <table:table-cell table:style-name="ce17" office:value-type="float" office:value="4025">
            <text:p>4.025,00</text:p>
          </table:table-cell>
          <table:table-cell table:number-columns-repeated="1010"/>
        </table:table-row>
        <table:table-row table:style-name="ro1">
          <table:table-cell office:value-type="string">
            <text:p>JIR18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550">
            <text:p>1.550,00</text:p>
          </table:table-cell>
          <table:table-cell table:number-columns-repeated="1010"/>
        </table:table-row>
        <table:table-row table:style-name="ro1">
          <table:table-cell office:value-type="string">
            <text:p>JIR18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3755">
            <text:p>3.755,00</text:p>
          </table:table-cell>
          <table:table-cell table:number-columns-repeated="1010"/>
        </table:table-row>
        <table:table-row table:style-name="ro1">
          <table:table-cell office:value-type="string">
            <text:p>JIR18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4660">
            <text:p>4.660,00</text:p>
          </table:table-cell>
          <table:table-cell table:number-columns-repeated="1010"/>
        </table:table-row>
        <table:table-row table:style-name="ro1">
          <table:table-cell office:value-type="string">
            <text:p>JIR18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65">
            <text:p>26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5820">
            <text:p>5.820,00</text:p>
          </table:table-cell>
          <table:table-cell table:number-columns-repeated="1010"/>
        </table:table-row>
        <table:table-row table:style-name="ro1">
          <table:table-cell office:value-type="string">
            <text:p>JIR190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1365">
            <text:p>1.365,00</text:p>
          </table:table-cell>
          <table:table-cell table:number-columns-repeated="1010"/>
        </table:table-row>
        <table:table-row table:style-name="ro1">
          <table:table-cell office:value-type="string">
            <text:p>JIR191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25">
            <text:p>25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210">
            <text:p>210,00</text:p>
          </table:table-cell>
          <table:table-cell table:number-columns-repeated="1010"/>
        </table:table-row>
        <table:table-row table:style-name="ro1">
          <table:table-cell office:value-type="string">
            <text:p>JIR192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55">
            <text:p>5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3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20">
            <text:p>2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4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40">
            <text:p>4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5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0">
            <text:p>3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25">
            <text:p>2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7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30">
            <text:p>30,00</text:p>
          </table:table-cell>
          <table:table-cell table:style-name="ce16" office:value-type="float" office:value="40">
            <text:p>4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8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90">
            <text:p>69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19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60">
            <text:p>660,00</text:p>
          </table:table-cell>
          <table:table-cell table:style-name="ce16" office:value-type="float" office:value="490">
            <text:p>490,00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85">
            <text:p>8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0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25">
            <text:p>25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630">
            <text:p>1.630,00</text:p>
          </table:table-cell>
          <table:table-cell table:number-columns-repeated="1010"/>
        </table:table-row>
        <table:table-row table:style-name="ro1">
          <table:table-cell office:value-type="string">
            <text:p>JIR201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1170">
            <text:p>1.170,00</text:p>
          </table:table-cell>
          <table:table-cell table:number-columns-repeated="1010"/>
        </table:table-row>
        <table:table-row table:style-name="ro1">
          <table:table-cell office:value-type="string">
            <text:p>JIR20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2">
            <text:p>612,00</text:p>
          </table:table-cell>
          <table:table-cell table:style-name="ce16" office:value-type="float" office:value="445">
            <text:p>445,00</text:p>
          </table:table-cell>
          <table:table-cell table:style-name="ce16" office:value-type="float" office:value="530">
            <text:p>530,00</text:p>
          </table:table-cell>
          <table:table-cell table:style-name="ce16" office:value-type="float" office:value="364">
            <text:p>364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22600">
            <text:p>22.600,00</text:p>
          </table:table-cell>
          <table:table-cell table:number-columns-repeated="1010"/>
        </table:table-row>
        <table:table-row table:style-name="ro1">
          <table:table-cell office:value-type="string">
            <text:p>JIR20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244">
            <text:p>244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80">
            <text:p>80,00</text:p>
          </table:table-cell>
          <table:table-cell table:style-name="ce17" office:value-type="float" office:value="8290">
            <text:p>8.290,00</text:p>
          </table:table-cell>
          <table:table-cell table:number-columns-repeated="1010"/>
        </table:table-row>
        <table:table-row table:style-name="ro1">
          <table:table-cell office:value-type="string">
            <text:p>JIR20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43">
            <text:p>643,00</text:p>
          </table:table-cell>
          <table:table-cell table:style-name="ce16" office:value-type="float" office:value="294">
            <text:p>294,00</text:p>
          </table:table-cell>
          <table:table-cell table:style-name="ce16" office:value-type="float" office:value="580">
            <text:p>580,00</text:p>
          </table:table-cell>
          <table:table-cell table:style-name="ce16" office:value-type="float" office:value="400">
            <text:p>400,00</text:p>
          </table:table-cell>
          <table:table-cell table:style-name="ce17" office:value-type="string">
            <text:p>Não coletado</text:p>
          </table:table-cell>
          <table:table-cell table:style-name="ce17" office:value-type="string">
            <text:p>Não coletado</text:p>
          </table:table-cell>
          <table:table-cell table:style-name="ce17" office:value-type="string">
            <text:p>Não coletado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05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5">
            <text:p>20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65">
            <text:p>65,00</text:p>
          </table:table-cell>
          <table:table-cell table:style-name="ce17" office:value-type="float" office:value="1030">
            <text:p>1.030,00</text:p>
          </table:table-cell>
          <table:table-cell table:number-columns-repeated="1010"/>
        </table:table-row>
        <table:table-row table:style-name="ro1">
          <table:table-cell office:value-type="string">
            <text:p>JIR20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5">
            <text:p>35,00</text:p>
          </table:table-cell>
          <table:table-cell table:style-name="ce17" office:value-type="float" office:value="1745">
            <text:p>1.745,00</text:p>
          </table:table-cell>
          <table:table-cell table:number-columns-repeated="1010"/>
        </table:table-row>
        <table:table-row table:style-name="ro1">
          <table:table-cell office:value-type="string">
            <text:p>JIR207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85">
            <text:p>18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0">
            <text:p>30,00</text:p>
          </table:table-cell>
          <table:table-cell table:style-name="ce16" office:value-type="float" office:value="15">
            <text:p>15,00</text:p>
          </table:table-cell>
          <table:table-cell table:style-name="ce17" office:value-type="float" office:value="800">
            <text:p>800,00</text:p>
          </table:table-cell>
          <table:table-cell table:number-columns-repeated="1010"/>
        </table:table-row>
        <table:table-row table:style-name="ro1">
          <table:table-cell office:value-type="string">
            <text:p>JIR208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5">
            <text:p>375,00</text:p>
          </table:table-cell>
          <table:table-cell table:style-name="ce16" office:value-type="float" office:value="295">
            <text:p>295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30">
            <text:p>130,00</text:p>
          </table:table-cell>
          <table:table-cell table:style-name="ce17" office:value-type="float" office:value="5005">
            <text:p>5.005,00</text:p>
          </table:table-cell>
          <table:table-cell table:number-columns-repeated="1010"/>
        </table:table-row>
        <table:table-row table:style-name="ro1">
          <table:table-cell office:value-type="string">
            <text:p>JIR20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2960">
            <text:p>2.960,00</text:p>
          </table:table-cell>
          <table:table-cell table:number-columns-repeated="1010"/>
        </table:table-row>
        <table:table-row table:style-name="ro1">
          <table:table-cell office:value-type="string">
            <text:p>JIR210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15">
            <text:p>415,00</text:p>
          </table:table-cell>
          <table:table-cell table:style-name="ce16" office:value-type="float" office:value="305">
            <text:p>305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05">
            <text:p>105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8020">
            <text:p>8.020,00</text:p>
          </table:table-cell>
          <table:table-cell table:number-columns-repeated="1010"/>
        </table:table-row>
        <table:table-row table:style-name="ro1">
          <table:table-cell office:value-type="string">
            <text:p>JIR211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85">
            <text:p>28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3415">
            <text:p>3.415,00</text:p>
          </table:table-cell>
          <table:table-cell table:number-columns-repeated="1010"/>
        </table:table-row>
        <table:table-row table:style-name="ro1">
          <table:table-cell office:value-type="string">
            <text:p>JIR21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320">
            <text:p>1.320,00</text:p>
          </table:table-cell>
          <table:table-cell table:number-columns-repeated="1010"/>
        </table:table-row>
        <table:table-row table:style-name="ro1">
          <table:table-cell office:value-type="string">
            <text:p>JIR21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5835">
            <text:p>5.835,00</text:p>
          </table:table-cell>
          <table:table-cell table:number-columns-repeated="1010"/>
        </table:table-row>
        <table:table-row table:style-name="ro1">
          <table:table-cell office:value-type="string">
            <text:p>JIR214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6" office:value-type="float" office:value="20">
            <text:p>20,00</text:p>
          </table:table-cell>
          <table:table-cell table:style-name="ce17" office:value-type="float" office:value="950">
            <text:p>950,00</text:p>
          </table:table-cell>
          <table:table-cell table:number-columns-repeated="1010"/>
        </table:table-row>
        <table:table-row table:style-name="ro1">
          <table:table-cell office:value-type="string">
            <text:p>JIR21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5060">
            <text:p>5.060,00</text:p>
          </table:table-cell>
          <table:table-cell table:number-columns-repeated="1010"/>
        </table:table-row>
        <table:table-row table:style-name="ro1">
          <table:table-cell office:value-type="string">
            <text:p>JIR221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4">
            <text:p>4,00</text:p>
          </table:table-cell>
          <table:table-cell table:style-name="ce17" office:value-type="float" office:value="100">
            <text:p>100,00</text:p>
          </table:table-cell>
          <table:table-cell table:number-columns-repeated="1010"/>
        </table:table-row>
        <table:table-row table:style-name="ro1">
          <table:table-cell office:value-type="string">
            <text:p>JIR22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8">
            <text:p>8,00</text:p>
          </table:table-cell>
          <table:table-cell table:style-name="ce17" office:value-type="float" office:value="1840">
            <text:p>1.840,00</text:p>
          </table:table-cell>
          <table:table-cell table:number-columns-repeated="1010"/>
        </table:table-row>
        <table:table-row table:style-name="ro1">
          <table:table-cell office:value-type="string">
            <text:p>JIR223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5">
            <text:p>5,00</text:p>
          </table:table-cell>
          <table:table-cell table:style-name="ce17" office:value-type="float" office:value="6600">
            <text:p>6.600,00</text:p>
          </table:table-cell>
          <table:table-cell table:number-columns-repeated="1010"/>
        </table:table-row>
        <table:table-row table:style-name="ro1">
          <table:table-cell office:value-type="string">
            <text:p>JIR22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50">
            <text:p>650,00</text:p>
          </table:table-cell>
          <table:table-cell table:style-name="ce16" office:value-type="float" office:value="510">
            <text:p>51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30">
            <text:p>130,00</text:p>
          </table:table-cell>
          <table:table-cell table:style-name="ce17" office:value-type="float" office:value="2555">
            <text:p>2.555,00</text:p>
          </table:table-cell>
          <table:table-cell table:number-columns-repeated="1010"/>
        </table:table-row>
        <table:table-row table:style-name="ro1">
          <table:table-cell office:value-type="string">
            <text:p>JIR22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00">
            <text:p>70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36900">
            <text:p>36.900,00</text:p>
          </table:table-cell>
          <table:table-cell table:number-columns-repeated="1010"/>
        </table:table-row>
        <table:table-row table:style-name="ro1">
          <table:table-cell office:value-type="string">
            <text:p>JIR22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45">
            <text:p>545,00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15340">
            <text:p>15.340,00</text:p>
          </table:table-cell>
          <table:table-cell table:number-columns-repeated="1010"/>
        </table:table-row>
        <table:table-row table:style-name="ro1">
          <table:table-cell office:value-type="string">
            <text:p>JIR227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2665">
            <text:p>2.665,00</text:p>
          </table:table-cell>
          <table:table-cell table:number-columns-repeated="1010"/>
        </table:table-row>
        <table:table-row table:style-name="ro1">
          <table:table-cell office:value-type="string">
            <text:p>JIR228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80">
            <text:p>680,00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">
            <text:p>10,00</text:p>
          </table:table-cell>
          <table:table-cell table:style-name="ce17" office:value-type="float" office:value="32250">
            <text:p>32.250,00</text:p>
          </table:table-cell>
          <table:table-cell table:number-columns-repeated="1010"/>
        </table:table-row>
        <table:table-row table:style-name="ro1">
          <table:table-cell office:value-type="string">
            <text:p>JIR22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20">
            <text:p>720,00</text:p>
          </table:table-cell>
          <table:table-cell table:style-name="ce16" office:value-type="float" office:value="520">
            <text:p>520,00</text:p>
          </table:table-cell>
          <table:table-cell table:style-name="ce16" office:value-type="float" office:value="635">
            <text:p>635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1">
            <text:p>11,00</text:p>
          </table:table-cell>
          <table:table-cell table:style-name="ce17" office:value-type="float" office:value="36550">
            <text:p>36.550,00</text:p>
          </table:table-cell>
          <table:table-cell table:number-columns-repeated="1010"/>
        </table:table-row>
        <table:table-row table:style-name="ro1">
          <table:table-cell office:value-type="string">
            <text:p>JIR23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30">
            <text:p>73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620">
            <text:p>620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39200">
            <text:p>39.200,00</text:p>
          </table:table-cell>
          <table:table-cell table:number-columns-repeated="1010"/>
        </table:table-row>
        <table:table-row table:style-name="ro1">
          <table:table-cell office:value-type="string">
            <text:p>JIR23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70">
            <text:p>670,00</text:p>
          </table:table-cell>
          <table:table-cell table:style-name="ce16" office:value-type="float" office:value="590">
            <text:p>59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">
            <text:p>10,00</text:p>
          </table:table-cell>
          <table:table-cell table:style-name="ce17" office:value-type="float" office:value="27700">
            <text:p>27.700,00</text:p>
          </table:table-cell>
          <table:table-cell table:number-columns-repeated="1010"/>
        </table:table-row>
        <table:table-row table:style-name="ro1">
          <table:table-cell office:value-type="string">
            <text:p>JIR23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2400">
            <text:p>12.400,00</text:p>
          </table:table-cell>
          <table:table-cell table:number-columns-repeated="1010"/>
        </table:table-row>
        <table:table-row table:style-name="ro1">
          <table:table-cell office:value-type="string">
            <text:p>JIR23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50">
            <text:p>55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0">
            <text:p>70,00</text:p>
          </table:table-cell>
          <table:table-cell table:style-name="ce17" office:value-type="float" office:value="15550">
            <text:p>15.550,00</text:p>
          </table:table-cell>
          <table:table-cell table:number-columns-repeated="1010"/>
        </table:table-row>
        <table:table-row table:style-name="ro1">
          <table:table-cell office:value-type="string">
            <text:p>JIR234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2.5">
            <text:p>2,5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35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5">
            <text:p>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36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3.5">
            <text:p>3,5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3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60">
            <text:p>66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530">
            <text:p>530,00</text:p>
          </table:table-cell>
          <table:table-cell table:style-name="ce16" office:value-type="float" office:value="450">
            <text:p>45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3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3.5">
            <text:p>3,5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39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520">
            <text:p>520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0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70">
            <text:p>670,00</text:p>
          </table:table-cell>
          <table:table-cell table:style-name="ce16" office:value-type="float" office:value="510">
            <text:p>51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3.9">
            <text:p>3,9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12">
            <text:p>12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20">
            <text:p>72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43">
            <text:p>43,00</text:p>
          </table:table-cell>
          <table:table-cell table:style-name="ce16" office:value-type="float" office:value="54">
            <text:p>54,00</text:p>
          </table:table-cell>
          <table:table-cell table:style-name="ce16" office:value-type="float" office:value="225">
            <text:p>225,00</text:p>
          </table:table-cell>
          <table:table-cell table:style-name="ce17" office:value-type="string">
            <text:p>Não coletado</text:p>
          </table:table-cell>
          <table:table-cell table:style-name="ce17" office:value-type="string">
            <text:p>Não coletado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3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30">
            <text:p>63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19">
            <text:p>19,00</text:p>
          </table:table-cell>
          <table:table-cell table:style-name="ce16" office:value-type="float" office:value="7.2">
            <text:p>7,20</text:p>
          </table:table-cell>
          <table:table-cell table:style-name="ce16" office:value-type="float" office:value="3.6">
            <text:p>3,6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4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00">
            <text:p>700,00</text:p>
          </table:table-cell>
          <table:table-cell table:style-name="ce16" office:value-type="float" office:value="720">
            <text:p>72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7.3">
            <text:p>7,30</text:p>
          </table:table-cell>
          <table:table-cell table:style-name="ce16" office:value-type="float" office:value="3.5">
            <text:p>3,5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60">
            <text:p>660,00</text:p>
          </table:table-cell>
          <table:table-cell table:style-name="ce16" office:value-type="float" office:value="490">
            <text:p>49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9">
            <text:p>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7">
            <text:p>7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7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60">
            <text:p>66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4">
            <text:p>4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8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6">
            <text:p>6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4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520">
            <text:p>52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380">
            <text:p>38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9">
            <text:p>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1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590">
            <text:p>590,00</text:p>
          </table:table-cell>
          <table:table-cell table:style-name="ce16" office:value-type="float" office:value="420">
            <text:p>42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7">
            <text:p>17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30">
            <text:p>630,00</text:p>
          </table:table-cell>
          <table:table-cell table:style-name="ce16" office:value-type="float" office:value="520">
            <text:p>520,00</text:p>
          </table:table-cell>
          <table:table-cell table:style-name="ce16" office:value-type="float" office:value="580">
            <text:p>580,00</text:p>
          </table:table-cell>
          <table:table-cell table:style-name="ce16" office:value-type="float" office:value="400">
            <text:p>40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9">
            <text:p>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6">
            <text:p>6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5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6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85">
            <text:p>285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1">
            <text:p>11,00</text:p>
          </table:table-cell>
          <table:table-cell table:style-name="ce16" office:value-type="float" office:value="14">
            <text:p>14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7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18">
            <text:p>1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8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30">
            <text:p>53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460">
            <text:p>46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59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60">
            <text:p>760,00</text:p>
          </table:table-cell>
          <table:table-cell table:style-name="ce16" office:value-type="float" office:value="506">
            <text:p>506,00</text:p>
          </table:table-cell>
          <table:table-cell table:style-name="ce16" office:value-type="float" office:value="614">
            <text:p>614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8">
            <text:p>18,00</text:p>
          </table:table-cell>
          <table:table-cell table:style-name="ce16" office:value-type="float" office:value="12">
            <text:p>12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60</text:p>
          </table:table-cell>
          <table:table-cell office:value-type="string">
            <text:p>Podocnemis unifilis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175">
            <text:p>175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960">
            <text:p>960,00</text:p>
          </table:table-cell>
          <table:table-cell table:number-columns-repeated="1010"/>
        </table:table-row>
        <table:table-row table:style-name="ro1">
          <table:table-cell office:value-type="string">
            <text:p>JIR26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05">
            <text:p>405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60">
            <text:p>60,00</text:p>
          </table:table-cell>
          <table:table-cell table:style-name="ce17" office:value-type="float" office:value="6475">
            <text:p>6.475,00</text:p>
          </table:table-cell>
          <table:table-cell table:number-columns-repeated="1010"/>
        </table:table-row>
        <table:table-row table:style-name="ro1">
          <table:table-cell office:value-type="string">
            <text:p>JIR262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315">
            <text:p>315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125">
            <text:p>125,00</text:p>
          </table:table-cell>
          <table:table-cell table:style-name="ce17" office:value-type="float" office:value="7160">
            <text:p>7.160,00</text:p>
          </table:table-cell>
          <table:table-cell table:number-columns-repeated="1010"/>
        </table:table-row>
        <table:table-row table:style-name="ro1">
          <table:table-cell office:value-type="string">
            <text:p>JIR26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20">
            <text:p>620,00</text:p>
          </table:table-cell>
          <table:table-cell table:style-name="ce16" office:value-type="float" office:value="510">
            <text:p>51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00">
            <text:p>100,00</text:p>
          </table:table-cell>
          <table:table-cell table:style-name="ce17" office:value-type="float" office:value="25430">
            <text:p>25.430,00</text:p>
          </table:table-cell>
          <table:table-cell table:number-columns-repeated="1010"/>
        </table:table-row>
        <table:table-row table:style-name="ro1">
          <table:table-cell office:value-type="string">
            <text:p>JIR264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.5">
            <text:p>30,5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75">
            <text:p>275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90">
            <text:p>90,00</text:p>
          </table:table-cell>
          <table:table-cell table:style-name="ce17" office:value-type="float" office:value="4530">
            <text:p>4.530,00</text:p>
          </table:table-cell>
          <table:table-cell table:number-columns-repeated="1010"/>
        </table:table-row>
        <table:table-row table:style-name="ro1">
          <table:table-cell office:value-type="string">
            <text:p>JIR265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55">
            <text:p>55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1445">
            <text:p>1.445,00</text:p>
          </table:table-cell>
          <table:table-cell table:number-columns-repeated="1010"/>
        </table:table-row>
        <table:table-row table:style-name="ro1">
          <table:table-cell office:value-type="string">
            <text:p>JIR266</text:p>
          </table:table-cell>
          <table:table-cell office:value-type="string">
            <text:p>Podocnemis unifilis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95">
            <text:p>295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60">
            <text:p>60,00</text:p>
          </table:table-cell>
          <table:table-cell table:style-name="ce16" office:value-type="float" office:value="50">
            <text:p>50,00</text:p>
          </table:table-cell>
          <table:table-cell table:style-name="ce16" office:value-type="float" office:value="30">
            <text:p>30,00</text:p>
          </table:table-cell>
          <table:table-cell table:style-name="ce17" office:value-type="float" office:value="2425">
            <text:p>2.425,00</text:p>
          </table:table-cell>
          <table:table-cell table:number-columns-repeated="1010"/>
        </table:table-row>
        <table:table-row table:style-name="ro1">
          <table:table-cell office:value-type="string">
            <text:p>JIR267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75">
            <text:p>275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55">
            <text:p>15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68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115">
            <text:p>115,00</text:p>
          </table:table-cell>
          <table:table-cell table:style-name="ce16" office:value-type="float" office:value="75">
            <text:p>7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50">
            <text:p>50,00</text:p>
          </table:table-cell>
          <table:table-cell table:style-name="ce17" office:value-type="float" office:value="1100">
            <text:p>1.100,00</text:p>
          </table:table-cell>
          <table:table-cell table:number-columns-repeated="1010"/>
        </table:table-row>
        <table:table-row table:style-name="ro1">
          <table:table-cell office:value-type="string">
            <text:p>JIR26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40">
            <text:p>40,00</text:p>
          </table:table-cell>
          <table:table-cell table:style-name="ce17" office:value-type="float" office:value="2860">
            <text:p>2.860,00</text:p>
          </table:table-cell>
          <table:table-cell table:number-columns-repeated="1010"/>
        </table:table-row>
        <table:table-row table:style-name="ro1">
          <table:table-cell office:value-type="string">
            <text:p>JIR27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95">
            <text:p>95,00</text:p>
          </table:table-cell>
          <table:table-cell table:style-name="ce16" office:value-type="float" office:value="55">
            <text:p>55,00</text:p>
          </table:table-cell>
          <table:table-cell table:style-name="ce17" office:value-type="float" office:value="6525">
            <text:p>6.525,00</text:p>
          </table:table-cell>
          <table:table-cell table:number-columns-repeated="1010"/>
        </table:table-row>
        <table:table-row table:style-name="ro1">
          <table:table-cell office:value-type="string">
            <text:p>JIR27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80">
            <text:p>68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40">
            <text:p>64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505">
            <text:p>505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45">
            <text:p>145,00</text:p>
          </table:table-cell>
          <table:table-cell table:style-name="ce16" office:value-type="float" office:value="90">
            <text:p>9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3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395">
            <text:p>395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20">
            <text:p>20,00</text:p>
          </table:table-cell>
          <table:table-cell table:style-name="ce16" office:value-type="float" office:value="14">
            <text:p>14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4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35">
            <text:p>35,00</text:p>
          </table:table-cell>
          <table:table-cell table:style-name="ce16" office:value-type="float" office:value="20">
            <text:p>2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38">
            <text:p>338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8">
            <text:p>8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17">
            <text:p>17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6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22">
            <text:p>22,00</text:p>
          </table:table-cell>
          <table:table-cell table:style-name="ce16" office:value-type="float" office:value="16">
            <text:p>16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7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730">
            <text:p>730,00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630">
            <text:p>63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8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6">
            <text:p>6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79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1">
            <text:p>11,00</text:p>
          </table:table-cell>
          <table:table-cell table:style-name="ce16" office:value-type="float" office:value="11.5">
            <text:p>11,50</text:p>
          </table:table-cell>
          <table:table-cell table:style-name="ce16" office:value-type="float" office:value="8">
            <text:p>8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0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375">
            <text:p>375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5.5">
            <text:p>15,50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19">
            <text:p>1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1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20">
            <text:p>52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17">
            <text:p>17,00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20">
            <text:p>2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70">
            <text:p>57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500">
            <text:p>500,00</text:p>
          </table:table-cell>
          <table:table-cell table:style-name="ce16" office:value-type="float" office:value="365">
            <text:p>365,00</text:p>
          </table:table-cell>
          <table:table-cell table:style-name="ce16" office:value-type="float" office:value="17.5">
            <text:p>17,50</text:p>
          </table:table-cell>
          <table:table-cell table:style-name="ce16" office:value-type="float" office:value="9">
            <text:p>9,00</text:p>
          </table:table-cell>
          <table:table-cell table:style-name="ce16" office:value-type="float" office:value="15">
            <text:p>1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3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50">
            <text:p>35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18">
            <text:p>18,00</text:p>
          </table:table-cell>
          <table:table-cell table:style-name="ce17" office:value-type="float" office:value="4280">
            <text:p>4.280,00</text:p>
          </table:table-cell>
          <table:table-cell table:number-columns-repeated="1010"/>
        </table:table-row>
        <table:table-row table:style-name="ro1">
          <table:table-cell office:value-type="string">
            <text:p>JIR28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35">
            <text:p>335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15">
            <text:p>1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6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30">
            <text:p>630,00</text:p>
          </table:table-cell>
          <table:table-cell table:style-name="ce16" office:value-type="float" office:value="450">
            <text:p>450,00</text:p>
          </table:table-cell>
          <table:table-cell table:style-name="ce16" office:value-type="float" office:value="720">
            <text:p>720,00</text:p>
          </table:table-cell>
          <table:table-cell table:style-name="ce16" office:value-type="float" office:value="590">
            <text:p>590,00</text:p>
          </table:table-cell>
          <table:table-cell table:style-name="ce16" office:value-type="float" office:value="210">
            <text:p>210,00</text:p>
          </table:table-cell>
          <table:table-cell table:style-name="ce16" office:value-type="float" office:value="13">
            <text:p>13,00</text:p>
          </table:table-cell>
          <table:table-cell table:style-name="ce16" office:value-type="float" office:value="19">
            <text:p>1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7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70">
            <text:p>70,00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9">
            <text:p>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8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8.5">
            <text:p>8,50</text:p>
          </table:table-cell>
          <table:table-cell table:style-name="ce16" office:value-type="float" office:value="7">
            <text:p>7,00</text:p>
          </table:table-cell>
          <table:table-cell table:style-name="ce16" office:value-type="float" office:value="9">
            <text:p>9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89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95">
            <text:p>295,00</text:p>
          </table:table-cell>
          <table:table-cell table:style-name="ce16" office:value-type="float" office:value="235">
            <text:p>235,00</text:p>
          </table:table-cell>
          <table:table-cell table:style-name="ce16" office:value-type="float" office:value="262">
            <text:p>262,00</text:p>
          </table:table-cell>
          <table:table-cell table:style-name="ce16" office:value-type="float" office:value="181">
            <text:p>181,00</text:p>
          </table:table-cell>
          <table:table-cell table:style-name="ce16" office:value-type="float" office:value="90">
            <text:p>90,00</text:p>
          </table:table-cell>
          <table:table-cell table:style-name="ce16" office:value-type="float" office:value="73">
            <text:p>73,00</text:p>
          </table:table-cell>
          <table:table-cell table:style-name="ce16" office:value-type="float" office:value="45">
            <text:p>45,00</text:p>
          </table:table-cell>
          <table:table-cell table:style-name="ce17" office:value-type="float" office:value="2540">
            <text:p>2.540,00</text:p>
          </table:table-cell>
          <table:table-cell table:number-columns-repeated="1010"/>
        </table:table-row>
        <table:table-row table:style-name="ro1">
          <table:table-cell office:value-type="string">
            <text:p>JIR290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75">
            <text:p>475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395">
            <text:p>395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60">
            <text:p>160,00</text:p>
          </table:table-cell>
          <table:table-cell table:style-name="ce17" office:value-type="float" office:value="10800">
            <text:p>10.800,00</text:p>
          </table:table-cell>
          <table:table-cell table:number-columns-repeated="1010"/>
        </table:table-row>
        <table:table-row table:style-name="ro1">
          <table:table-cell office:value-type="string">
            <text:p>JIR291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86">
            <text:p>386,00</text:p>
          </table:table-cell>
          <table:table-cell table:style-name="ce16" office:value-type="float" office:value="319">
            <text:p>319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25">
            <text:p>225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2</text:p>
          </table:table-cell>
          <table:table-cell office:value-type="string">
            <text:p>Podocnemis unifilis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35">
            <text:p>135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85">
            <text:p>85,00</text:p>
          </table:table-cell>
          <table:table-cell table:style-name="ce16" office:value-type="float" office:value="20">
            <text:p>2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3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230">
            <text:p>23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4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50">
            <text:p>550,00</text:p>
          </table:table-cell>
          <table:table-cell table:style-name="ce16" office:value-type="float" office:value="410">
            <text:p>410,00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510">
            <text:p>51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310">
            <text:p>31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50">
            <text:p>15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40">
            <text:p>4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50">
            <text:p>65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600">
            <text:p>600,00</text:p>
          </table:table-cell>
          <table:table-cell table:style-name="ce16" office:value-type="float" office:value="420">
            <text:p>42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0">
            <text:p>10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7</text:p>
          </table:table-cell>
          <table:table-cell office:value-type="string">
            <text:p>Podocnemis expansa</text:p>
          </table:table-cell>
          <table:table-cell table:style-name="ce2"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15">
            <text:p>215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140">
            <text:p>14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3">
            <text:p>3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8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70">
            <text:p>470,00</text:p>
          </table:table-cell>
          <table:table-cell table:style-name="ce16" office:value-type="float" office:value="400">
            <text:p>40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270">
            <text:p>270,00</text:p>
          </table:table-cell>
          <table:table-cell table:style-name="ce16" office:value-type="float" office:value="140">
            <text:p>140,00</text:p>
          </table:table-cell>
          <table:table-cell table:style-name="ce16" office:value-type="float" office:value="16">
            <text:p>16,00</text:p>
          </table:table-cell>
          <table:table-cell table:style-name="ce16" office:value-type="float" office:value="12">
            <text:p>12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299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490">
            <text:p>490,00</text:p>
          </table:table-cell>
          <table:table-cell table:style-name="ce16" office:value-type="float" office:value="365">
            <text:p>365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14">
            <text:p>14,00</text:p>
          </table:table-cell>
          <table:table-cell table:style-name="ce16" office:value-type="float" office:value="5">
            <text:p>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300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530">
            <text:p>530,00</text:p>
          </table:table-cell>
          <table:table-cell table:style-name="ce16" office:value-type="float" office:value="390">
            <text:p>390,00</text:p>
          </table:table-cell>
          <table:table-cell table:style-name="ce16" office:value-type="float" office:value="430">
            <text:p>43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125">
            <text:p>125,00</text:p>
          </table:table-cell>
          <table:table-cell table:style-name="ce16" office:value-type="float" office:value="11">
            <text:p>11,00</text:p>
          </table:table-cell>
          <table:table-cell table:style-name="ce16" office:value-type="float" office:value="4">
            <text:p>4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301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220">
            <text:p>22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5">
            <text:p>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302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610">
            <text:p>610,00</text:p>
          </table:table-cell>
          <table:table-cell table:style-name="ce16" office:value-type="float" office:value="550">
            <text:p>55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385">
            <text:p>385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6">
            <text:p>6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office:value-type="string">
            <text:p>JIR303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455">
            <text:p>455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250">
            <text:p>250,00</text:p>
          </table:table-cell>
          <table:table-cell table:style-name="ce16" office:value-type="float" office:value="10">
            <text:p>10,00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5">
            <text:p>5,00</text:p>
          </table:table-cell>
          <table:table-cell table:style-name="ce17" office:value-type="string">
            <text:p>Não coletad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304</text:p>
          </table:table-cell>
          <table:table-cell office:value-type="string">
            <text:p>Podocnemis unifilis</text:p>
          </table:table-cell>
          <table:table-cell office:value-type="string">
            <text:p>Indeterminad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230">
            <text:p>230,00</text:p>
          </table:table-cell>
          <table:table-cell table:style-name="ce16" office:value-type="float" office:value="190">
            <text:p>190,00</text:p>
          </table:table-cell>
          <table:table-cell table:style-name="ce16" office:value-type="float" office:value="200">
            <text:p>200,00</text:p>
          </table:table-cell>
          <table:table-cell table:style-name="ce16" office:value-type="float" office:value="130">
            <text:p>130,00</text:p>
          </table:table-cell>
          <table:table-cell table:style-name="ce16" office:value-type="float" office:value="50">
            <text:p>50,00</text:p>
          </table:table-cell>
          <table:table-cell table:style-name="ce17" office:value-type="string">
            <text:p>Não coletado</text:p>
          </table:table-cell>
          <table:table-cell table:style-name="ce16" office:value-type="float" office:value="4">
            <text:p>4,00</text:p>
          </table:table-cell>
          <table:table-cell table:style-name="ce17" office:value-type="float" office:value="1310">
            <text:p>1.310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305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310.3">
            <text:p>310,3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110">
            <text:p>110,00</text:p>
          </table:table-cell>
          <table:table-cell table:style-name="ce16" office:value-type="float" office:value="120">
            <text:p>120,00</text:p>
          </table:table-cell>
          <table:table-cell table:style-name="ce17" office:value-type="string">
            <text:p>Não coletado</text:p>
          </table:table-cell>
          <table:table-cell table:style-name="ce17" office:value-type="float" office:value="4390">
            <text:p>4.390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306</text:p>
          </table:table-cell>
          <table:table-cell office:value-type="string">
            <text:p>Podocnemis expansa</text:p>
          </table:table-cell>
          <table:table-cell office:value-type="string">
            <text:p>Fêmea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300.4">
            <text:p>300,40</text:p>
          </table:table-cell>
          <table:table-cell table:style-name="ce16" office:value-type="float" office:value="220.7">
            <text:p>220,70</text:p>
          </table:table-cell>
          <table:table-cell table:style-name="ce16" office:value-type="float" office:value="135">
            <text:p>135,00</text:p>
          </table:table-cell>
          <table:table-cell table:style-name="ce16" office:value-type="float" office:value="80">
            <text:p>80,00</text:p>
          </table:table-cell>
          <table:table-cell table:style-name="ce16" office:value-type="float" office:value="3">
            <text:p>3,00</text:p>
          </table:table-cell>
          <table:table-cell table:style-name="ce17" office:value-type="float" office:value="4615">
            <text:p>4.615,0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IR307</text:p>
          </table:table-cell>
          <table:table-cell office:value-type="string">
            <text:p>Podocnemis expansa</text:p>
          </table:table-cell>
          <table:table-cell office:value-type="string">
            <text:p>Macho</text:p>
          </table:table-cell>
          <table:table-cell office:value-type="string">
            <text:p>Não</text:p>
          </table:table-cell>
          <table:table-cell table:number-columns-repeated="2" office:value-type="string">
            <text:p>Não se aplica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290">
            <text:p>29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210.8">
            <text:p>210,80</text:p>
          </table:table-cell>
          <table:table-cell table:style-name="ce16" office:value-type="float" office:value="100.2">
            <text:p>100,20</text:p>
          </table:table-cell>
          <table:table-cell table:style-name="ce16" office:value-type="float" office:value="15">
            <text:p>15,00</text:p>
          </table:table-cell>
          <table:table-cell table:style-name="ce16" office:value-type="float" office:value="5">
            <text:p>5,00</text:p>
          </table:table-cell>
          <table:table-cell table:style-name="ce17" office:value-type="float" office:value="4650">
            <text:p>4.650,00</text:p>
          </table:table-cell>
          <table:table-cell table:number-columns-repeated="1010"/>
        </table:table-row>
        <table:table-row table:style-name="ro1" table:number-rows-repeated="652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percentage-style style:name="N5010" number:language="pt" number:country="BR">
      <number:number number:decimal-places="0" number:min-integer-digits="1"/>
      <number:text>%</number:text>
    </number:percentage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" style:display-name="Porcentagem 3" style:family="table-cell" style:parent-style-name="Excel_20_Built-in_20_Normal" style:data-style-name="N5010"/>
    <style:style style:name="Porcentagem_20_2_20_2" style:display-name="Porcentagem 2 2" style:family="table-cell" style:parent-style-name="Excel_20_Built-in_20_Normal" style:data-style-name="N5010"/>
    <style:style style:name="Porcentagem_20_4" style:display-name="Porcentagem 4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20/07/2012</text:date>, <text:time>16:5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20_Chelonia" style:display-name="PageStyle_Registro Chelo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Crocodylia_20_" style:display-name="PageStyle_Registro Crocodyl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metria_20_Chelonia" style:display-name="PageStyle_Biometria Chelo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20T16:57:09.23</dc:date>
    <meta:generator>BrOffice.org/3.1$Win32 OpenOffice.org_project/310m19$Build-9420</meta:generator>
    <meta:editing-duration>PT00H11M09S</meta:editing-duration>
    <meta:editing-cycles>2</meta:editing-cycles>
    <meta:document-statistic meta:table-count="3" meta:cell-count="11108" meta:object-count="0"/>
  </office:meta>
</office:document-meta>
</file>