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529cm"/>
    </style:style>
    <style:style style:name="co1-2" style:family="table-column">
      <style:table-column-properties fo:break-before="auto" style:column-width="4.419cm"/>
    </style:style>
    <style:style style:name="co1-3" style:family="table-column">
      <style:table-column-properties fo:break-before="auto" style:column-width="0.9cm"/>
    </style:style>
    <style:style style:name="co1-4" style:family="table-column">
      <style:table-column-properties fo:break-before="auto" style:column-width="0.741cm"/>
    </style:style>
    <style:style style:name="co1-5" style:family="table-column">
      <style:table-column-properties fo:break-before="auto" style:column-width="3.096cm"/>
    </style:style>
    <style:style style:name="co1-6" style:family="table-column">
      <style:table-column-properties fo:break-before="auto" style:column-width="1.746cm"/>
    </style:style>
    <style:style style:name="co1-7" style:family="table-column">
      <style:table-column-properties fo:break-before="auto" style:column-width="1.561cm"/>
    </style:style>
    <style:style style:name="co1-8" style:family="table-column">
      <style:table-column-properties fo:break-before="auto" style:column-width="2.831cm"/>
    </style:style>
    <style:style style:name="co1-9" style:family="table-column">
      <style:table-column-properties fo:break-before="auto" style:column-width="1.27cm"/>
    </style:style>
    <style:style style:name="co1-10" style:family="table-column">
      <style:table-column-properties fo:break-before="auto" style:column-width="1.323cm"/>
    </style:style>
    <style:style style:name="co1-11" style:family="table-column">
      <style:table-column-properties fo:break-before="auto" style:column-width="2.699cm"/>
    </style:style>
    <style:style style:name="co1-12" style:family="table-column">
      <style:table-column-properties fo:break-before="auto" style:column-width="2.249cm"/>
    </style:style>
    <style:style style:name="co1" style:family="table-column">
      <style:table-column-properties fo:break-before="auto" style:column-width="2.096cm"/>
    </style:style>
    <style:style style:name="co1-13" style:family="table-column">
      <style:table-column-properties fo:break-before="auto" style:column-width="4.471cm"/>
    </style:style>
    <style:style style:name="co1-14" style:family="table-column">
      <style:table-column-properties fo:break-before="auto" style:column-width="5.345cm"/>
    </style:style>
    <style:style style:name="co1-15" style:family="table-column">
      <style:table-column-properties fo:break-before="auto" style:column-width="4.921cm"/>
    </style:style>
    <style:style style:name="co1-16" style:family="table-column">
      <style:table-column-properties fo:break-before="auto" style:column-width="6.112cm"/>
    </style:style>
    <style:style style:name="co1-17" style:family="table-column">
      <style:table-column-properties fo:break-before="auto" style:column-width="4.313cm"/>
    </style:style>
    <style:style style:name="co1-18" style:family="table-column">
      <style:table-column-properties fo:break-before="auto" style:column-width="5.583cm"/>
    </style:style>
    <style:style style:name="co1-19" style:family="table-column">
      <style:table-column-properties fo:break-before="auto" style:column-width="5.424cm"/>
    </style:style>
    <style:style style:name="co1-20" style:family="table-column">
      <style:table-column-properties fo:break-before="auto" style:column-width="3.731cm"/>
    </style:style>
    <style:style style:name="co1-21" style:family="table-column">
      <style:table-column-properties fo:break-before="auto" style:column-width="4.551cm"/>
    </style:style>
    <style:style style:name="co2-1" style:family="table-column">
      <style:table-column-properties fo:break-before="auto" style:column-width="0.661cm"/>
    </style:style>
    <style:style style:name="co2-2" style:family="table-column">
      <style:table-column-properties fo:break-before="auto" style:column-width="4.498cm"/>
    </style:style>
    <style:style style:name="co2-3" style:family="table-column">
      <style:table-column-properties fo:break-before="auto" style:column-width="0.9cm"/>
    </style:style>
    <style:style style:name="co2-4" style:family="table-column">
      <style:table-column-properties fo:break-before="auto" style:column-width="0.953cm"/>
    </style:style>
    <style:style style:name="co2-5" style:family="table-column">
      <style:table-column-properties fo:break-before="auto" style:column-width="0.741cm"/>
    </style:style>
    <style:style style:name="co2-6" style:family="table-column">
      <style:table-column-properties fo:break-before="auto" style:column-width="0.661cm"/>
    </style:style>
    <style:style style:name="co2-7" style:family="table-column">
      <style:table-column-properties fo:break-before="auto" style:column-width="2.884cm"/>
    </style:style>
    <style:style style:name="co2-8" style:family="table-column">
      <style:table-column-properties fo:break-before="auto" style:column-width="1.746cm"/>
    </style:style>
    <style:style style:name="co2-9" style:family="table-column">
      <style:table-column-properties fo:break-before="auto" style:column-width="1.614cm"/>
    </style:style>
    <style:style style:name="co2-10" style:family="table-column">
      <style:table-column-properties fo:break-before="auto" style:column-width="4.789cm"/>
    </style:style>
    <style:style style:name="co2-11" style:family="table-column">
      <style:table-column-properties fo:break-before="auto" style:column-width="1.27cm"/>
    </style:style>
    <style:style style:name="co2-12" style:family="table-column">
      <style:table-column-properties fo:break-before="auto" style:column-width="3.334cm"/>
    </style:style>
    <style:style style:name="co2-13" style:family="table-column">
      <style:table-column-properties fo:break-before="auto" style:column-width="2.699cm"/>
    </style:style>
    <style:style style:name="co2-14" style:family="table-column">
      <style:table-column-properties fo:break-before="auto" style:column-width="3.254cm"/>
    </style:style>
    <style:style style:name="co2-15" style:family="table-column">
      <style:table-column-properties fo:break-before="auto" style:column-width="4.022cm"/>
    </style:style>
    <style:style style:name="co2-16" style:family="table-column">
      <style:table-column-properties fo:break-before="auto" style:column-width="1.27cm"/>
    </style:style>
    <style:style style:name="co2-17" style:family="table-column">
      <style:table-column-properties fo:break-before="auto" style:column-width="2.064cm"/>
    </style:style>
    <style:style style:name="co2-18" style:family="table-column">
      <style:table-column-properties fo:break-before="auto" style:column-width="4.419cm"/>
    </style:style>
    <style:style style:name="co2-19" style:family="table-column">
      <style:table-column-properties fo:break-before="auto" style:column-width="5.424cm"/>
    </style:style>
    <style:style style:name="co2-20" style:family="table-column">
      <style:table-column-properties fo:break-before="auto" style:column-width="5.477cm"/>
    </style:style>
    <style:style style:name="co2-21" style:family="table-column">
      <style:table-column-properties fo:break-before="auto" style:column-width="6.747cm"/>
    </style:style>
    <style:style style:name="co2-22" style:family="table-column">
      <style:table-column-properties fo:break-before="auto" style:column-width="4.313cm"/>
    </style:style>
    <style:style style:name="co2-23" style:family="table-column">
      <style:table-column-properties fo:break-before="auto" style:column-width="5.583cm"/>
    </style:style>
    <style:style style:name="co2-24" style:family="table-column">
      <style:table-column-properties fo:break-before="auto" style:column-width="5.424cm"/>
    </style:style>
    <style:style style:name="co2-25" style:family="table-column">
      <style:table-column-properties fo:break-before="auto" style:column-width="3.731cm"/>
    </style:style>
    <style:style style:name="co2-26" style:family="table-column">
      <style:table-column-properties fo:break-before="auto" style:column-width="4.551cm"/>
    </style:style>
    <style:style style:name="co49" style:family="table-column">
      <style:table-column-properties fo:break-before="auto" style:column-width="2.267cm"/>
    </style:style>
    <style:style style:name="ro1-1-s63" style:family="table-row">
      <style:table-row-properties style:row-height="0.45cm" fo:break-before="auto" style:use-optimal-row-height="true"/>
    </style:style>
    <style:style style:name="ro1-2-s63" style:family="table-row">
      <style:table-row-properties style:row-height="0.45cm" fo:break-before="auto" style:use-optimal-row-height="true"/>
    </style:style>
    <style:style style:name="ro1-3" style:family="table-row">
      <style:table-row-properties style:row-height="0.45cm" fo:break-before="auto" style:use-optimal-row-height="true"/>
    </style:style>
    <style:style style:name="ro1-4" style:family="table-row">
      <style:table-row-properties style:row-height="0.45cm" fo:break-before="auto" style:use-optimal-row-height="true"/>
    </style:style>
    <style:style style:name="ro1-5" style:family="table-row">
      <style:table-row-properties style:row-height="0.45cm" fo:break-before="auto" style:use-optimal-row-height="true"/>
    </style:style>
    <style:style style:name="ro1-6" style:family="table-row">
      <style:table-row-properties style:row-height="0.45cm" fo:break-before="auto" style:use-optimal-row-height="true"/>
    </style:style>
    <style:style style:name="ro1-7" style:family="table-row">
      <style:table-row-properties style:row-height="0.45cm" fo:break-before="auto" style:use-optimal-row-height="true"/>
    </style:style>
    <style:style style:name="ro1-8" style:family="table-row">
      <style:table-row-properties style:row-height="0.45cm" fo:break-before="auto" style:use-optimal-row-height="true"/>
    </style:style>
    <style:style style:name="ro1-9" style:family="table-row">
      <style:table-row-properties style:row-height="0.45cm" fo:break-before="auto" style:use-optimal-row-height="true"/>
    </style:style>
    <style:style style:name="ro1-10" style:family="table-row">
      <style:table-row-properties style:row-height="0.45cm" fo:break-before="auto" style:use-optimal-row-height="true"/>
    </style:style>
    <style:style style:name="ro1-11" style:family="table-row">
      <style:table-row-properties style:row-height="0.45cm" fo:break-before="auto" style:use-optimal-row-height="true"/>
    </style:style>
    <style:style style:name="ro1-12" style:family="table-row">
      <style:table-row-properties style:row-height="0.45cm" fo:break-before="auto" style:use-optimal-row-height="true"/>
    </style:style>
    <style:style style:name="ro1-13" style:family="table-row">
      <style:table-row-properties style:row-height="0.45cm" fo:break-before="auto" style:use-optimal-row-height="true"/>
    </style:style>
    <style:style style:name="ro1-14" style:family="table-row">
      <style:table-row-properties style:row-height="0.45cm" fo:break-before="auto" style:use-optimal-row-height="true"/>
    </style:style>
    <style:style style:name="ro1-15" style:family="table-row">
      <style:table-row-properties style:row-height="0.45cm" fo:break-before="auto" style:use-optimal-row-height="true"/>
    </style:style>
    <style:style style:name="ro1-16" style:family="table-row">
      <style:table-row-properties style:row-height="0.45cm" fo:break-before="auto" style:use-optimal-row-height="true"/>
    </style:style>
    <style:style style:name="ro1-17" style:family="table-row">
      <style:table-row-properties style:row-height="0.45cm" fo:break-before="auto" style:use-optimal-row-height="true"/>
    </style:style>
    <style:style style:name="ro1-18" style:family="table-row">
      <style:table-row-properties style:row-height="0.45cm" fo:break-before="auto" style:use-optimal-row-height="true"/>
    </style:style>
    <style:style style:name="ro1-19" style:family="table-row">
      <style:table-row-properties style:row-height="0.45cm" fo:break-before="auto" style:use-optimal-row-height="true"/>
    </style:style>
    <style:style style:name="ro1-20" style:family="table-row">
      <style:table-row-properties style:row-height="0.45cm" fo:break-before="auto" style:use-optimal-row-height="true"/>
    </style:style>
    <style:style style:name="ro1-21" style:family="table-row">
      <style:table-row-properties style:row-height="0.45cm" fo:break-before="auto" style:use-optimal-row-height="true"/>
    </style:style>
    <style:style style:name="ro1-22" style:family="table-row">
      <style:table-row-properties style:row-height="0.45cm" fo:break-before="auto" style:use-optimal-row-height="true"/>
    </style:style>
    <style:style style:name="ro1-23" style:family="table-row">
      <style:table-row-properties style:row-height="0.45cm" fo:break-before="auto" style:use-optimal-row-height="true"/>
    </style:style>
    <style:style style:name="ro1-24" style:family="table-row">
      <style:table-row-properties style:row-height="0.45cm" fo:break-before="auto" style:use-optimal-row-height="true"/>
    </style:style>
    <style:style style:name="ro1-25" style:family="table-row">
      <style:table-row-properties style:row-height="0.45cm" fo:break-before="auto" style:use-optimal-row-height="true"/>
    </style:style>
    <style:style style:name="ro1-26" style:family="table-row">
      <style:table-row-properties style:row-height="0.45cm" fo:break-before="auto" style:use-optimal-row-height="true"/>
    </style:style>
    <style:style style:name="ro1-27" style:family="table-row">
      <style:table-row-properties style:row-height="0.45cm" fo:break-before="auto" style:use-optimal-row-height="true"/>
    </style:style>
    <style:style style:name="ro1-28" style:family="table-row">
      <style:table-row-properties style:row-height="0.45cm" fo:break-before="auto" style:use-optimal-row-height="true"/>
    </style:style>
    <style:style style:name="ro1-29" style:family="table-row">
      <style:table-row-properties style:row-height="0.45cm" fo:break-before="auto" style:use-optimal-row-height="true"/>
    </style:style>
    <style:style style:name="ro1-30" style:family="table-row">
      <style:table-row-properties style:row-height="0.45cm" fo:break-before="auto" style:use-optimal-row-height="true"/>
    </style:style>
    <style:style style:name="ro1-31" style:family="table-row">
      <style:table-row-properties style:row-height="0.45cm" fo:break-before="auto" style:use-optimal-row-height="true"/>
    </style:style>
    <style:style style:name="ro1-32" style:family="table-row">
      <style:table-row-properties style:row-height="0.45cm" fo:break-before="auto" style:use-optimal-row-height="true"/>
    </style:style>
    <style:style style:name="ro1-33" style:family="table-row">
      <style:table-row-properties style:row-height="0.45cm" fo:break-before="auto" style:use-optimal-row-height="true"/>
    </style:style>
    <style:style style:name="ro1-34" style:family="table-row">
      <style:table-row-properties style:row-height="0.45cm" fo:break-before="auto" style:use-optimal-row-height="true"/>
    </style:style>
    <style:style style:name="ro1-35" style:family="table-row">
      <style:table-row-properties style:row-height="0.45cm" fo:break-before="auto" style:use-optimal-row-height="true"/>
    </style:style>
    <style:style style:name="ro1-36" style:family="table-row">
      <style:table-row-properties style:row-height="0.45cm" fo:break-before="auto" style:use-optimal-row-height="true"/>
    </style:style>
    <style:style style:name="ro1-37" style:family="table-row">
      <style:table-row-properties style:row-height="0.45cm" fo:break-before="auto" style:use-optimal-row-height="true"/>
    </style:style>
    <style:style style:name="ro1-38" style:family="table-row">
      <style:table-row-properties style:row-height="0.45cm" fo:break-before="auto" style:use-optimal-row-height="true"/>
    </style:style>
    <style:style style:name="ro1-39" style:family="table-row">
      <style:table-row-properties style:row-height="0.45cm" fo:break-before="auto" style:use-optimal-row-height="true"/>
    </style:style>
    <style:style style:name="ro2-1-s63" style:family="table-row">
      <style:table-row-properties style:row-height="0.478cm" fo:break-before="auto" style:use-optimal-row-height="true"/>
    </style:style>
    <style:style style:name="ro2-2-s63" style:family="table-row">
      <style:table-row-properties style:row-height="0.478cm" fo:break-before="auto" style:use-optimal-row-height="true"/>
    </style:style>
    <style:style style:name="ro2-3" style:family="table-row">
      <style:table-row-properties style:row-height="0.478cm" fo:break-before="auto" style:use-optimal-row-height="true"/>
    </style:style>
    <style:style style:name="ro2-4" style:family="table-row">
      <style:table-row-properties style:row-height="0.478cm" fo:break-before="auto" style:use-optimal-row-height="true"/>
    </style:style>
    <style:style style:name="ro2-5" style:family="table-row">
      <style:table-row-properties style:row-height="0.478cm" fo:break-before="auto" style:use-optimal-row-height="true"/>
    </style:style>
    <style:style style:name="ro2-6" style:family="table-row">
      <style:table-row-properties style:row-height="0.478cm" fo:break-before="auto" style:use-optimal-row-height="true"/>
    </style:style>
    <style:style style:name="ro2-7" style:family="table-row">
      <style:table-row-properties style:row-height="0.478cm" fo:break-before="auto" style:use-optimal-row-height="true"/>
    </style:style>
    <style:style style:name="ro2-8" style:family="table-row">
      <style:table-row-properties style:row-height="0.478cm" fo:break-before="auto" style:use-optimal-row-height="true"/>
    </style:style>
    <style:style style:name="ro2-9" style:family="table-row">
      <style:table-row-properties style:row-height="0.478cm" fo:break-before="auto" style:use-optimal-row-height="true"/>
    </style:style>
    <style:style style:name="ro2-10" style:family="table-row">
      <style:table-row-properties style:row-height="0.478cm" fo:break-before="auto" style:use-optimal-row-height="true"/>
    </style:style>
    <style:style style:name="ro2-11" style:family="table-row">
      <style:table-row-properties style:row-height="0.478cm" fo:break-before="auto" style:use-optimal-row-height="true"/>
    </style:style>
    <style:style style:name="ro2-12" style:family="table-row">
      <style:table-row-properties style:row-height="0.478cm" fo:break-before="auto" style:use-optimal-row-height="true"/>
    </style:style>
    <style:style style:name="ro2-13" style:family="table-row">
      <style:table-row-properties style:row-height="0.478cm" fo:break-before="auto" style:use-optimal-row-height="true"/>
    </style:style>
    <style:style style:name="ro2-14" style:family="table-row">
      <style:table-row-properties style:row-height="0.478cm" fo:break-before="auto" style:use-optimal-row-height="true"/>
    </style:style>
    <style:style style:name="ro2-15" style:family="table-row">
      <style:table-row-properties style:row-height="0.478cm" fo:break-before="auto" style:use-optimal-row-height="true"/>
    </style:style>
    <style:style style:name="ro2-16" style:family="table-row">
      <style:table-row-properties style:row-height="0.478cm" fo:break-before="auto" style:use-optimal-row-height="true"/>
    </style:style>
    <style:style style:name="ro2-17" style:family="table-row">
      <style:table-row-properties style:row-height="0.478cm" fo:break-before="auto" style:use-optimal-row-height="true"/>
    </style:style>
    <style:style style:name="ro2-18" style:family="table-row">
      <style:table-row-properties style:row-height="0.478cm" fo:break-before="auto" style:use-optimal-row-height="true"/>
    </style:style>
    <style:style style:name="ro2-19" style:family="table-row">
      <style:table-row-properties style:row-height="0.478cm" fo:break-before="auto" style:use-optimal-row-height="true"/>
    </style:style>
    <style:style style:name="ro2-20" style:family="table-row">
      <style:table-row-properties style:row-height="0.478cm" fo:break-before="auto" style:use-optimal-row-height="true"/>
    </style:style>
    <style:style style:name="ro2-21" style:family="table-row">
      <style:table-row-properties style:row-height="0.478cm" fo:break-before="auto" style:use-optimal-row-height="true"/>
    </style:style>
    <style:style style:name="ro2-22" style:family="table-row">
      <style:table-row-properties style:row-height="0.478cm" fo:break-before="auto" style:use-optimal-row-height="true"/>
    </style:style>
    <style:style style:name="ro2-23" style:family="table-row">
      <style:table-row-properties style:row-height="0.478cm" fo:break-before="auto" style:use-optimal-row-height="true"/>
    </style:style>
    <style:style style:name="ro2-24" style:family="table-row">
      <style:table-row-properties style:row-height="0.478cm" fo:break-before="auto" style:use-optimal-row-height="true"/>
    </style:style>
    <style:style style:name="ro2-25" style:family="table-row">
      <style:table-row-properties style:row-height="0.478cm" fo:break-before="auto" style:use-optimal-row-height="true"/>
    </style:style>
    <style:style style:name="ro2-26" style:family="table-row">
      <style:table-row-properties style:row-height="0.478cm" fo:break-before="auto" style:use-optimal-row-height="true"/>
    </style:style>
    <style:style style:name="ro2-27" style:family="table-row">
      <style:table-row-properties style:row-height="0.478cm" fo:break-before="auto" style:use-optimal-row-height="true"/>
    </style:style>
    <style:style style:name="ro2-28" style:family="table-row">
      <style:table-row-properties style:row-height="0.478cm" fo:break-before="auto" style:use-optimal-row-height="true"/>
    </style:style>
    <style:style style:name="ro2-29" style:family="table-row">
      <style:table-row-properties style:row-height="0.478cm" fo:break-before="auto" style:use-optimal-row-height="true"/>
    </style:style>
    <style:style style:name="ro2-30" style:family="table-row">
      <style:table-row-properties style:row-height="0.478cm" fo:break-before="auto" style:use-optimal-row-height="true"/>
    </style:style>
    <style:style style:name="ro2-31" style:family="table-row">
      <style:table-row-properties style:row-height="0.478cm" fo:break-before="auto" style:use-optimal-row-height="true"/>
    </style:style>
    <style:style style:name="ro2-32" style:family="table-row">
      <style:table-row-properties style:row-height="0.478cm" fo:break-before="auto" style:use-optimal-row-height="true"/>
    </style:style>
    <style:style style:name="ro2-33" style:family="table-row">
      <style:table-row-properties style:row-height="0.478cm" fo:break-before="auto" style:use-optimal-row-height="true"/>
    </style:style>
    <style:style style:name="ro2-34" style:family="table-row">
      <style:table-row-properties style:row-height="0.478cm" fo:break-before="auto" style:use-optimal-row-height="true"/>
    </style:style>
    <style:style style:name="ro2-35" style:family="table-row">
      <style:table-row-properties style:row-height="0.478cm" fo:break-before="auto" style:use-optimal-row-height="true"/>
    </style:style>
    <style:style style:name="ro2-36" style:family="table-row">
      <style:table-row-properties style:row-height="0.478cm" fo:break-before="auto" style:use-optimal-row-height="true"/>
    </style:style>
    <style:style style:name="ro2-37" style:family="table-row">
      <style:table-row-properties style:row-height="0.478cm" fo:break-before="auto" style:use-optimal-row-height="true"/>
    </style:style>
    <style:style style:name="ro2-38" style:family="table-row">
      <style:table-row-properties style:row-height="0.478cm" fo:break-before="auto" style:use-optimal-row-height="true"/>
    </style:style>
    <style:style style:name="ro2-39" style:family="table-row">
      <style:table-row-properties style:row-height="0.478cm" fo:break-before="auto" style:use-optimal-row-height="true"/>
    </style:style>
    <style:style style:name="ro2-40" style:family="table-row">
      <style:table-row-properties style:row-height="0.478cm" fo:break-before="auto" style:use-optimal-row-height="true"/>
    </style:style>
    <style:style style:name="ro2-41" style:family="table-row">
      <style:table-row-properties style:row-height="0.478cm" fo:break-before="auto" style:use-optimal-row-height="true"/>
    </style:style>
    <style:style style:name="ro2-42" style:family="table-row">
      <style:table-row-properties style:row-height="0.478cm" fo:break-before="auto" style:use-optimal-row-height="true"/>
    </style:style>
    <style:style style:name="ro2-43" style:family="table-row">
      <style:table-row-properties style:row-height="0.478cm" fo:break-before="auto" style:use-optimal-row-height="true"/>
    </style:style>
    <style:style style:name="ro2-44" style:family="table-row">
      <style:table-row-properties style:row-height="0.478cm" fo:break-before="auto" style:use-optimal-row-height="true"/>
    </style:style>
    <style:style style:name="ro2-45" style:family="table-row">
      <style:table-row-properties style:row-height="0.478cm" fo:break-before="auto" style:use-optimal-row-height="true"/>
    </style:style>
    <style:style style:name="ro2-46" style:family="table-row">
      <style:table-row-properties style:row-height="0.478cm" fo:break-before="auto" style:use-optimal-row-height="true"/>
    </style:style>
    <style:style style:name="ro2-47" style:family="table-row">
      <style:table-row-properties style:row-height="0.478cm" fo:break-before="auto" style:use-optimal-row-height="true"/>
    </style:style>
    <style:style style:name="ro2-48" style:family="table-row">
      <style:table-row-properties style:row-height="0.478cm" fo:break-before="auto" style:use-optimal-row-height="true"/>
    </style:style>
    <style:style style:name="ro2-49" style:family="table-row">
      <style:table-row-properties style:row-height="0.478cm" fo:break-before="auto" style:use-optimal-row-height="true"/>
    </style:style>
    <style:style style:name="ro2-50" style:family="table-row">
      <style:table-row-properties style:row-height="0.478cm" fo:break-before="auto" style:use-optimal-row-height="true"/>
    </style:style>
    <style:style style:name="ro2-51" style:family="table-row">
      <style:table-row-properties style:row-height="0.478cm" fo:break-before="auto" style:use-optimal-row-height="true"/>
    </style:style>
    <style:style style:name="ro2-52" style:family="table-row">
      <style:table-row-properties style:row-height="0.478cm" fo:break-before="auto" style:use-optimal-row-height="true"/>
    </style:style>
    <style:style style:name="ro2-53" style:family="table-row">
      <style:table-row-properties style:row-height="0.478cm" fo:break-before="auto" style:use-optimal-row-height="true"/>
    </style:style>
    <style:style style:name="ro2-54" style:family="table-row">
      <style:table-row-properties style:row-height="0.478cm" fo:break-before="auto" style:use-optimal-row-height="true"/>
    </style:style>
    <style:style style:name="ro2-55" style:family="table-row">
      <style:table-row-properties style:row-height="0.478cm" fo:break-before="auto" style:use-optimal-row-height="true"/>
    </style:style>
    <style:style style:name="ro2-56" style:family="table-row">
      <style:table-row-properties style:row-height="0.478cm" fo:break-before="auto" style:use-optimal-row-height="true"/>
    </style:style>
    <style:style style:name="ro2-57" style:family="table-row">
      <style:table-row-properties style:row-height="0.478cm" fo:break-before="auto" style:use-optimal-row-height="true"/>
    </style:style>
    <style:style style:name="ro2-58" style:family="table-row">
      <style:table-row-properties style:row-height="0.478cm" fo:break-before="auto" style:use-optimal-row-height="true"/>
    </style:style>
    <style:style style:name="ro2-59" style:family="table-row">
      <style:table-row-properties style:row-height="0.478cm" fo:break-before="auto" style:use-optimal-row-height="true"/>
    </style:style>
    <style:style style:name="ro2-60" style:family="table-row">
      <style:table-row-properties style:row-height="0.478cm" fo:break-before="auto" style:use-optimal-row-height="true"/>
    </style:style>
    <style:style style:name="ro2-61" style:family="table-row">
      <style:table-row-properties style:row-height="0.478cm" fo:break-before="auto" style:use-optimal-row-height="true"/>
    </style:style>
    <style:style style:name="ro2-62" style:family="table-row">
      <style:table-row-properties style:row-height="0.478cm" fo:break-before="auto" style:use-optimal-row-height="true"/>
    </style:style>
    <style:style style:name="ro2-63" style:family="table-row">
      <style:table-row-properties style:row-height="0.478cm" fo:break-before="auto" style:use-optimal-row-height="true"/>
    </style:style>
    <style:style style:name="ro2-64" style:family="table-row">
      <style:table-row-properties style:row-height="0.478cm" fo:break-before="auto" style:use-optimal-row-height="true"/>
    </style:style>
    <style:style style:name="ro2-65" style:family="table-row">
      <style:table-row-properties style:row-height="0.478cm" fo:break-before="auto" style:use-optimal-row-height="true"/>
    </style:style>
    <style:style style:name="ro2-66" style:family="table-row">
      <style:table-row-properties style:row-height="0.478cm" fo:break-before="auto" style:use-optimal-row-height="true"/>
    </style:style>
    <style:style style:name="ro2-67" style:family="table-row">
      <style:table-row-properties style:row-height="0.478cm" fo:break-before="auto" style:use-optimal-row-height="true"/>
    </style:style>
    <style:style style:name="ro2-68" style:family="table-row">
      <style:table-row-properties style:row-height="0.478cm" fo:break-before="auto" style:use-optimal-row-height="true"/>
    </style:style>
    <style:style style:name="ro2-69" style:family="table-row">
      <style:table-row-properties style:row-height="0.478cm" fo:break-before="auto" style:use-optimal-row-height="true"/>
    </style:style>
    <style:style style:name="ro2-70" style:family="table-row">
      <style:table-row-properties style:row-height="0.478cm" fo:break-before="auto" style:use-optimal-row-height="true"/>
    </style:style>
    <style:style style:name="ro2-71" style:family="table-row">
      <style:table-row-properties style:row-height="0.478cm" fo:break-before="auto" style:use-optimal-row-height="true"/>
    </style:style>
    <style:style style:name="ro2-72" style:family="table-row">
      <style:table-row-properties style:row-height="0.478cm" fo:break-before="auto" style:use-optimal-row-height="true"/>
    </style:style>
    <style:style style:name="ro2-73" style:family="table-row">
      <style:table-row-properties style:row-height="0.478cm" fo:break-before="auto" style:use-optimal-row-height="true"/>
    </style:style>
    <style:style style:name="ro2-74" style:family="table-row">
      <style:table-row-properties style:row-height="0.478cm" fo:break-before="auto" style:use-optimal-row-height="true"/>
    </style:style>
    <style:style style:name="ro2-75" style:family="table-row">
      <style:table-row-properties style:row-height="0.478cm" fo:break-before="auto" style:use-optimal-row-height="true"/>
    </style:style>
    <style:style style:name="ro2-76" style:family="table-row">
      <style:table-row-properties style:row-height="0.478cm" fo:break-before="auto" style:use-optimal-row-height="true"/>
    </style:style>
    <style:style style:name="ro2-77" style:family="table-row">
      <style:table-row-properties style:row-height="0.478cm" fo:break-before="auto" style:use-optimal-row-height="true"/>
    </style:style>
    <style:style style:name="ro2-78" style:family="table-row">
      <style:table-row-properties style:row-height="0.478cm" fo:break-before="auto" style:use-optimal-row-height="true"/>
    </style:style>
    <style:style style:name="ro2-79" style:family="table-row">
      <style:table-row-properties style:row-height="0.478cm" fo:break-before="auto" style:use-optimal-row-height="true"/>
    </style:style>
    <style:style style:name="ro2-80" style:family="table-row">
      <style:table-row-properties style:row-height="0.478cm" fo:break-before="auto" style:use-optimal-row-height="true"/>
    </style:style>
    <style:style style:name="ro2-81" style:family="table-row">
      <style:table-row-properties style:row-height="0.478cm" fo:break-before="auto" style:use-optimal-row-height="true"/>
    </style:style>
    <style:style style:name="ro2-82" style:family="table-row">
      <style:table-row-properties style:row-height="0.478cm" fo:break-before="auto" style:use-optimal-row-height="true"/>
    </style:style>
    <style:style style:name="ro2-83" style:family="table-row">
      <style:table-row-properties style:row-height="0.478cm" fo:break-before="auto" style:use-optimal-row-height="true"/>
    </style:style>
    <style:style style:name="ro2-84" style:family="table-row">
      <style:table-row-properties style:row-height="0.478cm" fo:break-before="auto" style:use-optimal-row-height="true"/>
    </style:style>
    <style:style style:name="ro2-85" style:family="table-row">
      <style:table-row-properties style:row-height="0.478cm" fo:break-before="auto" style:use-optimal-row-height="true"/>
    </style:style>
    <style:style style:name="ro2-86" style:family="table-row">
      <style:table-row-properties style:row-height="0.478cm" fo:break-before="auto" style:use-optimal-row-height="true"/>
    </style:style>
    <style:style style:name="ro2-87" style:family="table-row">
      <style:table-row-properties style:row-height="0.478cm" fo:break-before="auto" style:use-optimal-row-height="true"/>
    </style:style>
    <style:style style:name="ro2-88" style:family="table-row">
      <style:table-row-properties style:row-height="0.478cm" fo:break-before="auto" style:use-optimal-row-height="true"/>
    </style:style>
    <style:style style:name="ro2-89" style:family="table-row">
      <style:table-row-properties style:row-height="0.478cm" fo:break-before="auto" style:use-optimal-row-height="true"/>
    </style:style>
    <style:style style:name="ro2-90" style:family="table-row">
      <style:table-row-properties style:row-height="0.478cm" fo:break-before="auto" style:use-optimal-row-height="true"/>
    </style:style>
    <style:style style:name="ro2-91" style:family="table-row">
      <style:table-row-properties style:row-height="0.478cm" fo:break-before="auto" style:use-optimal-row-height="true"/>
    </style:style>
    <style:style style:name="ro2-92" style:family="table-row">
      <style:table-row-properties style:row-height="0.478cm" fo:break-before="auto" style:use-optimal-row-height="true"/>
    </style:style>
    <style:style style:name="ro2-93" style:family="table-row">
      <style:table-row-properties style:row-height="0.478cm" fo:break-before="auto" style:use-optimal-row-height="true"/>
    </style:style>
    <style:style style:name="ro2-94" style:family="table-row">
      <style:table-row-properties style:row-height="0.478cm" fo:break-before="auto" style:use-optimal-row-height="true"/>
    </style:style>
    <style:style style:name="ro2-95" style:family="table-row">
      <style:table-row-properties style:row-height="0.478cm" fo:break-before="auto" style:use-optimal-row-height="true"/>
    </style:style>
    <style:style style:name="ro2-96" style:family="table-row">
      <style:table-row-properties style:row-height="0.478cm" fo:break-before="auto" style:use-optimal-row-height="true"/>
    </style:style>
    <style:style style:name="ro2-97" style:family="table-row">
      <style:table-row-properties style:row-height="0.478cm" fo:break-before="auto" style:use-optimal-row-height="true"/>
    </style:style>
    <style:style style:name="ro2-98" style:family="table-row">
      <style:table-row-properties style:row-height="0.478cm" fo:break-before="auto" style:use-optimal-row-height="true"/>
    </style:style>
    <style:style style:name="ro2-99" style:family="table-row">
      <style:table-row-properties style:row-height="0.478cm" fo:break-before="auto" style:use-optimal-row-height="true"/>
    </style:style>
    <style:style style:name="ro2-100" style:family="table-row">
      <style:table-row-properties style:row-height="0.478cm" fo:break-before="auto" style:use-optimal-row-height="true"/>
    </style:style>
    <style:style style:name="ro2-10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s62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s63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fo:font-size="10pt" style:font-size-asian="10pt" style:font-size-complex="10pt"/>
    </style:style>
    <style:style style:name="s66" style:family="table-cell" style:parent-style-name="Normal">
      <style:text-properties style:use-window-font-color="true" fo:font-size="10pt" style:font-size-asian="10pt" style:font-size-complex="10pt"/>
    </style:style>
    <style:style style:name="s70" style:family="table-cell" style:parent-style-name="Normal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s71" style:family="table-cell" style:parent-style-name="Normal" style:data-style-name="N106">
      <style:table-cell-properties style:text-align-source="fix" style:repeat-content="false" style:vertical-align="bottom"/>
      <style:paragraph-properties fo:text-align="start"/>
    </style:style>
    <style:style style:name="s64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s65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fo:font-size="10pt" style:font-size-asian="10pt" style:font-size-complex="10pt"/>
    </style:style>
    <style:style style:name="s67" style:family="table-cell" style:parent-style-name="Normal" style:data-style-name="N1">
      <style:table-cell-properties style:text-align-source="fix" style:repeat-content="false" style:vertical-align="bottom"/>
      <style:paragraph-properties fo:text-align="start"/>
      <style:text-properties style:use-window-font-color="true" fo:font-size="10pt" style:font-size-asian="10pt" style:font-size-complex="10pt"/>
    </style:style>
    <style:style style:name="s68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fo:font-size="9pt" style:font-size-asian="9pt" style:font-size-complex="9pt"/>
    </style:style>
    <style:style style:name="s69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fo:font-size="9pt" style:font-size-asian="9pt" style:font-size-complex="9pt"/>
    </style:style>
  </office:automatic-styles>
  <office:body>
    <office:spreadsheet>
      <table:table table:name="Biota C" table:style-name="ta1">
        <office:forms form:automatic-focus="false" form:apply-design-mode="false"/>
        <table:table-column table:style-name="co1-1" table:default-cell-style-name="Normal"/>
        <table:table-column table:style-name="co1-2" table:default-cell-style-name="Normal"/>
        <table:table-column table:style-name="co1-3" table:default-cell-style-name="Normal"/>
        <table:table-column table:style-name="co1-4" table:number-columns-repeated="3" table:default-cell-style-name="Normal"/>
        <table:table-column table:style-name="co1-5" table:default-cell-style-name="Normal"/>
        <table:table-column table:style-name="co1-6" table:default-cell-style-name="Normal"/>
        <table:table-column table:style-name="co1-7" table:default-cell-style-name="Normal"/>
        <table:table-column table:style-name="co1-8" table:default-cell-style-name="Normal"/>
        <table:table-column table:style-name="co1-9" table:default-cell-style-name="Normal"/>
        <table:table-column table:style-name="co1-10" table:default-cell-style-name="Normal"/>
        <table:table-column table:style-name="co1-11" table:default-cell-style-name="Normal"/>
        <table:table-column table:style-name="co1-12" table:default-cell-style-name="Normal"/>
        <table:table-column table:style-name="co1" table:number-columns-repeated="3" table:default-cell-style-name="Normal"/>
        <table:table-column table:style-name="co1-13" table:default-cell-style-name="Normal"/>
        <table:table-column table:style-name="co1-14" table:default-cell-style-name="Normal"/>
        <table:table-column table:style-name="co1-15" table:default-cell-style-name="Normal"/>
        <table:table-column table:style-name="co1-16" table:default-cell-style-name="Normal"/>
        <table:table-column table:style-name="co1-17" table:default-cell-style-name="Normal"/>
        <table:table-column table:style-name="co1-18" table:default-cell-style-name="Normal"/>
        <table:table-column table:style-name="co1-19" table:default-cell-style-name="Normal"/>
        <table:table-column table:style-name="co1-20" table:default-cell-style-name="Normal"/>
        <table:table-column table:style-name="co1-21" table:default-cell-style-name="Normal"/>
        <table:table-column table:style-name="co1" table:default-cell-style-name="Normal"/>
        <table:table-row table:style-name="ro1-1-s63">
          <table:table-cell table:style-name="s62" office:value-type="string" table:number-columns-spanned="1" table:number-rows-spanned="2">
            <text:p>ID</text:p>
          </table:table-cell>
          <table:table-cell table:style-name="s62" office:value-type="string" table:number-columns-spanned="1" table:number-rows-spanned="2">
            <text:p>ESPÉCIE</text:p>
          </table:table-cell>
          <table:table-cell table:style-name="s62" table:number-columns-repeated="4"/>
          <table:table-cell table:style-name="s62" office:value-type="string" table:number-columns-spanned="1" table:number-rows-spanned="2">
            <text:p>FAMÍLIA</text:p>
          </table:table-cell>
          <table:table-cell table:style-name="s62" office:value-type="string" table:number-columns-spanned="1" table:number-rows-spanned="2">
            <text:p>ORDEM</text:p>
          </table:table-cell>
          <table:table-cell table:style-name="s62" office:value-type="string" table:number-columns-spanned="1" table:number-rows-spanned="2">
            <text:p>GRUPO</text:p>
          </table:table-cell>
          <table:table-cell table:style-name="s62" office:value-type="string" table:number-columns-spanned="1" table:number-rows-spanned="2">
            <text:p>BIOMA TIPO FISIONÔMICO</text:p>
          </table:table-cell>
          <table:table-cell table:style-name="s62" office:value-type="string" table:number-columns-spanned="1" table:number-rows-spanned="2">
            <text:p>CLIMA</text:p>
          </table:table-cell>
          <table:table-cell table:style-name="s62" office:value-type="string" table:number-columns-spanned="1" table:number-rows-spanned="2">
            <text:p>ESTAÇÃO DO ANO</text:p>
          </table:table-cell>
          <table:table-cell table:style-name="s62" office:value-type="string" table:number-columns-spanned="1" table:number-rows-spanned="2">
            <text:p>DIA/ MÊS/ ANO</text:p>
          </table:table-cell>
          <table:table-cell table:style-name="s62" office:value-type="string" table:number-columns-spanned="1" table:number-rows-spanned="2">
            <text:p>PERÍODO DA COLETA (MANHÃ, TARDE, NOITE)</text:p>
          </table:table-cell>
          <table:table-cell table:style-name="s62" office:value-type="string" table:number-columns-spanned="3" table:number-rows-spanned="1">
            <text:p>CONDIÇÕES METEOROLOGICAS NO LOCAL</text:p>
          </table:table-cell>
          <table:covered-table-cell table:number-columns-repeated="2"/>
          <table:table-cell table:style-name="s62" office:value-type="string" table:number-columns-spanned="1" table:number-rows-spanned="2">
            <text:p>COORDENADAS</text:p>
          </table:table-cell>
          <table:table-cell table:style-name="s62" office:value-type="string" table:number-columns-spanned="2" table:number-rows-spanned="1">
            <text:p>ASPECTOS PEDOLÓGICOS</text:p>
          </table:table-cell>
          <table:covered-table-cell/>
          <table:table-cell table:style-name="s62" office:value-type="string" table:number-columns-spanned="2" table:number-rows-spanned="1">
            <text:p>ALTURA</text:p>
          </table:table-cell>
          <table:covered-table-cell/>
          <table:table-cell table:style-name="s62" office:value-type="string" table:number-columns-spanned="1" table:number-rows-spanned="2">
            <text:p>Nº DE INDIVÍDUOS COLETADOS</text:p>
          </table:table-cell>
          <table:table-cell table:style-name="s62" office:value-type="string" table:number-columns-spanned="1" table:number-rows-spanned="2">
            <text:p>Nº DE INDIVÍDUOS TOMBADOS</text:p>
          </table:table-cell>
          <table:table-cell table:style-name="s62" office:value-type="string" table:number-columns-spanned="1" table:number-rows-spanned="2">
            <text:p>Nº DE TOMBAMENTO</text:p>
          </table:table-cell>
          <table:table-cell table:style-name="s62" office:value-type="string" table:number-columns-spanned="1" table:number-rows-spanned="2">
            <text:p>LOCAL DE TOMBAMENTO</text:p>
          </table:table-cell>
          <table:table-cell/>
        </table:table-row>
        <table:table-row table:style-name="ro1-1-s63">
          <table:covered-table-cell table:number-columns-repeated="2" table:style-name="s63"/>
          <table:table-cell table:style-name="s62" office:value-type="string">
            <text:p>CRC</text:p>
          </table:table-cell>
          <table:table-cell table:style-name="s62" office:value-type="string">
            <text:p>CC</text:p>
          </table:table-cell>
          <table:table-cell table:style-name="s62" office:value-type="string">
            <text:p>CT</text:p>
          </table:table-cell>
          <table:table-cell table:style-name="s62" office:value-type="string">
            <text:p>P</text:p>
          </table:table-cell>
          <table:covered-table-cell table:number-columns-repeated="8" table:style-name="s63"/>
          <table:table-cell table:style-name="s62" office:value-type="string">
            <text:p>TEMPERATURA MÉDIA</text:p>
          </table:table-cell>
          <table:table-cell table:style-name="s62" office:value-type="string">
            <text:p>PLUVIOSIDADE</text:p>
          </table:table-cell>
          <table:table-cell table:style-name="s62" office:value-type="string">
            <text:p>UMIDADE RELATIVA</text:p>
          </table:table-cell>
          <table:covered-table-cell table:style-name="s63"/>
          <table:table-cell table:style-name="s62" office:value-type="string">
            <text:p>UNIDADE DE COLETA (parcela)</text:p>
          </table:table-cell>
          <table:table-cell table:style-name="s62" office:value-type="string">
            <text:p>MÉTODO DE AMOSTRAGEM</text:p>
          </table:table-cell>
          <table:table-cell table:style-name="s62" office:value-type="string">
            <text:p>CARACTERÍSTICA DO APETRECHO</text:p>
          </table:table-cell>
          <table:table-cell table:style-name="s62" office:value-type="string">
            <text:p>ESTRATO FISIONOMICO</text:p>
          </table:table-cell>
          <table:covered-table-cell table:number-columns-repeated="4"/>
          <table:table-cell/>
        </table:table-row>
        <table:table-row table:style-name="ro1-1-s63">
          <table:table-cell office:value-type="float" office:value="1">
            <text:p>1</text:p>
          </table:table-cell>
          <table:table-cell table:style-name="s70" office:value-type="string">
            <text:p>Thamnodynates sp.</text:p>
          </table:table-cell>
          <table:table-cell office:value-type="float" office:value="250">
            <text:p>250</text:p>
          </table:table-cell>
          <table:table-cell office:value-type="float" office:value="73">
            <text:p>73</text:p>
          </table:table-cell>
          <table:table-cell table:formula="of:=SUM([.C3:.D3])" office:value-type="float" office:value="323">
            <text:p>323</text:p>
          </table:table-cell>
          <table:table-cell office:value-type="float" office:value="3.2">
            <text:p>3,2</text:p>
          </table:table-cell>
          <table:table-cell office:value-type="string">
            <text:p>Dipsadidae</text:p>
          </table:table-cell>
          <table:table-cell office:value-type="string">
            <text:p>Squamata</text:p>
          </table:table-cell>
          <table:table-cell office:value-type="string">
            <text:p>Serpente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office:value-type="string">
            <text:p>23/06</text:p>
          </table:table-cell>
          <table:table-cell office:value-type="string">
            <text:p>tarde</text:p>
          </table:table-cell>
          <table:table-cell office:value-type="float" office:value="22.71">
            <text:p>22,71</text:p>
          </table:table-cell>
          <table:table-cell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31.563/ 8.111.838</text:p>
          </table:table-cell>
          <table:table-cell/>
          <table:table-cell table:style-name="s66" office:value-type="string">
            <text:p>sistematizado</text:p>
          </table:table-cell>
          <table:table-cell office:value-type="string">
            <text:p>PL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2">
            <text:p>2</text:p>
          </table:table-cell>
          <table:table-cell table:style-name="s70" office:value-type="string">
            <text:p>Epictia beui</text:p>
          </table:table-cell>
          <table:table-cell office:value-type="float" office:value="280">
            <text:p>280</text:p>
          </table:table-cell>
          <table:table-cell office:value-type="float" office:value="10">
            <text:p>10</text:p>
          </table:table-cell>
          <table:table-cell table:formula="of:=SUM([.C4:.D4])" office:value-type="float" office:value="290">
            <text:p>290</text:p>
          </table:table-cell>
          <table:table-cell office:value-type="float" office:value="5">
            <text:p>5</text:p>
          </table:table-cell>
          <table:table-cell office:value-type="string">
            <text:p>Amnomalepididae</text:p>
          </table:table-cell>
          <table:table-cell office:value-type="string">
            <text:p>Squamata</text:p>
          </table:table-cell>
          <table:table-cell office:value-type="string">
            <text:p>Serpente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office:value-type="string">
            <text:p>24/06</text:p>
          </table:table-cell>
          <table:table-cell office:value-type="string">
            <text:p>manhã</text:p>
          </table:table-cell>
          <table:table-cell office:value-type="float" office:value="22.94">
            <text:p>22,94</text:p>
          </table:table-cell>
          <table:table-cell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30.637/ 8.111.802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3">
            <text:p>3</text:p>
          </table:table-cell>
          <table:table-cell table:style-name="s70" office:value-type="string">
            <text:p>Kentropix</text:p>
          </table:table-cell>
          <table:table-cell office:value-type="float" office:value="61">
            <text:p>61</text:p>
          </table:table-cell>
          <table:table-cell office:value-type="float" office:value="138">
            <text:p>138</text:p>
          </table:table-cell>
          <table:table-cell table:number-columns-repeated="2" table:style-name="s66" office:value-type="string">
            <text:p>-</text:p>
          </table:table-cell>
          <table:table-cell table:style-name="s66" office:value-type="string">
            <text:p>Teidae</text:p>
          </table:table-cell>
          <table:table-cell office:value-type="string">
            <text:p>Squamata</text:p>
          </table:table-cell>
          <table:table-cell office:value-type="string">
            <text:p>Sauria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office:value-type="string">
            <text:p>25/06</text:p>
          </table:table-cell>
          <table:table-cell office:value-type="string">
            <text:p>manhã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1.069/ 8.109.714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4">
            <text:p>4</text:p>
          </table:table-cell>
          <table:table-cell table:style-name="s70" office:value-type="string">
            <text:p>Mabuia sp.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Scincidae</text:p>
          </table:table-cell>
          <table:table-cell office:value-type="string">
            <text:p>Squamata</text:p>
          </table:table-cell>
          <table:table-cell office:value-type="string">
            <text:p>Sauria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office:value-type="string">
            <text:p>25/06</text:p>
          </table:table-cell>
          <table:table-cell office:value-type="string">
            <text:p>manhã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1.069/ 8.109.714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5">
            <text:p>5</text:p>
          </table:table-cell>
          <table:table-cell table:style-name="s70" office:value-type="string">
            <text:p>Mabuia sp.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Scincidae</text:p>
          </table:table-cell>
          <table:table-cell office:value-type="string">
            <text:p>Squamata</text:p>
          </table:table-cell>
          <table:table-cell office:value-type="string">
            <text:p>Sauria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office:value-type="string">
            <text:p>25/06</text:p>
          </table:table-cell>
          <table:table-cell office:value-type="string">
            <text:p>manhã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1.069/ 8.109.714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6">
            <text:p>6</text:p>
          </table:table-cell>
          <table:table-cell table:style-name="s70" office:value-type="string">
            <text:p>Cnemidophorus gr. ocelifer</text:p>
          </table:table-cell>
          <table:table-cell office:value-type="float" office:value="55">
            <text:p>55</text:p>
          </table:table-cell>
          <table:table-cell office:value-type="float" office:value="135">
            <text:p>135</text:p>
          </table:table-cell>
          <table:table-cell table:number-columns-repeated="2" table:style-name="s66" office:value-type="string">
            <text:p>-</text:p>
          </table:table-cell>
          <table:table-cell office:value-type="string">
            <text:p>Teidae</text:p>
          </table:table-cell>
          <table:table-cell office:value-type="string">
            <text:p>Squamata</text:p>
          </table:table-cell>
          <table:table-cell office:value-type="string">
            <text:p>Sauria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office:value-type="string">
            <text:p>25/06</text:p>
          </table:table-cell>
          <table:table-cell office:value-type="string">
            <text:p>manhã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705/ 8.110.645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7">
            <text:p>7</text:p>
          </table:table-cell>
          <table:table-cell table:style-name="s70" office:value-type="string">
            <text:p>Pseudopaludicola sp.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Leiuperida</text:p>
          </table:table-cell>
          <table:table-cell table:style-name="s66" office:value-type="string">
            <text:p>Anura</text:p>
          </table:table-cell>
          <table:table-cell table:style-name="s66" office:value-type="string">
            <text:p>Sauria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office:value-type="string">
            <text:p>24/06</text:p>
          </table:table-cell>
          <table:table-cell office:value-type="string">
            <text:p>noite</text:p>
          </table:table-cell>
          <table:table-cell office:value-type="float" office:value="22.94">
            <text:p>22,94</text:p>
          </table:table-cell>
          <table:table-cell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31.432/ 8.111.229</text:p>
          </table:table-cell>
          <table:table-cell/>
          <table:table-cell table:style-name="s66" office:value-type="string">
            <text:p>não sistematizado</text:p>
          </table:table-cell>
          <table:table-cell office:value-type="string">
            <text:p>EO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8">
            <text:p>8</text:p>
          </table:table-cell>
          <table:table-cell table:style-name="s70" office:value-type="string">
            <text:p>Scinax fuscovarius</text:p>
          </table:table-cell>
          <table:table-cell office:value-type="float" office:value="25.8">
            <text:p>25,8</text:p>
          </table:table-cell>
          <table:table-cell table:number-columns-repeated="2" table:style-name="s66" office:value-type="string">
            <text:p>-</text:p>
          </table:table-cell>
          <table:table-cell office:value-type="float" office:value="1.5">
            <text:p>1,5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769/ 8.111.939</text:p>
          </table:table-cell>
          <table:table-cell/>
          <table:table-cell table:style-name="s66" office:value-type="string">
            <text:p>não sistematizado</text:p>
          </table:table-cell>
          <table:table-cell table:style-name="s66" office:value-type="string">
            <text:p>EO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9">
            <text:p>9</text:p>
          </table:table-cell>
          <table:table-cell table:style-name="s70" office:value-type="string">
            <text:p>Trachycephalus venulosus</text:p>
          </table:table-cell>
          <table:table-cell office:value-type="float" office:value="41.5">
            <text:p>41,5</text:p>
          </table:table-cell>
          <table:table-cell table:number-columns-repeated="2" table:style-name="s66"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10">
            <text:p>10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11">
            <text:p>11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12">
            <text:p>12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13">
            <text:p>13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14">
            <text:p>14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15">
            <text:p>15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16">
            <text:p>16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17">
            <text:p>17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18">
            <text:p>18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19">
            <text:p>19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20">
            <text:p>20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21">
            <text:p>21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22">
            <text:p>22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23">
            <text:p>23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24">
            <text:p>24</text:p>
          </table:table-cell>
          <table:table-cell table:style-name="s70" office:value-type="string">
            <text:p>Hypsiboas albopunct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s66" office:value-type="string">
            <text:p>VOC</text:p>
          </table:table-cell>
        </table:table-row>
        <table:table-row table:style-name="ro1-1-s63">
          <table:table-cell office:value-type="float" office:value="25">
            <text:p>25</text:p>
          </table:table-cell>
          <table:table-cell table:style-name="s70" office:value-type="string">
            <text:p>Hypsiboas albopunctata</text:p>
          </table:table-cell>
          <table:table-cell office:value-type="float" office:value="39.6">
            <text:p>39,6</text:p>
          </table:table-cell>
          <table:table-cell table:number-columns-repeated="2" table:style-name="s66" office:value-type="string">
            <text:p>-</text:p>
          </table:table-cell>
          <table:table-cell office:value-type="float" office:value="3.7">
            <text:p>3,7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26">
            <text:p>26</text:p>
          </table:table-cell>
          <table:table-cell table:style-name="s70" office:value-type="string">
            <text:p>Hypsiboas albopunctata</text:p>
          </table:table-cell>
          <table:table-cell office:value-type="float" office:value="40.3">
            <text:p>40,3</text:p>
          </table:table-cell>
          <table:table-cell table:number-columns-repeated="2" table:style-name="s66" office:value-type="string">
            <text:p>-</text:p>
          </table:table-cell>
          <table:table-cell office:value-type="float" office:value="3.3">
            <text:p>3,3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27">
            <text:p>27</text:p>
          </table:table-cell>
          <table:table-cell table:style-name="s70" office:value-type="string">
            <text:p>Hypsiboas raniceps</text:p>
          </table:table-cell>
          <table:table-cell office:value-type="float" office:value="37.5">
            <text:p>37,5</text:p>
          </table:table-cell>
          <table:table-cell table:number-columns-repeated="2" table:style-name="s66" office:value-type="string">
            <text:p>-</text:p>
          </table:table-cell>
          <table:table-cell office:value-type="float" office:value="2.7">
            <text:p>2,7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noite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28">
            <text:p>28</text:p>
          </table:table-cell>
          <table:table-cell table:style-name="s70" office:value-type="string">
            <text:p>Kentropix calcarata</text:p>
          </table:table-cell>
          <table:table-cell table:number-columns-repeated="4" table:style-name="s66" office:value-type="string">
            <text:p>-</text:p>
          </table:table-cell>
          <table:table-cell office:value-type="string">
            <text:p>Teidae</text:p>
          </table:table-cell>
          <table:table-cell office:value-type="string">
            <text:p>Squamata</text:p>
          </table:table-cell>
          <table:table-cell office:value-type="string">
            <text:p>Saur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manhã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0.705/ 8.110.645</text:p>
          </table:table-cell>
          <table:table-cell table:style-name="s66" office:value-type="string">
            <text:p>P2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29">
            <text:p>29</text:p>
          </table:table-cell>
          <table:table-cell table:style-name="s70" office:value-type="string">
            <text:p>Cercosaura ocellata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Gymnophtalmydae</text:p>
          </table:table-cell>
          <table:table-cell office:value-type="string">
            <text:p>Squamata</text:p>
          </table:table-cell>
          <table:table-cell office:value-type="string">
            <text:p>Saur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5">
            <text:p>6/25</text:p>
          </table:table-cell>
          <table:table-cell table:style-name="s66" office:value-type="string">
            <text:p>manhã</text:p>
          </table:table-cell>
          <table:table-cell office:value-type="float" office:value="23.92">
            <text:p>23,92</text:p>
          </table:table-cell>
          <table:table-cell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1.069/ 8.109.714</text:p>
          </table:table-cell>
          <table:table-cell table:style-name="s66" office:value-type="string">
            <text:p>P3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30">
            <text:p>30</text:p>
          </table:table-cell>
          <table:table-cell table:style-name="s70" office:value-type="string">
            <text:p>Leptodactylus cf martinezi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Leptodact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6"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6">
            <text:p>6/26</text:p>
          </table:table-cell>
          <table:table-cell table:style-name="s66" office:value-type="string">
            <text:p>manhã</text:p>
          </table:table-cell>
          <table:table-cell office:value-type="float" office:value="18.77">
            <text:p>18,77</text:p>
          </table:table-cell>
          <table:table-cell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1.069/ 8.109.714</text:p>
          </table:table-cell>
          <table:table-cell table:style-name="s66" office:value-type="string">
            <text:p>P3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31">
            <text:p>31</text:p>
          </table:table-cell>
          <table:table-cell table:style-name="s70" office:value-type="string">
            <text:p>Ischnocnema sp.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Brachycepha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6"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6">
            <text:p>6/26</text:p>
          </table:table-cell>
          <table:table-cell table:style-name="s66" office:value-type="string">
            <text:p>manhã</text:p>
          </table:table-cell>
          <table:table-cell office:value-type="float" office:value="18.77">
            <text:p>18,77</text:p>
          </table:table-cell>
          <table:table-cell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1.069/ 8.109.714</text:p>
          </table:table-cell>
          <table:table-cell table:style-name="s66" office:value-type="string">
            <text:p>P3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32">
            <text:p>32</text:p>
          </table:table-cell>
          <table:table-cell table:style-name="s70" office:value-type="string">
            <text:p>Cercosaura ocellata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Gymnophtalmydae</text:p>
          </table:table-cell>
          <table:table-cell office:value-type="string">
            <text:p>Squamata</text:p>
          </table:table-cell>
          <table:table-cell office:value-type="string">
            <text:p>Saur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6">
            <text:p>6/26</text:p>
          </table:table-cell>
          <table:table-cell table:style-name="s66" office:value-type="string">
            <text:p>manhã</text:p>
          </table:table-cell>
          <table:table-cell office:value-type="float" office:value="18.77">
            <text:p>18,77</text:p>
          </table:table-cell>
          <table:table-cell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33">
            <text:p>33</text:p>
          </table:table-cell>
          <table:table-cell table:style-name="s70" office:value-type="string">
            <text:p>Cercosaura ocellata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Gymnophtalmydae</text:p>
          </table:table-cell>
          <table:table-cell office:value-type="string">
            <text:p>Squamata</text:p>
          </table:table-cell>
          <table:table-cell office:value-type="string">
            <text:p>Sauria</text:p>
          </table:table-cell>
          <table:table-cell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6">
            <text:p>6/26</text:p>
          </table:table-cell>
          <table:table-cell table:style-name="s66" office:value-type="string">
            <text:p>manhã</text:p>
          </table:table-cell>
          <table:table-cell office:value-type="float" office:value="18.77">
            <text:p>18,77</text:p>
          </table:table-cell>
          <table:table-cell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34">
            <text:p>34</text:p>
          </table:table-cell>
          <table:table-cell table:style-name="s70" office:value-type="string">
            <text:p>Scinax fuscovarius</text:p>
          </table:table-cell>
          <table:table-cell office:value-type="float" office:value="26">
            <text:p>26</text:p>
          </table:table-cell>
          <table:table-cell table:number-columns-repeated="2" table:style-name="s66" office:value-type="string">
            <text:p>-</text:p>
          </table:table-cell>
          <table:table-cell office:value-type="float" office:value="1.5">
            <text:p>1,5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table:style-name="s71" office:value-type="date" office:date-value="2011-06-26">
            <text:p>6/26</text:p>
          </table:table-cell>
          <table:table-cell table:style-name="s66" office:value-type="string">
            <text:p>noite</text:p>
          </table:table-cell>
          <table:table-cell office:value-type="float" office:value="18.77">
            <text:p>18,77</text:p>
          </table:table-cell>
          <table:table-cell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0.637/ 8.111.802</text:p>
          </table:table-cell>
          <table:table-cell table:style-name="s66" office:value-type="string">
            <text:p>P1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35">
            <text:p>35</text:p>
          </table:table-cell>
          <table:table-cell table:style-name="s70" office:value-type="string">
            <text:p>Vanzosaura rubricauda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Gymnophtalmy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6"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7">
            <text:p>6/27</text:p>
          </table:table-cell>
          <table:table-cell table:style-name="s66" office:value-type="string">
            <text:p>manhã</text:p>
          </table:table-cell>
          <table:table-cell office:value-type="float" office:value="15.39">
            <text:p>15,39</text:p>
          </table:table-cell>
          <table:table-cell office:value-type="float" office:value="0">
            <text:p>0</text:p>
          </table:table-cell>
          <table:table-cell office:value-type="float" office:value="68.81">
            <text:p>68,81</text:p>
          </table:table-cell>
          <table:table-cell office:value-type="string">
            <text:p>730.705/ 8.110.645</text:p>
          </table:table-cell>
          <table:table-cell table:style-name="s66" office:value-type="string">
            <text:p>P2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36">
            <text:p>36</text:p>
          </table:table-cell>
          <table:table-cell table:style-name="s70" office:value-type="string">
            <text:p>Scinax fuscovarius</text:p>
          </table:table-cell>
          <table:table-cell office:value-type="float" office:value="26">
            <text:p>26</text:p>
          </table:table-cell>
          <table:table-cell table:number-columns-repeated="2" table:style-name="s66" office:value-type="string">
            <text:p>-</text:p>
          </table:table-cell>
          <table:table-cell office:value-type="float" office:value="1.5">
            <text:p>1,5</text:p>
          </table:table-cell>
          <table:table-cell office:value-type="string">
            <text:p>Hyli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office:value-type="string">
            <text:p>Cerrado</text:p>
          </table:table-cell>
          <table:table-cell/>
          <table:table-cell office:value-type="string">
            <text:p>seca</text:p>
          </table:table-cell>
          <table:table-cell table:style-name="s71" office:value-type="date" office:date-value="2011-06-27">
            <text:p>6/27</text:p>
          </table:table-cell>
          <table:table-cell table:style-name="s66" office:value-type="string">
            <text:p>noite</text:p>
          </table:table-cell>
          <table:table-cell office:value-type="float" office:value="15.39">
            <text:p>15,39</text:p>
          </table:table-cell>
          <table:table-cell office:value-type="float" office:value="0">
            <text:p>0</text:p>
          </table:table-cell>
          <table:table-cell office:value-type="float" office:value="68.81">
            <text:p>68,81</text:p>
          </table:table-cell>
          <table:table-cell office:value-type="string">
            <text:p>731.069/ 8.109.714</text:p>
          </table:table-cell>
          <table:table-cell table:style-name="s66" office:value-type="string">
            <text:p>P3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>
          <table:table-cell office:value-type="float" office:value="37">
            <text:p>37</text:p>
          </table:table-cell>
          <table:table-cell table:style-name="s70" office:value-type="string">
            <text:p>Tropidurus itambere</text:p>
          </table:table-cell>
          <table:table-cell table:number-columns-repeated="4" table:style-name="s66" office:value-type="string">
            <text:p>-</text:p>
          </table:table-cell>
          <table:table-cell table:style-name="s66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6" office:value-type="string">
            <text:p>Cerrado</text:p>
          </table:table-cell>
          <table:table-cell/>
          <table:table-cell table:style-name="s66" office:value-type="string">
            <text:p>seca</text:p>
          </table:table-cell>
          <table:table-cell table:style-name="s71" office:value-type="date" office:date-value="2011-06-27">
            <text:p>6/27</text:p>
          </table:table-cell>
          <table:table-cell table:style-name="s66" office:value-type="string">
            <text:p>manhã</text:p>
          </table:table-cell>
          <table:table-cell office:value-type="float" office:value="15.39">
            <text:p>15,39</text:p>
          </table:table-cell>
          <table:table-cell office:value-type="float" office:value="0">
            <text:p>0</text:p>
          </table:table-cell>
          <table:table-cell office:value-type="float" office:value="68.81">
            <text:p>68,81</text:p>
          </table:table-cell>
          <table:table-cell office:value-type="string">
            <text:p>731.069/ 8.109.714</text:p>
          </table:table-cell>
          <table:table-cell table:style-name="s66" office:value-type="string">
            <text:p>P3</text:p>
          </table:table-cell>
          <table:table-cell table:style-name="s66" office:value-type="string">
            <text:p>sistematizado</text:p>
          </table:table-cell>
          <table:table-cell table:style-name="s66"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-1-s63" table:number-rows-repeated="65496">
          <table:table-cell table:number-columns-repeated="27"/>
        </table:table-row>
        <table:table-row table:style-name="ro1-1-s63">
          <table:table-cell table:number-columns-repeated="27"/>
        </table:table-row>
      </table:table>
      <table:table table:name="Biota FG" table:style-name="ta1">
        <office:forms form:automatic-focus="false" form:apply-design-mode="false"/>
        <table:table-column table:style-name="co2-1" table:default-cell-style-name="Normal"/>
        <table:table-column table:style-name="co2-2" table:default-cell-style-name="Normal"/>
        <table:table-column table:style-name="co1-3" table:default-cell-style-name="s66"/>
        <table:table-column table:style-name="co2-4" table:default-cell-style-name="Normal"/>
        <table:table-column table:style-name="co1-4" table:default-cell-style-name="Normal"/>
        <table:table-column table:style-name="co2-1" table:default-cell-style-name="Normal"/>
        <table:table-column table:style-name="co2-7" table:default-cell-style-name="Normal"/>
        <table:table-column table:style-name="co1-6" table:default-cell-style-name="Normal"/>
        <table:table-column table:style-name="co2-9" table:default-cell-style-name="Normal"/>
        <table:table-column table:style-name="co2-10" table:default-cell-style-name="Normal"/>
        <table:table-column table:style-name="co1-9" table:default-cell-style-name="Normal"/>
        <table:table-column table:style-name="co2-12" table:default-cell-style-name="Normal"/>
        <table:table-column table:style-name="co1-11" table:default-cell-style-name="Normal"/>
        <table:table-column table:style-name="co2-14" table:default-cell-style-name="Normal"/>
        <table:table-column table:style-name="co2-15" table:default-cell-style-name="Normal"/>
        <table:table-column table:style-name="co1-9" table:default-cell-style-name="Normal"/>
        <table:table-column table:style-name="co2-17" table:default-cell-style-name="Normal"/>
        <table:table-column table:style-name="co1-2" table:default-cell-style-name="Normal"/>
        <table:table-column table:style-name="co1-19" table:default-cell-style-name="Normal"/>
        <table:table-column table:style-name="co2-20" table:default-cell-style-name="Normal"/>
        <table:table-column table:style-name="co2-21" table:default-cell-style-name="Normal"/>
        <table:table-column table:style-name="co1-17" table:default-cell-style-name="Normal"/>
        <table:table-column table:style-name="co1-18" table:default-cell-style-name="Normal"/>
        <table:table-column table:style-name="co1-19" table:default-cell-style-name="Normal"/>
        <table:table-column table:style-name="co1-20" table:default-cell-style-name="Normal"/>
        <table:table-column table:style-name="co1-21" table:default-cell-style-name="Normal"/>
        <table:table-row table:style-name="ro2-1-s63">
          <table:table-cell table:style-name="s62" office:value-type="string" table:number-columns-spanned="1" table:number-rows-spanned="2">
            <text:p>ID</text:p>
          </table:table-cell>
          <table:table-cell table:style-name="s62" office:value-type="string" table:number-columns-spanned="1" table:number-rows-spanned="2">
            <text:p>ESPÉCIE</text:p>
          </table:table-cell>
          <table:table-cell table:style-name="s62" table:number-columns-repeated="4"/>
          <table:table-cell table:style-name="s62" office:value-type="string" table:number-columns-spanned="1" table:number-rows-spanned="2">
            <text:p>FAMÍLIA</text:p>
          </table:table-cell>
          <table:table-cell table:style-name="s62" office:value-type="string" table:number-columns-spanned="1" table:number-rows-spanned="2">
            <text:p>ORDEM</text:p>
          </table:table-cell>
          <table:table-cell table:style-name="s62" office:value-type="string" table:number-columns-spanned="1" table:number-rows-spanned="2">
            <text:p>GRUPO</text:p>
          </table:table-cell>
          <table:table-cell table:style-name="s62" office:value-type="string" table:number-columns-spanned="1" table:number-rows-spanned="2">
            <text:p>BIOMA TIPO FISIONÔMICO</text:p>
          </table:table-cell>
          <table:table-cell table:style-name="s62" office:value-type="string" table:number-columns-spanned="1" table:number-rows-spanned="2">
            <text:p>CLIMA</text:p>
          </table:table-cell>
          <table:table-cell table:style-name="s62" office:value-type="string" table:number-columns-spanned="1" table:number-rows-spanned="2">
            <text:p>ESTAÇÃO DO ANO</text:p>
          </table:table-cell>
          <table:table-cell table:style-name="s62" office:value-type="string" table:number-columns-spanned="1" table:number-rows-spanned="2">
            <text:p>DIA/ MÊS/ ANO</text:p>
          </table:table-cell>
          <table:table-cell table:style-name="s62" office:value-type="string" table:number-columns-spanned="1" table:number-rows-spanned="2">
            <text:p>PERÍODO DA COLETA (MANHÃ, TARDE, NOITE)</text:p>
          </table:table-cell>
          <table:table-cell table:style-name="s62" office:value-type="string" table:number-columns-spanned="3" table:number-rows-spanned="1">
            <text:p>CONDIÇÕES METEOROLOGICAS NO LOCAL</text:p>
          </table:table-cell>
          <table:covered-table-cell table:number-columns-repeated="2"/>
          <table:table-cell table:style-name="s62" office:value-type="string" table:number-columns-spanned="1" table:number-rows-spanned="2">
            <text:p>COORDENADAS</text:p>
          </table:table-cell>
          <table:table-cell table:style-name="s62" office:value-type="string" table:number-columns-spanned="2" table:number-rows-spanned="1">
            <text:p>ASPECTOS PEDOLÓGICOS</text:p>
          </table:table-cell>
          <table:covered-table-cell/>
          <table:table-cell table:style-name="s62" office:value-type="string" table:number-columns-spanned="2" table:number-rows-spanned="1">
            <text:p>ALTURA</text:p>
          </table:table-cell>
          <table:covered-table-cell/>
          <table:table-cell table:style-name="s62" office:value-type="string" table:number-columns-spanned="1" table:number-rows-spanned="2">
            <text:p>Nº DE INDIVÍDUOS COLETADOS</text:p>
          </table:table-cell>
          <table:table-cell table:style-name="s62" office:value-type="string" table:number-columns-spanned="1" table:number-rows-spanned="2">
            <text:p>Nº DE INDIVÍDUOS TOMBADOS</text:p>
          </table:table-cell>
          <table:table-cell table:style-name="s62" office:value-type="string" table:number-columns-spanned="1" table:number-rows-spanned="2">
            <text:p>Nº DE TOMBAMENTO</text:p>
          </table:table-cell>
          <table:table-cell table:style-name="s62" office:value-type="string" table:number-columns-spanned="1" table:number-rows-spanned="2">
            <text:p>LOCAL DE TOMBAMENTO</text:p>
          </table:table-cell>
        </table:table-row>
        <table:table-row table:style-name="ro2-1-s63">
          <table:covered-table-cell table:number-columns-repeated="2" table:style-name="s63"/>
          <table:table-cell table:style-name="s62" office:value-type="string">
            <text:p>CRC</text:p>
          </table:table-cell>
          <table:table-cell table:style-name="s62" office:value-type="string">
            <text:p>CC</text:p>
          </table:table-cell>
          <table:table-cell table:style-name="s62" office:value-type="string">
            <text:p>CT</text:p>
          </table:table-cell>
          <table:table-cell table:style-name="s62" office:value-type="string">
            <text:p>P</text:p>
          </table:table-cell>
          <table:covered-table-cell table:number-columns-repeated="8" table:style-name="s63"/>
          <table:table-cell table:style-name="s62" office:value-type="string">
            <text:p>TEMPERATURA MÉDIA</text:p>
          </table:table-cell>
          <table:table-cell table:style-name="s62" office:value-type="string">
            <text:p>PLUVIOSIDADE</text:p>
          </table:table-cell>
          <table:table-cell table:style-name="s62" office:value-type="string">
            <text:p>UMIDADE RELATIVA</text:p>
          </table:table-cell>
          <table:covered-table-cell table:style-name="s63"/>
          <table:table-cell table:style-name="s62" office:value-type="string">
            <text:p>UNIDADE DE COLETA (parcela)</text:p>
          </table:table-cell>
          <table:table-cell table:style-name="s62" office:value-type="string">
            <text:p>MÉTODO DE AMOSTRAGEM</text:p>
          </table:table-cell>
          <table:table-cell table:style-name="s62" office:value-type="string">
            <text:p>CARACTERÍSTICA DO APETRECHO</text:p>
          </table:table-cell>
          <table:table-cell table:style-name="s62" office:value-type="string">
            <text:p>ESTRATO FISIONOMICO</text:p>
          </table:table-cell>
          <table:covered-table-cell table:number-columns-repeated="4"/>
        </table:table-row>
        <table:table-row table:style-name="ro2-1-s63">
          <table:table-cell office:value-type="float" office:value="1">
            <text:p>1</text:p>
          </table:table-cell>
          <table:table-cell table:style-name="s64" office:value-type="string">
            <text:p>Ameiva ameiva</text:p>
          </table:table-cell>
          <table:table-cell table:style-name="s63" office:value-type="float" office:value="112">
            <text:p>112</text:p>
          </table:table-cell>
          <table:table-cell table:style-name="s63" office:value-type="float" office:value="270">
            <text:p>270</text:p>
          </table:table-cell>
          <table:table-cell table:style-name="s67" table:formula="of:=[.C3]+[.D3]" office:value-type="float" office:value="382">
            <text:p>382</text:p>
          </table:table-cell>
          <table:table-cell table:style-name="s63" office:value-type="string">
            <text:p>&gt;10</text:p>
          </table:table-cell>
          <table:table-cell table:style-name="s63"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1</text:p>
          </table:table-cell>
          <table:table-cell table:style-name="s63" office:value-type="string">
            <text:p>manhã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">
            <text:p>2</text:p>
          </table:table-cell>
          <table:table-cell table:style-name="s64" office:value-type="string">
            <text:p>Ameiva ameiva</text:p>
          </table:table-cell>
          <table:table-cell office:value-type="float" office:value="92">
            <text:p>92</text:p>
          </table:table-cell>
          <table:table-cell table:style-name="s66" office:value-type="float" office:value="225">
            <text:p>225</text:p>
          </table:table-cell>
          <table:table-cell table:style-name="s67" table:formula="of:=[.C4]+[.D4]" office:value-type="float" office:value="317">
            <text:p>317</text:p>
          </table:table-cell>
          <table:table-cell table:style-name="s66" office:value-type="float" office:value="0">
            <text:p>0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1</text:p>
          </table:table-cell>
          <table:table-cell table:style-name="s63" office:value-type="string">
            <text:p>manhã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">
            <text:p>3</text:p>
          </table:table-cell>
          <table:table-cell table:style-name="s64" office:value-type="string">
            <text:p>Tropiduris ithaimbere.</text:p>
          </table:table-cell>
          <table:table-cell office:value-type="float" office:value="49">
            <text:p>49</text:p>
          </table:table-cell>
          <table:table-cell table:style-name="s66" office:value-type="float" office:value="80">
            <text:p>80</text:p>
          </table:table-cell>
          <table:table-cell table:style-name="s67" table:formula="of:=[.C5]+[.D5]" office:value-type="float" office:value="129">
            <text:p>129</text:p>
          </table:table-cell>
          <table:table-cell table:style-name="s66" office:value-type="float" office:value="0">
            <text:p>0</text:p>
          </table:table-cell>
          <table:table-cell table:style-name="s68"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tard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40.089/ 8.141.912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">
            <text:p>4</text:p>
          </table:table-cell>
          <table:table-cell table:style-name="s64" office:value-type="string">
            <text:p>Ameiva ameiva</text:p>
          </table:table-cell>
          <table:table-cell office:value-type="float" office:value="70">
            <text:p>70</text:p>
          </table:table-cell>
          <table:table-cell table:style-name="s66" office:value-type="float" office:value="185">
            <text:p>185</text:p>
          </table:table-cell>
          <table:table-cell table:style-name="s67" table:formula="of:=[.C6]+[.D6]" office:value-type="float" office:value="255">
            <text:p>255</text:p>
          </table:table-cell>
          <table:table-cell table:style-name="s66" office:value-type="float" office:value="0">
            <text:p>0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manhã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">
            <text:p>5</text:p>
          </table:table-cell>
          <table:table-cell table:style-name="s64" office:value-type="string">
            <text:p>Ameiva ameiva</text:p>
          </table:table-cell>
          <table:table-cell office:value-type="float" office:value="42">
            <text:p>42</text:p>
          </table:table-cell>
          <table:table-cell table:style-name="s66" office:value-type="float" office:value="90">
            <text:p>90</text:p>
          </table:table-cell>
          <table:table-cell table:style-name="s67" table:formula="of:=[.C7]+[.D7]" office:value-type="float" office:value="132">
            <text:p>132</text:p>
          </table:table-cell>
          <table:table-cell table:style-name="s66" office:value-type="float" office:value="2">
            <text:p>2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manhã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">
            <text:p>6</text:p>
          </table:table-cell>
          <table:table-cell table:style-name="s64" office:value-type="string">
            <text:p>Micrablepharus maximiliani</text:p>
          </table:table-cell>
          <table:table-cell office:value-type="float" office:value="38">
            <text:p>38</text:p>
          </table:table-cell>
          <table:table-cell office:value-type="string">
            <text:p>21+n</text:p>
          </table:table-cell>
          <table:table-cell office:value-type="float" office:value="1.2">
            <text:p>1,2</text:p>
          </table:table-cell>
          <table:table-cell table:style-name="s66" office:value-type="float" office:value="0">
            <text:p>0</text:p>
          </table:table-cell>
          <table:table-cell table:style-name="s68" office:value-type="string">
            <text:p>Gymnophtalm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2/06/2012</text:p>
          </table:table-cell>
          <table:table-cell table:style-name="s63" office:value-type="string">
            <text:p>manhã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40.089/ 8.141.912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">
            <text:p>7</text:p>
          </table:table-cell>
          <table:table-cell table:style-name="s64" office:value-type="string">
            <text:p>Scinax cf. simili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2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">
            <text:p>8</text:p>
          </table:table-cell>
          <table:table-cell table:style-name="s64" office:value-type="string">
            <text:p>Scinax cf. similis</text:p>
          </table:table-cell>
          <table:table-cell office:value-type="float" office:value="23">
            <text:p>23</text:p>
          </table:table-cell>
          <table:table-cell table:style-name="s66" office:value-type="float" office:value="0">
            <text:p>0</text:p>
          </table:table-cell>
          <table:table-cell table:style-name="s67" table:formula="of:=[.C10]+[.D10]" office:value-type="float" office:value="23">
            <text:p>23</text:p>
          </table:table-cell>
          <table:table-cell table:style-name="s66" office:value-type="float" office:value="1">
            <text:p>1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2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">
            <text:p>9</text:p>
          </table:table-cell>
          <table:table-cell table:style-name="s64" office:value-type="string">
            <text:p>Scinax cf. simili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0">
            <text:p>10</text:p>
          </table:table-cell>
          <table:table-cell table:style-name="s64" office:value-type="string">
            <text:p>Scinax cf. simili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1">
            <text:p>11</text:p>
          </table:table-cell>
          <table:table-cell table:style-name="s64" office:value-type="string">
            <text:p>Scinax cf. simili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2">
            <text:p>12</text:p>
          </table:table-cell>
          <table:table-cell table:style-name="s64" office:value-type="string">
            <text:p>Scinax cf. simili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3">
            <text:p>13</text:p>
          </table:table-cell>
          <table:table-cell table:style-name="s64" office:value-type="string">
            <text:p>Tropiduris ithaimbere.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table:style-name="s68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tard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4">
            <text:p>14</text:p>
          </table:table-cell>
          <table:table-cell table:style-name="s64" office:value-type="string">
            <text:p>Scinax fuscovari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8.665/ 8.143.005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5">
            <text:p>15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8.352/ 8.143.093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6">
            <text:p>16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8.737/ 8.142.991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7">
            <text:p>17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8.649/ 8.143.069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8">
            <text:p>18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8.352/ 8.143.093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19">
            <text:p>19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8.737/ 8.142.991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0">
            <text:p>20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1">
            <text:p>21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2">
            <text:p>22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3">
            <text:p>23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4">
            <text:p>24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5">
            <text:p>25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40.089/ 8.141.912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6">
            <text:p>26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40.089/ 8.141.912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7">
            <text:p>27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40.775/ 8.141.603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8">
            <text:p>28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40.775/ 8.141.603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29">
            <text:p>29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40.443/ 8.141.791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0">
            <text:p>30</text:p>
          </table:table-cell>
          <table:table-cell table:style-name="s64" office:value-type="string">
            <text:p>Scinax sp.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table:style-name="s66" office:value-type="string">
            <text:p>740.089/ 8.141.912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1">
            <text:p>31</text:p>
          </table:table-cell>
          <table:table-cell table:style-name="s64" office:value-type="string">
            <text:p>Scinax cf. simili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3/06/2012</text:p>
          </table:table-cell>
          <table:table-cell table:style-name="s63" office:value-type="string">
            <text:p>noite</text:p>
          </table:table-cell>
          <table:table-cell office:value-type="float" office:value="22.71">
            <text:p>22,71</text:p>
          </table:table-cell>
          <table:table-cell table:style-name="s63" office:value-type="float" office:value="0.2">
            <text:p>0,2</text:p>
          </table:table-cell>
          <table:table-cell office:value-type="float" office:value="64.67">
            <text:p>64,67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não sistematizado</text:p>
          </table:table-cell>
          <table:table-cell office:value-type="string">
            <text:p>EO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2">
            <text:p>32</text:p>
          </table:table-cell>
          <table:table-cell table:style-name="s64" office:value-type="string">
            <text:p>Ameiva ameiva</text:p>
          </table:table-cell>
          <table:table-cell office:value-type="float" office:value="55">
            <text:p>55</text:p>
          </table:table-cell>
          <table:table-cell table:style-name="s66" office:value-type="float" office:value="113">
            <text:p>113</text:p>
          </table:table-cell>
          <table:table-cell table:style-name="s67" table:formula="of:=[.C34]+[.D34]" office:value-type="float" office:value="168">
            <text:p>168</text:p>
          </table:table-cell>
          <table:table-cell table:style-name="s66" office:value-type="float" office:value="3.3">
            <text:p>3,3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3">
            <text:p>33</text:p>
          </table:table-cell>
          <table:table-cell table:style-name="s64" office:value-type="string">
            <text:p>Ameiva ameiva</text:p>
          </table:table-cell>
          <table:table-cell office:value-type="float" office:value="32">
            <text:p>32</text:p>
          </table:table-cell>
          <table:table-cell table:style-name="s66" office:value-type="float" office:value="70">
            <text:p>70</text:p>
          </table:table-cell>
          <table:table-cell table:style-name="s67" table:formula="of:=[.C35]+[.D35]" office:value-type="float" office:value="102">
            <text:p>102</text:p>
          </table:table-cell>
          <table:table-cell table:style-name="s66"/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4">
            <text:p>34</text:p>
          </table:table-cell>
          <table:table-cell table:style-name="s64" office:value-type="string">
            <text:p>Dendropsophus minutus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s67" table:formula="of:=[.C36]+[.D36]" office:value-type="float" office:value="17">
            <text:p>17</text:p>
          </table:table-cell>
          <table:table-cell table:style-name="s66" office:value-type="float" office:value="0.3">
            <text:p>0,3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5">
            <text:p>35</text:p>
          </table:table-cell>
          <table:table-cell table:style-name="s64" office:value-type="string">
            <text:p>Scinax sp.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style-name="s67" table:formula="of:=[.C37]+[.D37]" office:value-type="float" office:value="24">
            <text:p>24</text:p>
          </table:table-cell>
          <table:table-cell table:style-name="s66" office:value-type="float" office:value="0.6">
            <text:p>0,6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39.243/ 8.142.299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6">
            <text:p>36</text:p>
          </table:table-cell>
          <table:table-cell table:style-name="s64" office:value-type="string">
            <text:p>Ameiva ameiva</text:p>
          </table:table-cell>
          <table:table-cell office:value-type="float" office:value="77">
            <text:p>77</text:p>
          </table:table-cell>
          <table:table-cell office:value-type="float" office:value="180">
            <text:p>180</text:p>
          </table:table-cell>
          <table:table-cell table:style-name="s67" table:formula="of:=[.C38]+[.D38]" office:value-type="float" office:value="257">
            <text:p>257</text:p>
          </table:table-cell>
          <table:table-cell/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7">
            <text:p>37</text:p>
          </table:table-cell>
          <table:table-cell table:style-name="s64" office:value-type="string">
            <text:p>Ameiva ameiva</text:p>
          </table:table-cell>
          <table:table-cell office:value-type="float" office:value="58">
            <text:p>58</text:p>
          </table:table-cell>
          <table:table-cell office:value-type="float" office:value="140">
            <text:p>140</text:p>
          </table:table-cell>
          <table:table-cell table:style-name="s67" table:formula="of:=[.C39]+[.D39]" office:value-type="float" office:value="198">
            <text:p>198</text:p>
          </table:table-cell>
          <table:table-cell/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8">
            <text:p>38</text:p>
          </table:table-cell>
          <table:table-cell table:style-name="s64" office:value-type="string">
            <text:p>Ameiva ameiva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table:style-name="s67" table:formula="of:=[.C40]+[.D40]" office:value-type="float" office:value="241">
            <text:p>241</text:p>
          </table:table-cell>
          <table:table-cell/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39">
            <text:p>39</text:p>
          </table:table-cell>
          <table:table-cell table:style-name="s64" office:value-type="string">
            <text:p>Ameiva ameiva</text:p>
          </table:table-cell>
          <table:table-cell office:value-type="float" office:value="81">
            <text:p>81</text:p>
          </table:table-cell>
          <table:table-cell office:value-type="float" office:value="167">
            <text:p>167</text:p>
          </table:table-cell>
          <table:table-cell table:style-name="s67" table:formula="of:=[.C41]+[.D41]" office:value-type="float" office:value="248">
            <text:p>248</text:p>
          </table:table-cell>
          <table:table-cell/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0">
            <text:p>40</text:p>
          </table:table-cell>
          <table:table-cell table:style-name="s64" office:value-type="string">
            <text:p>Cnemidophorus gr. ocelifer</text:p>
          </table:table-cell>
          <table:table-cell office:value-type="float" office:value="59">
            <text:p>59</text:p>
          </table:table-cell>
          <table:table-cell office:value-type="float" office:value="140">
            <text:p>140</text:p>
          </table:table-cell>
          <table:table-cell table:style-name="s67" table:formula="of:=[.C42]+[.D42]" office:value-type="float" office:value="199">
            <text:p>199</text:p>
          </table:table-cell>
          <table:table-cell/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1">
            <text:p>41</text:p>
          </table:table-cell>
          <table:table-cell table:style-name="s64" office:value-type="string">
            <text:p>Cnemidophorus gr. ocelifer</text:p>
          </table:table-cell>
          <table:table-cell office:value-type="float" office:value="56">
            <text:p>56</text:p>
          </table:table-cell>
          <table:table-cell office:value-type="float" office:value="121">
            <text:p>121</text:p>
          </table:table-cell>
          <table:table-cell table:style-name="s67" table:formula="of:=[.C43]+[.D43]" office:value-type="float" office:value="177">
            <text:p>177</text:p>
          </table:table-cell>
          <table:table-cell/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39.243/ 8.142.299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2">
            <text:p>42</text:p>
          </table:table-cell>
          <table:table-cell table:style-name="s64" office:value-type="string">
            <text:p>Cnemidophorus gr. ocelifer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table:style-name="s67" table:formula="of:=[.C44]+[.D44]" office:value-type="float" office:value="170">
            <text:p>170</text:p>
          </table:table-cell>
          <table:table-cell/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39.243/ 8.142.299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3">
            <text:p>43</text:p>
          </table:table-cell>
          <table:table-cell table:style-name="s64" office:value-type="string">
            <text:p>Ameiva ameiva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table:style-name="s67" table:formula="of:=[.C45]+[.D45]" office:value-type="float" office:value="154">
            <text:p>154</text:p>
          </table:table-cell>
          <table:table-cell/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office:value-type="string">
            <text:p>739.243/ 8.142.299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4">
            <text:p>44</text:p>
          </table:table-cell>
          <table:table-cell table:style-name="s64" office:value-type="string">
            <text:p>Tropiduris ithaimbere.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table:style-name="s68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tard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40.443/ 8.141.791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5">
            <text:p>45</text:p>
          </table:table-cell>
          <table:table-cell table:style-name="s64" office:value-type="string">
            <text:p>Tropiduris ithaimbere.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table:style-name="s68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tard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40.443/ 8.141.791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6">
            <text:p>46</text:p>
          </table:table-cell>
          <table:table-cell table:style-name="s64" office:value-type="string">
            <text:p>Tropiduris ithaimbere.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table:style-name="s68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tard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40.089/ 8.141.912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7">
            <text:p>47</text:p>
          </table:table-cell>
          <table:table-cell table:style-name="s64" office:value-type="string">
            <text:p>Vanzosaura rubricauda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table:style-name="s68" office:value-type="string">
            <text:p>Gymnophtalm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tard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8">
            <text:p>48</text:p>
          </table:table-cell>
          <table:table-cell table:style-name="s64" office:value-type="string">
            <text:p>Scinax cf. rubra</text:p>
          </table:table-cell>
          <table:table-cell office:value-type="float" office:value="21">
            <text:p>21</text:p>
          </table:table-cell>
          <table:table-cell table:number-columns-repeated="2" table:style-name="s66" office:value-type="string">
            <text:p>-</text:p>
          </table:table-cell>
          <table:table-cell table:style-name="s66" office:value-type="float" office:value="3.6">
            <text:p>3,6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40.089/ 8.141.912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49">
            <text:p>49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0">
            <text:p>50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9.462/ 8.142.364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1">
            <text:p>51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2">
            <text:p>52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3">
            <text:p>53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4">
            <text:p>54</text:p>
          </table:table-cell>
          <table:table-cell table:style-name="s64" office:value-type="string">
            <text:p>Scinax cf.fuscovari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8.737/ 8.142.991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5">
            <text:p>55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8.352/ 8.143.093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6">
            <text:p>56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8.352/ 8.143.093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7">
            <text:p>57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8.665/ 8.143.005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8">
            <text:p>58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8.665/ 8.143.005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59">
            <text:p>59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4/06/2012</text:p>
          </table:table-cell>
          <table:table-cell table:style-name="s63" office:value-type="string">
            <text:p>noite</text:p>
          </table:table-cell>
          <table:table-cell office:value-type="float" office:value="22.94">
            <text:p>22,94</text:p>
          </table:table-cell>
          <table:table-cell table:style-name="s63" office:value-type="float" office:value="0">
            <text:p>0</text:p>
          </table:table-cell>
          <table:table-cell office:value-type="float" office:value="64.85">
            <text:p>64,85</text:p>
          </table:table-cell>
          <table:table-cell table:style-name="s66" office:value-type="string">
            <text:p>738.737/ 8.142.991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0">
            <text:p>60</text:p>
          </table:table-cell>
          <table:table-cell table:style-name="s64" office:value-type="string">
            <text:p>Ameiva ameiva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8.352/ 8.143.093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1">
            <text:p>61</text:p>
          </table:table-cell>
          <table:table-cell table:style-name="s64" office:value-type="string">
            <text:p>Ameiva ameiva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8.649/ 8.143.069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2">
            <text:p>62</text:p>
          </table:table-cell>
          <table:table-cell table:style-name="s64" office:value-type="string">
            <text:p>Tropiduris ithaimbere.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table:style-name="s68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8.665/ 8.143.005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3">
            <text:p>63</text:p>
          </table:table-cell>
          <table:table-cell table:style-name="s64" office:value-type="string">
            <text:p>Ameiva ameiva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4">
            <text:p>64</text:p>
          </table:table-cell>
          <table:table-cell table:style-name="s64" office:value-type="string">
            <text:p>Ameiva ameiva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5">
            <text:p>65</text:p>
          </table:table-cell>
          <table:table-cell table:style-name="s64" office:value-type="string">
            <text:p>Ameiva ameiva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9.462/ 8.142.364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6">
            <text:p>66</text:p>
          </table:table-cell>
          <table:table-cell table:style-name="s64" office:value-type="string">
            <text:p>Cnemidophorus gr. ocelifer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7">
            <text:p>67</text:p>
          </table:table-cell>
          <table:table-cell table:style-name="s64" office:value-type="string">
            <text:p>Tropiduris ithaimbere.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table:style-name="s68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40.775/ 8.141.603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8">
            <text:p>68</text:p>
          </table:table-cell>
          <table:table-cell table:style-name="s64" office:value-type="string">
            <text:p>Tropiduris ithaimbere.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table:style-name="s68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8.665/ 8.143.005</text:p>
          </table:table-cell>
          <table:table-cell/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69">
            <text:p>69</text:p>
          </table:table-cell>
          <table:table-cell table:style-name="s64" office:value-type="string">
            <text:p>Tropiduris ithaimbere.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table:style-name="s68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manhã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39.554/ 8.142.380</text:p>
          </table:table-cell>
          <table:table-cell/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0">
            <text:p>70</text:p>
          </table:table-cell>
          <table:table-cell table:style-name="s64" office:value-type="string">
            <text:p>Scinax cf. similis</text:p>
          </table:table-cell>
          <table:table-cell office:value-type="float" office:value="24">
            <text:p>24</text:p>
          </table:table-cell>
          <table:table-cell table:number-columns-repeated="2" table:style-name="s66" office:value-type="string">
            <text:p>-</text:p>
          </table:table-cell>
          <table:table-cell table:style-name="s66" office:value-type="float" office:value="3.8">
            <text:p>3,8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não sistematizado</text:p>
          </table:table-cell>
          <table:table-cell office:value-type="string">
            <text:p>EO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1">
            <text:p>71</text:p>
          </table:table-cell>
          <table:table-cell table:style-name="s64" office:value-type="string">
            <text:p>Scinax cf. similis</text:p>
          </table:table-cell>
          <table:table-cell office:value-type="float" office:value="21">
            <text:p>21</text:p>
          </table:table-cell>
          <table:table-cell table:number-columns-repeated="2" table:style-name="s66" office:value-type="string">
            <text:p>-</text:p>
          </table:table-cell>
          <table:table-cell table:style-name="s66" office:value-type="float" office:value="3.1">
            <text:p>3,1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não sistematizado</text:p>
          </table:table-cell>
          <table:table-cell table:style-name="s66" office:value-type="string">
            <text:p>EO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2">
            <text:p>72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8.352/ 8.143.093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3">
            <text:p>73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8.649/ 8.143.069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4">
            <text:p>74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8.665/ 8.143.005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5">
            <text:p>75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8.352/ 8.143.093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6">
            <text:p>76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8.665/ 8.143.005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7">
            <text:p>77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8">
            <text:p>78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79">
            <text:p>79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0">
            <text:p>80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1">
            <text:p>81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39.554/ 8.142.380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2">
            <text:p>82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40.775/ 8.141.603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3">
            <text:p>83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office:value-type="string">
            <text:p>740.276/ 8.141.688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4">
            <text:p>84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40.089/ 8.141.912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5">
            <text:p>85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40.775/ 8.141.603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6">
            <text:p>86</text:p>
          </table:table-cell>
          <table:table-cell table:style-name="s64" office:value-type="string">
            <text:p>Dendropsophus minutus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5/06/2012</text:p>
          </table:table-cell>
          <table:table-cell table:style-name="s63" office:value-type="string">
            <text:p>noite</text:p>
          </table:table-cell>
          <table:table-cell office:value-type="float" office:value="23.92">
            <text:p>23,92</text:p>
          </table:table-cell>
          <table:table-cell table:style-name="s63" office:value-type="float" office:value="0">
            <text:p>0</text:p>
          </table:table-cell>
          <table:table-cell office:value-type="float" office:value="67.69">
            <text:p>67,69</text:p>
          </table:table-cell>
          <table:table-cell table:style-name="s66" office:value-type="string">
            <text:p>740.443/ 8.141.791</text:p>
          </table:table-cell>
          <table:table-cell office:value-type="string">
            <text:p>P3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7">
            <text:p>87</text:p>
          </table:table-cell>
          <table:table-cell table:style-name="s64" office:value-type="string">
            <text:p>Ameiva ameiva</text:p>
          </table:table-cell>
          <table:table-cell office:value-type="float" office:value="57">
            <text:p>57</text:p>
          </table:table-cell>
          <table:table-cell office:value-type="float" office:value="143">
            <text:p>143</text:p>
          </table:table-cell>
          <table:table-cell table:number-columns-repeated="2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8">
            <text:p>88</text:p>
          </table:table-cell>
          <table:table-cell table:style-name="s64" office:value-type="string">
            <text:p>Ameiva ameiva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table:number-columns-repeated="2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89">
            <text:p>89</text:p>
          </table:table-cell>
          <table:table-cell table:style-name="s64" office:value-type="string">
            <text:p>Eupemphix nattereri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Leiupe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0">
            <text:p>90</text:p>
          </table:table-cell>
          <table:table-cell table:style-name="s64" office:value-type="string">
            <text:p>Eupemphix nattereri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Leiupe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1">
            <text:p>91</text:p>
          </table:table-cell>
          <table:table-cell table:style-name="s64" office:value-type="string">
            <text:p>Eupemphix nattereri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Leiupe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8.668/ 8.143.294</text:p>
          </table:table-cell>
          <table:table-cell office:value-type="string">
            <text:p>P1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2">
            <text:p>92</text:p>
          </table:table-cell>
          <table:table-cell table:style-name="s64" office:value-type="string">
            <text:p>Ameiva ameiva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9.243/ 8.142.299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3">
            <text:p>93</text:p>
          </table:table-cell>
          <table:table-cell table:style-name="s64" office:value-type="string">
            <text:p>Ameiva ameiva</text:p>
          </table:table-cell>
          <table:table-cell office:value-type="string">
            <text:p>-</text:p>
          </table:table-cell>
          <table:table-cell table:number-columns-repeated="3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9.243/ 8.142.299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4">
            <text:p>94</text:p>
          </table:table-cell>
          <table:table-cell table:style-name="s64" office:value-type="string">
            <text:p>Scinax cf. similis</text:p>
          </table:table-cell>
          <table:table-cell office:value-type="float" office:value="21">
            <text:p>21</text:p>
          </table:table-cell>
          <table:table-cell table:number-columns-repeated="2" table:style-name="s66" office:value-type="string">
            <text:p>-</text:p>
          </table:table-cell>
          <table:table-cell table:style-name="s66" office:value-type="float" office:value="3.1">
            <text:p>3,1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table:style-name="s66" office:value-type="string">
            <text:p>739.462/ 8.142.364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5">
            <text:p>95</text:p>
          </table:table-cell>
          <table:table-cell table:style-name="s64" office:value-type="string">
            <text:p>Scinax cf. similis</text:p>
          </table:table-cell>
          <table:table-cell office:value-type="float" office:value="21">
            <text:p>21</text:p>
          </table:table-cell>
          <table:table-cell table:number-columns-repeated="2" table:style-name="s66" office:value-type="string">
            <text:p>-</text:p>
          </table:table-cell>
          <table:table-cell table:style-name="s66" office:value-type="float" office:value="3.1">
            <text:p>3,1</text:p>
          </table:table-cell>
          <table:table-cell office:value-type="string">
            <text:p>Hilydae</text:p>
          </table:table-cell>
          <table:table-cell table:style-name="s63" office:value-type="string">
            <text:p>Anura</text:p>
          </table:table-cell>
          <table:table-cell table:style-name="s63" office:value-type="string">
            <text:p>Amphib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6">
            <text:p>96</text:p>
          </table:table-cell>
          <table:table-cell table:style-name="s64" office:value-type="string">
            <text:p>Tropiduris ithaimbere.</text:p>
          </table:table-cell>
          <table:table-cell office:value-type="float" office:value="54">
            <text:p>54</text:p>
          </table:table-cell>
          <table:table-cell table:style-name="s66" office:value-type="float" office:value="84">
            <text:p>84</text:p>
          </table:table-cell>
          <table:table-cell table:number-columns-repeated="2" table:style-name="s66" office:value-type="string">
            <text:p>-</text:p>
          </table:table-cell>
          <table:table-cell table:style-name="s68" office:value-type="string">
            <text:p>Tropidur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9.243/ 8.142.299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7">
            <text:p>97</text:p>
          </table:table-cell>
          <table:table-cell table:style-name="s64" office:value-type="string">
            <text:p>Ameiva ameiva</text:p>
          </table:table-cell>
          <table:table-cell office:value-type="float" office:value="79">
            <text:p>79</text:p>
          </table:table-cell>
          <table:table-cell office:value-type="float" office:value="195">
            <text:p>195</text:p>
          </table:table-cell>
          <table:table-cell table:number-columns-repeated="2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9.243/ 8.142.299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8">
            <text:p>98</text:p>
          </table:table-cell>
          <table:table-cell table:style-name="s64" office:value-type="string">
            <text:p>Ameiva ameiva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table:number-columns-repeated="2" table:style-name="s66" office:value-type="string">
            <text:p>-</text:p>
          </table:table-cell>
          <table:table-cell office:value-type="string">
            <text:p>Tei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office:value-type="string">
            <text:p>739.243/ 8.142.299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AQ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>
          <table:table-cell office:value-type="float" office:value="99">
            <text:p>99</text:p>
          </table:table-cell>
          <table:table-cell table:style-name="s64" office:value-type="string">
            <text:p>Vanzosaura rubricauda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table:number-columns-repeated="2" table:style-name="s66" office:value-type="string">
            <text:p>-</text:p>
          </table:table-cell>
          <table:table-cell office:value-type="string">
            <text:p>Gymnophtalmidae</text:p>
          </table:table-cell>
          <table:table-cell table:style-name="s63" office:value-type="string">
            <text:p>Squamata</text:p>
          </table:table-cell>
          <table:table-cell table:style-name="s63" office:value-type="string">
            <text:p>Sauria</text:p>
          </table:table-cell>
          <table:table-cell table:style-name="s63" office:value-type="string">
            <text:p>Floresta de Galeria</text:p>
          </table:table-cell>
          <table:table-cell/>
          <table:table-cell table:style-name="s63" office:value-type="string">
            <text:p>Seca</text:p>
          </table:table-cell>
          <table:table-cell table:style-name="s63" office:value-type="string">
            <text:p>26/06/2012</text:p>
          </table:table-cell>
          <table:table-cell table:style-name="s63" office:value-type="string">
            <text:p>manhã</text:p>
          </table:table-cell>
          <table:table-cell office:value-type="float" office:value="18.77">
            <text:p>18,77</text:p>
          </table:table-cell>
          <table:table-cell table:style-name="s63" office:value-type="float" office:value="0">
            <text:p>0</text:p>
          </table:table-cell>
          <table:table-cell office:value-type="float" office:value="79.23">
            <text:p>79,23</text:p>
          </table:table-cell>
          <table:table-cell table:style-name="s66" office:value-type="string">
            <text:p>739.141/ 8.142.502</text:p>
          </table:table-cell>
          <table:table-cell office:value-type="string">
            <text:p>P2</text:p>
          </table:table-cell>
          <table:table-cell table:style-name="s66" office:value-type="string">
            <text:p>sistematizado</text:p>
          </table:table-cell>
          <table:table-cell office:value-type="string">
            <text:p>T</text:p>
          </table:table-cell>
          <table:table-cell office:value-type="string">
            <text:p>solo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-1-s63" table:number-rows-repeated="65434">
          <table:table-cell table:number-columns-repeated="26"/>
        </table:table-row>
        <table:table-row table:style-name="ro2-1-s63">
          <table:table-cell table:number-columns-repeated="26"/>
        </table:table-row>
      </table:table>
      <table:named-expressions>
        <table:named-range table:name="_FilterDatabase" table:base-cell-address="$'Biota C'.$A$1" table:cell-range-address="$'Biota FG'.$A$2:.$A$101"/>
        <table:named-expression table:name="_FilterDatabase_1" table:base-cell-address="$'Biota FG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/>
      <number:text>/</number:text>
      <number:day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35cm" fo:margin-bottom="0.035cm" fo:margin-left="0.028cm" fo:margin-right="0.028cm" style:first-page-number="continue"/>
      <style:header-style>
        <style:header-footer-properties fo:min-height="0.75cm" fo:margin-bottom="0.018cm"/>
      </style:header-style>
      <style:footer-style>
        <style:header-footer-properties fo:min-height="0.75cm" fo:margin-top="0.01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5">05/08/2011</text:date>, <text:time>10:3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iota_20_C" style:display-name="PageStyle_Biota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ota_20_FG" style:display-name="PageStyle_Biota F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Rafael</meta:initial-creator>
    <meta:creation-date>2011-06-24T13:22:37</meta:creation-date>
    <dc:creator>Uareaproj</dc:creator>
    <dc:date>2011-07-15T21:37:35</dc:date>
    <meta:document-statistic meta:table-count="2" meta:cell-count="3187" meta:object-count="0"/>
    <meta:user-defined meta:name="Version">11.9999</meta:user-defined>
  </office:meta>
</office:document-meta>
</file>